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5.0201in"/>
    </style:style>
    <style:style style:name="Table36" style:family="table">
      <style:table-properties style:width="6.4972in" fo:margin-left="0.075in" table:align="left"/>
    </style:style>
    <style:style style:name="TableRow39" style:family="table-row">
      <style:table-row-properties style:min-row-height="1.6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3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.1388in" fo:line-height="115%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7" style:family="table-row">
      <style:table-row-properties style:min-row-height="0.03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2" style:family="table-row">
      <style:table-row-properties style:min-row-height="0.3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0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1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2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3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4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5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6" style:parent-style-name="NormalnyWeb" style:list-style-name="LFO1" style:family="paragraph">
      <style:paragraph-properties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117" style:parent-style-name="Normalny" style:family="paragraph">
      <style:paragraph-properties fo:margin-bottom="0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Row127" style:family="table-row">
      <style:table-row-properties style:min-row-height="0.038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4" style:parent-style-name="Normalny" style:list-style-name="LFO3" style:family="paragraph">
      <style:paragraph-properties fo:margin-bottom="0in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margin-bottom="0in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ny" style:list-style-name="LFO4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Normalny" style:list-style-name="LFO5" style:family="paragraph">
      <style:paragraph-properties fo:text-align="justify" fo:margin-bottom="0in" fo:line-height="115%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ny" style:list-style-name="LFO6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72" style:family="table-row">
      <style:table-row-properties style:min-row-height="0.038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-complex="Calibri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96" style:family="table-row">
      <style:table-row-properties style:min-row-height="0.038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2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3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42" style:parent-style-name="Normalny" style:family="paragraph">
      <style:paragraph-properties fo:widows="0" fo:orphans="0" style:text-autospace="none" fo:text-align="justify" fo:margin-bottom="0in" fo:line-height="115%"/>
    </style:style>
    <style:style style:name="T2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44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5" style:parent-style-name="Normalny" style:family="paragraph">
      <style:paragraph-properties fo:margin-bottom="0.1388in" fo:line-height="115%"/>
    </style:style>
    <style:style style:name="P246" style:parent-style-name="Normalny" style:family="paragraph">
      <style:paragraph-properties fo:margin-bottom="0.1388in" fo:line-height="115%"/>
    </style:style>
    <style:style style:name="P247" style:parent-style-name="Normalny" style:family="paragraph">
      <style:paragraph-properties fo:margin-bottom="0.1388in" fo:line-height="115%"/>
    </style:style>
    <style:style style:name="P248" style:parent-style-name="Normalny" style:family="paragraph">
      <style:paragraph-properties fo:margin-bottom="0.1388in" fo:line-height="115%"/>
    </style:style>
    <style:style style:name="P249" style:parent-style-name="Normalny" style:family="paragraph">
      <style:paragraph-properties fo:margin-bottom="0.1388in" fo:line-height="115%"/>
    </style:style>
    <style:style style:name="P250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 /2021/POWER <text:s text:c="12"/></text:p>
      <text:p text:style-name="P19"><text:span text:style-name="T20"><text:tab/>Załącznik nr 2c do ogłoszenia</text:span></text:p>
      <text:p text:style-name="P21"><text:span text:style-name="T22">Opis przedmiotu zamówienia dla zadania nr 3</text:span><text:span text:style-name="T23"><text:s/>– MODYFIKACJA Z DNIA 05.10.2021 R.</text:span></text:p>
      <text:p text:style-name="P24"/>
      <text:p text:style-name="P25"><text:span text:style-name="T26">Przedmiotem zamówienia jest usługa w zakresie przeprowadzenia szkolenia specjalistycznego dla<text:s/></text:span><text:span text:style-name="T27">przedstawicieli jednostek systemu wspierania rodziny i pieczy zastępczej pod nazwą:</text:span><text:span text:style-name="T28"><text:s/></text:span><text:span text:style-name="T29">„</text:span><text:span text:style-name="T30">Usamodzielnienie wychowanków pieczy zastępczej</text:span><text:span text:style-name="T31">”<text:s/></text:span><text:span text:style-name="T32">w ramach realizacji projektu „Doskonalenie kompetencji kadr systemu wspierania rodziny i pieczy zastępczej” oraz przygotowa</text:span><text:span text:style-name="T33">nie materiałów szkoleniowych dla uczestników szkolenia realizowanego przez Dolnośląski Ośrodek Polityki Społecznej.<text:s/></text:span></text:p>
      <text:p text:style-name="P34">Projekt realizowany jest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zedmiot <text:s/>zamówienia</text:p>
          </table:table-cell>
          <table:table-cell table:style-name="TableCell42">
            <text:p text:style-name="P43"><text:span text:style-name="T44">Przedmiotem zamówienia jest usługa w<text:s/></text:span><text:span text:style-name="T45">zakresie przeprowadzenia szkolenia specjalistycznego dla przedstawicieli jednostek systemu wspierania rodziny i pieczy zastępczej<text:s/></text:span><text:span text:style-name="T46">pt.<text:s/></text:span><text:span text:style-name="T47">„</text:span><text:span text:style-name="T48">Usamodzielnienie wychowanków pieczy zastępczej</text:span><text:span text:style-name="T49">”<text:s/></text:span><text:span text:style-name="T50">w ramach realizacji projektu „</text:span><text:span text:style-name="T51">Doskonalenie kompetencji kadr systemu wspie</text:span><text:span text:style-name="T52">rania rodziny i pieczy zastępczej</text:span><text:span text:style-name="T53">”</text:span><text:span text:style-name="T54"><text:s/></text:span><text:span text:style-name="T55">oraz przygotowania materiałów szkoleniowych dla uczestników szkolenia realizowanego przez Dolnośląski Ośrodek Polityki Społecznej.</text:span></text:p>
            <text:p text:style-name="P56">Realizacja szkolenia odbywa w ramach osi priorytetowej II. Efektywne polityki<text:s/>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7"/>
            <text:p text:style-name="P58"><text:span text:style-name="T59"><text:s/></text:span><text:span text:style-name="T60">Szkole</text:span><text:span text:style-name="T61">nie ma polegać w szczególności na:</text:span></text:p>
            <text:p text:style-name="P62">- przygotowaniu merytorycznym szkolenia, tj. zapewnieniu 1 trenera na grupę, <text:s/></text:p>
            <text:p text:style-name="P63"><text:s text:c="2"/>prowadzącego szkolenie;<text:s/></text:p>
            <text:p text:style-name="P64">- przygotowaniu materiałów szkoleniowych;</text:p>
            <text:p text:style-name="P65">- opracowaniu materiałów egzaminacyjnych.</text:p>
          </table:table-cell>
        </table:table-row>
        <table:table-row table:style-name="TableRow66">
          <table:table-cell table:style-name="TableCell67">
            <text:p text:style-name="P68">Liczba osób do przeszkolenia /<text:s/>Liczba osób w grupach</text:p>
          </table:table-cell>
          <table:table-cell table:style-name="TableCell69">
            <text:p text:style-name="P70">20 osób<text:s/></text:p>
          </table:table-cell>
        </table:table-row>
        <table:table-row table:style-name="TableRow71">
          <table:table-cell table:style-name="TableCell72">
            <text:p text:style-name="P73">Ogólny czas trwania jednego szkolenia</text:p>
          </table:table-cell>
          <table:table-cell table:style-name="TableCell74">
            <text:p text:style-name="P75"><text:span text:style-name="T76">Szkolenie 2 - dniowe; 16 godzin dydaktycznych szkolenia<text:s/></text:span></text:p>
          </table:table-cell>
        </table:table-row>
        <table:table-row table:style-name="TableRow77">
          <table:table-cell table:style-name="TableCell78">
            <text:p text:style-name="P79">Liczba dni szkolenia<text:s/></text:p>
          </table:table-cell>
          <table:table-cell table:style-name="TableCell80">
            <text:p text:style-name="P81">2 dni szkoleniowe</text:p>
          </table:table-cell>
        </table:table-row>
        <table:table-row table:style-name="TableRow82">
          <table:table-cell table:style-name="TableCell83">
            <text:p text:style-name="P84">Harmonogram zajęć</text:p>
          </table:table-cell>
          <table:table-cell table:style-name="TableCell85">
            <text:p text:style-name="P86">Szkolenie 2 - dniowe, obejmujące grupę 20 osób<text:s/><text:line-break/>Szkolenie w<text:s/>godzinach 8.30 – 14.30<text:s/></text:p>
          </table:table-cell>
        </table:table-row>
        <text:soft-page-break/>
        <table:table-row table:style-name="TableRow87">
          <table:table-cell table:style-name="TableCell88">
            <text:p text:style-name="P89">Terminy zajęć</text:p>
          </table:table-cell>
          <table:table-cell table:style-name="TableCell90">
            <text:p text:style-name="P91">listopad <text:s/>– grudzień 2021 r.</text:p>
          </table:table-cell>
        </table:table-row>
        <table:table-row table:style-name="TableRow92">
          <table:table-cell table:style-name="TableCell93">
            <text:p text:style-name="P94">Miejsce szkolenia</text:p>
          </table:table-cell>
          <table:table-cell table:style-name="TableCell95">
            <text:p text:style-name="P96">szkolenie w trybie zdalnym</text:p>
          </table:table-cell>
        </table:table-row>
        <table:table-row table:style-name="TableRow97">
          <table:table-cell table:style-name="TableCell98">
            <text:p text:style-name="P99">Ramowy program szkolenia</text:p>
          </table:table-cell>
          <table:table-cell table:style-name="TableCell100">
            <text:p text:style-name="P101"><text:span text:style-name="T102">Szkolenie skierowane do<text:s/></text:span><text:span text:style-name="T103">asystentów rodzin, koordynatorów rodzinnej pieczy zastępczej, wychowawców w<text:s/></text:span><text:span text:style-name="T104">placówkach wsparcia dziennego oraz placówkach opiekuńczo wychowawczych <text:s/>oraz innych osób bezpośrednio pracujących z dziećmi</text:span><text:span text:style-name="T105"><text:line-break/></text:span><text:span text:style-name="T106"><text:s/>i rodzinami</text:span><text:span text:style-name="T107"><text:s/>w obszarze przepisów ustawy o wspieraniu rodziny i systemie pieczy zastępczej z terenu województwa dolnośląskiego.</text:span></text:p>
            <text:p text:style-name="P108">Zakres tematyczny szkolenia:</text:p>
            <text:p text:style-name="P109"><text:s/></text:p>
            <text:list text:style-name="LFO1" text:continue-numbering="true">
              <text:list-item>
                <text:p text:style-name="P110">Przygotowanie wychowanka do usamodzielnienia – zapoznanie z obowiązującym stanem prawnym.</text:p>
              </text:list-item>
              <text:list-item>
                <text:p text:style-name="P111">Pomoc w wyborze opiekuna usamodzielnienia.</text:p>
              </text:list-item>
              <text:list-item>
                <text:p text:style-name="P112">Obowiązki opiekuna usamodzielniania.</text:p>
              </text:list-item>
              <text:list-item>
                <text:p text:style-name="P113">Pomoc w przygotowaniu IPU, wzorcowy IPU.</text:p>
              </text:list-item>
              <text:list-item>
                <text:p text:style-name="P114">Monitorowanie realizacji IPU – udzielanie wsparcia pełnoletnim wychowankom pieczy zastępczej.</text:p>
              </text:list-item>
              <text:list-item>
                <text:p text:style-name="P115">Wskazania do modyfikacji IPU.</text:p>
              </text:list-item>
              <text:list-item>
                <text:p text:style-name="P116">Końcowa ocena realizacji IPU.</text:p>
              </text:list-item>
            </text:list>
            <text:p text:style-name="P117"/>
          </table:table-cell>
        </table:table-row>
        <table:table-row table:style-name="TableRow118">
          <table:table-cell table:style-name="TableCell119">
            <text:p text:style-name="P120">Metody i techniki stosowane podczas szkolenia</text:p>
          </table:table-cell>
          <table:table-cell table:style-name="TableCell121">
            <text:p text:style-name="P122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3">wykład</text:p>
              </text:list-item>
              <text:list-item>
                <text:p text:style-name="P124">case study</text:p>
              </text:list-item>
              <text:list-item>
                <text:p text:style-name="P125">ćwiczenia praktyczne</text:p>
              </text:list-item>
              <text:list-item>
                <text:p text:style-name="P126">aktywne warsztaty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Prowadzący kurs</text:p>
          </table:table-cell>
          <table:table-cell table:style-name="TableCell130">
            <text:p text:style-name="P131">min. 1 trener na grupę</text:p>
            <text:p text:style-name="P132">Trener musi posiadać:<text:s/></text:p>
            <text:p text:style-name="P133"/>
            <text:list text:style-name="LFO3" text:continue-numbering="true">
              <text:list-item>
                <text:p text:style-name="P134">Wykształcenie wyższe: psychologia, pedagogika, socjologia,<text:s/>resocjalizacja,</text:p>
              </text:list-item>
            </text:list>
            <text:p text:style-name="P135">praca socjalna <text:s/>oraz legitymowanie się dyplomem, co najmniej stopnia</text:p>
            <text:p text:style-name="P136">magistra lub stopniem naukowym lub ukończone studia wyższe na innych kierunkach uzupełnione studiami podyplomowymi w zakresie psychologia, pedagogika,<text:s/>socjologia, resocjalizacja, praca socjalna;</text:p>
            <text:list text:style-name="LFO4" text:continue-numbering="true">
              <text:list-item>
                <text:p text:style-name="P137"><text:span text:style-name="T138">fachową i praktyczną wiedzę z zakresu<text:s/></text:span><text:span text:style-name="T139">pracy z dziećmi i</text:span><text:span text:style-name="T140">/ lub</text:span><text:span text:style-name="T141"><text:s/>młodzieżą;</text:span></text:p>
              </text:list-item>
            </text:list>
            <text:list text:style-name="LFO5" text:continue-numbering="true">
              <text:list-item>
                <text:p text:style-name="P142"><text:span text:style-name="T143">minimum trzyletnie doświadczenie zawodowe w charakterze trenera-wykładowcy w przeprowadzeniu szkoleń, warsztatów lub innych form edukacyjnych z z</text:span><text:span text:style-name="T144">akresu przedmiotu zamówienia<text:s/></text:span><text:span text:style-name="T145">tj. pracy z dziećmi i<text:s/></text:span><text:span text:style-name="T146">/ lub<text:s/></text:span><text:span text:style-name="T147">młodzieżą;</text:span></text:p>
              </text:list-item>
            </text:list>
            <text:list text:style-name="LFO6" text:continue-numbering="true">
              <text:list-item>
                <text:p text:style-name="P148"><text:span text:style-name="T149">w okresie ostatnich 3 lat przed wszczęciem postępowania przeprowadził minimum 3 szkolenia z zakresu przedmiotu zamówienia<text:s/></text:span><text:span text:style-name="T150">tj. pracy z dziećmi i</text:span><text:span text:style-name="T151"><text:s/>/lub</text:span><text:span text:style-name="T152"><text:s/>młodzieżą,</text:span><text:span text:style-name="T153"><text:s/>dla co najmniej 50 osób<text:s/></text:span><text:span text:style-name="T154">łącznie.</text:span>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p text:style-name="P157">Materiały dydaktyczne, ankiety ewaluacyjne</text:p>
          </table:table-cell>
          <table:table-cell table:style-name="TableCell158">
            <text:p text:style-name="P159">Wykonawca zobowiązany jest do:<text:s/></text:p>
            <text:p text:style-name="P160">1. Przygotowania materiałów szkoleniowych w postaci elektronicznej<text:s/><text:line-break/>(z wyszczególnieniem czasu trwania zajęć warsztatowych oraz teorii), opatrzonych logotypami<text:s/>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61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62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63">a) zaprojektowanie<text:s/>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64">b) stosowanie czcionek bezszeryfowych, gładkich, bez ozdobników, z odpowiednimi przestrzeniami między każdą literą, bez cieniowania i bez szarości, unikanie kursyw;</text:p>
            <text:p text:style-name="P165">c) stosowanie prawidłowego kontrastu między tekstem a tłem (np. czarny tekst na białym tle dla tekstu podstawowego, dla nagłówków ewentualne kolory o dużym kontraście) z dużymi i widocznymi znakami interpunkcyjnymi; kontrast minimalny powinien być zachowany na<text:s/>poziomie od 4,5 do 1 (logotypy nie muszą spełniać tego standardu);</text:p>
            <text:p text:style-name="P166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67">e) w przypadku wydania elektronicznego konieczne jest stosowanie opisów alternatywnych dla wykresów, schematów, zdjęć, tabeli itp. (czyli opisanie tego co znajduje się na zdjęciu, wykresie lub grafice);</text:p>
            <text:soft-page-break/>
            <text:p text:style-name="P168">f) używanie prostych słów i zdań (unikanie języka fachowego, hermetycznego) ;</text:p>
            <text:p text:style-name="P169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70">2. Opracowania egzaminu kończącego szkolenie (20 pytań<text:s/>zamkniętych) oraz klucza do pytań egzaminacyjnych<text:s/></text:p>
            <text:p text:style-name="P171">Wykonawca przenosi nieodpłatnie na Zamawiającego autorskie prawa majątkowe do wszystkich materiałów szkoleniowych, na czas nieokreślony do wykorzystania na wszystkich polach eksploatacji, zgodnie z ustawą<text:s/>o prawie autorskim i prawach pokrewnych (tj. Dz. U. z 2017 r., poz. 880).</text:p>
          </table:table-cell>
        </table:table-row>
        <text:soft-page-break/>
        <table:table-row table:style-name="TableRow172">
          <table:table-cell table:style-name="TableCell173">
            <text:p text:style-name="P174">Wymagania dodatkowe<text:s/></text:p>
            <text:p text:style-name="P175"/>
          </table:table-cell>
          <table:table-cell table:style-name="TableCell176">
            <text:p text:style-name="P177">Do obowiązków Zamawiającego należy:</text:p>
            <text:p text:style-name="P178">1. <text:s/>Rekrutacja uczestników szkolenia<text:s/></text:p>
            <text:p text:style-name="P179">2. Przekazanie Wykonawcy w postaci elektronicznej logo UE, POWER, DOPS, ROPS<text:s/></text:p>
            <text:p text:style-name="P180"><text:s text:c="4"/>w Opolu, ROPS w Krakowie, ROPS Województwa Śląskiego oraz nazwy i adresu<text:s/></text:p>
            <text:p text:style-name="P181"><text:s text:c="5"/>Zamawiającego.</text:p>
            <text:p text:style-name="P182">3. <text:s/>Monitoring szkolenia.</text:p>
            <text:p text:style-name="P183">5. <text:s/>Przeprowadzenie egzaminu i ankiet ewaluacyjnych na zakończenie szkolenia.</text:p>
            <text:p text:style-name="P184">6. <text:s/>Przygotowanie i rozdanie certyfikatów potwierdzających uczestnictwo w szkoleniu.</text:p>
            <text:p text:style-name="P185">7. Dostosowanie druku materiałów szkoleniowych do osób niepełnosprawnych</text:p>
            <text:p text:style-name="P186"><text:s text:c="5"/>(powiększona czcionka).</text:p>
            <text:p text:style-name="P187">Do obowiązków Wykonawcy należy:</text:p>
            <text:p text:style-name="P188">1. Przygotowanie szczegółowego programu szkolenia (z wyszczególnieniem czasu trwania zajęć<text:s/>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<text:s/>autora materiałów szkoleniowych, następnie przesłanie tych materiałów pocztą elektroniczną celem akceptacji przez Zamawiającego w terminie do 5 dni roboczych przed rozpoczęciem realizacji zadania.<text:s/></text:p>
            <text:p text:style-name="P189"><text:span text:style-name="T190">2</text:span><text:span text:style-name="T191">. Przygotowanie egzaminu (20 pytań zamkniętych) oraz kluc</text:span><text:span text:style-name="T192">za do pytań egzaminacyjnych.</text:span><text:span text:style-name="T193"><text:s/></text:span></text:p>
            <text:p text:style-name="P194">3. Zapewnienie sprzętu do należytego wykonania zadania m.in. sprzęt multimedialny – laptop, rzutnik niezbędny do przeprowadzenia części teoretycznej szkolenia.</text:p>
            <text:p text:style-name="P195">4. Przeprowadzenie szkolenia.</text:p>
          </table:table-cell>
        </table:table-row>
        <table:table-row table:style-name="TableRow196">
          <table:table-cell table:style-name="TableCell197">
            <text:p text:style-name="P198">Forma szkolenia</text:p>
          </table:table-cell>
          <table:table-cell table:style-name="TableCell199">
            <text:p text:style-name="P200">on-line<text:s/>(zdalna) z wykorzystaniem platformy Zamawiającego ZOOM.</text:p>
            <text:p text:style-name="P201"/>
            <text:p text:style-name="P202">Charakter szkolenia: teoretyczno-praktyczny:</text:p>
            <text:p text:style-name="P203"/>
            <text:p text:style-name="P204">Wymagania systemowe:</text:p>
            <text:p text:style-name="P205">- Połączenie internetowe – szerokopasmowe przewodowe lub bezprzewodowe (3G lub 4G/LTE)</text:p>
            <text:p text:style-name="P206">- Głośniki i mikrofon – wbudowane,<text:s/>podłączane przez USB lub bezprzewodowe Bluetooth</text:p>
            <text:p text:style-name="P207">- Kamera internetowa lub kamera internetowa HD – wbudowana, podłączana przez USB lub bezprzewodowa:</text:p>
            <text:p text:style-name="P208">kamera HD lub kamera HD z kartą do przechwytywania wideo</text:p>
            <text:p text:style-name="P209">Uwaga: W przypadku systemu macOS wymagany jest klient Zoom w wersji 5.1.1 lub wyższej.</text:p>
            <text:p text:style-name="P210"/>
            <text:p text:style-name="P211">Obsługiwane systemy operacyjne:</text:p>
            <text:p text:style-name="P212">- macOS X z systemem macOS 10.9 lub nowszym</text:p>
            <text:p text:style-name="P213">- Windows 10*</text:p>
            <text:p text:style-name="P214">Uwaga: Urządzenia z systemem Windows 10 muszą być wyposażone w system Windows 10 Home, Pro lub Enterprise. Tryb S nie jest obsługiwany.</text:p>
            <text:p text:style-name="P215">- Windows 8 lub 8.1</text:p>
            <text:p text:style-name="P216">- Windows 7</text:p>
            <text:p text:style-name="P217">- Ubuntu 12.04 lub nowszy</text:p>
            <text:p text:style-name="P218">- Mint 17.1 lub nowszy</text:p>
            <text:p text:style-name="P219">- Red Hat Enterprise Linux 6.4 lub nowszy</text:p>
            <text:p text:style-name="P220">- Oracle Linux 6.4 lub nowszy</text:p>
            <text:p text:style-name="P221">- CentOS 6.4 lub nowszy</text:p>
            <text:p text:style-name="P222">- Fedora 21 lub nowszy</text:p>
            <text:p text:style-name="P223">- OpenSUSE 13.2 lub nowszy</text:p>
            <text:p text:style-name="P224">- ArchLinux<text:s/>(tylko 64-bitowy)</text:p>
            <text:p text:style-name="P225"/>
            <text:p text:style-name="P226">Obsługiwane przeglądarki:</text:p>
            <text:p text:style-name="P227">- Windows: Internet Explorer 11+, Edge 12+, Firefox 27+, Chrome 30+.</text:p>
            <text:p text:style-name="P228">- macOS: Safari 7+, Firefox 27+, Chrome 30+</text:p>
            <text:p text:style-name="P229">- Linux: Firefox 27+, Chrome 30+</text:p>
            <text:p text:style-name="P230">- Uwaga: Przeglądarka Internet Explorer nie obsługuje niektórych<text:s/>funkcji aplikacji<text:s/><text:line-break/>w wersji przeglądarkowej.</text:p>
            <text:p text:style-name="P231"/>
            <text:p text:style-name="P232">Wymagania dotyczące procesora i pamięci RAM:</text:p>
            <text:p text:style-name="P233">- Minimalne: Procesor: Jednordzeniowy 1Ghz lub wyższy, Pamięć RAM: N/A</text:p>
            <text:p text:style-name="P234">- Zalecane: Procesor: Dwurdzeniowy 2Ghz lub szybszy (Intel i3/i5/i7 lub odpowiednik AMD), RAM:<text:s/>4 Gb</text:p>
            <text:p text:style-name="P235">- Uwagi:</text:p>
            <text:p text:style-name="P236">Laptopy dwurdzeniowe i jednordzeniowe mają obniżoną częstotliwość odświeżania<text:s/><text:soft-page-break/>obrazu podczas udostępniania ekranu (około 5 klatek na sekundę). Aby uzyskać optymalną wydajność udostępniania ekranu na laptopach, zalecamy procesor czterordzeniowy lub szybszy.</text:p>
            <text:p text:style-name="P237">System Linux wymaga procesora lub karty graficznej obsługującej OpenGL 2.0 lub wyższą.</text:p>
            <text:p text:style-name="P238"/>
            <text:p text:style-name="P239">Wymagania techniczne dotyczące połączenia sieciowego:</text:p>
            <text:p text:style-name="P240">- Dla wideo wysokiej jakości: 1,0 Mb/s/600 kb/s (przesyłanie/pobieranie);</text:p>
            <text:p text:style-name="P241">- 720p HD: 2,6Mb/s/1,8Mb/s (przesyłanie/pobieranie);</text:p>
            <text:p text:style-name="P242"><text:span text:style-name="T243">- 1080p HD: 3,8 Mb/s/3,0 Mb/s (przesyłanie/pobieranie).</text:span>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14:00Z</meta:creation-date>
    <dc:date>2021-10-05T07:21:00Z</dc:date>
    <meta:template xlink:href="Normal" xlink:type="simple"/>
    <meta:editing-cycles>10</meta:editing-cycles>
    <meta:editing-duration>PT1500S</meta:editing-duration>
    <meta:document-statistic meta:page-count="6" meta:paragraph-count="22" meta:word-count="1600" meta:character-count="11182" meta:row-count="80" meta:non-whitespace-character-count="9604"/>
  </office:meta>
</office:document-meta>
</file>