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 fo:line-height="115%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1" style:parent-style-name="Normalny" style:family="paragraph">
      <style:paragraph-properties fo:keep-with-next="always" fo:text-align="center" fo:margin-top="0.1666in" fo:margin-bottom="0.0416in" fo:line-height="115%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6" style:family="table-column">
      <style:table-column-properties style:column-width="1.477in"/>
    </style:style>
    <style:style style:name="TableColumn37" style:family="table-column">
      <style:table-column-properties style:column-width="5.0201in"/>
    </style:style>
    <style:style style:name="Table35" style:family="table">
      <style:table-properties style:width="6.4972in" fo:margin-left="0.075in" table:align="left"/>
    </style:style>
    <style:style style:name="TableRow38" style:family="table-row">
      <style:table-row-properties style:min-row-height="1.680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4" style:family="table-row">
      <style:table-row-properties style:min-row-height="0.50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69" style:family="table-row">
      <style:table-row-properties style:min-row-height="0.32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.1388in" fo:line-height="115%"/>
    </style:style>
    <style:style style:name="T74" style:parent-style-name="Domyślnaczcionkaakapitu" style:family="text">
      <style:text-properties style:font-name-complex="Calibri" fo:font-size="10pt" style:font-size-asian="10pt" style:font-size-complex="10pt"/>
    </style:style>
    <style:style style:name="TableRow75" style:family="table-row">
      <style:table-row-properties style:min-row-height="0.281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.1388in" fo:line-height="115%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0" style:family="table-row">
      <style:table-row-properties style:min-row-height="0.40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.1388in" fo:line-height="115%"/>
      <style:text-properties style:font-name-complex="Calibri" fo:font-size="10pt" style:font-size-asian="10pt" style:font-size-complex="10pt"/>
    </style:style>
    <style:style style:name="TableRow85" style:family="table-row">
      <style:table-row-properties style:min-row-height="0.038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0" style:family="table-row">
      <style:table-row-properties style:min-row-height="0.315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5" style:family="table-row">
      <style:table-row-properties style:min-row-height="0.038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ableRow108" style:family="table-row">
      <style:table-row-properties style:min-row-height="0.231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13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14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15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16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17" style:family="table-row">
      <style:table-row-properties style:min-row-height="0.038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style:vertical-align="auto" fo:margin-bottom="0.1388in" fo:line-height="100%"/>
      <style:text-properties style:font-name-complex="Arial" fo:font-size="10pt" style:font-size-asian="10pt" style:font-size-complex="10pt"/>
    </style:style>
    <style:style style:name="P122" style:parent-style-name="Normalny" style:family="paragraph">
      <style:paragraph-properties fo:text-align="justify" style:vertical-align="auto" fo:margin-bottom="0in" fo:line-height="100%"/>
      <style:text-properties style:font-name-complex="Arial" fo:font-size="10pt" style:font-size-asian="10pt" style:font-size-complex="10pt"/>
    </style:style>
    <style:style style:name="P123" style:parent-style-name="Normalny" style:list-style-name="LFO2" style:family="paragraph">
      <style:paragraph-properties style:vertical-align="auto" fo:margin-bottom="0in" fo:line-height="100%"/>
      <style:text-properties style:font-name-complex="Arial" fo:font-size="10pt" style:font-size-asian="10pt" style:font-size-complex="10pt"/>
    </style:style>
    <style:style style:name="P124" style:parent-style-name="Normalny" style:list-style-name="LFO3" style:family="paragraph">
      <style:paragraph-properties fo:text-align="justify" style:vertical-align="auto" fo:margin-bottom="0in" fo:line-height="115%"/>
      <style:text-properties style:font-name-complex="Arial" fo:font-size="10pt" style:font-size-asian="10pt" style:font-size-complex="10pt"/>
    </style:style>
    <style:style style:name="P125" style:parent-style-name="Normalny" style:list-style-name="LFO4" style:family="paragraph">
      <style:paragraph-properties fo:text-align="justify" style:vertical-align="auto" fo:margin-bottom="0in" fo:line-height="115%"/>
      <style:text-properties style:font-name-complex="Arial" fo:font-size="10pt" style:font-size-asian="10pt" style:font-size-complex="10pt"/>
    </style:style>
    <style:style style:name="P126" style:parent-style-name="Normalny" style:list-style-name="LFO5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-complex="Arial" fo:font-size="10pt" style:font-size-asian="10pt" style:font-size-complex="10pt"/>
    </style:style>
    <style:style style:name="TableRow129" style:family="table-row">
      <style:table-row-properties style:min-row-height="0.038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3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3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3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137" style:family="table-row">
      <style:table-row-properties style:min-row-height="0.038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4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4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4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4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4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4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5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widows="0" fo:orphans="0" style:text-autospace="none" fo:text-align="justify" fo:margin-bottom="0in" fo:line-height="115%"/>
    </style:style>
    <style:style style:name="T155" style:parent-style-name="Domyślnaczcionkaakapitu" style:family="text">
      <style:text-properties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TableRow161" style:family="table-row">
      <style:table-row-properties style:min-row-height="0.038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6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 fo:line-height="115%"/>
    </style:style>
    <style:style style:name="T20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10" style:parent-style-name="Normalny" style:family="paragraph">
      <style:paragraph-properties fo:margin-bottom="0.1388in" fo:line-height="115%"/>
    </style:style>
    <style:style style:name="P211" style:parent-style-name="Normalny" style:family="paragraph">
      <style:paragraph-properties fo:margin-bottom="0.1388in" fo:line-height="115%"/>
    </style:style>
    <style:style style:name="P212" style:parent-style-name="Normalny" style:family="paragraph">
      <style:paragraph-properties fo:margin-bottom="0.1388in" fo:line-height="115%"/>
    </style:style>
    <style:style style:name="P213" style:parent-style-name="Normalny" style:family="paragraph">
      <style:paragraph-properties fo:margin-bottom="0.1388in" fo:line-height="115%"/>
    </style:style>
    <style:style style:name="P214" style:parent-style-name="Normalny" style:family="paragraph">
      <style:paragraph-properties fo:margin-bottom="0.1388in" fo:line-height="115%"/>
    </style:style>
    <style:style style:name="P215" style:parent-style-name="Normalny" style:family="paragraph">
      <style:paragraph-properties fo:margin-bottom="0.1388in" fo:line-height="115%"/>
    </style:style>
  </office:automatic-styles>
  <office:body>
    <office:text text:use-soft-page-breaks="true">
      <text:h text:style-name="P1" text:outline-level="1"/>
      <text:p text:style-name="P18">DOPS/ZP/252-7 /2021/POWER <text:s text:c="12"/></text:p>
      <text:h text:style-name="P19" text:outline-level="4"><text:span text:style-name="T20"><text:tab/>Załącznik nr 2d do ogłoszenia</text:span></text:h>
      <text:h text:style-name="P21" text:outline-level="4"><text:span text:style-name="T22">Opis przedmiotu zamówienia dla zadania nr 4</text:span></text:h>
      <text:p text:style-name="P23"/>
      <text:p text:style-name="P24"><text:span text:style-name="T25">Przedmiotem zamówienia jest usługa w zakresie przeprowadzenia szkolenia specjalistycznego dla<text:s/></text:span><text:span text:style-name="T26">przedstawicieli jednostek systemu wspierania rodziny i pieczy zastępczej pod nazwą:</text:span><text:span text:style-name="T27"><text:s/></text:span><text:span text:style-name="T28">„</text:span><text:span text:style-name="T29">Metodyka, uprawnienia i dokumentowanie pracy asystenta rodziny</text:span><text:span text:style-name="T30">”<text:s/></text:span><text:span text:style-name="T31">w ramach realizacji projektu „Doskonalenie kompetencji kadr systemu wspierania rodziny i pieczy zastępczej”</text:span><text:span text:style-name="T32"><text:s/>oraz przygotowanie materiałów szkoleniowych dla uczestników szkolenia realizowanego przez Dolnośląski Ośrodek Polityki Społecznej.<text:s/></text:span></text:p>
      <text:p text:style-name="P33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zedmiot <text:s/>zamówienia</text:p>
          </table:table-cell>
          <table:table-cell table:style-name="TableCell41">
            <text:p text:style-name="P42"><text:span text:style-name="T43">Przedmiotem zamówienia jest<text:s/></text:span><text:span text:style-name="T44">usługa w zakresie przeprowadzenia szkolenia specjalistycznego dla przedstawicieli jednostek systemu wspierania rodziny i pieczy zastępczej<text:s/></text:span><text:span text:style-name="T45">pt.<text:s/></text:span><text:span text:style-name="T46">„</text:span><text:span text:style-name="T47">Metodyka, uprawnienia i dokumentowanie pracy asystenta rodziny</text:span><text:span text:style-name="T48">”<text:s/></text:span><text:span text:style-name="T49">w ramach realizacji projektu „</text:span><text:span text:style-name="T50">Doskonalenie kompe</text:span><text:span text:style-name="T51">tencji kadr systemu wspierania rodziny i pieczy zastępczej</text:span><text:span text:style-name="T52">”</text:span><text:span text:style-name="T53"><text:s/></text:span><text:span text:style-name="T54">oraz przygotowania materiałów szkoleniowych dla uczestników szkolenia realizowanego przez Dolnośląski Ośrodek Polityki Społecznej.</text:span></text:p>
            <text:p text:style-name="P55">Realizacja szkolenia odbywa w ramach osi<text:s/>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6"/>
            <text:p text:style-name="P57"><text:span text:style-name="T58"><text:s/></text:span><text:span text:style-name="T59">Szkolenie ma polegać w szczególności na:</text:span></text:p>
            <text:p text:style-name="P60">- przygotowaniu merytorycznym szkolenia, tj. zapewnieniu 1 trenera na grupę, <text:s/></text:p>
            <text:p text:style-name="P61"><text:s text:c="2"/>prowadzącego szkolenie;<text:s/></text:p>
            <text:p text:style-name="P62">- przygotowaniu materiałów szkoleniowych;</text:p>
            <text:p text:style-name="P63">- opracowaniu materiałów egzaminacyjnych.</text:p>
          </table:table-cell>
        </table:table-row>
        <table:table-row table:style-name="TableRow64">
          <table:table-cell table:style-name="TableCell65">
            <text:p text:style-name="P66">Liczba osób do przeszkolenia / Liczba osób w grupach</text:p>
          </table:table-cell>
          <table:table-cell table:style-name="TableCell67">
            <text:p text:style-name="P68">20 osób<text:s/></text:p>
          </table:table-cell>
        </table:table-row>
        <table:table-row table:style-name="TableRow69">
          <table:table-cell table:style-name="TableCell70">
            <text:p text:style-name="P71">Ogólny czas trwania jednego szkolenia</text:p>
          </table:table-cell>
          <table:table-cell table:style-name="TableCell72">
            <text:p text:style-name="P73"><text:span text:style-name="T74">Szkolenie 2 - dniowe; 16 godzin dydaktycznych szkolenia<text:s/></text:span></text:p>
          </table:table-cell>
        </table:table-row>
        <table:table-row table:style-name="TableRow75">
          <table:table-cell table:style-name="TableCell76">
            <text:p text:style-name="P77">Liczba dni szkolenia<text:s/></text:p>
          </table:table-cell>
          <table:table-cell table:style-name="TableCell78">
            <text:p text:style-name="P79">2 dni szkoleniowe</text:p>
          </table:table-cell>
        </table:table-row>
        <table:table-row table:style-name="TableRow80">
          <table:table-cell table:style-name="TableCell81">
            <text:p text:style-name="P82">Harmonogram zajęć</text:p>
          </table:table-cell>
          <table:table-cell table:style-name="TableCell83">
            <text:p text:style-name="P84">Szkolenie 2 - dniowe,<text:s/>obejmujące grupę 20 osób<text:s/><text:line-break/>Szkolenie w godzinach 8.30 – 14.30<text:s/></text:p>
          </table:table-cell>
        </table:table-row>
        <text:soft-page-break/>
        <table:table-row table:style-name="TableRow85">
          <table:table-cell table:style-name="TableCell86">
            <text:p text:style-name="P87">Terminy zajęć</text:p>
          </table:table-cell>
          <table:table-cell table:style-name="TableCell88">
            <text:p text:style-name="P89">Listopad -grudzień 2021 r.- styczeń 2022r</text:p>
          </table:table-cell>
        </table:table-row>
        <table:table-row table:style-name="TableRow90">
          <table:table-cell table:style-name="TableCell91">
            <text:p text:style-name="P92">Miejsce szkolenia</text:p>
          </table:table-cell>
          <table:table-cell table:style-name="TableCell93">
            <text:p text:style-name="P94">szkolenie w trybie zdalnym</text:p>
          </table:table-cell>
        </table:table-row>
        <table:table-row table:style-name="TableRow95">
          <table:table-cell table:style-name="TableCell96">
            <text:p text:style-name="P97">Ramowy program szkolenia</text:p>
          </table:table-cell>
          <table:table-cell table:style-name="TableCell98">
            <text:p text:style-name="P99"><text:span text:style-name="T100">Szkolenie skierowane asystentów rodzin<text:s/></text:span><text:span text:style-name="T101">z terenu województwa<text:s/></text:span><text:span text:style-name="T102">dolnośląskiego.</text:span></text:p>
            <text:p text:style-name="P103"/>
            <text:p text:style-name="P104">Zakres tematyczny szkolenia:</text:p>
            <text:p text:style-name="P105">1. Obowiązki asystenta rodziny w świetle wymagań ustawy o wspieraniu rodziny i pieczy zastępczej.<text:line-break/>2. Wymagania z zakresu nadzoru i kontroli nad obowiązkami i zatrudnieniem asystentów rodziny.<text:line-break/>3. Dokumentowanie<text:s/>realizowanych zadań zawodowych – dobre praktyki i ćwiczenia praktyczne:<text:line-break/>a) dziennik pracy asystenta rodziny<text:line-break/>b) karta czasu pracy<text:line-break/>c) karta informacyjna dotycząca rodziny<text:line-break/>d) ocena wstępna i okresowa sytuacji rodziny<text:line-break/>e) plan pracy z rodziną<text:line-break/>f) zasady współpracy rodziny z asystentem rodziny.</text:p>
            <text:p text:style-name="P106"><text:span text:style-name="T107">4. Metodyka, uprawnienia i dokumentowanie pracy z rodziną.</text:span></text:p>
          </table:table-cell>
        </table:table-row>
        <table:table-row table:style-name="TableRow108">
          <table:table-cell table:style-name="TableCell109">
            <text:p text:style-name="P110">Metody i techniki stosowane podczas szkolenia</text:p>
          </table:table-cell>
          <table:table-cell table:style-name="TableCell111">
            <text:p text:style-name="P112">Wykonawca podczas realizacji szkolenia zobowiązany jest do przeprowadzenia szkolenia z uwzględnieniem różnych<text:s/>metod:</text:p>
            <text:list text:style-name="LFO1" text:continue-numbering="true">
              <text:list-item>
                <text:p text:style-name="P113">wykład</text:p>
              </text:list-item>
              <text:list-item>
                <text:p text:style-name="P114">case study</text:p>
              </text:list-item>
              <text:list-item>
                <text:p text:style-name="P115">ćwiczenia praktyczne</text:p>
              </text:list-item>
              <text:list-item>
                <text:p text:style-name="P116">aktywne warsztaty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Prowadzący kurs</text:p>
          </table:table-cell>
          <table:table-cell table:style-name="TableCell120">
            <text:p text:style-name="P121">min. 1 trener na grupę</text:p>
            <text:p text:style-name="P122">Trener musi posiadać:<text:s/></text:p>
            <text:list text:style-name="LFO2" text:continue-numbering="true">
              <text:list-item>
                <text:p text:style-name="P123">Wykształcenie wyższe: psychologia, pedagogika, socjologia, resocjalizacja, praca socjalna <text:s/>oraz legitymowanie się<text:s/>dyplomem, co najmniej stopnia magistra lub stopniem naukowym lub ukończone studia wyższe na innych kierunkach uzupełnione studiami podyplomowymi w zakresie psychologia, pedagogika, socjologia, resocjalizacja, praca socjalna .</text:p>
              </text:list-item>
            </text:list>
            <text:list text:style-name="LFO3" text:continue-numbering="true">
              <text:list-item>
                <text:p text:style-name="P124">fachową i praktyczną wiedzę z<text:s/>zakresu przedmiotu zamówienia<text:s/></text:p>
              </text:list-item>
            </text:list>
            <text:list text:style-name="LFO4" text:continue-numbering="true">
              <text:list-item>
                <text:p text:style-name="P125">minimum trzyletnie doświadczenie zawodowe w charakterze trenera-wykładowcy w przeprowadzeniu szkoleń, warsztatów lub innych form edukacyjnych z zakresu przedmiotu zamówienia tj. pracy z rodziną.</text:p>
              </text:list-item>
            </text:list>
            <text:list text:style-name="LFO5" text:continue-numbering="true">
              <text:list-item>
                <text:p text:style-name="P126"><text:span text:style-name="T127">w okresie ostatnich 3 lat<text:s/></text:span><text:span text:style-name="T128">przed wszczęciem postępowania przeprowadził minimum 3 szkoleń z zakresu przedmiotu zamówienia, dla co najmniej 50 osób ogółem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Materiały dydaktyczne, ankiety ewaluacyjne</text:p>
          </table:table-cell>
          <table:table-cell table:style-name="TableCell132">
            <text:p text:style-name="P133">Wykonawca zobowiązany jest do:<text:s/></text:p>
            <text:p text:style-name="P134">1. Przygotowania materiałów szkoleniowych w postaci elektronicznej<text:s/><text:line-break/>(z wyszczególnieniem czasu trwania zajęć warsztatowych oraz teorii), opatrzonych<text:s/><text:soft-page-break/>logotypami przekazanymi przez Zamawiającego (logo UE, POWER, DOPS, ROPS<text:s/><text:line-break/>w Opolu, ROPS w Krakowie, ROPS Województwa Śląskiego) oraz nazwą i adresem Zamawiającego<text:s/>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35">2. Opracowania egzaminu kończącego szkolenie (20 pytań zamkniętych) oraz klucza do pytań egzaminacyjnych<text:s/></text:p>
            <text:p text:style-name="P136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37">
          <table:table-cell table:style-name="TableCell138">
            <text:p text:style-name="P139">Wymagania dodatkowe<text:s/></text:p>
            <text:p text:style-name="P140"/>
          </table:table-cell>
          <table:table-cell table:style-name="TableCell141">
            <text:p text:style-name="P142">Do obowiązków Zamawiającego należy:</text:p>
            <text:p text:style-name="P143">1. <text:s/>Rekrutacja uczestników szkolenia<text:s/></text:p>
            <text:p text:style-name="P144">2. Przekazanie Wykonawcy w postaci elektronicznej logo UE,<text:s/>POWER, DOPS, ROPS<text:s/></text:p>
            <text:p text:style-name="P145"><text:s text:c="4"/>w Opolu, ROPS w Krakowie, ROPS Województwa Śląskiego oraz nazwy i adresu<text:s/></text:p>
            <text:p text:style-name="P146"><text:s text:c="5"/>Zamawiającego.</text:p>
            <text:p text:style-name="P147">3. <text:s/>Monitoring szkolenia.</text:p>
            <text:p text:style-name="P148">5. <text:s/>Przeprowadzenie egzaminu i ankiet ewaluacyjnych na zakończenie szkolenia.</text:p>
            <text:p text:style-name="P149">6. <text:s/>Przygotowanie i rozdanie certyfikatów potwierdzających uczestnictwo w szkoleniu.</text:p>
            <text:p text:style-name="P150">7. Dostosowanie druku materiałów szkoleniowych do osób niepełnosprawnych</text:p>
            <text:p text:style-name="P151"><text:s text:c="5"/>(powiększona czcionka).</text:p>
            <text:p text:style-name="P152">Do obowiązków Wykonawcy należy:</text:p>
            <text:p text:style-name="P153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p text:style-name="P154"><text:span text:style-name="T155">2</text:span><text:span text:style-name="T156">. Przygotowanie egzaminu (20 pytań zam</text:span><text:span text:style-name="T157">kniętych) oraz klucza do pytań egzaminacyjnych.</text:span><text:span text:style-name="T158"><text:s/></text:span></text:p>
            <text:p text:style-name="P159">3. Zapewnienie sprzętu do należytego wykonania zadania m.in. sprzęt multimedialny – laptop, rzutnik niezbędny do przeprowadzenia części teoretycznej szkolenia.</text:p>
            <text:p text:style-name="P160">4. Przeprowadzenie szkolenia.</text:p>
          </table:table-cell>
        </table:table-row>
        <table:table-row table:style-name="TableRow161">
          <table:table-cell table:style-name="TableCell162">
            <text:p text:style-name="P163">Forma<text:s/>szkolenia</text:p>
          </table:table-cell>
          <table:table-cell table:style-name="TableCell164">
            <text:p text:style-name="P165">on-line (zdalna) z wykorzystaniem platformy Zamawiającego ZOOM.</text:p>
            <text:p text:style-name="P166"/>
            <text:p text:style-name="P167">Charakter szkolenia: teoretyczno-praktyczny:</text:p>
            <text:p text:style-name="P168"/>
            <text:p text:style-name="P169">Wymagania systemowe:</text:p>
            <text:soft-page-break/>
            <text:p text:style-name="P170">- Połączenie internetowe – szerokopasmowe przewodowe lub bezprzewodowe (3G lub 4G/LTE)</text:p>
            <text:p text:style-name="P171">- Głośniki i mikrofon – wbudowane, podłączane przez USB lub bezprzewodowe Bluetooth</text:p>
            <text:p text:style-name="P172">- Kamera internetowa lub kamera internetowa HD – wbudowana, podłączana przez USB lub bezprzewodowa:</text:p>
            <text:p text:style-name="P173">kamera HD lub kamera HD z kartą do przechwytywania wideo</text:p>
            <text:p text:style-name="P174">Uwaga: W przypadku systemu macOS wymagany<text:s/>jest klient Zoom w wersji 5.1.1 lub wyższej.</text:p>
            <text:p text:style-name="P175"/>
            <text:p text:style-name="P176">Obsługiwane systemy operacyjne:</text:p>
            <text:p text:style-name="P177">- macOS X z systemem macOS 10.9 lub nowszym</text:p>
            <text:p text:style-name="P178">- Windows 10*</text:p>
            <text:p text:style-name="P179">Uwaga: Urządzenia z systemem Windows 10 muszą być wyposażone w system Windows 10 Home, Pro lub Enterprise. Tryb S nie jest obsługiwany.</text:p>
            <text:p text:style-name="P180">- Windows 8 lub 8.1</text:p>
            <text:p text:style-name="P181">- Windows 7</text:p>
            <text:p text:style-name="P182">- Ubuntu 12.04 lub nowszy</text:p>
            <text:p text:style-name="P183">- Mint 17.1 lub nowszy</text:p>
            <text:p text:style-name="P184">- Red Hat Enterprise Linux 6.4 lub nowszy</text:p>
            <text:p text:style-name="P185">- Oracle Linux 6.4 lub nowszy</text:p>
            <text:p text:style-name="P186">- CentOS 6.4 lub nowszy</text:p>
            <text:p text:style-name="P187">- Fedora 21 lub nowszy</text:p>
            <text:p text:style-name="P188">- OpenSUSE 13.2 lub nowszy</text:p>
            <text:p text:style-name="P189">-<text:s/>ArchLinux (tylko 64-bitowy)</text:p>
            <text:p text:style-name="P190"/>
            <text:p text:style-name="P191">Obsługiwane przeglądarki:</text:p>
            <text:p text:style-name="P192">- Windows: Internet Explorer 11+, Edge 12+, Firefox 27+, Chrome 30+.</text:p>
            <text:p text:style-name="P193">- macOS: Safari 7+, Firefox 27+, Chrome 30+</text:p>
            <text:p text:style-name="P194">- Linux: Firefox 27+, Chrome 30+</text:p>
            <text:p text:style-name="P195">- Uwaga: Przeglądarka Internet Explorer nie obsługuje niektórych funkcji aplikacji<text:s/><text:line-break/>w wersji przeglądarkowej.</text:p>
            <text:p text:style-name="P196"/>
            <text:p text:style-name="P197">Wymagania dotyczące procesora i pamięci RAM:</text:p>
            <text:p text:style-name="P198">- Minimalne: Procesor: Jednordzeniowy 1Ghz lub wyższy, Pamięć RAM: N/A</text:p>
            <text:p text:style-name="P199">- Zalecane: Procesor: Dwurdzeniowy 2Ghz lub szybszy (Intel i3/i5/i7 lub odpowiednik<text:s/>AMD), RAM: 4 Gb</text:p>
            <text:p text:style-name="P200">- Uwagi:</text:p>
            <text:p text:style-name="P201">Laptopy dwurdzeniowe i jednordzeniowe mają obniżoną częstotliwość odświeżania obrazu podczas udostępniania ekranu (około 5 klatek na sekundę). Aby uzyskać optymalną wydajność udostępniania ekranu na laptopach, zalecamy procesor<text:s/><text:soft-page-break/>czterordzeniowy lub szybszy.</text:p>
            <text:p text:style-name="P202">System Linux wymaga procesora lub karty graficznej obsługującej OpenGL 2.0 lub wyższą.</text:p>
            <text:p text:style-name="P203"/>
            <text:p text:style-name="P204">Wymagania techniczne dotyczące połączenia sieciowego:</text:p>
            <text:p text:style-name="P205">- Dla wideo wysokiej jakości: 1,0 Mb/s/600 kb/s (przesyłanie/pobieranie);</text:p>
            <text:p text:style-name="P206">- 720p HD: 2,6Mb/s/1,8Mb/s (przesyłanie/pobieranie);</text:p>
            <text:p text:style-name="P207"><text:span text:style-name="T208">- 1080p HD: 3,8 Mb/s/3,0 Mb/s (przesyłanie/pobieranie).</text:span></text:p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<text:s/>Unię Europejską w ramach Europejskiego Funduszu Społecznego</text:p>
        <text:p text:style-name="P13">Nr umowy 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9:31:00Z</meta:creation-date>
    <dc:date>2021-10-08T10:00:00Z</dc:date>
    <meta:template xlink:href="Normal" xlink:type="simple"/>
    <meta:editing-cycles>5</meta:editing-cycles>
    <meta:editing-duration>PT240S</meta:editing-duration>
    <meta:document-statistic meta:page-count="5" meta:paragraph-count="17" meta:word-count="1237" meta:character-count="8645" meta:row-count="61" meta:non-whitespace-character-count="7425"/>
  </office:meta>
</office:document-meta>
</file>