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Helvetica Neue1" svg:font-family="'Helvetica Neue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549cm"/>
    </style:style>
    <style:style style:name="Tabela1.D" style:family="table-column">
      <style:table-column-properties style:column-width="3.971cm"/>
    </style:style>
    <style:style style:name="Tabela1.E" style:family="table-column">
      <style:table-column-properties style:column-width="3.969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4.549cm"/>
    </style:style>
    <style:style style:name="Tabela2.D" style:family="table-column">
      <style:table-column-properties style:column-width="3.971cm"/>
    </style:style>
    <style:style style:name="Tabela2.E" style:family="table-column">
      <style:table-column-properties style:column-width="3.969cm"/>
    </style:style>
    <style:style style:name="Tabela2.1" style:family="table-row">
      <style:table-row-properties style:min-row-height="3.41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3641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3245a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9" style:family="paragraph" style:parent-style-name="Standard">
      <style:text-properties style:font-name="Calibri" fo:font-size="12pt" fo:font-weight="bold" officeooo:rsid="002d06a3" officeooo:paragraph-rsid="003641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83fc6"/>
    </style:style>
    <style:style style:name="P11" style:family="paragraph" style:parent-style-name="Standard">
      <style:paragraph-properties fo:text-align="end" style:justify-single-word="false"/>
      <style:text-properties officeooo:paragraph-rsid="002d06a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3245a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3245a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d06a3" officeooo:paragraph-rsid="003245a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d06a3" officeooo:paragraph-rsid="003245a4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245a4"/>
    </style:style>
    <style:style style:name="P19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171b35"/>
    </style:style>
    <style:style style:name="P20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6414c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font-style="normal" fo:font-weight="bold" officeooo:rsid="002fa2d8" officeooo:paragraph-rsid="003245a4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3245a4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1b35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d06a3" officeooo:paragraph-rsid="002d06a3" style:font-size-asian="12pt" style:font-style-asian="normal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2fa2d8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451e4" officeooo:paragraph-rsid="003245a4" style:font-size-asian="12pt" style:font-style-asian="normal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245a4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6414c"/>
    </style:style>
    <style:style style:name="P3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1e299e" officeooo:paragraph-rsid="0036414c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245a4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245a4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3245a4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3245a4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officeooo:rsid="00212e91" officeooo:paragraph-rsid="0036414c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officeooo:paragraph-rsid="003245a4"/>
    </style:style>
    <style:style style:name="P40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T1" style:family="text">
      <style:text-properties officeooo:rsid="001b0d54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language="pl" fo:country="PL" officeooo:rsid="0001f3ff" style:font-size-asian="12pt" style:font-size-complex="12pt"/>
    </style:style>
    <style:style style:name="T4" style:family="text">
      <style:text-properties style:font-name="Calibri" fo:font-size="12pt" fo:language="pl" fo:country="PL" officeooo:rsid="00183fc6" style:font-size-asian="12pt" style:font-size-complex="12pt"/>
    </style:style>
    <style:style style:name="T5" style:family="text">
      <style:text-properties style:font-name="Calibri" fo:font-size="12pt" fo:language="pl" fo:country="PL" officeooo:rsid="001bf964" style:font-size-asian="12pt" style:font-size-complex="12pt"/>
    </style:style>
    <style:style style:name="T6" style:family="text">
      <style:text-properties style:font-name="Calibri" fo:font-size="12pt" fo:language="pl" fo:country="PL" officeooo:rsid="002d06a3" style:font-size-asian="12pt" style:font-size-complex="12pt"/>
    </style:style>
    <style:style style:name="T7" style:family="text">
      <style:text-properties style:font-name="Calibri" fo:font-size="12pt" fo:language="pl" fo:country="PL" officeooo:rsid="0036414c" style:font-size-asian="12pt" style:font-size-complex="12pt"/>
    </style:style>
    <style:style style:name="T8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language="pl" fo:country="PL" fo:font-style="normal" fo:font-weight="normal" officeooo:rsid="001dc791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language="pl" fo:country="PL" fo:font-style="normal" fo:font-weight="normal" officeooo:rsid="001f5988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style="normal" officeooo:rsid="001dc791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officeooo:rsid="003245a4" style:font-size-asian="12pt" style:font-style-asian="normal" style:font-size-complex="12pt" style:font-style-complex="normal"/>
    </style:style>
    <style:style style:name="T19" style:family="text">
      <style:text-properties style:font-name="Calibri" officeooo:rsid="0037a918"/>
    </style:style>
    <style:style style:name="T20" style:family="text">
      <style:text-properties fo:language="pl" fo:country="PL" fo:font-style="normal" style:font-style-asian="normal" style:font-style-complex="normal"/>
    </style:style>
    <style:style style:name="T21" style:family="text">
      <style:text-properties fo:language="pl" fo:country="PL" fo:font-style="normal" fo:font-weight="bold" style:font-style-asian="normal" style:font-weight-asian="bold" style:font-style-complex="normal"/>
    </style:style>
    <style:style style:name="T2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pl" fo:country="PL" officeooo:rsid="0008ec38"/>
    </style:style>
    <style:style style:name="T24" style:family="text">
      <style:text-properties fo:language="pl" fo:country="PL" officeooo:rsid="001d0af9"/>
    </style:style>
    <style:style style:name="T25" style:family="text">
      <style:text-properties fo:language="pl" fo:country="PL" officeooo:rsid="00032a1d"/>
    </style:style>
    <style:style style:name="T26" style:family="text">
      <style:text-properties fo:language="pl" fo:country="PL" officeooo:rsid="001e299e"/>
    </style:style>
    <style:style style:name="T27" style:family="text">
      <style:text-properties fo:language="pl" fo:country="PL" officeooo:rsid="0003d5bf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2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3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4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5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6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37" style:family="text">
      <style:text-properties fo:text-transform="uppercase" fo:color="#000000" fo:letter-spacing="0.018cm" fo:font-style="normal" fo:font-weight="bold" officeooo:rsid="0001f3ff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38" style:family="text">
      <style:text-properties fo:text-transform="uppercase" fo:color="#000000" fo:letter-spacing="0.018cm" fo:font-style="normal" fo:font-weight="bold" officeooo:rsid="0001f3ff" style:letter-kerning="true" style:font-name-asian="Arial1" style:language-asian="pl" style:country-asian="PL" style:font-style-asian="normal" style:font-weight-asian="bold" style:font-name-complex="Calibri" style:language-complex="pl" style:country-complex="PL" style:font-style-complex="normal" style:font-weight-complex="bold"/>
    </style:style>
    <style:style style:name="T39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0" style:family="text">
      <style:text-properties fo:text-transform="uppercase" fo:color="#000000" style:font-name="Calibri" fo:font-size="12pt" fo:letter-spacing="0.018cm" fo:language="pl" fo:country="PL" fo:font-weight="bold" officeooo:rsid="0026b44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1" style:family="text">
      <style:text-properties fo:text-transform="uppercase" fo:color="#000000" style:font-name="Calibri" fo:font-size="12pt" fo:letter-spacing="0.018cm" fo:language="pl" fo:country="PL" fo:font-weight="bold" officeooo:rsid="000c9a8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2" style:family="text">
      <style:text-properties fo:text-transform="uppercase" fo:color="#000000" style:font-name="Calibri" fo:font-size="12pt" fo:letter-spacing="0.018cm" fo:language="pl" fo:country="PL" fo:font-weight="bold" officeooo:rsid="002475a9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3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44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45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46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47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49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51" style:family="text">
      <style:text-properties style:text-line-through-style="none" style:text-line-through-type="none" style:font-name="Calibri" style:text-underline-style="none" style:font-style-asian="normal"/>
    </style:style>
    <style:style style:name="T52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3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4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6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5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fa2d8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12e91" style:font-size-asian="12pt" style:font-style-asian="normal" style:font-weight-asian="normal" style:font-size-complex="12pt" style:font-style-complex="normal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6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7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7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7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414c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7a918" style:font-size-asian="12pt" style:font-style-asian="normal" style:font-weight-asian="bold" style:font-size-complex="12pt" style:font-style-complex="normal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font-size-asian="12pt" style:font-style-asian="normal" style:font-weight-asian="bold" style:font-size-complex="12pt" style:font-style-complex="normal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245a4" style:font-size-asian="12pt" style:font-style-asian="normal" style:font-weight-asian="bold" style:font-size-complex="12pt" style:font-style-complex="normal"/>
    </style:style>
    <style:style style:name="T78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79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80" style:family="text">
      <style:text-properties fo:font-variant="normal" fo:text-transform="none" fo:color="#0b0606" style:text-line-through-style="none" style:text-line-through-type="none" style:font-name="Calibri" fo:letter-spacing="normal" fo:language="pl" fo:country="PL" style:text-underline-style="none" officeooo:rsid="002d06a3" style:font-style-asian="normal" style:font-weight-complex="bold"/>
    </style:style>
    <style:style style:name="T81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2" style:family="text">
      <style:text-properties fo:font-variant="normal" fo:text-transform="none" fo:color="#222222" style:font-name="Calibri" fo:font-size="12pt" fo:letter-spacing="normal" fo:language="pl" fo:country="PL" fo:font-style="norma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3" style:family="text">
      <style:text-properties fo:font-variant="normal" fo:text-transform="none" fo:color="#222222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4" style:family="text">
      <style:text-properties officeooo:rsid="00171b35"/>
    </style:style>
    <style:style style:name="T85" style:family="text">
      <style:text-properties officeooo:rsid="00183fc6"/>
    </style:style>
    <style:style style:name="T86" style:family="text">
      <style:text-properties fo:color="#0b0606" style:font-name="Calibri"/>
    </style:style>
    <style:style style:name="T87" style:family="text">
      <style:text-properties fo:color="#0b0606" style:font-name="Calibri" fo:font-size="12pt" fo:language="pl" fo:country="PL" officeooo:rsid="002d06a3" style:font-size-asian="12pt" style:font-size-complex="12pt"/>
    </style:style>
    <style:style style:name="T88" style:family="text">
      <style:text-properties fo:color="#0b0606" style:font-name="Calibri" fo:font-size="12pt" fo:language="pl" fo:country="PL" officeooo:rsid="0004cf9b" style:font-size-asian="12pt" style:font-size-complex="12pt"/>
    </style:style>
    <style:style style:name="T89" style:family="text">
      <style:text-properties fo:color="#0b0606" style:font-name="Calibri" fo:font-size="12pt" fo:language="pl" fo:country="PL" officeooo:rsid="00111039" style:font-size-asian="12pt" style:font-size-complex="12pt"/>
    </style:style>
    <style:style style:name="T90" style:family="text">
      <style:text-properties fo:color="#0b0606" style:font-name="Calibri" fo:font-size="12pt" fo:language="pl" fo:country="PL" officeooo:rsid="0036414c" style:font-size-asian="12pt" style:font-size-complex="12pt"/>
    </style:style>
    <style:style style:name="T91" style:family="text">
      <style:text-properties fo:color="#0b0606" style:font-name="Calibri" fo:font-size="12pt" fo:language="pl" fo:country="PL" officeooo:rsid="001dc791" style:font-size-asian="12pt" style:font-size-complex="12pt"/>
    </style:style>
    <style:style style:name="T92" style:family="text">
      <style:text-properties fo:color="#0b0606" style:font-name="Calibri" fo:font-size="12pt" fo:language="pl" fo:country="PL" officeooo:rsid="0022f069" style:font-size-asian="12pt" style:font-size-complex="12pt"/>
    </style:style>
    <style:style style:name="T93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4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5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6" style:family="text">
      <style:text-properties fo:color="#000000" style:font-name="Calibri" fo:font-size="12pt" fo:letter-spacing="normal" fo:language="pl" fo:country="PL" fo:font-weight="normal" officeooo:rsid="0037a918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7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8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9" style:family="text">
      <style:text-properties fo:color="#000000" style:font-name="Calibri" fo:font-size="12pt" fo:letter-spacing="normal" fo:language="pl" fo:country="PL" fo:font-weight="normal" officeooo:rsid="003805d0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0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101" style:family="text">
      <style:text-properties style:font-name="Helvetica Neue1" fo:font-size="10pt" fo:font-weight="bold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Jezierzyce, dnia </text:span><text:span text:style-name="T4"><text:s/></text:span><text:span text:style-name="T6">1</text:span><text:span text:style-name="T7">2.05</text:span><text:span text:style-name="T11">.2022</text:span><text:span text:style-name="T12">r</text:span><text:span text:style-name="T11">.</text:span></text:p>
      <text:p text:style-name="P1"/>
      <text:p text:style-name="P10"><text:span text:style-name="T3">0</text:span><text:span text:style-name="T5">2</text:span><text:span text:style-name="T3">/AMD/2022</text:span></text:p>
      <text:p text:style-name="P2"/>
      <text:p text:style-name="P4">I<text:span text:style-name="T84">NFORMACJA O WYBORZE NAJKORZYSTNIEJSZEJ OFERTY</text:span></text:p>
      <text:p text:style-name="P4"/>
      <text:p text:style-name="P3">Zamawiający:</text:p>
      <text:p text:style-name="P3"><text:span text:style-name="T29">Zakład Gospodarki Komunalnej w Jezierzycach Sp. z o.o.</text:span><text:span text:style-name="T30"> </text:span></text:p>
      <text:p text:style-name="P5">Jezierzyce, ul. Kolejowa 5, </text:p>
      <text:p text:style-name="P3"><text:span text:style-name="T28">76-200 Słupsk</text:span> </text:p>
      <text:p text:style-name="P21"/>
      <text:p text:style-name="P6"><text:span text:style-name="T32">Dotyczy: postępowani</text:span><text:span text:style-name="T33">a</text:span><text:span text:style-name="T32"> o udzielenie zamówienia publicznego prowadzonego w trybie podstawowym bez negocjacji </text:span><text:span text:style-name="T34">na podstawie </text:span><text:span text:style-name="T35">art.</text:span><text:span text:style-name="T43"> </text:span><text:span text:style-name="T35">275 pkt</text:span><text:span text:style-name="T36">.</text:span><text:span text:style-name="T35">1 <text:s/></text:span><text:span text:style-name="T36">ustawy z dnia 11 września 2019 r. – Prawo zamówień publicznych dalej Ustawa Pzp na zadanie:</text:span><text:span text:style-name="T32"> </text:span><text:span text:style-name="Domyślna_20_czcionka_20_akapitu"><text:span text:style-name="T37"><text:s/></text:span></text:span><text:span text:style-name="Domyślna_20_czcionka_20_akapitu"><text:span text:style-name="T38">ŚWIADCZENIE USŁUGI KOSZENIA w pasach DRÓG PUBLICZNYCH I NIEPUBLICZNYCH ORAZ w terenach PUBLICZNYCH ADMINISTROWANYCH PRZEZ GMINĘ SŁUPSK</text:span></text:span></text:p>
      <text:p text:style-name="P19"><text:span text:style-name="T8">Zam</text:span><text:span text:style-name="T9">awi</text:span><text:span text:style-name="T10">a</text:span><text:span text:style-name="T9">j</text:span><text:span text:style-name="T10">ą</text:span><text:span text:style-name="T9">cy,</text:span><text:span text:style-name="T13"> działając zgodnie z art. 253 </text:span><text:span text:style-name="T14">ust </text:span><text:span text:style-name="T15">1</text:span><text:span text:style-name="T18"> i </text:span><text:span text:style-name="T14">2</text:span><text:span text:style-name="T13"> ustawy z dnia 11 września 2019 r. Prawo zamówień publicznych</text:span><text:span text:style-name="T16"> </text:span><text:span text:style-name="T13">(Dz. U. z 2019 r. poz. 2019, z 2020 r. poz. 288, 875, 1492, 1517, 2275, 2320)</text:span><text:span text:style-name="T17">,</text:span><text:span text:style-name="T13"> przekazuje następujące informacje: </text:span></text:p>
      <text:p text:style-name="P24"><text:span text:style-name="T44">1. </text:span><text:span text:style-name="T46">NAJKORZYSTNIEJSZA OFERTA</text:span><text:span text:style-name="T50">: </text:span><text:span text:style-name="T47">Dokonując wyboru najkorzystniejszej oferty, mając na względzie kryteria wyboru ofert określone w Specyfikacji Warunków Zamówienia <text:s/>w prowadzonym postępowaniu, Zamawiający uzna</text:span><text:span text:style-name="T48">ł</text:span><text:span text:style-name="T47"> za najkorzystniejszą ofertę</text:span><text:span text:style-name="T49"> </text:span><text:span text:style-name="T47">złożoną przez </text:span><text:span text:style-name="T49">Wykonawcę</text:span><text:span text:style-name="T45">: </text:span></text:p>
      <text:p text:style-name="P25"/>
      <text:p text:style-name="P22"><text:span text:style-name="T51">w zakresie części I: </text:span><text:span text:style-name="Domyślna_20_czcionka_20_akapitu"><text:span text:style-name="T80">JARECKI Jarosław Kosior, Usługi i Auto Handel, Kobylnica</text:span></text:span></text:p>
      <text:p text:style-name="P26"/>
      <text:p text:style-name="P9"><text:span text:style-name="T2">w zakresie części </text:span><text:span text:style-name="T19">I</text:span><text:span text:style-name="T2">I: </text:span><text:span text:style-name="Domyślna_20_czcionka_20_akapitu"><text:span text:style-name="T86">JARECKI Jarosław Kosior, Usługi i Auto Handel, Kobylnica</text:span></text:span></text:p>
      <text:p text:style-name="P28"/>
      <text:p text:style-name="P27"/>
      <text:p text:style-name="P40"><text:span text:style-name="T22">2</text:span><text:span text:style-name="T20">. </text:span><text:span text:style-name="T21">UZASADNIENIE WYBORU: </text:span></text:p>
      <text:p text:style-name="P20"><text:span text:style-name="Emphasis"><text:span text:style-name="T75">W</text:span></text:span><text:span text:style-name="Emphasis"><text:span text:style-name="T76"> zakresie części I:</text:span></text:span><text:span text:style-name="Emphasis"><text:span text:style-name="T77"> </text:span></text:span><text:span text:style-name="Emphasis"><text:span text:style-name="T53">Uzasadnienie </text:span></text:span><text:span text:style-name="Emphasis"><text:span text:style-name="T54">faktyczne</text:span></text:span><text:span text:style-name="Emphasis"><text:span text:style-name="T57">: </text:span></text:span><text:span text:style-name="Emphasis"><text:span text:style-name="T79">W postępowaniu złożono 1 ofertę.</text:span></text:span><text:span text:style-name="Emphasis"><text:span text:style-name="T78"> </text:span></text:span><text:span text:style-name="T55">Wyżej wymieniony Wykonawca spełnia warunki udziału w postępowaniu, nie podlega wykluczeniu</text:span><text:span text:style-name="T52"> </text:span><text:span text:style-name="T55">z postępowania oraz złożył ofertę, która przedstawia najkorzystniejszy bilans w odniesieniu</text:span><text:span text:style-name="T52"> </text:span><text:span text:style-name="T55">do kryteriów oceny ofert przyjętych w niniejszym postępowaniu i opisanych w Specyfikacji Warunków Zamówienia</text:span><text:span text:style-name="T56"> </text:span><text:span text:style-name="T58">(cena brutto – </text:span><text:span text:style-name="T69">60</text:span><text:span text:style-name="T67"> </text:span><text:span text:style-name="T71">%</text:span><text:span text:style-name="T58"> </text:span><text:span text:style-name="T68">, Termin wykonania koszenia </text:span><text:span text:style-name="T70">-</text:span><text:span text:style-name="T74">4</text:span><text:span text:style-name="T71">0%</text:span><text:span text:style-name="T67">)</text:span><text:span text:style-name="T71">. </text:span><text:span text:style-name="T58">W ocenie punktowej oferta otrzymała łącznie </text:span><text:span text:style-name="T71">100,00</text:span><text:span text:style-name="T58"> punktów</text:span><text:span text:style-name="T72">.</text:span><text:span text:style-name="T58"> </text:span></text:p>
      <text:p text:style-name="P31"><text:span text:style-name="Emphasis"><text:span text:style-name="T59">Uzasadnienie prawne</text:span></text:span><text:span text:style-name="Emphasis"><text:span text:style-name="T60">:</text:span></text:span><text:span text:style-name="T59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2"> brutto</text:span><text:span text:style-name="T61"> i </text:span><text:span text:style-name="T66">termin wykonania koszenia</text:span><text:span text:style-name="T63">.</text:span></text:p>
      <text:p text:style-name="P20"><text:span text:style-name="Emphasis"><text:span text:style-name="T76">W zakresie części I: </text:span></text:span><text:span text:style-name="Emphasis"><text:span text:style-name="T64">W postępowaniu złożono </text:span></text:span><text:span text:style-name="Emphasis"><text:span text:style-name="T65">1</text:span></text:span><text:span text:style-name="Emphasis"><text:span text:style-name="T64"> ofert</text:span></text:span><text:span text:style-name="Emphasis"><text:span text:style-name="T65">ę</text:span></text:span><text:span text:style-name="Emphasis"><text:span text:style-name="T64">.</text:span></text:span><text:span text:style-name="Emphasis"><text:span text:style-name="T65"> </text:span></text:span><text:span text:style-name="Emphasis"><text:span text:style-name="T53">Uzasadnienie </text:span></text:span><text:span text:style-name="Emphasis"><text:span text:style-name="T54">faktyczne</text:span></text:span><text:span text:style-name="Emphasis"><text:span text:style-name="T57">: </text:span></text:span><text:span text:style-name="T55">Wyżej wymieniony Wykonawca spełnia warunki udziału w postępowaniu, nie podlega wykluczeniu</text:span><text:span text:style-name="T52"> </text:span><text:span text:style-name="T55">z postępowania oraz złożył ofertę, która przedstawia najkorzystniejszy bilans w odniesieniu</text:span><text:span text:style-name="T52"> </text:span><text:span text:style-name="T55">do kryteriów oceny </text:span><text:soft-page-break/><text:span text:style-name="T55">ofert przyjętych w niniejszym postępowaniu i opisanych w Specyfikacji Warunków Zamówienia</text:span><text:span text:style-name="T56"> </text:span><text:span text:style-name="T58">(cena brutto – </text:span><text:span text:style-name="T69">60</text:span><text:span text:style-name="T67"> </text:span><text:span text:style-name="T71">%</text:span><text:span text:style-name="T58"> </text:span><text:span text:style-name="T68">, Termin wykonania koszenia </text:span><text:span text:style-name="T70">-</text:span><text:span text:style-name="T73">4</text:span><text:span text:style-name="T71">0%</text:span><text:span text:style-name="T67">)</text:span><text:span text:style-name="T71">. </text:span><text:span text:style-name="T58">W ocenie punktowej oferta otrzymała łącznie </text:span><text:span text:style-name="T71">100,00</text:span><text:span text:style-name="T58"> punktów</text:span><text:span text:style-name="T72">.</text:span><text:span text:style-name="T58"> </text:span></text:p>
      <text:p text:style-name="P31"><text:span text:style-name="Emphasis"><text:span text:style-name="T59">Uzasadnienie prawne</text:span></text:span><text:span text:style-name="Emphasis"><text:span text:style-name="T60">:</text:span></text:span><text:span text:style-name="T59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2"> brutto</text:span><text:span text:style-name="T61"> i </text:span><text:span text:style-name="T66">termin wykonania koszenia</text:span><text:span text:style-name="T63">.</text:span></text:p>
      <text:p text:style-name="P23"/>
      <text:p text:style-name="P18"><text:span text:style-name="T39"><text:s/></text:span><text:span text:style-name="T42">3</text:span><text:span text:style-name="T40">. </text:span><text:span text:style-name="T39">Zestawienie zdobytych punktów w poszczególnych kryteriach</text:span><text:span text:style-name="T41">:</text:span><text:span text:style-name="T39"> </text:span></text:p>
      <text:p text:style-name="P17">Zadanie 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Nr oferty</text:p>
          </table:table-cell>
          <table:table-cell table:style-name="Tabela1.A1" office:value-type="string">
            <text:p text:style-name="P34">Wykonawca</text:p>
          </table:table-cell>
          <table:table-cell table:style-name="Tabela1.A1" office:value-type="string">
            <text:p text:style-name="P37"><text:span text:style-name="T23">Punkty w kryterium</text:span><text:span text:style-name="T24"> </text:span><text:span text:style-name="T25">Cena oferty</text:span><text:span text:style-name="T26"> zł/</text:span><text:span text:style-name="T25"> b</text:span><text:span text:style-name="T27">rutto w PLN </text:span></text:p>
          </table:table-cell>
          <table:table-cell table:style-name="Tabela1.A1" office:value-type="string">
            <text:p text:style-name="P36">Punkty w kryterium</text:p>
            <text:p text:style-name="P38">Termin wykonania koszenia</text:p>
          </table:table-cell>
          <table:table-cell table:style-name="Tabela1.E1" office:value-type="string">
            <text:p text:style-name="P7"/>
            <text:p text:style-name="P7"><text:s/>Łączna liczba zdobytych punktów </text:p>
            <text:p text:style-name="P7"/>
          </table:table-cell>
        </table:table-row>
        <table:table-row>
          <table:table-cell table:style-name="Tabela1.A2" office:value-type="string">
            <text:p text:style-name="P35"/>
            <text:p text:style-name="P35">1.</text:p>
          </table:table-cell>
          <table:table-cell table:style-name="Tabela1.A2" office:value-type="string">
            <text:p text:style-name="P29"/>
            <text:p text:style-name="P32"><text:span text:style-name="Domyślna_20_czcionka_20_akapitu"><text:span text:style-name="T101">JARECKI Jarosław Kosior, Usługi i Auto Handel, Kobylnica</text:span></text:span></text:p>
          </table:table-cell>
          <table:table-cell table:style-name="Tabela1.A2" office:value-type="string">
            <text:p text:style-name="P39"><text:span text:style-name="T89"><text:s/></text:span><text:span text:style-name="T91">6</text:span><text:span text:style-name="T90">0 pkt</text:span></text:p>
          </table:table-cell>
          <table:table-cell table:style-name="Tabela1.A2" office:value-type="string">
            <text:p text:style-name="P39"><text:span text:style-name="T92">4</text:span><text:span text:style-name="T90">0 pkt</text:span></text:p>
          </table:table-cell>
          <table:table-cell table:style-name="Tabela1.E2" office:value-type="string">
            <text:p text:style-name="P39"><text:span text:style-name="T88">1</text:span><text:span text:style-name="T87">00 pkt</text:span><text:span text:style-name="T88"> </text:span></text:p>
          </table:table-cell>
        </table:table-row>
      </table:table>
      <text:p text:style-name="P14"/>
      <text:p text:style-name="P16">ZADANIE I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Nr oferty</text:p>
          </table:table-cell>
          <table:table-cell table:style-name="Tabela2.A1" office:value-type="string">
            <text:p text:style-name="P34">Wykonawca</text:p>
          </table:table-cell>
          <table:table-cell table:style-name="Tabela2.A1" office:value-type="string">
            <text:p text:style-name="P37"><text:span text:style-name="T23">Punkty w kryterium</text:span><text:span text:style-name="T24"> </text:span><text:span text:style-name="T25">Cena oferty</text:span><text:span text:style-name="T26"> zł/</text:span><text:span text:style-name="T25"> b</text:span><text:span text:style-name="T27">rutto w PLN </text:span></text:p>
          </table:table-cell>
          <table:table-cell table:style-name="Tabela2.A1" office:value-type="string">
            <text:p text:style-name="P36">Punkty w kryterium</text:p>
            <text:p text:style-name="P38">Termin wykonania koszenia</text:p>
          </table:table-cell>
          <table:table-cell table:style-name="Tabela2.E1" office:value-type="string">
            <text:p text:style-name="P7"/>
            <text:p text:style-name="P7"><text:s/></text:p>
            <text:p text:style-name="P7">Łączna liczba zdobytych punktów </text:p>
            <text:p text:style-name="P8"/>
            <text:p text:style-name="P7"/>
          </table:table-cell>
        </table:table-row>
        <table:table-row>
          <table:table-cell table:style-name="Tabela2.A2" office:value-type="string">
            <text:p text:style-name="P35"/>
            <text:p text:style-name="P35">1.</text:p>
          </table:table-cell>
          <table:table-cell table:style-name="Tabela2.A2" office:value-type="string">
            <text:p text:style-name="P32"><text:span text:style-name="Domyślna_20_czcionka_20_akapitu"><text:span text:style-name="T101">JARECKI Jarosław Kosior, Usługi i Auto Handel, Kobylnica</text:span></text:span></text:p>
          </table:table-cell>
          <table:table-cell table:style-name="Tabela2.A2" office:value-type="string">
            <text:p text:style-name="P39"><text:span text:style-name="T89">6</text:span><text:span text:style-name="T90">0 pkt</text:span></text:p>
          </table:table-cell>
          <table:table-cell table:style-name="Tabela2.A2" office:value-type="string">
            <text:p text:style-name="P39"><text:span text:style-name="T92">4</text:span><text:span text:style-name="T90">0 pkt</text:span></text:p>
          </table:table-cell>
          <table:table-cell table:style-name="Tabela2.E2" office:value-type="string">
            <text:p text:style-name="P39"><text:span text:style-name="T88">1</text:span><text:span text:style-name="T87">00 pkt</text:span><text:span text:style-name="T88"> </text:span></text:p>
          </table:table-cell>
        </table:table-row>
      </table:table>
      <text:p text:style-name="P15"/>
      <text:p text:style-name="P18"><text:span text:style-name="Domyślna_20_czcionka_20_akapitu"><text:span text:style-name="T94">5</text:span></text:span><text:span text:style-name="Domyślna_20_czcionka_20_akapitu"><text:span text:style-name="T98">. </text:span></text:span><text:span text:style-name="Domyślna_20_czcionka_20_akapitu"><text:span text:style-name="T93">TERMIN ZAWARCIA UMOWY:</text:span></text:span><text:span text:style-name="Domyślna_20_czcionka_20_akapitu"><text:span text:style-name="T95"> Umowa w sprawie zamówienia publicznego może być zawarta w terminie zgodnym z art. 3</text:span></text:span><text:span text:style-name="Domyślna_20_czcionka_20_akapitu"><text:span text:style-name="T97">08</text:span></text:span><text:span text:style-name="Domyślna_20_czcionka_20_akapitu"><text:span text:style-name="T95"> ust. 2 ustawy, tj. </text:span></text:span><text:span text:style-name="Domyślna_20_czcionka_20_akapitu"><text:span text:style-name="T83"> </text:span></text:span><text:span text:style-name="Domyślna_20_czcionka_20_akapitu"><text:span text:style-name="T81">w terminie nie krótszym niż 5 dni od dnia przesłania zawiadomienia o wyborze najkorzystniejszej oferty, jeżeli zawiadomienie to zostało przesłane przy użyciu środków komunikacji elektronicznej, albo 10 dni, jeżeli zostało przesłane w inny sposób</text:span></text:span><text:span text:style-name="Domyślna_20_czcionka_20_akapitu"><text:span text:style-name="T82">.</text:span></text:span><text:span text:style-name="Domyślna_20_czcionka_20_akapitu"><text:span text:style-name="T95"> <text:s text:c="2"/></text:span></text:span></text:p>
      <text:p text:style-name="P18"><text:span text:style-name="Domyślna_20_czcionka_20_akapitu"><text:span text:style-name="T95"/></text:span></text:p>
      <text:p text:style-name="P18"><text:span text:style-name="Domyślna_20_czcionka_20_akapitu"><text:span text:style-name="T93">6.</text:span></text:span><text:span text:style-name="Domyślna_20_czcionka_20_akapitu"><text:span text:style-name="T95"> </text:span></text:span><text:span text:style-name="Domyślna_20_czcionka_20_akapitu"><text:span text:style-name="T93">INFORMACJA O OFERTACH ODRZUCONYCH</text:span></text:span><text:span text:style-name="Domyślna_20_czcionka_20_akapitu"><text:span text:style-name="T96">:</text:span></text:span><text:span text:style-name="Domyślna_20_czcionka_20_akapitu"><text:span text:style-name="T95"> W </text:span></text:span><text:span text:style-name="Domyślna_20_czcionka_20_akapitu"><text:span text:style-name="T99">niniejszym </text:span></text:span><text:span text:style-name="Domyślna_20_czcionka_20_akapitu"><text:span text:style-name="T95">postępowaniu nie została odrzucona żadna oferta. </text:span></text:span></text:p>
      <text:p text:style-name="P30"><text:span text:style-name="Domyślna_20_czcionka_20_akapitu"><text:span text:style-name="T100"/></text:span></text:p>
      <text:p text:style-name="P13"/>
      <text:p text:style-name="P13"><text:s text:c="3"/><text:span text:style-name="T31">ANDRZEJ cYRANOWICZ</text:span></text:p>
      <text:p text:style-name="P12"><text:span text:style-name="T1"><text:s text:c="129"/></text:span>Prezes Zarządu<text:span text:style-name="T85"> <text:s text:c="19"/></text:span></text:p>
      <text:p text:style-name="P12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Helvetica Neue1" svg:font-family="'Helvetica Neue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2-05-12T08:58:55.048000000</dc:date>
    <meta:editing-duration>PT3H3M13S</meta:editing-duration>
    <meta:editing-cycles>26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48" meta:word-count="557" meta:character-count="4139" meta:non-whitespace-character-count="3442"/>
  </office:meta>
</office:document-meta>
</file>