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00%"/>
      <style:text-properties style:use-window-font-color="true" loext:opacity="0%" fo:font-size="11pt" fo:language="pl" fo:country="PL" fo:font-weight="normal" officeooo:paragraph-rsid="0004ebb4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2" style:family="paragraph" style:parent-style-name="Standard">
      <style:paragraph-properties fo:line-height="100%"/>
      <style:text-properties style:use-window-font-color="true" loext:opacity="0%" fo:font-size="11pt" fo:language="pl" fo:country="PL" fo:font-weight="bold" officeooo:paragraph-rsid="0004ebb4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line-height="100%"/>
      <style:text-properties style:use-window-font-color="true" loext:opacity="0%" fo:font-size="11pt" fo:language="pl" fo:country="PL" fo:font-weight="normal" officeooo:paragraph-rsid="00065c58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4" style:family="paragraph" style:parent-style-name="Standard">
      <style:paragraph-properties fo:line-height="100%"/>
      <style:text-properties style:use-window-font-color="true" loext:opacity="0%" fo:font-size="11pt" fo:language="pl" fo:country="PL" fo:font-weight="normal" officeooo:rsid="00065c58" officeooo:paragraph-rsid="00065c58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1" style:family="text">
      <style:text-properties officeooo:rsid="00065c5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adanie 1</text:p>
      <text:p text:style-name="P1">1) Klatka half rack montowana do ściany <text:span text:style-name="T1">Haryzma Strenght</text:span> – 1 szt.</text:p>
      <text:p text:style-name="P3">2) Ławka prosta z podestem i asekuracją <text:span text:style-name="T1">Haryzma Strenght </text:span>– 1 szt.</text:p>
      <text:p text:style-name="P3">3) Ławka skośna dodatnia <text:span text:style-name="T1">Haryzma Strenght </text:span>– 1 szt.</text:p>
      <text:p text:style-name="P3">4) Ławka uniwersalna regulowana <text:span text:style-name="T1">Haryzma Strenght </text:span>– 1 szt.</text:p>
      <text:p text:style-name="P4">5) Podłoga do siłowni 73m2 maty 10 mm <text:s/>Haryzma Strenght – 1 kpl.</text:p>
      <text:p text:style-name="P4">6) 400 kg obciążenia w gumie + stojak <text:s/>Haryzma Strenght – 1 kpl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10T10:31:18.511000000</meta:creation-date>
    <dc:date>2024-05-10T10:44:40.365000000</dc:date>
    <meta:editing-duration>PT12M16S</meta:editing-duration>
    <meta:editing-cycles>2</meta:editing-cycles>
    <meta:generator>LibreOffice/7.2.1.2$Windows_X86_64 LibreOffice_project/87b77fad49947c1441b67c559c339af8f3517e22</meta:generator>
    <meta:document-statistic meta:table-count="0" meta:image-count="0" meta:object-count="0" meta:page-count="1" meta:paragraph-count="7" meta:word-count="64" meta:character-count="374" meta:non-whitespace-character-count="309"/>
  </office:meta>
</office:document-meta>
</file>