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2.4256in" style:use-optimal-column-width="false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2.163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9277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9.5201in" fo:margin-left="0in" table:align="left"/>
    </style:style>
    <style:style style:name="TableRow16" style:family="table-row">
      <style:table-row-properties style:min-row-height="0.1673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Normalny" style:family="paragraph">
      <style:paragraph-properties fo:break-before="page"/>
      <style:text-properties style:font-name="Calibri" style:font-name-complex="Calibri" fo:font-size="10.5pt" style:font-size-asian="10.5pt" style:font-size-complex="10.5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33" style:family="table-row">
      <style:table-row-properties style:min-row-height="0.125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54" style:family="table-row">
      <style:table-row-properties style:min-row-height="0.2611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1" style:family="table-row">
      <style:table-row-properties style:min-row-height="0.3486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8" style:family="table-row">
      <style:table-row-properties style:min-row-height="0.3486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Calibri" fo:font-size="10.5pt" style:font-size-asian="10.5pt" style:font-size-complex="10.5pt" fo:background-color="#FFFF00"/>
    </style:style>
    <style:style style:name="T77" style:parent-style-name="Domyślnaczcionkaakapitu" style:family="text">
      <style:text-properties style:font-name="Calibri" style:font-name-complex="Calibri" fo:font-size="10.5pt" style:font-size-asian="10.5pt" style:font-size-complex="10.5pt" fo:background-color="#FFFF00"/>
    </style:style>
    <style:style style:name="T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4" style:parent-style-name="Domyślnaczcionkaakapitu" style:family="text">
      <style:text-properties style:font-name="Calibri" style:font-name-complex="Calibri" fo:font-size="10.5pt" style:font-size-asian="10.5pt" style:font-size-complex="10.5pt" fo:background-color="#FFFF00"/>
    </style:style>
    <style:style style:name="T85" style:parent-style-name="Domyślnaczcionkaakapitu" style:family="text">
      <style:text-properties style:font-name="Calibri" style:font-name-complex="Calibri" fo:font-size="10.5pt" style:font-size-asian="10.5pt" style:font-size-complex="10.5pt" fo:background-color="#FFFF00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92" style:family="table-row">
      <style:table-row-properties style:min-row-height="0.3486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99" style:family="table-row">
      <style:table-row-properties style:min-row-height="0.3548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06" style:family="table-row">
      <style:table-row-properties style:min-row-height="0.1145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48" style:family="table-row">
      <style:table-row-properties style:min-row-height="0.2062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91" style:family="table-row">
      <style:table-row-properties style:min-row-height="0.100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98" style:family="table-row">
      <style:table-row-properties style:min-row-height="0.3805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205" style:family="table-row">
      <style:table-row-properties style:min-row-height="0.4326in" style:use-optimal-row-height="false"/>
    </style:style>
    <style:style style:name="TableCell20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0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1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olumn214" style:family="table-column">
      <style:table-column-properties style:column-width="0.2701in" style:use-optimal-column-width="false"/>
    </style:style>
    <style:style style:name="TableColumn215" style:family="table-column">
      <style:table-column-properties style:column-width="2.6048in" style:use-optimal-column-width="false"/>
    </style:style>
    <style:style style:name="TableColumn216" style:family="table-column">
      <style:table-column-properties style:column-width="0.2625in" style:use-optimal-column-width="false"/>
    </style:style>
    <style:style style:name="TableColumn217" style:family="table-column">
      <style:table-column-properties style:column-width="0.5604in" style:use-optimal-column-width="false"/>
    </style:style>
    <style:style style:name="TableColumn218" style:family="table-column">
      <style:table-column-properties style:column-width="0.9895in" style:use-optimal-column-width="false"/>
    </style:style>
    <style:style style:name="TableColumn219" style:family="table-column">
      <style:table-column-properties style:column-width="0.9979in" style:use-optimal-column-width="false"/>
    </style:style>
    <style:style style:name="TableColumn220" style:family="table-column">
      <style:table-column-properties style:column-width="0.5in" style:use-optimal-column-width="false"/>
    </style:style>
    <style:style style:name="TableColumn221" style:family="table-column">
      <style:table-column-properties style:column-width="0.9486in" style:use-optimal-column-width="false"/>
    </style:style>
    <style:style style:name="TableColumn222" style:family="table-column">
      <style:table-column-properties style:column-width="1.1875in" style:use-optimal-column-width="false"/>
    </style:style>
    <style:style style:name="TableColumn223" style:family="table-column">
      <style:table-column-properties style:column-width="1.1784in" style:use-optimal-column-width="false"/>
    </style:style>
    <style:style style:name="Table213" style:family="table">
      <style:table-properties style:width="9.5in" fo:margin-left="-0.0416in" table:align="left"/>
    </style:style>
    <style:style style:name="TableRow224" style:family="table-row">
      <style:table-row-properties style:min-row-height="0.8944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4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245" style:family="table-row">
      <style:table-row-properties style:min-row-height="0.1777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66" style:family="table-row">
      <style:table-row-properties style:min-row-height="2.5895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7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7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27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7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8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331" style:family="table-row">
      <style:table-row-properties style:min-row-height="0.8229in" style:use-optimal-row-height="false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36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3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3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48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5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35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1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512" style:family="table-row">
      <style:table-row-properties style:min-row-height="0.4006in" style:use-optimal-row-height="false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1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3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534" style:family="table-row">
      <style:table-row-properties style:min-row-height="0.4006in" style:use-optimal-row-height="false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4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53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5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557" style:family="table-row">
      <style:table-row-properties style:min-row-height="0.4006in" style:use-optimal-row-height="false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6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6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6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6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6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57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580" style:family="table-row">
      <style:table-row-properties style:min-row-height="0.4006in"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58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8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0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02" style:family="table-row">
      <style:table-row-properties style:min-row-height="0.4006in" style:use-optimal-row-height="false"/>
    </style:style>
    <style:style style:name="TableCell60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60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2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2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24" style:family="table-row">
      <style:table-row-properties style:min-row-height="0.4006in" style:use-optimal-row-height="false"/>
    </style:style>
    <style:style style:name="TableCell6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62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4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46" style:family="table-row">
      <style:table-row-properties style:min-row-height="0.4006in" style:use-optimal-row-height="false"/>
    </style:style>
    <style:style style:name="TableCell6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65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6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6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6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6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68" style:family="table-row">
      <style:table-row-properties style:min-row-height="0.4006in" style:use-optimal-row-height="false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67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7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68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90" style:family="table-row">
      <style:table-row-properties style:min-row-height="0.4006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69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9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9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71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12" style:family="table-row">
      <style:table-row-properties style:min-row-height="1.375in" style:use-optimal-row-height="false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71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1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2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2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2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2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725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2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9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79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96" style:family="table-row">
      <style:table-row-properties style:min-row-height="0.4006in"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819" style:family="table-row">
      <style:table-row-properties style:min-row-height="3.1458in"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82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8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2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2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2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2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4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41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4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4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8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95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958" style:family="table-row">
      <style:table-row-properties style:min-row-height="0.4006in"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96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6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6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6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6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6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6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7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7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7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973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4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5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7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9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6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068" style:family="table-row">
      <style:table-row-properties style:min-row-height="2.4444in"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073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07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07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07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07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07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2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129" style:family="table-row">
      <style:table-row-properties style:min-row-height="0.4006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13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3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3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7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173" style:family="table-row">
      <style:table-row-properties style:min-row-height="0.4006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7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7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7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80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18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8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4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19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2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30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309" style:family="table-row">
      <style:table-row-properties style:min-row-height="0.4006in"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1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1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1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1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1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4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2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2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4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5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6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7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8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9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0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1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2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2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2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43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3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3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4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4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4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451" style:family="table-row">
      <style:table-row-properties style:min-row-height="0.1777in" style:use-optimal-row-height="false"/>
    </style:style>
    <style:style style:name="TableCell14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45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45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45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5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58" style:parent-style-name="Standard" style:family="paragraph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Z.280.43.202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8">
            <text:p text:style-name="Standard"><text:span text:style-name="T28">Załącznik nr 2 do SWZ<text:s/></text:span><text:span text:style-name="T29">PO ZMIANACH</text:span><text:span text:style-name="T3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8">
            <text:p text:style-name="P45">Załącznik nr 1 do umowy nr TZ.280.43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3">
            <text:p text:style-name="P50"/>
            <text:p text:style-name="P51">Formularz cenowo – tech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2">
            <text:p text:style-name="P58">1. Przedmiotem zamówienia są sukcesywne dostawy do siedziby zmawiającego implantów do<text:s/>stabilizacji kręgosłupa, zwanych dalej wyr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12">
            <text:p text:style-name="P65">2. Wykonawca gwarantuje, że wyroby objęte przedmiotem zamówienia spełniać będą wszystkie – wskazane w niniejszym załączniku – wymagania eksploatacyjno – techniczne i jakości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12">
            <text:p text:style-name="Standard"><text:span text:style-name="T72">3.<text:s/></text:span><text:span text:style-name="T73">Wykonawca<text:s/></text:span><text:span text:style-name="T74">zobowiązuje się w ramach przedmiotu umowy i jego cenie:</text:span></text:p>
            <text:p text:style-name="Standard"><text:span text:style-name="T75">dla poz.<text:s/></text:span><text:span text:style-name="T76">1-</text:span><text:span text:style-name="T77">4</text:span><text:span text:style-name="T78"><text:s/>tabeli:</text:span></text:p>
            <text:p text:style-name="P79">1) utworzyć w sali operacyjnej Klinicznego Oddziału Neurochirurgii Zamawiającego bank depozytowy wyrobów w pełnym asortymencie i zakresie – wymaganych rozmiarów;</text:p>
            <text:p text:style-name="P80">2) udostępnić Zamawiającemu na okres obowiązywania niniejszej umowy komplet specjalistycznych narzędzi (nie dotyczy poz. 4 tabeli), zwanych dalej instrumentarium, umożliwiających implantację wyrobów;</text:p>
            <text:p text:style-name="P81">3) uzupełniać bank depozytowy nie później niż w terminie do … * dni roboczych od dnia przekazania Wykonawcy raportu implantacji za pośrednictwem faksu na nr ………...………… lub drogą elektroniczną na adres ……………………………. .</text:p>
            <text:p text:style-name="P82">*/wypełnia Wykonawca/</text:p>
            <text:p text:style-name="Standard"><text:span text:style-name="T83">dla poz.<text:s/></text:span><text:span text:style-name="T84">5</text:span><text:span text:style-name="T85">-10</text:span><text:span text:style-name="T86"><text:s/>tabeli:</text:span></text:p>
            <text:p text:style-name="P87">4) dostarczać zamawiającemu wyroby w postaci kompletnego zestawu (pełny asortyment i zakres wymaganych rozmiarów) umożliwiający przeprowadzenie zabiegu;</text:p>
            <text:p text:style-name="P88">5) udostępniać Zamawiającemu na czas przeprowadzenia zabiegu kompletu specjalistycznych narzędzi, umożliwiających implantację każdego rodzaju wyrobów wskazanych w poniższej<text:s/>tabeli, zwanego dalej instrumentarium;</text:p>
            <text:p text:style-name="P89">6) dostarczyć wyroby oraz instrumentarium nie później niż 1 dzień roboczy przed datą planowanego zabiegu na podstawie zamówienia przesłanego drogą elektroniczną na adres ………………………….. lub zgłoszenia telefonicznego na<text:s/>numer ………………….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2">
            <text:p text:style-name="P96">4. Wykonawca oświadcza, że dostarczane zamawiającemu wyroby spełniać będą właściwe, ustalone w obowiązujących przepisach prawa wymagania odnośnie dopuszczenia do użytkowania przedmiotowych wyrobów w polskich zakładach opieki zdrowot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2">
            <text:p text:style-name="P103">5. Dostarczane zamawiającemu wyroby powinny być umieszczone w trwałych - odpornych na uszkodzenia mechaniczne oraz zabezpieczonych przed działaniem szkodliwych czynników zewnętrznych - opakowaniach, na których umieszczona będzie informacja<text:s/>zawierająca, co najmniej następujące da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- nazwa wyrobu, nazwa producenta,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- kod partii lub serii wyrobu,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0">
            <text:p text:style-name="P152">- oznaczenie daty, przed upływem, której wyrób może być używany bezpiecznie, wyrażonej w latach i miesiącach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-<text:s/>oznakowanie CE,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6">
            <text:p text:style-name="P182">- inne oznaczenia i informacje wymagane na podstawie odrębnych przepisó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12">
            <text:p text:style-name="P195">Uwaga: Okres ważności wyrobów powinien wynosić minimum 24 miesiące od dnia dostawy do siedziby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2">
            <text:p text:style-name="P202">6.Wykonawca zapewnia, że na<text:s/>potwierdzenie stanu faktycznego, o którym mowa w pkt. 2 i 4 posiada stosowne dokumenty, które zostaną <text:s/>niezwłocznie <text:s/>przekazane <text:s/>zamawiającemu, na <text:s/>jego <text:s/>pisemny <text:s/>wniosek na etapie realizacji zamó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2">
            <text:p text:style-name="P209">7. Wykonawca oferuje realizację niniejszego zadania za cenę .................................... złotych, słownie złotych : .............................................................................................................................................................................................…zgodnie z poniższą<text:s/>kalkulacją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<text:line-break/>Przedmiot zamówienia</text:p>
          </table:table-cell>
          <table:table-cell table:style-name="TableCell229">
            <text:p text:style-name="P230">Jednostka<text:line-break/>miary</text:p>
          </table:table-cell>
          <table:table-cell table:style-name="TableCell231">
            <text:p text:style-name="P232">Ilość</text:p>
          </table:table-cell>
          <table:table-cell table:style-name="TableCell233">
            <text:p text:style-name="P234">Cena jednostkowa netto</text:p>
          </table:table-cell>
          <table:table-cell table:style-name="TableCell235">
            <text:p text:style-name="P236">Wartość netto<text:line-break/>6= 4 x 5</text:p>
          </table:table-cell>
          <table:table-cell table:style-name="TableCell237">
            <text:p text:style-name="P238">Stawka<text:s/><text:line-break/>VAT %</text:p>
          </table:table-cell>
          <table:table-cell table:style-name="TableCell239">
            <text:p text:style-name="P240"><text:line-break/>Wartość brutto<text:line-break/>8=6+7</text:p>
          </table:table-cell>
          <table:table-cell table:style-name="TableCell241">
            <text:p text:style-name="P242">Cena jednostkowa brutto 9=8/4</text:p>
          </table:table-cell>
          <table:table-cell table:style-name="TableCell243">
            <text:p text:style-name="P244">PRODUCENT/ <text:s/>Nazwa własna lub inne<text:s/>określenie identyfikujące wyrób w sposób jednoznaczny, np. numer katalogowy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Standard"><text:span text:style-name="T270">Tytanowe klatki do stabilizacji przestrzeni<text:s/></text:span><text:span text:style-name="T271">międzytrzonowej o randomizowanej strukturze porów:</text:span></text:p>
            <text:p text:style-name="P272">- Implanty umożliwiające poszerzenie i utrzymanie<text:s/>poszerzonej przestrzeni międzytrzonowej i otworów międzykręgowych do momentu uzyskania zrostu kostnego;</text:p>
            <text:p text:style-name="P273">- Budowa implantu umożliwia wrastanie kości w ściany implantu;</text:p>
            <text:p text:style-name="Standard"><text:span text:style-name="T274">- Implanty o ostro ząbkowanych powierzchniach wykonane ze stopu tytanu o<text:s/></text:span><text:span text:style-name="T275">porowatości 60%;*</text:span><text:span text:style-name="T276">LUB<text:s/></text:span><text:span text:style-name="T277">55-75%</text:span></text:p>
            <text:p text:style-name="P278">- Całkowity zakres wielkości porów 100-700μm;</text:p>
            <text:p text:style-name="P279">- Co najmniej 5 wysokości implantu;</text:p>
            <text:p text:style-name="P280">- Duża przestrzeń na przeszczep kostny bądź substytut kostny;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szt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Tytanowy system<text:s/>stabilizacji kręgosłupa opartej na pręcie</text:p>
            <text:p text:style-name="P336">5.5 lub 6mm metodą przezskórną jak i na otwarto z możliwością wprowadzenia implantu międzytrzonowego oraz podania cementu do śrub augmentacyjnych:</text:p>
            <text:p text:style-name="P337">- Stabilizacja oparta na przezskórnych wieloosiowych śrubach<text:s/>pedicularnych, wprowadzanych po drucie Kirschnera lub metodą na otwarto;</text:p>
            <text:p text:style-name="P338">- Śruby z samonawiercającym i cylindrycznym profilem gwintu i stożkowym rdzeniu o podwójnym rodzaju gwintu - korówkowy szerszy i samotnący-ostry na stożku;</text:p>
            <text:p text:style-name="P339">- Śruby przezskórne z wbudowanymi łopatkami o długościach 70 i 110mm, posiadające gwint redukcyjny o długości 15mm;</text:p>
            <text:p text:style-name="P340">- Śruby kodowane kolorami <text:s/>o średnicach od 4,5 mm do 8,5mm co 1 mm oraz długościach w <text:s/>zależności od średnicy i długości łopatek 25mm do 90mm - stopniowane co 5mm, w większych rozmiarach co 10mm;</text:p>
            <text:p text:style-name="P341">- Śruby augmentacyjna poliaksjalne i monolityczne;</text:p>
            <text:p text:style-name="P342">- Śruby na otwarto z podwójnym gwintem;</text:p>
            <text:p text:style-name="P343">- Bloker jednoelementowy z gwintem trapezowym, blokowany kluczem dynamometrycznym</text:p>
            <text:p text:style-name="P344">- Pręty tytanowe z heksagonalnym zakończeniem celem precyzyjnego wprowadzenia pręta do śruby o średnicy 5,5 i 6mm o dł. od 30 mm do 80 mm-stopniowane co 5 mm oraz od 90 mm do 190 mm-stopniowane co 10 mm, możliwość zastosowania pręta prostego 480 mm i 600 mm;</text:p>
            <text:p text:style-name="P345">- Dostępne pręty CoCr 6mm oraz pręty wygięte fabrycznie o śred. 5,5 i 6 mm i długościach od 30 do 130mm;</text:p>
            <text:p text:style-name="P346">- W zestawie igły naprowadzające, przeznasadowe z trokarem min. 3 różne średnice, 2 długości oraz 2 kształty ostrzy – stożkowe i jednostronnie ścięte oraz druty Kirschnera nitinolowe i stalowe z końcówką zaostrzona bądź tępą;</text:p>
            <text:p text:style-name="P347"/>
            <text:p text:style-name="P348">Instrumentarium:</text:p>
            <text:p text:style-name="P349">- W zestawie zintegrowany ze śrubami retraktor umożliwiający za pomocą jednego nacięcia miedzy śrubami przeprowadzenie</text:p>
            <text:p text:style-name="P350">dekompresji, przygotowania dysku i blaszek granicznych do wprowadzenia cage;</text:p>
            <text:p text:style-name="P351">- Łopatka<text:s/>retraktora w długościach 60-120mm;</text:p>
            <text:p text:style-name="P352">- W zestawie narzędzia do wielopoziomowej dystrakcji i kompresji;</text:p>
            <text:p text:style-name="P353">- Konieczność zapewnienia pełnej wizualizacji przebiegu pręta przez głowy śrub z punktu widzenia operatora;</text:p>
            <text:p text:style-name="P354"/>
            <text:p text:style-name="P355">Elementy zestawu:</text:p>
            <text:p text:style-name="P356"/>
            <text:p text:style-name="P357">- śruba przezskórna 2szt. -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szt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2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>- śruba na otwarto 2szt. -</text:p>
          </table:table-cell>
          <table:table-cell table:style-name="TableCell518">
            <text:p text:style-name="P519">szt</text:p>
          </table:table-cell>
          <table:table-cell table:style-name="TableCell520">
            <text:p text:style-name="P521">2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- śruba augmentacyjna monolityczna oraz<text:s/>poliaksjalna 2szt. -</text:p>
            <text:p text:style-name="P540"/>
          </table:table-cell>
          <table:table-cell table:style-name="TableCell541">
            <text:p text:style-name="P542">szt</text:p>
          </table:table-cell>
          <table:table-cell table:style-name="TableCell543">
            <text:p text:style-name="P544">2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- element blokujący 6szt. -</text:p>
            <text:p text:style-name="P563"/>
          </table:table-cell>
          <table:table-cell table:style-name="TableCell564">
            <text:p text:style-name="P565">szt</text:p>
          </table:table-cell>
          <table:table-cell table:style-name="TableCell566">
            <text:p text:style-name="P567">7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- poprzeczka/łącznik offsetowy -</text:p>
            <text:p text:style-name="P585"/>
          </table:table-cell>
          <table:table-cell table:style-name="TableCell586">
            <text:p text:style-name="P587">szt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- pręt przezskórny 2szt. -</text:p>
            <text:p text:style-name="P607"/>
          </table:table-cell>
          <table:table-cell table:style-name="TableCell608">
            <text:p text:style-name="P609">szt</text:p>
          </table:table-cell>
          <table:table-cell table:style-name="TableCell610">
            <text:p text:style-name="P611">2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- pręt na otwarto 2szt. -</text:p>
            <text:p text:style-name="P629"/>
          </table:table-cell>
          <table:table-cell table:style-name="TableCell630">
            <text:p text:style-name="P631">szt</text:p>
          </table:table-cell>
          <table:table-cell table:style-name="TableCell632">
            <text:p text:style-name="P633">2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- kaniula do cementu 2szt. -</text:p>
            <text:p text:style-name="P651"/>
          </table:table-cell>
          <table:table-cell table:style-name="TableCell652">
            <text:p text:style-name="P653">szt</text:p>
          </table:table-cell>
          <table:table-cell table:style-name="TableCell654">
            <text:p text:style-name="P655">2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- drut Kirschnera 6szt. -</text:p>
            <text:p text:style-name="P673"/>
          </table:table-cell>
          <table:table-cell table:style-name="TableCell674">
            <text:p text:style-name="P675">szt</text:p>
          </table:table-cell>
          <table:table-cell table:style-name="TableCell676">
            <text:p text:style-name="P677">7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- igła przeznasadowa 2szt. -</text:p>
            <text:p text:style-name="P695"/>
          </table:table-cell>
          <table:table-cell table:style-name="TableCell696">
            <text:p text:style-name="P697">szt</text:p>
          </table:table-cell>
          <table:table-cell table:style-name="TableCell698">
            <text:p text:style-name="P699">2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.</text:p>
          </table:table-cell>
          <table:table-cell table:style-name="TableCell715">
            <text:p text:style-name="P716">Implant typu TLIF do odcinka lędźwiowego kręgosłupa:</text:p>
            <text:p text:style-name="P717">- Implant o nerkowatym kształcie z szerokim otworem na przeszczep kostny, wykonany z materiału PEEK,<text:s/>powierzchnia ostro ząbkowana;</text:p>
            <text:p text:style-name="P718">- Implant posiada mechanizm pozwalający na obrót in situ o 80°;</text:p>
            <text:p text:style-name="P719">- Implanty znakowane różnej długości trzema tantalowymi markerami w celu umożliwienia zlokalizowania ich po wszczepieniu na zdjęciu RTG;</text:p>
            <text:p text:style-name="P720">- Czoło implantu<text:s/>spłaszczone, co ułatwia wprowadzenie implantu.</text:p>
            <text:p text:style-name="P721">- Dwa rożne stopnie skosu powierzchni 0° i 4°;</text:p>
            <text:p text:style-name="P722">- Dwie różne dł.26 i 31 mm i dziesięć wysokości od 6 do 15 mm o skoku co 1 mm;</text:p>
            <text:p text:style-name="P723">- W instrumentarium obecne przymiary do określania wysokości implantu;</text:p>
            <text:p text:style-name="P724">- W instrumentarium dystraktor umożliwiający utrzymanie oraz pomiar przestrzeni dyskowej;</text:p>
            <text:p text:style-name="Standard"><text:span text:style-name="T725">- Aplikatory do implantów<text:s/></text:span><text:span text:style-name="T726">- prosty i odsadzony do implantacji</text:span></text:p>
            <text:p text:style-name="P727">małoinwazyjnej;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szt</text:p>
          </table:table-cell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2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P800">Substytut kości w<text:s/>postaci granulek lub paska, składający się w większości z trójfosforanu wapnia;</text:p>
          </table:table-cell>
          <table:table-cell table:style-name="TableCell801">
            <text:p text:style-name="P802"/>
            <text:p text:style-name="P803">szt</text:p>
          </table:table-cell>
          <table:table-cell table:style-name="TableCell804">
            <text:p text:style-name="P805"/>
            <text:p text:style-name="P806">1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Standard"><text:span text:style-name="T823">Implanty do międzykręgowej stabilizacji odcinka szyjnego wraz ze śrubami</text:span><text:span text:style-name="T824">;</text:span></text:p>
            <text:p text:style-name="P825">- Implanty wykonane z PEEK i tytanu;</text:p>
            <text:p text:style-name="P826">- Implant umożliwiający sztywne<text:s/>połączenie do trzonów za pomocą śrub;</text:p>
            <text:p text:style-name="P827">- Anatomiczny kształt implantu pozwalający na odtworzenie naturalnej lordozy szyjnej kręgosłupa o trzech stopniach skosu 0°, 4° oraz 8°;</text:p>
            <text:p text:style-name="P828">- Jeden tantalowy marker na tylnej ścianie implantu do oceny położenia<text:s/>klatki;</text:p>
            <text:p text:style-name="P829">- Co najmniej dwie wielkości podstawy implantu 12x14mm i 14x16mm;</text:p>
            <text:p text:style-name="P830">- Co najmniej 7 wysokość klatki 6mm-12mm;</text:p>
            <text:p text:style-name="P831">- Otwór wewnętrzny implantu umożliwiający umieszczenie wiórów kostnych, materiału syntetycznego lub przerost kostny;</text:p>
            <text:p text:style-name="P832">- Śruby do mocowania implantu w co najmniej dwóch średnicach (3,5mm ; 4,0mm) w wariancie sztywnym i ruchomym umożliwiającym mocowanie śruby pod dowolnym kątem;</text:p>
            <text:p text:style-name="P833">- Śruby w dł.od 8-14 mm samowiercących <text:s/>i samogwintujących;</text:p>
            <text:p text:style-name="P834">- System blokujący śruby w implancie nie wymaga dodatkowych<text:s/>elementów komplikujących zabieg;</text:p>
            <text:p text:style-name="P835">- Implant nie może wystawać poza obręb trzonu;</text:p>
            <text:p text:style-name="P836">- Podajnik implantu oraz celownik do wiercenia i wprowadzania śrub jako jedno narzędzie;</text:p>
            <text:p text:style-name="P837">- Wyłącznie przednie mocowanie implantu na podajniku;</text:p>
            <text:p text:style-name="P838">- W zestawie wymagane rozwieracz<text:s/>trzonów typu CASPAR łamane osiowo ( dostępne min.2 długości pinów);</text:p>
            <text:p text:style-name="P839">- Implanty przeznaczone do wielokrotnej sterylizacji muszą być umieszczone w dedykowanych pojemnikach z dodatkowym oznaczeniem rodzaju implantu (miejsca ułożenia);</text:p>
            <text:p text:style-name="P840"/>
            <text:p text:style-name="P841">Elementy zestawu:</text:p>
            <text:p text:style-name="P842">- implant -</text:p>
            <text:p text:style-name="P843">- kręty kostne/śruby -</text:p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>szt</text:p>
            <text:p text:style-name="P894">szt</text:p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>11</text:p>
            <text:p text:style-name="P945">2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.</text:p>
          </table:table-cell>
          <table:table-cell table:style-name="TableCell961">
            <text:p text:style-name="Standard"><text:span text:style-name="T962">Proteza trzonu piersiowego i lędźwiowego umożliwiająca dystrakcję in situ</text:span><text:span text:style-name="T963">:</text:span></text:p>
            <text:p text:style-name="P964">- Tytanowa proteza<text:s/>trzonu umożliwiająca płynną, niskoskokową dystrakcję operowanego segmentu kręgosłupa po jej zaimplantowaniu przy użyciu pojedynczego narzędzia przytrzymującego wszczep;</text:p>
            <text:p text:style-name="P965">- Konstrukcja implantu umożliwia odtworzenie krzywizny kręgosłupa;</text:p>
            <text:p text:style-name="P966">- Implant<text:s/>zapewnia regulację wysokości na odcinku 20,5 mm – 90,5 mm w celu zaopatrzeniu do 3 segmentów kręgosłupa;</text:p>
            <text:p text:style-name="P967">- Implanty w dwóch średnicach 18 i 22 mm;</text:p>
            <text:p text:style-name="P968">- W zestawie szeroka gama ząbkowanych zakończeń kątowych pozwalająca operatorowi na dobranie jednej z dziesięciu możliwych krzywizn (0, 3, 6, 8, 11, 15, 16, 18, 23, 30);</text:p>
            <text:p text:style-name="P969">- Na zakończeniach kątowych znajdują się pionowe kreski - celowniki, w celu precyzyjnego ustawieniu ich krzywizn względem siebie;</text:p>
            <text:p text:style-name="P970">- Możliwość wypełnienia implantu przeszczepami kostnymi lub substytutem kostnym;</text:p>
            <text:p text:style-name="P971">- Odwracalna blokada mechanizmu dystrakcyjnego implantu;</text:p>
            <text:p text:style-name="P972">- W zestawie dostępne implanty umożliwiające dodatkowe powiększenie wysokości protezy o 15;</text:p>
            <text:p text:style-name="P973"/>
            <text:p text:style-name="P974">Elementy zestaw:</text:p>
            <text:p text:style-name="Standard"><text:span text:style-name="T975">-<text:s/></text:span><text:span text:style-name="T976">proteza -</text:span></text:p>
            <text:p text:style-name="P977">- zakończenie kątowe -</text:p>
          </table:table-cell>
          <table:table-cell table:style-name="TableCell978"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>szt</text:p>
            <text:p text:style-name="P1016">szt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>2</text:p>
            <text:p text:style-name="P1055">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.</text:p>
          </table:table-cell>
          <table:table-cell table:style-name="TableCell1071">
            <text:p text:style-name="P1072">Ruchoma proteza dysku szyjnego kręgosłupa wykonana</text:p>
            <text:p text:style-name="P1073">z porowatego tytanu:</text:p>
            <text:p text:style-name="P1074">- Jednoelementowy, niewymagającego wstępnego składania implant, wykonany z tytanu oraz tytanu porowatego,<text:s/>posiadający elastomerowy rdzeń z poliwęglanu i uretanu;</text:p>
            <text:p text:style-name="P1075">- Implant w 3 rozmiarach 12x15, 14x17 i 16x19 mm oraz 2 wysokościach 6 i 7mm;</text:p>
            <text:p text:style-name="P1076">- Implant zapewnia ruchomość obwodowa do 15 stopni;</text:p>
            <text:p text:style-name="P1077">- Na dolnej i górnej części implantu umieszczony specjalny kil grzbietowy uniemożliwiający przesuniecie się implantu;</text:p>
            <text:p text:style-name="P1078">- W zestawie przymiary oraz podajnik umożliwiający wprowadzenie implantu.</text:p>
          </table:table-cell>
          <table:table-cell table:style-name="TableCell1079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>szt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>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8.</text:p>
          </table:table-cell>
          <table:table-cell table:style-name="TableCell1132">
            <text:p text:style-name="P1133">Rozszerzalna proteza trzonu odcinka szyjnego kręgosłupa:</text:p>
            <text:p text:style-name="P1134">- Implant wykonany z<text:s/>tytanu;</text:p>
            <text:p text:style-name="P1135">- Posiada porowatą strukturę wraz z szorstkimi powierzchniami o chropowatości 3-5μm aby umożliwić łatwy przyczep komórek i wrastanie kości w płytki graniczne;</text:p>
            <text:p text:style-name="P1136">- Dwie podstawy implantu 13x16 i 14x18mm posiadający płynny zakres regulacji<text:s/>wysokości w zakresie 18-74mm oraz płynną regulację lordozy od 0 do 20 stopni.</text:p>
          </table:table-cell>
          <table:table-cell table:style-name="TableCell1137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szt</text:p>
          </table:table-cell>
          <table:table-cell table:style-name="TableCell1149"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>9.</text:p>
          </table:table-cell>
          <table:table-cell table:style-name="TableCell1179">
            <text:p text:style-name="P1180">Implanty międzytrzonowe typu ACIF z syntetycznym wypełnieniem do odcinka szyjnego kręgosłupa:</text:p>
            <text:p text:style-name="P1181">- Anatomiczny kształt implantu<text:s/>pozwalający na odtworzenie naturalnej lordozy szyjnej;</text:p>
            <text:p text:style-name="P1182">- Co najmniej sześć różnych wysokości klatek (od 4mm – 9 mm) i dwie głębokości (12mm i 14 mm);</text:p>
            <text:p text:style-name="P1183">- Tytanowe markery umożliwiające ocenę położenia wszczepów po implantacji;</text:p>
            <text:p text:style-name="P1184">- Obecność dodatkowego systemu<text:s/>kotwiczącego klatkę w przestrzeni międzytrzonowej (poza ząbkowaną lub porowatą powierzchnią) w postaci 2-tytanowych szpilek na górnej i dolnej części implantu. Materiał wykonania implantów – PEEK+ tytan;</text:p>
            <text:p text:style-name="P1185">- Całkowicie syntetyczny i pakowany sterylnie substytut kości mający postać monolitycznej bryły ściśle dopasowanej do danego rozmiaru przestrzeni klatki do wypełnienia, której jest przeznaczony;</text:p>
            <text:p text:style-name="P1186">- Substytut powinien składać się z 20% hydroksyapatytu oraz 80% z trójfosforanu wapnia;</text:p>
            <text:p text:style-name="P1187">- Opakowanie zewnętrzne oznaczone parametrem wielkości klatki;</text:p>
            <text:p text:style-name="P1188">- Wielkość powierzchni wypełnienia od 54% do 59% powierzchni klatki;</text:p>
            <text:p text:style-name="P1189">- Zestaw instrumentarium musi być dostarczony w specjalnej kasecie umożliwiającej jej sterylizację i przechowywanie;</text:p>
            <text:p text:style-name="P1190">- Narzędzia muszą znajdować się<text:s/>w dedykowanych i oznakowanych pojemnikach;</text:p>
            <text:p text:style-name="P1191">- Implanty przeznaczone do wielokrotnej sterylizacji muszą być umieszczone w dedykowanych pojemnikach z dodatkowym oznaczeniem rodzaju implantu (miejsca ułożenia);</text:p>
            <text:p text:style-name="P1192">- W zestawie: dostępne narzędzia umożliwiające pobranie</text:p>
            <text:p text:style-name="P1193">przeszczepu z talerza kości biodrowej;</text:p>
            <text:p text:style-name="P1194">Elementy zestawu:</text:p>
            <text:p text:style-name="P1195">- implant -</text:p>
            <text:p text:style-name="P1196">- wypełnienie -</text:p>
          </table:table-cell>
          <table:table-cell table:style-name="TableCell1197"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szt</text:p>
            <text:p text:style-name="P1246">szt</text:p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>5</text:p>
            <text:p text:style-name="P1296">5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0.</text:p>
          </table:table-cell>
          <table:table-cell table:style-name="TableCell1312">
            <text:p text:style-name="P1313">Stabilizacja międzykręgowa szyjna z<text:s/>dostępu przedniego – płyta:</text:p>
            <text:p text:style-name="P1314">- Płyta niskoprofilowa o grubości do 2,1 mm i szerokości 17,4 mm;</text:p>
            <text:p text:style-name="P1315">- Długość płyt w zakresie 12-96 mm ze skokiem co 2, 3, 4 mm w zależności od długości płyty;</text:p>
            <text:p text:style-name="P1316">- Płytki wstępnie dogięte, o półprzeziernym wzorze,<text:s/>umożliwiającym kontrolę RTG miejsca zrostu;</text:p>
            <text:p text:style-name="P1317">- Jednostopniowa blokada śruby z płytką w postaci pierścienia bez dodatkowych elementów komplikujących i przedłużających czas operacji, umożliwiająca rewizję;</text:p>
            <text:p text:style-name="P1318">- W zestawie wkrętów muszą znajdować się wkręty samogwintujące o cylindrycznym rdzeniu i łagodnym zakończeniu oraz odmienne wkręty samonawiercające o bardzo ostrym zakończeniu nie wymagające nawiercania kości korowej;</text:p>
            <text:p text:style-name="P1319">- Śruby o co najmniej pięciu długościach w przedziale między 10 a 20 mm ze skokiem co 2 mm<text:s/>oraz dwóch średnicach: 4 mm (samogwintujące i samowiercące) i 4,5 mm (samogwintujące);</text:p>
            <text:p text:style-name="P1320">- W zestawie implantów muszą znajdować się wkręty do osadzania pod stałym kątem oraz oddzielne do wkręcania pod różnymi kątami względem płyty;</text:p>
            <text:p text:style-name="P1321">- W zestawie<text:s/>instrumentarium powinien znajdować się miarka do łatwego, szybkiego i niezawodnego mierzenia długości implantów bez konieczności dopasowywania kolejno poszczególnych wszczepów;</text:p>
            <text:p text:style-name="P1322">- W zestawie instrumentarium powinna znajdować się giętarka umożliwiająca doginanie płytek na poszczególnych poziomach indywidualnie;</text:p>
            <text:p text:style-name="P1323"/>
            <text:p text:style-name="P1324">Elementy zestawu:</text:p>
            <text:p text:style-name="P1325">- <text:s/>płyta</text:p>
            <text:p text:style-name="P1326">- <text:s/>śruby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>szt</text:p>
            <text:p text:style-name="P1374">szt</text:p>
          </table:table-cell>
          <table:table-cell table:style-name="TableCell1375"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>2</text:p>
            <text:p text:style-name="P1422">8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4">
            <text:p text:style-name="P1439"/>
            <text:p text:style-name="P1440">RAZEM :</text:p>
          </table:table-cell>
          <table:covered-table-cell/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</table:table-row>
        <table:table-row table:style-name="TableRow1451">
          <table:table-cell table:style-name="TableCell1452" table:number-columns-spanned="10">
            <text:p text:style-name="P1453"/>
            <text:p text:style-name="P1454"/>
            <text:p text:style-name="P1455">......................., dn. ....................2021 roku</text:p>
            <text:p text:style-name="P1456"><text:s/><text:line-break/></text:p>
            <text:p text:style-name="P1457"><text:s text:c="109"/>...............................................................................<text:s/><text:line-break/><text:s text:c="4"/><text:s text:c="97"/>Podpis/y osoby/ osób uprawnionej/ uprawnionych do reprezentowani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4-26T06:22:00Z</meta:creation-date>
    <dc:date>2021-10-12T06:29:00Z</dc:date>
    <meta:print-date>2021-05-22T09:12:00Z</meta:print-date>
    <meta:template xlink:href="Normal" xlink:type="simple"/>
    <meta:editing-cycles>25</meta:editing-cycles>
    <meta:editing-duration>PT5700S</meta:editing-duration>
    <meta:document-statistic meta:page-count="1" meta:paragraph-count="30" meta:word-count="2167" meta:character-count="15142" meta:row-count="108" meta:non-whitespace-character-count="13005"/>
  </office:meta>
</office:document-meta>
</file>