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4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6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7" style:parent-style-name="Textbody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9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0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25" style:parent-style-name="Domyślnaczcionkaakapitu" style:family="text">
      <style:text-properties style:font-name="Calibri" style:font-name-complex="Calibri" fo:font-size="10pt" style:font-size-asian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27" style:parent-style-name="Domyślnaczcionkaakapitu" style:family="text">
      <style:text-properties style:font-name="Calibri" style:font-name-complex="Calibri" fo:font-size="10pt" style:font-size-asian="10pt"/>
    </style:style>
    <style:style style:name="T28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Calibri" style:font-name-complex="Calibri" fo:font-size="10pt" style:font-size-asian="10pt"/>
    </style:style>
    <style:style style:name="T3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fo:language="de" fo:country="DE"/>
    </style:style>
    <style:style style:name="P3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fo:language="de" fo:country="DE"/>
    </style:style>
    <style:style style:name="P3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de" fo:country="DE"/>
    </style:style>
    <style:style style:name="P3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de" fo:country="DE"/>
    </style:style>
    <style:style style:name="P37" style:parent-style-name="Normalny" style:family="paragraph">
      <style:paragraph-properties fo:text-align="justify" fo:margin-bottom="0in" fo:margin-right="0.0763in"/>
      <style:text-properties style:font-name-complex="Calibri" fo:font-size="10pt" style:font-size-asian="10pt" style:font-size-complex="10pt"/>
    </style:style>
    <style:style style:name="P38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/>
    </style:style>
    <style:style style:name="P40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2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43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47" style:family="table-column">
      <style:table-column-properties style:column-width="1.1777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6" style:family="table">
      <style:table-properties style:width="6.29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-complex="Calibri" fo:font-size="10pt" style:font-size-asian="10pt" style:font-size-complex="10pt" fo:language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fo:language="de" fo:country="DE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fo:language="de" fo:country="DE"/>
    </style:style>
    <style:style style:name="P7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de" fo:country="DE"/>
    </style:style>
    <style:style style:name="P7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de" fo:country="DE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>
        <style:tab-stops>
          <style:tab-stop style:type="center" style:position="0.4694in"/>
          <style:tab-stop style:type="left" style:position="0.8826in"/>
        </style:tab-stops>
      </style:paragraph-properties>
      <style:text-properties style:font-name-complex="Calibri" fo:font-size="10pt" style:font-size-asian="10pt" style:font-size-complex="10pt" fo:language="pl"/>
    </style:style>
    <style:style style:name="P87" style:parent-style-name="Normalny" style:family="paragraph">
      <style:paragraph-properties fo:text-align="center" fo:margin-bottom="0in">
        <style:tab-stops>
          <style:tab-stop style:type="center" style:position="0.4694in"/>
          <style:tab-stop style:type="left" style:position="0.8826in"/>
        </style:tab-stops>
      </style:paragraph-properties>
      <style:text-properties style:font-name-complex="Calibri" fo:font-size="10pt" style:font-size-asian="10pt" style:font-size-complex="10pt" fo:language="pl"/>
    </style:style>
    <style:style style:name="P88" style:parent-style-name="Normalny" style:family="paragraph">
      <style:paragraph-properties fo:text-align="center" fo:margin-bottom="0in">
        <style:tab-stops>
          <style:tab-stop style:type="center" style:position="0.4694in"/>
          <style:tab-stop style:type="left" style:position="0.8826in"/>
        </style:tab-stops>
      </style:paragraph-properties>
    </style:style>
    <style:style style:name="T89" style:parent-style-name="Domyślnaczcionkaakapitu" style:family="text">
      <style:text-properties style:font-name-complex="Calibri" fo:font-size="10pt" style:font-size-asian="10pt" style:font-size-complex="10pt" fo:language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pl"/>
    </style:style>
    <style:style style:name="P9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pl"/>
    </style:style>
    <style:style style:name="P9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size="10pt" style:font-size-asian="10pt" style:font-size-complex="10pt" fo:language="pl"/>
    </style:style>
    <style:style style:name="P9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pl"/>
    </style:style>
    <style:style style:name="P9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-complex="Calibri" fo:font-size="10pt" style:font-size-asian="10pt" style:font-size-complex="10pt" fo:language="pl"/>
    </style:style>
    <style:style style:name="T101" style:parent-style-name="Domyślnaczcionkaakapitu" style:family="text">
      <style:text-properties style:font-name-complex="Calibri" fo:font-weight="bold" style:font-weight-asian="bold" fo:font-size="10pt" style:font-size-asian="10pt" style:font-size-complex="10pt" fo:language="pl"/>
    </style:style>
    <style:style style:name="T102" style:parent-style-name="Domyślnaczcionkaakapitu" style:family="text">
      <style:text-properties style:font-name-complex="Calibri" fo:font-size="10pt" style:font-size-asian="10pt" style:font-size-complex="10pt" fo:language="pl"/>
    </style:style>
    <style:style style:name="P103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13"><text:tab/></text:span></text:p>
      <text:p text:style-name="P14"><text:span text:style-name="T15">K/292-5-/916/2023</text:span><text:span text:style-name="T16"><text:tab/></text:span></text:p>
      <text:p text:style-name="P17"><text:span text:style-name="T18">Poznań 26.07.2023 r.</text:span></text:p>
      <text:p text:style-name="P19"/>
      <text:p text:style-name="P20"/>
      <text:p text:style-name="P21">INFORMACJA O WYBORZE NAJKORZYSTNIEJSZEJ OFERTY<text:s/></text:p>
      <text:p text:style-name="P22"/>
      <text:p text:style-name="P23"><text:span text:style-name="T24"><text:s text:c="9"/>Uniwersytet Ekonomiczny w Poznaniu informuje, że w postępowaniu o udzielenie zamówienia publicznego <text:s text:c="39"/>pn:</text:span><text:span text:style-name="T25"><text:s/></text:span><text:span text:style-name="T26">Dostawa, instalacja i uruchomienie elementów systemu sieci komputerowej dla Uniwersytetu Ekonomicznego w Poznaniu oraz ich integracja z istniejącą siecią Zamawiającego <text:s/>( ZP/030/23)<text:s/></text:span><text:span text:style-name="T27">-<text:s/></text:span><text:span text:style-name="T28">prowadzonym w trybie podstawowym<text:s/></text:span><text:span text:style-name="T29"><text:s/></text:span><text:span text:style-name="T30">do realizacji zamówienia <text:s/></text:span><text:span text:style-name="T31">wybrano ofertę:</text:span></text:p>
      <text:p text:style-name="P32"/>
      <text:p text:style-name="P33">Ventus Communications</text:p>
      <text:p text:style-name="P34">Sp. z o.o.</text:p>
      <text:p text:style-name="P35">ul. Swoboda 12</text:p>
      <text:p text:style-name="P36">60-391 Poznań</text:p>
      <text:p text:style-name="P37"/>
      <text:p text:style-name="P38"/>
      <text:p text:style-name="P39">Cena : 659 335,35 zł</text:p>
      <text:p text:style-name="P40"><text:s/></text:p>
      <text:p text:style-name="P41"/>
      <text:p text:style-name="P42">Zamawiający wybrał <text:s/>najkorzystniejszą ofertę, według kryterium oceny ofert.</text:p>
      <text:p text:style-name="P43"/>
      <text:p text:style-name="P44"><text:span text:style-name="T45">W postępowaniu złożono następujące <text:s/>oferty oraz przyznano następującą ilość punktów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Wykonawca</text:p>
          </table:table-cell>
          <table:table-cell table:style-name="TableCell57">
            <text:p text:style-name="P58">Cena</text:p>
          </table:table-cell>
          <table:table-cell table:style-name="TableCell59">
            <text:p text:style-name="P60">Funkcjonalność:<text:s/></text:p>
          </table:table-cell>
          <table:table-cell table:style-name="TableCell61">
            <text:p text:style-name="P62"><text:span text:style-name="T63">Okres ważności licencji<text:s/></text:span></text:p>
          </table:table-cell>
          <table:table-cell table:style-name="TableCell64">
            <text:p text:style-name="P65"><text:span text:style-name="T66">Okres gwarancji</text:span></text:p>
          </table:table-cell>
          <table:table-cell table:style-name="TableCell67">
            <text:p text:style-name="P68">Czas reakcji serwisu<text:s/></text:p>
          </table:table-cell>
          <table:table-cell table:style-name="TableCell69">
            <text:p text:style-name="P70">Łączna ilość pkt</text:p>
          </table:table-cell>
        </table:table-row>
        <table:table-row table:style-name="TableRow71">
          <table:table-cell table:style-name="TableCell72">
            <text:p text:style-name="P73"/>
            <text:p text:style-name="P74">Ventus Communications</text:p>
            <text:p text:style-name="P75">Sp. z o.o.</text:p>
            <text:p text:style-name="P76">ul. Swoboda 12</text:p>
            <text:p text:style-name="P77">60-391 Poznań</text:p>
            <text:p text:style-name="P78"/>
          </table:table-cell>
          <table:table-cell table:style-name="TableCell79">
            <text:p text:style-name="P80">659 335,35 zł</text:p>
            <text:p text:style-name="P81">60 pkt</text:p>
          </table:table-cell>
          <table:table-cell table:style-name="TableCell82">
            <text:p text:style-name="P83">dostarczone urządzenia sieciowe lan (przełączniki sieciowe) będą zarządzane przez cisco pl</text:p>
            <text:p text:style-name="P84">15 pkt</text:p>
          </table:table-cell>
          <table:table-cell table:style-name="TableCell85">
            <text:p text:style-name="P86">5 lat</text:p>
            <text:p text:style-name="P87"/>
            <text:p text:style-name="P88"><text:span text:style-name="T89">10 pkt</text:span></text:p>
          </table:table-cell>
          <table:table-cell table:style-name="TableCell90">
            <text:p text:style-name="P91">5 lat</text:p>
            <text:p text:style-name="P92"/>
            <text:p text:style-name="P93">10 pkt</text:p>
          </table:table-cell>
          <table:table-cell table:style-name="TableCell94">
            <text:p text:style-name="P95">4 godziny</text:p>
            <text:p text:style-name="P96"/>
            <text:p text:style-name="P97">5pkt</text:p>
          </table:table-cell>
          <table:table-cell table:style-name="TableCell98">
            <text:p text:style-name="P99"><text:span text:style-name="T100"><text:s text:c="3"/></text:span><text:span text:style-name="T101"><text:s text:c="5"/>100</text:span><text:span text:style-name="T102"><text:s/>pkt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opka" style:family="paragraph">
      <style:text-properties fo:font-size="9pt" style:font-size-asian="9pt" style:font-size-complex="9pt"/>
    </style:style>
    <style:style style:name="P5" style:parent-style-name="Stopka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7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/>
    </style:style>
    <style:style style:name="P9" style:parent-style-name="Normalny" style:family="paragraph">
      <style:paragraph-properties fo:margin-bottom="0in" fo:margin-left="5.3159in" fo:margin-right="-1.9687in">
        <style:tab-stops>
          <style:tab-stop style:type="left" style:position="0.7673in"/>
        </style:tab-stops>
      </style:paragraph-properties>
      <style:text-properties style:font-name-complex="Calibri" fo:color="#385623" fo:letter-spacing="-0.0055in" fo:font-size="7pt" style:font-size-asian="7pt" style:font-size-complex="7pt"/>
    </style:style>
    <style:style style:name="P10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 fo:language="en" fo:country="US"/>
    </style:style>
    <style:style style:name="P11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12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/>
        <text:p text:style-name="P5"/>
        <text:p text:style-name="P6">Uniwersytet Ekonomiczny w Poznaniu</text:p>
        <text:p text:style-name="P7">Dział Zamówień Publicznych</text:p>
        <text:p text:style-name="P8">al. Niepodległości 10</text:p>
        <text:p text:style-name="P9">61-875 Poznań<text:tab/></text:p>
        <text:p text:style-name="P10">tel. +48 61 856 92 79</text:p>
        <text:p text:style-name="P11">zp@ue.poznan.pl</text:p>
        <text:p text:style-name="P12">www.ue.poznan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7-26T13:06:00Z</dc:date>
    <meta:print-date>2023-07-26T12:28:00Z</meta:print-date>
    <meta:template xlink:href="9810AC4E" xlink:type="simple"/>
    <meta:editing-cycles>32</meta:editing-cycles>
    <meta:editing-duration>PT5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2" meta:row-count="7" meta:non-whitespace-character-count="955"/>
  </office:meta>
</office:document-meta>
</file>