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text-align="end" style:vertical-align="auto" fo:margin-bottom="0in" fo:line-height="115%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style:vertical-align="auto" fo:margin-bottom="0in" fo:line-height="115%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text-align="justify" style:vertical-align="auto" fo:margin-bottom="0in" fo:line-height="115%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8" style:parent-style-name="Normalny" style:list-style-name="LFO1" style:family="paragraph">
      <style:paragraph-properties style:vertical-align="auto" fo:margin-bottom="0in" fo:line-height="107%">
        <style:tab-stops>
          <style:tab-stop style:type="left" style:position="-0.05in"/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ar" style:country-asian="SA" fo:hyphenate="true"/>
    </style:style>
    <style:style style:name="P9" style:parent-style-name="Normalny" style:list-style-name="LFO1" style:family="paragraph">
      <style:paragraph-properties style:vertical-align="auto" fo:margin-bottom="0in" fo:line-height="107%">
        <style:tab-stops>
          <style:tab-stop style:type="left" style:position="-0.05in"/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ar" style:country-asian="SA" fo:hyphenate="true"/>
    </style:style>
    <style:style style:name="P10" style:parent-style-name="Normalny" style:list-style-name="LFO1" style:family="paragraph">
      <style:paragraph-properties style:vertical-align="auto" fo:margin-bottom="0in" fo:line-height="107%">
        <style:tab-stops>
          <style:tab-stop style:type="left" style:position="-0.05in"/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ar" style:country-asian="SA" fo:hyphenate="true"/>
    </style:style>
    <style:style style:name="P11" style:parent-style-name="Normalny" style:family="paragraph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center" fo:margin-top="0.0416in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2" style:parent-style-name="Normalny" style:family="paragraph">
      <style:text-properties style:font-name-complex="Calibri"/>
    </style:style>
  </office:automatic-styles>
  <office:body>
    <office:text text:use-soft-page-breaks="true">
      <text:p text:style-name="P1">Załącznik nr 4<text:s/>do SWZ</text:p>
      <text:p text:style-name="P2"><text:span text:style-name="T3">Oznaczenie postępowania: ZP 5/2023</text:span></text:p>
      <text:p text:style-name="P4"><text:span text:style-name="T5"><text:s text:c="103"/></text:span></text:p>
      <text:p text:style-name="P6"><text:span text:style-name="T7">Zamawiający:</text:span></text:p>
      <text:list text:style-name="LFO1" text:continue-numbering="true">
        <text:list-item>
          <text:p text:style-name="P8">Samodzielny Publiczny Zespół<text:s/></text:p>
        </text:list-item>
        <text:list-item>
          <text:p text:style-name="P9">Opieki Zdrowotnej w Pajęcznie</text:p>
        </text:list-item>
        <text:list-item>
          <text:p text:style-name="P10">98-330 Pajęczno, ul. 1 Maja 13/15</text:p>
        </text:list-item>
      </text:list>
      <text:p text:style-name="P11"/>
      <text:p text:style-name="Normalny"/>
      <text:p text:style-name="P12">………………………………………………………….</text:p>
      <text:p text:style-name="P13"/>
      <text:p text:style-name="P14">………………………………………………………....</text:p>
      <text:p text:style-name="P15"><text:s/>(pełna nazwa oraz adres siedziby Wykonawcy)</text:p>
      <text:p text:style-name="P16"/>
      <text:p text:style-name="P17">OŚWIADCZENIE <text:s/>WYKONAWCY <text:s/>O <text:s/>PRZYNALEŻNOŚCI<text:s/>LUB <text:s/>BRAKU <text:s/>PRZYNALEŻNOŚCI <text:s/><text:line-break/>DO TEJ SAMEJ GRUPY KAPITAŁOWEJ</text:p>
      <text:p text:style-name="P18">Przystępując do postępowania o udzielenie zamówienia publicznego pn.:</text:p>
      <text:p text:style-name="P19"><text:span text:style-name="T20">„</text:span><text:bookmark-start text:name="_Hlk105746848"/><text:span text:style-name="T21">Podniesienie poziomu bezpieczeństwa systemów teleinformatycznych w Samodzielnym Publicznym Zespole Opieki Zdrowotnej w Pajęcznie</text:span><text:bookmark-end text:name="_Hlk105746848"/><text:span text:style-name="T22">”</text:span><text:span text:style-name="T23"><text:s text:c="2"/></text:span><text:span text:style-name="T24"><text:s text:c="2"/></text:span></text:p>
      <text:p text:style-name="P25"/>
      <text:p text:style-name="P26">Oświadczam, że wobec<text:s/>firmy…………………………………… reprezentowanej przeze mnie nie zachodzą przesłanki wykluczenia z art. 108 ust. 1 pkt. 5 ustawy z dn. 11 września 2019 r. – Prawo zamówień publicznych.</text:p>
      <text:p text:style-name="P27"/>
      <text:p text:style-name="P28"><text:span text:style-name="T29">1)</text:span><text:span text:style-name="T30"><text:tab/></text:span><text:span text:style-name="T31">nie należę</text:span><text:span text:style-name="T32"><text:s/>do tej samej grupy kapitałowej, w rozumieniu ustawy z dnia 16 lutego<text:s/></text:span><text:span text:style-name="T33">2007 r. o ochronie konkurencji i konsumentów, z Wykonawcami którzy złożyli odrębne oferty w przedmiotowym postępowaniu*</text:span></text:p>
      <text:p text:style-name="P34"><text:span text:style-name="T35">2)</text:span><text:span text:style-name="T36"><text:tab/>należę</text:span><text:span text:style-name="T37"><text:s/>do tej samej grupy kapitałowej, w rozumieniu ustawy z dnia 16 lutego 2007 r. o ochronie konkurencji i konsumentów, z Wykonawca</text:span><text:span text:style-name="T38">mi którzy złożyli odrębne oferty, w przedmiotowym postępowaniu, i składam dokumenty lub informacje potwierdzające przygotowanie oferty niezależnie od innego wykonawcy należącego do tej samej grupy kapitałowej*</text:span></text:p>
      <text:p text:style-name="P39">............................................................................................................................................</text:p>
      <text:p text:style-name="P40">*niepotrzebne skreślić</text:p>
      <text:p text:style-name="P41"/>
      <text:p text:style-name="P42">...................................., dnia...............................<text:s/><text:tab/><text:s text:c="10"/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tab/><text:tab/><text:tab/><text:tab/><text:tab/><text:tab/><text:tab/><text:tab/><text:tab/><text:tab/><text:tab/>…………………………………<text:tab/><text:tab/></text:p>
      <text:p text:style-name="P50"><text:s text:c="156"/>podpis(y)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7:00Z</meta:creation-date>
    <dc:date>2023-09-21T08:31:00Z</dc:date>
    <meta:print-date>2022-06-10T07:37:00Z</meta:print-date>
    <meta:template xlink:href="Normal" xlink:type="simple"/>
    <meta:editing-cycles>23</meta:editing-cycles>
    <meta:editing-duration>PT840S</meta:editing-duration>
    <meta:document-statistic meta:page-count="1" meta:paragraph-count="3" meta:word-count="267" meta:character-count="1868" meta:row-count="13" meta:non-whitespace-character-count="1604"/>
  </office:meta>
</office:document-meta>
</file>