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B0B821357BE61750.jpg" manifest:media-type="image/jpeg"/>
  <manifest:file-entry manifest:full-path="Pictures/10000000000002140000022ACA3232213E6B5E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MS PGothic" svg:font-family="'MS PGothic'" style:font-family-generic="modern" style:font-pitch="fixed"/>
    <style:font-face style:name="Courier New1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fo:font-weight="normal" officeooo:rsid="0044cdc1" officeooo:paragraph-rsid="00270e7d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officeooo:rsid="0041d703" officeooo:paragraph-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officeooo:rsid="00474336" officeooo:paragraph-rsid="0041d70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20" style:family="paragraph" style:parent-style-name="Standard">
      <style:paragraph-properties fo:text-align="justify" style:justify-single-word="false"/>
      <style:text-properties officeooo:paragraph-rsid="0041d703"/>
    </style:style>
    <style:style style:name="P21" style:family="paragraph" style:parent-style-name="Standard">
      <style:paragraph-properties fo:text-align="justify" style:justify-single-word="false"/>
      <style:text-properties officeooo:paragraph-rsid="003fa2f9"/>
    </style:style>
    <style:style style:name="P22" style:family="paragraph" style:parent-style-name="Standard">
      <style:paragraph-properties fo:text-align="justify" style:justify-single-word="false"/>
      <style:text-properties officeooo:paragraph-rsid="00270e7d"/>
    </style:style>
    <style:style style:name="P23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4ce496"/>
    </style:style>
    <style:style style:name="T1" style:family="text">
      <style:text-properties officeooo:rsid="0025f4fa"/>
    </style:style>
    <style:style style:name="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Arial" fo:font-size="9pt" fo:language="zxx" fo:country="none" fo:font-style="italic" officeooo:rsid="004c4502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T4" style:family="text">
      <style:text-properties officeooo:rsid="00290b82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5c1995" style:font-weight-asian="normal" style:font-weight-complex="normal"/>
    </style:style>
    <style:style style:name="T7" style:family="text">
      <style:text-properties style:text-underline-style="none" fo:font-weight="normal" officeooo:rsid="004baf94" style:font-weight-asian="normal" style:font-weight-complex="normal"/>
    </style:style>
    <style:style style:name="T8" style:family="text">
      <style:text-properties style:text-underline-style="none" fo:font-weight="normal" officeooo:rsid="004c4502" style:font-weight-asian="normal" style:font-weight-complex="normal"/>
    </style:style>
    <style:style style:name="T9" style:family="text">
      <style:text-properties style:text-underline-style="none" fo:font-weight="normal" officeooo:rsid="004ce496" style:font-weight-asian="normal" style:font-weight-complex="normal"/>
    </style:style>
    <style:style style:name="T10" style:family="text">
      <style:text-properties fo:font-size="12pt" fo:font-style="normal" fo:font-weight="normal" officeooo:rsid="0048a10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52f6be" style:font-size-asian="12pt" style:font-size-complex="12pt"/>
    </style:style>
    <style:style style:name="T13" style:family="text">
      <style:text-properties fo:font-size="12pt" officeooo:rsid="004c8635" style:font-size-asian="12pt" style:font-size-complex="12pt"/>
    </style:style>
    <style:style style:name="T14" style:family="text">
      <style:text-properties fo:font-size="12pt" officeooo:rsid="002e6a05" style:font-size-asian="12pt" style:font-size-complex="12pt"/>
    </style:style>
    <style:style style:name="T15" style:family="text">
      <style:text-properties fo:font-size="12pt" officeooo:rsid="002ea9b9" style:font-size-asian="12pt" style:font-size-complex="12pt"/>
    </style:style>
    <style:style style:name="T16" style:family="text">
      <style:text-properties fo:font-size="12pt" officeooo:rsid="002fe3d5" style:font-size-asian="12pt" style:font-size-complex="12pt"/>
    </style:style>
    <style:style style:name="T17" style:family="text">
      <style:text-properties fo:font-size="12pt" officeooo:rsid="0047374b" style:font-size-asian="12pt" style:font-size-complex="12pt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4c4502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4ce496" style:font-size-asian="12pt" style:font-weight-asian="normal" style:font-size-complex="12pt" style:font-weight-complex="normal"/>
    </style:style>
    <style:style style:name="T25" style:family="text">
      <style:text-properties fo:font-size="12pt" fo:language="zxx" fo:country="none" officeooo:rsid="003fa2f9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size="12pt" fo:language="zxx" fo:country="none" officeooo:rsid="0041d703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font-size="12pt" fo:language="zxx" fo:country="none" officeooo:rsid="004baf94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font-size="12pt" fo:language="zxx" fo:country="none" officeooo:rsid="004ce496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font-size="12pt" fo:language="zxx" fo:country="none" fo:font-style="normal" fo:font-weight="normal" officeooo: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2pt" fo:language="zxx" fo:country="none" fo:font-style="normal" fo:font-weight="normal" officeooo:rsid="0041d70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language="zxx" fo:country="none" fo:font-style="normal" fo:font-weight="normal" officeooo:rsid="0045bdc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5" style:family="text">
      <style:text-properties fo:font-size="12pt" fo:language="zxx" fo:country="none" fo:font-style="normal" fo:font-weight="normal" officeooo:rsid="0047433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6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7" style:family="text">
      <style:text-properties fo:font-size="12pt" fo:language="zxx" fo:country="none" fo:font-style="normal" fo:font-weight="normal" officeooo:rsid="004ce49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8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9" style:family="text">
      <style:text-properties fo:font-size="12pt" fo:language="zxx" fo:country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fo:font-size="12pt" fo:language="zxx" fo:country="none" fo:font-weight="normal" officeooo:rsid="004c450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4baf94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4ce496" style:font-size-asian="12pt" style:font-weight-asian="normal" style:font-size-complex="12pt" style:font-weight-complex="normal"/>
    </style:style>
    <style:style style:name="T45" style:family="text">
      <style:text-properties officeooo:rsid="004baf94"/>
    </style:style>
    <style:style style:name="T46" style:family="text">
      <style:text-properties officeooo:rsid="004ce4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1">Znak sprawy: ID.7011.</text:span><text:span text:style-name="T43">1</text:span><text:span text:style-name="T41">.20</text:span><text:span text:style-name="T42">2</text:span><text:span text:style-name="T44">2</text:span><text:span text:style-name="T41"> <text:s text:c="58"/>Słupsk, dnia </text:span><text:span text:style-name="T44">14</text:span><text:span text:style-name="T39"> lutego 202</text:span><text:span text:style-name="T40">2</text:span><text:span text:style-name="T41"> r<text:tab/><text:tab/> <text:s text:c="47"/><text:tab/><text:tab/></text:span></text:p>
      <text:p text:style-name="P8"><text:tab/><text:tab/> <text:s text:c="6"/></text:p>
      <text:p text:style-name="P8"/>
      <text:p text:style-name="P9">Zaproszenie do złożenia ofert</text:p>
      <text:p text:style-name="P10"/>
      <text:p text:style-name="P11"/>
      <text:p text:style-name="P24"><text:span text:style-name="T11"><text:tab/>Gmina Słupsk, ul. Sportowa 34, 76-200 Słupsk </text:span><text:span text:style-name="T12">zaprasza do złożenia oferty w</text:span><text:span text:style-name="T11"> zapytani</text:span><text:span text:style-name="T12">u</text:span><text:span text:style-name="T11"> cenow</text:span><text:span text:style-name="T12">ym</text:span><text:span text:style-name="T11"> dotycząc</text:span><text:span text:style-name="T12">ym</text:span><text:span text:style-name="T11"> opracowania</text:span><text:span text:style-name="T16"> </text:span><text:span text:style-name="T11">dokumentacji projektowo – kosztorysowej</text:span><text:span text:style-name="T13"> </text:span><text:span text:style-name="T25">budowy drogi gminnej </text:span><text:span text:style-name="T28">z płyt betonowych</text:span><text:span text:style-name="T25"> </text:span><text:span text:style-name="T26">na dz. Nr </text:span><text:span text:style-name="T28">120/3 i 120/2</text:span><text:span text:style-name="T13"> <text:s/></text:span><text:span text:style-name="T17">w m. </text:span><text:span text:style-name="T28">Siemianice (ul. Rybacka)</text:span><text:span text:style-name="T17"> </text:span><text:span text:style-name="T14">w</text:span><text:span text:style-name="T13">raz <text:s text:c="30"/></text:span><text:span text:style-name="T15">z</text:span><text:span text:style-name="T11"> </text:span><text:span text:style-name="T18"><text:s/>uzyskaniem pozwolenia </text:span><text:span text:style-name="T20">na budowę lub</text:span><text:span text:style-name="T18"> </text:span><text:span text:style-name="T19">ZRID </text:span><text:span text:style-name="T20">lub </text:span><text:span text:style-name="T18">zgłoszenia.</text:span></text:p>
      <text:p text:style-name="P7"><text:span text:style-name="T5">Planowany termin realizacji zadania <text:s/>- do dnia </text:span><text:span text:style-name="T8">30</text:span><text:span text:style-name="T6">.</text:span><text:span text:style-name="T9">09</text:span><text:span text:style-name="T6">.202</text:span><text:span text:style-name="T8">2</text:span><text:span text:style-name="T5"> r.</text:span></text:p>
      <text:p text:style-name="P19"><text:span text:style-name="T18">Ofertę cenową prosimy złożyć do dnia </text:span><text:span text:style-name="T24">21</text:span><text:span text:style-name="T29">.</text:span><text:span text:style-name="T31">02</text:span><text:span text:style-name="T18">.20</text:span><text:span text:style-name="T20">2</text:span><text:span text:style-name="T23">2</text:span><text:span text:style-name="T18"> do godz. </text:span><text:span text:style-name="T22">10</text:span><text:span text:style-name="T19">.00</text:span><text:span text:style-name="T18">.</text:span></text:p>
      <text:p text:style-name="P12">Za złożenie oferty serdecznie dziękuję.</text:p>
      <text:p text:style-name="P12"/>
      <text:p text:style-name="P23"><text:span text:style-name="T18"><text:s text:c="112"/></text:span><text:span text:style-name="T30">Kierownik Referatu Inwestycji, Gospodarki </text:span></text:p>
      <text:p text:style-name="P18">Komunalnej i Ochrony Środowiska</text:p>
      <text:p text:style-name="P13"><text:s text:c="88"/></text:p>
      <text:p text:style-name="P19"><text:span text:style-name="T21"><text:s text:c="126"/></text:span><text:span text:style-name="T38">Joanna Szmidt</text:span></text:p>
      <text:p text:style-name="P14"><text:s text:c="107"/></text:p>
      <text:p text:style-name="P12"/>
      <text:p text:style-name="P12"/>
      <text:p text:style-name="P10">Założenia Zamawiającego do projektu:</text:p>
      <text:p text:style-name="P15"/>
      <text:p text:style-name="P20"><text:span text:style-name="T10">- </text:span><text:span text:style-name="T32">budow</text:span><text:span text:style-name="T36">a</text:span><text:span text:style-name="T32"> drogi gminnej </text:span><text:span text:style-name="T33">na dz. Nr </text:span><text:span text:style-name="T37">120/3 i 120/2</text:span><text:span text:style-name="T34"> w m. </text:span><text:span text:style-name="T37">Siemianice – ul. Rybacka</text:span></text:p>
      <text:p text:style-name="P17">- odwodnienie drogi <text:span text:style-name="T45">powierzchniowe</text:span>,</text:p>
      <text:p text:style-name="P21"><text:span text:style-name="T36"/></text:p>
      <text:p text:style-name="P16"/>
      <text:p text:style-name="P6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MS PGothic" svg:font-family="'MS PGothic'" style:font-family-generic="modern" style:font-pitch="fixed"/>
    <style:font-face style:name="Courier New1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1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MT3" style:family="text">
      <style:text-properties style:font-name="Arial" fo:font-size="9pt" fo:language="zxx" fo:country="none" fo:font-style="italic" officeooo:rsid="004c4502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MT4" style:family="text">
      <style:text-properties officeooo:rsid="00290b8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55cm" svg:y="-2.401cm" svg:width="2.3cm" svg:height="2.401cm" draw:z-index="0"><draw:image xlink:href="Pictures/10000000000002140000022ACA3232213E6B5E04.png" xlink:type="simple" xlink:show="embed" xlink:actuate="onLoad" loext:mime-type="image/png"/></draw:frame><draw:frame draw:style-name="Mfr1" draw:name="Obraz1" text:anchor-type="paragraph" svg:x="4.47cm" svg:y="-2.3cm" svg:width="11.989cm" svg:height="2.21cm" draw:z-index="1"><draw:image xlink:href="Pictures/100000000000058800000105B0B821357BE6175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4"><text:span text:style-name="MT2">numer konta: <text:s/></text:span><text:span text:style-name="MT3">52 1600 0003 1852 7858 2000 0001</text:span></text:p>
        <text:p text:style-name="MP5">sporządziła: <text:span text:style-name="MT4">Iwona Antoniuk wew. 8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4H21M34S</meta:editing-duration>
    <meta:editing-cycles>101</meta:editing-cycles>
    <meta:generator>LibreOffice/6.4.5.2$Windows_X86_64 LibreOffice_project/a726b36747cf2001e06b58ad5db1aa3a9a1872d6</meta:generator>
    <dc:date>2022-02-14T12:47:23.749000000</dc:date>
    <meta:print-date>2022-02-14T12:47:07.064000000</meta:print-date>
    <meta:document-statistic meta:table-count="0" meta:image-count="2" meta:object-count="0" meta:page-count="1" meta:paragraph-count="19" meta:word-count="157" meta:character-count="1619" meta:non-whitespace-character-count="881"/>
    <meta:user-defined meta:name="Info 1"/>
    <meta:user-defined meta:name="Info 2"/>
    <meta:user-defined meta:name="Info 3"/>
    <meta:user-defined meta:name="Info 4"/>
  </office:meta>
</office:document-meta>
</file>