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wiss" style:font-pitch="fixed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07147"/>
    </style:style>
    <style:style style:name="P20" style:family="paragraph" style:parent-style-name="Standard">
      <style:paragraph-properties fo:text-align="justify" style:justify-single-word="false"/>
      <style:text-properties officeooo:paragraph-rsid="00270e7d"/>
    </style:style>
    <style:style style:name="P21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66aff2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56cbab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5c4679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6814d7"/>
    </style:style>
    <style:style style:name="P27" style:family="paragraph" style:parent-style-name="Standard">
      <style:paragraph-properties fo:line-height="100%" fo:text-align="start" style:justify-single-word="false"/>
      <style:text-properties officeooo:paragraph-rsid="006a14a3"/>
    </style:style>
    <style:style style:name="P28" style:family="paragraph" style:parent-style-name="Standard">
      <style:paragraph-properties fo:text-align="justify" style:justify-single-word="false"/>
      <style:text-properties fo:color="#c9211e" loext:opacity="100%" fo:font-size="12pt" style:text-underline-style="solid" style:text-underline-width="auto" style:text-underline-color="font-color" fo:font-weight="bold" officeooo:paragraph-rsid="00612f1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fo:font-weight="normal" officeooo:paragraph-rsid="00612f11" style:font-size-asian="12pt" style:font-weight-asian="normal" style:font-size-complex="12pt" style:font-weight-complex="normal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aaf85" style:font-weight-asian="normal" style:font-weight-complex="normal"/>
    </style:style>
    <style:style style:name="T7" style:family="text">
      <style:text-properties style:text-underline-style="none" fo:font-weight="normal" officeooo:rsid="00612f11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officeooo:rsid="00607147" style:font-size-asian="12pt" style:font-size-complex="12pt"/>
    </style:style>
    <style:style style:name="T15" style:family="text">
      <style:text-properties fo:font-size="12pt" officeooo:rsid="00612f11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612f1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6c7db5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612f1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size="12pt" fo:language="zxx" fo:country="none" fo:font-style="normal" fo:font-weight="normal" officeooo: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size="12pt" fo:language="zxx" fo:country="none" fo:font-style="normal" fo:font-weight="normal" officeooo:rsid="00612f1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size="12pt" fo:language="zxx" fo:country="none" fo:font-style="normal" fo:font-weight="normal" officeooo: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size="12pt" fo:language="zxx" fo:country="none" fo:font-style="normal" fo:font-weight="normal" officeooo:rsid="006541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font-size="12pt" fo:language="zxx" fo:country="none" fo:font-style="normal" fo:font-weight="normal" officeooo:rsid="0066af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language="zxx" fo:country="none" fo:font-style="normal" fo:font-weight="normal" officeooo:rsid="00673e8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language="zxx" fo:country="none" fo:font-style="normal" fo:font-weight="normal" officeooo:rsid="006814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font-size="12pt" fo:language="zxx" fo:country="none" fo:font-style="normal" fo:font-weight="normal" officeooo:rsid="006a14a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font-size="12pt" fo:language="zxx" fo:country="none" fo:font-style="normal" style:text-underline-style="none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50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07147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6b25d4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6c7db5" style:font-size-asian="12pt" style:font-weight-asian="normal" style:font-size-complex="12pt" style:font-weight-complex="normal"/>
    </style:style>
    <style:style style:name="T57" style:family="text">
      <style:text-properties fo:font-style="italic" loext:padding="0cm" loext:border="none"/>
    </style:style>
    <style:style style:name="T58" style:family="text">
      <style:text-properties fo:font-style="italic" officeooo:rsid="0062771e" loext:padding="0cm" loext:border="none"/>
    </style:style>
    <style:style style:name="T59" style:family="text">
      <style:text-properties officeooo:rsid="005aaf85"/>
    </style:style>
    <style:style style:name="T60" style:family="text">
      <style:text-properties officeooo:rsid="005bde5a"/>
    </style:style>
    <style:style style:name="T61" style:family="text">
      <style:text-properties fo:language="zxx" fo:country="none" fo:font-style="italic" fo:font-weight="bold" officeooo:rsid="005bde5a" style:language-asian="zxx" style:country-asian="none" style:language-complex="zxx" style:country-complex="none" loext:padding="0cm" loext:border="none"/>
    </style:style>
    <style:style style:name="T62" style:family="text">
      <style:text-properties fo:language="zxx" fo:country="none" fo:font-style="italic" officeooo:rsid="005bde5a" style:language-asian="zxx" style:country-asian="none" style:language-complex="zxx" style:country-complex="none" loext:padding="0cm" loext:border="none"/>
    </style:style>
    <style:style style:name="T63" style:family="text">
      <style:text-properties fo:language="zxx" fo:country="none" fo:font-style="italic" officeooo:rsid="0062771e" style:language-asian="zxx" style:country-asian="none" style:language-complex="zxx" style:country-complex="none" loext:padding="0cm" loext:border="none"/>
    </style:style>
    <style:style style:name="T64" style:family="text">
      <style:text-properties fo:color="#00a933" loext:opacity="100%" officeooo:rsid="005bde5a"/>
    </style:style>
    <style:style style:name="T65" style:family="text">
      <style:text-properties officeooo:rsid="005c4679"/>
    </style:style>
    <style:style style:name="T66" style:family="text">
      <style:text-properties fo:color="#5b277d" loext:opacity="100%" officeooo:rsid="005bde5a"/>
    </style:style>
    <style:style style:name="T67" style:family="text">
      <style:text-properties fo:color="#5b277d" loext:opacity="100%" officeooo:rsid="00612f11"/>
    </style:style>
    <style:style style:name="T68" style:family="text">
      <style:text-properties officeooo:rsid="00607147"/>
    </style:style>
    <style:style style:name="T69" style:family="text">
      <style:text-properties officeooo:rsid="00612f11"/>
    </style:style>
    <style:style style:name="T70" style:family="text">
      <style:text-properties fo:color="#729fcf" loext:opacity="100%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officeooo:rsid="0062d155"/>
    </style:style>
    <style:style style:name="T72" style:family="text">
      <style:text-properties officeooo:rsid="00643eb1"/>
    </style:style>
    <style:style style:name="T73" style:family="text">
      <style:text-properties officeooo:rsid="0064f3a9"/>
    </style:style>
    <style:style style:name="T74" style:family="text">
      <style:text-properties officeooo:rsid="00673e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1">Znak sprawy: ID.7011.</text:span><text:span text:style-name="T55">9</text:span><text:span text:style-name="T51">.20</text:span><text:span text:style-name="T52">2</text:span><text:span text:style-name="T53">2</text:span><text:span text:style-name="T51"> <text:s text:c="60"/>Słupsk, dnia </text:span><text:span text:style-name="T56">14</text:span><text:span text:style-name="T54"> września</text:span><text:span text:style-name="T50"> 2022</text:span><text:span text:style-name="T51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9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 </text:span><text:span text:style-name="T14">budowy ścieżki </text:span><text:span text:style-name="T15">pieszo - </text:span><text:span text:style-name="T14">rowerowej wzdłuż drogi gminnej nr 119147G na odcinku od Kusowa (od wysokości dz. nr. 120/28 obręb Płaszewko – <text:s/>miejsce zakończenia istniejącego odcinka ścieżki) poprzez Płaszewko do Krępy Słupskiej (do wysokości dz. Nr 19 – do istniejącego chodnika)</text:span><text:span text:style-name="T24"> </text:span><text:span text:style-name="T11">w</text:span><text:span text:style-name="T10">raz </text:span><text:span text:style-name="T12">z</text:span><text:span text:style-name="T8"> </text:span><text:span text:style-name="T16"><text:s/>uzyskaniem pozwolenia </text:span><text:span text:style-name="T18">na budowę lub</text:span><text:span text:style-name="T16"> </text:span><text:span text:style-name="T17">ZRID </text:span><text:span text:style-name="T18">lub </text:span><text:span text:style-name="T16">zgłoszenia.</text:span></text:p>
      <text:p text:style-name="P5"><text:span text:style-name="T3">Planowany termin realizacji zadania <text:s/>- do dnia </text:span><text:span text:style-name="T6">30</text:span><text:span text:style-name="T4">.</text:span><text:span text:style-name="T5">1</text:span><text:span text:style-name="T7">1</text:span><text:span text:style-name="T4">.202</text:span><text:span text:style-name="T7">3</text:span><text:span text:style-name="T3"> r.</text:span></text:p>
      <text:p text:style-name="P18"><text:span text:style-name="T16">Ofertę cenową prosimy złożyć do dnia </text:span><text:span text:style-name="T23">20</text:span><text:span text:style-name="T25">.</text:span><text:span text:style-name="T27">0</text:span><text:span text:style-name="T28">9</text:span><text:span text:style-name="T16">.20</text:span><text:span text:style-name="T18">2</text:span><text:span text:style-name="T21">2</text:span><text:span text:style-name="T16"> do godz. </text:span><text:span text:style-name="T20">10</text:span><text:span text:style-name="T17">.00</text:span><text:span text:style-name="T16">.</text:span></text:p>
      <text:p text:style-name="P10">Za złożenie oferty serdecznie dziękuję.</text:p>
      <text:p text:style-name="P10"/>
      <text:p text:style-name="P10"/>
      <text:p text:style-name="P21"><text:span text:style-name="T16"><text:s text:c="111"/></text:span><text:span text:style-name="T26">Kierownik Referatu Inwestycji, Gospodarki </text:span></text:p>
      <text:p text:style-name="P13">Komunalnej i Ochrony Środowiska</text:p>
      <text:p text:style-name="P11"><text:s text:c="88"/></text:p>
      <text:p text:style-name="P18"><text:span text:style-name="T19"><text:s text:c="126"/></text:span><text:span text:style-name="T49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8">- <text:span text:style-name="T60">pozyskanie przez Wykonawcę mapy do celów projektowych </text:span><text:span text:style-name="T64">z naniesionymi granicami prawnym zatwierdzonej przez ośrodek geodezyjny</text:span><text:span text:style-name="T60"> (UWAGA!!! w przypadku aktualizacji mapy do celów projektowych koszty aktualizacji pokrywa równie</text:span><text:span text:style-name="T65">ż</text:span><text:span text:style-name="T60"> Wykonawca) – mapa swoim zakresem winna obejmować </text:span><text:span text:style-name="T69">odcinek drogi gminnej nr 119147G </text:span><text:span text:style-name="T68">na odcinku od Kusowa (od wysokości dz. nr. 120/28 obręb Płaszewko – <text:s/>miejsce zakończenia istniejącego odcinka ścieżki) poprzez Płaszewko do Krępy Słupskiej (do wysokości dz. Nr 19 – do istniejącego chodnika)</text:span><text:span text:style-name="T60"> – </text:span><text:span text:style-name="T66">odcinek o długości ca </text:span><text:span text:style-name="T67">2100</text:span><text:span text:style-name="T66"> mb,</text:span></text:p>
      <text:p text:style-name="P29"><text:span text:style-name="T60">- </text:span><text:span text:style-name="T71">jeden oryginalny, poświadczony przez właściwy miejscowy ośrodek dokumentacji </text:span><text:span text:style-name="T72">geodezy</text:span><text:span text:style-name="T73">j</text:span><text:span text:style-name="T72">no - kartograficznej</text:span><text:span text:style-name="T71"> egzemplarz aktualnej mapy do celów projektowych należy przekazać Zamawiającemu</text:span></text:p>
      <text:p text:style-name="P22"><text:span text:style-name="T29">- </text:span><text:span text:style-name="T31">budowa </text:span><text:span text:style-name="T40">ścieżki pieszo – rowerowej szerokości min. 2,5 m</text:span><text:span text:style-name="T34">,</text:span><text:span text:style-name="T31"> </text:span></text:p>
      <text:p text:style-name="P15"><text:soft-page-break/>- <text:span text:style-name="T59">zaprojektowanie odwodnienia </text:span><text:span text:style-name="T69">ścieżki </text:span><text:span text:style-name="T74">(zamawiający preferuje odwodnienie przy pomocy rowów przydrożnych</text:span><text:span text:style-name="T59">,</text:span></text:p>
      <text:p text:style-name="P22"><text:span text:style-name="T29">- </text:span><text:span text:style-name="T35">inwentaryzacja</text:span><text:span text:style-name="T34"> drzew kolidujących z projektowaną inwestycją,</text:span></text:p>
      <text:p text:style-name="P22"><text:span text:style-name="T29">- </text:span><text:span text:style-name="T34">budowa oświetlenia drogowego </text:span><text:span text:style-name="T40">wzdłuż ścieżki w terenie zabudowanym w m. Płaszewko</text:span><text:span text:style-name="T34">,</text:span></text:p>
      <text:p text:style-name="P22"><text:span text:style-name="T29">-</text:span><text:span text:style-name="T31"> </text:span><text:span text:style-name="T34">budowa kanału technologicznego, </text:span><text:span text:style-name="T41">względnie wystąpienie do Ministra właściwego w sprawach informatyzacji o uzyskanie odstępstwa od obowiązku budowy kanału </text:span><text:span text:style-name="T43">lub uzyskanie od właściciela kanalizacji kablowej oświadczenia, iż istniejąca w pobli</text:span><text:span text:style-name="T44">ż</text:span><text:span text:style-name="T43">u pasa drogowego kanalizacja kablowa / </text:span><text:span text:style-name="T44">kanał technologiczny</text:span><text:span text:style-name="T43"> </text:span><text:span text:style-name="T44">posiada wolne zasoby umożliwiające zlokalizowanie kabli światłowodowych lub linia światłowodowa posiada wolne zasoby</text:span><text:span text:style-name="T43"> </text:span><text:span text:style-name="T44">wystarczające do zaspokojenia potrzeb społecznych w zakresie dostępu do usług szerokopasmowych</text:span><text:span text:style-name="T34">,</text:span></text:p>
      <text:p text:style-name="P24"><text:span text:style-name="T31">- </text:span><text:span text:style-name="T45">projekt powinien uwzględniać </text:span><text:span text:style-name="T46">usunięcie powstałych w związku z inwestycją ewentualnych kolizji. Wytypowanie wraz ze wskazaniem odcinków urządzeń do przebudowy ze względu na wystąpienie kolizji z projektowaną inwestycją – w oparciu o opinię użytkownków tych urządzeń, wyznaczenie stref dla ułożenia kolidującej infrastruktury, a następnie wykonanie projektu branżowego wraz z niezbędnymi uzgodnieniami min. Właścicieli sieci. Wykonawca pozyska warunki techniczne przebudowy uzbrojenia technicznego kolidującego z przebudową drogi. Rozwiązania kolizji wykonać w osobnych tomach, dla każdej z branż osobno</text:span><text:span text:style-name="T31">,</text:span><text:span text:style-name="T29"><text:line-break/>- badania gruntu, <text:line-break/>- </text:span><text:span text:style-name="T41">projekt </text:span><text:span text:style-name="T29">stałej organizacji ruchu </text:span><text:span text:style-name="T41">zatwierdzony w odpowiednich instytucjach</text:span><text:span text:style-name="T29">,</text:span></text:p>
      <text:p text:style-name="P25"><text:span text:style-name="T29">- </text:span><text:span text:style-name="T37">ujęcie w kosztorysie inwestorskim oraz w przedmiarze robót prac związanych z odwodnieniem terenu wskazanych przez Zamawiającego na etapie </text:span><text:span text:style-name="T39">sporządzenia planu zagospodarowania terenu</text:span><text:span text:style-name="T37">,</text:span></text:p>
      <text:p text:style-name="P23"><text:span text:style-name="T30">- </text:span><text:span text:style-name="T32">teren </text:span><text:span text:style-name="T42">w miejscowości Płaszewko</text:span><text:span text:style-name="T36"> </text:span><text:span text:style-name="T32">objęty </text:span><text:span text:style-name="T33">jest</text:span><text:span text:style-name="T32"> </text:span><text:span text:style-name="T36"><text:s/></text:span><text:span text:style-name="T32">miejscowym planem zagospodarowania przestrzennego: </text:span><text:span text:style-name="T57">Uchwała Nr </text:span><text:span text:style-name="T58">XIII/128/2011</text:span><text:span text:style-name="T61"> </text:span><text:span text:style-name="T57">z dnia </text:span><text:span text:style-name="T62">1</text:span><text:span text:style-name="T63">5</text:span><text:span text:style-name="T62"> </text:span><text:span text:style-name="T63">grudnia</text:span><text:span text:style-name="T62"> 20</text:span><text:span text:style-name="T63">11</text:span><text:span text:style-name="T57"> </text:span><text:span text:style-name="T30">w sprawie </text:span><text:span text:style-name="T38">uchwalenia</text:span><text:span text:style-name="T30"> miejscowego planu zagospodarowana przestrzennego dla </text:span><text:span text:style-name="T38">teren</text:span><text:span text:style-name="T42">ów położonych w części obrębu geodezyjnego Płaszewko (</text:span><text:span text:style-name="T70">https://slupsk.e-mapa.net/implementation/slupsk/pln/pelna_tresc/026.pdf</text:span><text:span text:style-name="T41">)</text:span><text:span text:style-name="T29"><text:line-break/>- </text:span><text:span text:style-name="T44">wykonanie projektów podziału o ile nastapi taka potrzeba leży po stronie Zamawiającego,</text:span></text:p>
      <text:p text:style-name="P26"><text:span text:style-name="T44">- zadanie określone w projekcie budowlanym może być dodatkowo podzielone </text:span><text:span text:style-name="T45">na życzenie Zamawiającego na etapy wykonawcze – w takim przypadku należy odpowiednio podzielić kosztorysy inwestorskie i przedmiary robót a w dokumentacji wykonawczej dokładnie zaznaczyć podział na etapy,</text:span><text:span text:style-name="T29"><text:line-break/>- </text:span><text:span text:style-name="T45">załączoną do postępowania mapę sytuacyjno – wysokościową Wykonawca może wykorzystać do opracowania koncepcji przebiegu ścieżki pieszo – rowerowej,</text:span></text:p>
      <text:p text:style-name="P26"><text:span text:style-name="T45">- </text:span><text:span text:style-name="T47">lokalizacja trasy pod linkiem </text:span></text:p>
      <text:p text:style-name="P27"><text:span text:style-name="T29"><text:line-break/></text:span><text:span text:style-name="T48">https://www.google.com/maps/dir/54.4312427,17.083597/54.420185,17.0614805/@54.4251523,17.0614963,1899m/data=!3m1!1e3!4m2!4m1!3e0?hl=pl-PL</text:span></text:p>
      <text:p text:style-name="P16"><text:line-break/><text:line-break/></text:p>
      <text:p text:style-name="P14"/>
      <text:p text:style-name="P1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wiss" style:font-pitch="fixed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3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45M25S</meta:editing-duration>
    <meta:editing-cycles>110</meta:editing-cycles>
    <meta:generator>LibreOffice/7.2.6.2$Windows_X86_64 LibreOffice_project/b0ec3a565991f7569a5a7f5d24fed7f52653d754</meta:generator>
    <dc:date>2022-09-14T08:05:55.096000000</dc:date>
    <meta:print-date>2022-09-06T12:09:30.611000000</meta:print-date>
    <dc:creator>Iwona Antoniuk</dc:creator>
    <meta:printed-by>Iwona Antoniuk</meta:printed-by>
    <meta:document-statistic meta:table-count="0" meta:image-count="2" meta:object-count="0" meta:page-count="2" meta:paragraph-count="31" meta:word-count="573" meta:character-count="5152" meta:non-whitespace-character-count="4020"/>
    <meta:user-defined meta:name="Info 1"/>
    <meta:user-defined meta:name="Info 2"/>
    <meta:user-defined meta:name="Info 3"/>
    <meta:user-defined meta:name="Info 4"/>
  </office:meta>
</office:document-meta>
</file>