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3405A13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P3" style:family="paragraph" style:parent-style-name="Preformatted_20_Text">
      <style:paragraph-properties fo:margin-top="0cm" fo:margin-bottom="0cm" style:contextual-spacing="false" fo:line-height="115%" fo:text-align="justify" style:justify-single-word="false"/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style:font-size-asian="10pt" style:font-size-complex="10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officeooo:paragraph-rsid="0048058f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48df3a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3c39af" style:font-size-asian="10pt" style:font-size-complex="10pt"/>
    </style:style>
    <style:style style:name="P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4c8c4b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fo:font-weight="bold" officeooo:rsid="0022882f" officeooo:paragraph-rsid="0048058f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0pt" fo:font-weight="bold" officeooo:paragraph-rsid="003f69ce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1" fo:font-size="10pt" fo:font-weight="bold" officeooo:paragraph-rsid="0031a996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rsid="0022882f" officeooo:paragraph-rsid="0048058f" style:font-name-asian="Times New Roman" style:font-size-asian="10pt" style:language-asian="pl" style:country-asian="PL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text-underline-style="solid" style:text-underline-width="auto" style:text-underline-color="font-color" fo:font-weight="bold" officeooo:paragraph-rsid="004b5761" fo:background-color="transparent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text-underline-style="solid" style:text-underline-width="auto" style:text-underline-color="font-color" fo:font-weight="bold" officeooo:rsid="00347d8b" officeooo:paragraph-rsid="004b5761" fo:background-color="transparent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normal" officeooo:paragraph-rsid="004b5761" fo:background-color="transparent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normal" officeooo:rsid="004c6ee8" officeooo:paragraph-rsid="004c6ee8" fo:background-color="transparent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normal" officeooo:rsid="004c6ee8" officeooo:paragraph-rsid="004c8c4b" fo:background-color="transparent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officeooo:paragraph-rsid="004c8c4b" fo:background-color="transparent" style:font-name-asian="Times New Roman" style:font-size-asian="10pt" style:language-asian="pl" style:country-asian="PL" style:font-name-complex="Arial1" style:font-size-complex="10pt"/>
    </style:style>
    <style:style style:name="P20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P21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size-complex="9pt"/>
    </style:style>
    <style:style style:name="P22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1" fo:font-size="10pt" officeooo:rsid="0019eebc" officeooo:paragraph-rsid="0045c06b" style:font-name-asian="Times New Roman" style:font-size-asian="10pt" style:language-asian="pl" style:country-asian="PL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fo:font-weight="bold" officeooo:paragraph-rsid="0034e51a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48058f"/>
    </style:style>
    <style:style style:name="P2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31a996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b5761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c6ee8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c8c4b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normal" officeooo:rsid="004c6ee8" officeooo:paragraph-rsid="004c6ee8" fo:background-color="transparent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normal" officeooo:rsid="004c6ee8" officeooo:paragraph-rsid="004c8c4b" fo:background-color="transparent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P32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font-size="9pt" officeooo:rsid="008bf0ac" style:font-size-asian="9pt" style:font-name-complex="Arial1" style:font-size-complex="9pt"/>
    </style:style>
    <style:style style:name="T2" style:family="text">
      <style:text-properties fo:language="en" fo:country="US" style:font-name-complex="Arial1"/>
    </style:style>
    <style:style style:name="T3" style:family="text">
      <style:text-properties officeooo:rsid="004b5761"/>
    </style:style>
    <style:style style:name="T4" style:family="text">
      <style:text-properties officeooo:rsid="0041d505"/>
    </style:style>
    <style:style style:name="T5" style:family="text">
      <style:text-properties officeooo:rsid="0048058f"/>
    </style:style>
    <style:style style:name="T6" style:family="text">
      <style:text-properties officeooo:rsid="0034e51a"/>
    </style:style>
    <style:style style:name="T7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1f4154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41d505" style:font-size-asian="10pt" style:font-weight-asian="bold" style:font-size-complex="10pt" style:font-weight-complex="bold"/>
    </style:style>
    <style:style style:name="T10" style:family="text">
      <style:text-properties style:font-name="Arial1" fo:font-size="10pt" fo:font-weight="bold" fo:background-color="transparent" loext:char-shading-value="0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fo:font-weight="normal" fo:background-color="transparent" loext:char-shading-value="0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12" style:family="text">
      <style:text-properties style:font-name="Arial1" fo:font-size="10pt" fo:font-weight="normal" officeooo:rsid="004c6ee8" fo:background-color="transparent" loext:char-shading-value="0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13" style:family="text">
      <style:text-properties style:font-name="Arial1" fo:font-size="10pt" fo:font-weight="normal" officeooo:rsid="004c8c4b" fo:background-color="transparent" loext:char-shading-value="0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14" style:family="text">
      <style:text-properties style:font-name="Arial1" fo:font-size="10pt" fo:background-color="transparent" loext:char-shading-value="0" style:font-name-asian="Times New Roman" style:font-size-asian="10pt" style:language-asian="pl" style:country-asian="PL" style:font-name-complex="Arial1" style:font-size-complex="10pt"/>
    </style:style>
    <style:style style:name="T15" style:family="text">
      <style:text-properties style:font-name="Arial1" fo:font-size="10pt" officeooo:rsid="004b5761" fo:background-color="transparent" loext:char-shading-value="0" style:font-name-asian="Times New Roman" style:font-size-asian="10pt" style:language-asian="pl" style:country-asian="PL" style:font-name-complex="Arial1" style:font-size-complex="10pt"/>
    </style:style>
    <style:style style:name="T16" style:family="text">
      <style:text-properties style:font-name="Arial1" fo:font-size="10pt" officeooo:rsid="004c6ee8" fo:background-color="transparent" loext:char-shading-value="0" style:font-name-asian="Times New Roman" style:font-size-asian="10pt" style:language-asian="pl" style:country-asian="PL" style:font-name-complex="Arial1" style:font-size-complex="10pt"/>
    </style:style>
    <style:style style:name="T17" style:family="text">
      <style:text-properties officeooo:rsid="0011e648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68259" style:font-weight-asian="bold" style:font-weight-complex="bold"/>
    </style:style>
    <style:style style:name="T20" style:family="text">
      <style:text-properties fo:font-weight="bold" officeooo:rsid="0048df3a" style:font-weight-asian="bold" style:font-weight-complex="bold"/>
    </style:style>
    <style:style style:name="T21" style:family="text">
      <style:text-properties fo:font-weight="bold" officeooo:rsid="0041d505" style:font-weight-asian="bold" style:font-weight-complex="bold"/>
    </style:style>
    <style:style style:name="T22" style:family="text">
      <style:text-properties fo:font-weight="bold" officeooo:rsid="0037d7d5" style:font-weight-asian="bold" style:font-weight-complex="bold"/>
    </style:style>
    <style:style style:name="T23" style:family="text">
      <style:text-properties fo:font-weight="bold" officeooo:rsid="003da2ce" style:font-weight-asian="bold" style:font-weight-complex="bold"/>
    </style:style>
    <style:style style:name="T24" style:family="text">
      <style:text-properties fo:font-weight="bold" officeooo:rsid="0049b396" style:font-weight-asian="bold" style:font-weight-complex="bold"/>
    </style:style>
    <style:style style:name="T25" style:family="text">
      <style:text-properties fo:font-weight="bold" officeooo:rsid="004c8c4b" style:font-weight-asian="bold" style:font-weight-complex="bold"/>
    </style:style>
    <style:style style:name="T26" style:family="text">
      <style:text-properties fo:font-weight="bold" officeooo:rsid="004d5f04" style:font-weight-asian="bold" style:font-weight-complex="bold"/>
    </style:style>
    <style:style style:name="T27" style:family="text">
      <style:text-properties fo:font-weight="bold" officeooo:rsid="0050977e" style:font-weight-asian="bold" style:font-weight-complex="bold"/>
    </style:style>
    <style:style style:name="T28" style:family="text">
      <style:text-properties fo:font-weight="bold" officeooo:rsid="00168259"/>
    </style:style>
    <style:style style:name="T29" style:family="text">
      <style:text-properties fo:font-weight="bold" officeooo:rsid="0034e51a" fo:background-color="transparent" loext:char-shading-value="0" style:font-weight-asian="bold" style:font-weight-complex="bold"/>
    </style:style>
    <style:style style:name="T30" style:family="text">
      <style:text-properties fo:font-weight="bold" officeooo:rsid="000fe945" fo:background-color="transparent" loext:char-shading-value="0" style:font-weight-asian="bold" style:font-weight-complex="bold"/>
    </style:style>
    <style:style style:name="T31" style:family="text">
      <style:text-properties fo:font-weight="bold" officeooo:rsid="0047a343" fo:background-color="transparent" loext:char-shading-value="0" style:font-weight-asian="bold" style:font-weight-complex="bold"/>
    </style:style>
    <style:style style:name="T32" style:family="text">
      <style:text-properties fo:font-weight="bold" officeooo:rsid="004037d9" fo:background-color="transparent" loext:char-shading-value="0" style:font-weight-asian="bold" style:font-weight-complex="bold"/>
    </style:style>
    <style:style style:name="T33" style:family="text">
      <style:text-properties fo:font-weight="bold" officeooo:rsid="0031a996" fo:background-color="transparent" loext:char-shading-value="0" style:font-weight-asian="bold" style:font-weight-complex="bold"/>
    </style:style>
    <style:style style:name="T34" style:family="text">
      <style:text-properties style:use-window-font-color="true" loext:opacity="0%" fo:language="pl" fo:country="PL" fo:font-weight="bold" officeooo:rsid="002dd348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5" style:family="text">
      <style:text-properties style:use-window-font-color="true" loext:opacity="0%" fo:language="pl" fo:country="PL" fo:font-weight="bold" officeooo:rsid="0048df3a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6" style:family="text">
      <style:text-properties style:use-window-font-color="true" loext:opacity="0%" fo:language="pl" fo:country="PL" fo:font-weight="bold" officeooo:rsid="001da0ba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7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bold" officeooo:rsid="001cab92" style:letter-kerning="true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#ffffff" loext:char-shading-value="0" style:font-name-asian="Times New Roman1" style:language-asian="pl" style:country-asian="PL" style:font-style-asian="normal" style:font-weight-asian="normal" style:font-name-complex="Arial2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#ffffff" loext:char-shading-value="0" style:font-name-asian="Times New Roman1" style:language-asian="pl" style:country-asian="PL" style:font-style-asian="normal" style:font-weight-asian="normal" style:font-name-complex="Arial2" style:font-style-complex="italic" style:font-weight-complex="normal"/>
    </style:style>
    <style:style style:name="T40" style:family="text">
      <style:text-properties fo:font-variant="normal" fo:text-transform="none" fo:color="#199e52" loext:opacity="100%" style:text-line-through-style="none" style:text-line-through-type="none" fo:letter-spacing="normal" fo:font-style="normal" style:text-underline-style="none" fo:font-weight="bold" style:text-blinking="false" fo:background-color="#ffffff" loext:char-shading-value="0" style:font-name-asian="Times New Roman1" style:font-style-asian="normal" style:font-weight-asian="bold" style:font-name-complex="Arial2" style:font-weight-complex="normal"/>
    </style:style>
    <style:style style:name="T41" style:family="text">
      <style:text-properties fo:font-weight="normal" style:font-name-asian="Arial1" style:font-weight-asian="normal" style:font-weight-complex="normal"/>
    </style:style>
    <style:style style:name="T42" style:family="text">
      <style:text-properties fo:font-weight="normal" officeooo:rsid="0045c06b" style:font-name-asian="Arial1" style:font-weight-asian="normal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45c06b" style:font-weight-asian="normal" style:font-weight-complex="normal"/>
    </style:style>
    <style:style style:name="T45" style:family="text">
      <style:text-properties fo:font-weight="normal" officeooo:rsid="002f2034" style:font-weight-asian="normal" style:font-weight-complex="normal"/>
    </style:style>
    <style:style style:name="T46" style:family="text">
      <style:text-properties fo:font-weight="normal" officeooo:rsid="0049b396" style:font-weight-asian="normal" style:font-weight-complex="normal"/>
    </style:style>
    <style:style style:name="T47" style:family="text">
      <style:text-properties fo:font-weight="normal" officeooo:rsid="004c8c4b" style:font-weight-asian="normal" style:font-weight-complex="normal"/>
    </style:style>
    <style:style style:name="T48" style:family="text">
      <style:text-properties fo:font-weight="normal" officeooo:rsid="00347d8b" style:font-name-asian="Times New Roman" style:language-asian="pl" style:country-asian="PL" style:font-weight-asian="normal" style:font-name-complex="Arial1" style:font-weight-complex="normal"/>
    </style:style>
    <style:style style:name="T49" style:family="text">
      <style:text-properties fo:font-weight="normal" officeooo:rsid="004c6ee8" style:font-name-asian="Times New Roman" style:language-asian="pl" style:country-asian="PL" style:font-weight-asian="normal" style:font-name-complex="Arial1" style:font-weight-complex="normal"/>
    </style:style>
    <style:style style:name="T50" style:family="text">
      <style:text-properties fo:font-weight="normal" style:font-name-asian="Times New Roman1" style:font-weight-asian="normal" style:font-name-complex="Arial2" style:font-weight-complex="normal"/>
    </style:style>
    <style:style style:name="T51" style:family="text">
      <style:text-properties fo:font-weight="normal" officeooo:rsid="0049b396" style:font-name-asian="Times New Roman1" style:font-weight-asian="normal" style:font-name-complex="Arial2" style:font-weight-complex="normal"/>
    </style:style>
    <style:style style:name="T52" style:family="text">
      <style:text-properties fo:font-weight="normal" fo:background-color="#ffffff" loext:char-shading-value="0" style:font-name-asian="Times New Roman1" style:font-weight-asian="normal" style:font-name-complex="Arial2" style:font-weight-complex="normal"/>
    </style:style>
    <style:style style:name="T53" style:family="text">
      <style:text-properties officeooo:rsid="0049b396"/>
    </style:style>
    <style:style style:name="T54" style:family="text">
      <style:text-properties officeooo:rsid="00131b72"/>
    </style:style>
    <style:style style:name="T55" style:family="text">
      <style:text-properties officeooo:rsid="0017aa6e"/>
    </style:style>
    <style:style style:name="T56" style:family="text">
      <style:text-properties officeooo:rsid="004c8c4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/>
      <text:p text:style-name="P12">ZAPYTANIE O CENĘ</text:p>
      <text:p text:style-name="P12"/>
      <text:p text:style-name="P9"><text:span text:style-name="T5">Dotyczy: </text:span><text:span text:style-name="T3">Dostawy materiałów eksploatacyjnych do drukarek i kopiarek oryginalnych lub równoważnych.</text:span></text:p>
      <text:p text:style-name="P13"/>
      <text:p text:style-name="P13"/>
      <text:p text:style-name="P5"><text:span text:style-name="T17">W</text:span> związku z koniecznością przeprowadzenia procedury związanej z udzieleniem zamówienia publicznego zwracam się z uprzejmą prośbą o <text:span text:style-name="T5">szacowanie wartości ww. usługi,</text:span> uwzględniając poniższe wymagania:</text:p>
      <text:p text:style-name="P13"/>
      <text:p text:style-name="P24"><text:span text:style-name="T6">1</text:span>.<text:span text:style-name="T5">O</text:span>pis przedmiotu zamówienia:</text:p>
      <text:p text:style-name="P14">CZĘŚĆ I</text:p>
      <text:p text:style-name="P27"><text:span text:style-name="T16">1. </text:span><text:span text:style-name="T14">Dostawa materiałów eksploatacyjnyc</text:span><text:span text:style-name="T11">h do </text:span><text:span text:style-name="T10">drukarek</text:span><text:span text:style-name="T11"> oryginal</text:span><text:span text:style-name="T14">nych lub równoważnych o cechach równoważności wymienionych w załączniku nr 1 do </text:span><text:span text:style-name="T15">zapytania o cenę</text:span><text:span text:style-name="T14"> na potrzeby Miejskiego Ośrodka Pomocy Rodzinie w Piekarach Śląskich (na ul. Biskupa Nankera 103)</text:span><text:span text:style-name="T11">.</text:span></text:p>
      <text:p text:style-name="P28"><text:span text:style-name="T12">2. </text:span><text:span text:style-name="T11">Materiały eksploatacyjne stanowiące przedmiot zamówienia będą fabrycznie nowe, nieużywane, w pełni sprawne oraz wolne od wszelkich wad. Oferowane materiały eksploatacyjne będą wykonane z części nowych, nie regenerowanych, nie reprodukowanych, bez elementów wcześniej używanych lub modyfikowanych.</text:span></text:p>
      <text:p text:style-name="P28"><text:span text:style-name="T12">3. </text:span><text:span text:style-name="T11">Zamawiający wymaga, by materiały eksploatacyjne były dostarczone w oryginalnie zamkniętych opakowaniach producenta. Na opakowaniu muszą znajdować się widoczne następujące informacje i oznaczenia: logo producenta (nie dystrybutora, ani importera) wraz z danymi firmy, symbol produktu, termin przydatności do użytku, kod kreskowy, znak CE informujący o tym, że produkt powstał zgodnie z przepisami obowiązującymi na terenie Unii Europejskiej i z normami uwzględniającymi zdrowie i bezpieczeństwo użytkownika, wskazanie typów urządzeń z którymi jest kompatybilny oraz posiadać certyfikaty ISO9001 i/lub ISO1401.</text:span></text:p>
      <text:p text:style-name="P28"><text:span text:style-name="T12">4. </text:span><text:span text:style-name="T11">Termin przydatności oferowanych materiałów eksploatacyjnych do użycia będzie nie krótszy niż 24 miesi</text:span><text:span text:style-name="T12">ą</text:span><text:span text:style-name="T11">ce licząc od dnia dostawy.</text:span></text:p>
      <text:p text:style-name="P28"><text:span text:style-name="T12">5. </text:span><text:span text:style-name="T11">Materiały eksploatacyjne będą spełniały wymogi dopuszczenia do obrotu i używania na terytorium Rzeczypospolitej Polskiej wynikające z obowiązujących w tym zakresie przepisów prawa, a w związku z tym będą posiadały wszelkie wymagane certyfikaty i świadectwa. Wydajność równoważnych materiałów eksploatacyjnych pod względem ilości stron nie będzie gorsza od podanej przez producenta oryginalnego materiału drukującego.</text:span></text:p>
      <text:p text:style-name="P17">6. Wymiana wadliwych materiałów eksploatacyjnych w siedzibie Zamawiającego w ciągu maksymalnie 3 dni roboczych, liczonych od daty otrzymania przez Wykonawcę powiadomienia o wadzie odnośnie jakości od momentu dostarczenia prawidłowego materiału.</text:p>
      <text:p text:style-name="P17">7. Czas dojazdu do siedziby zamawiającego do 2 dni roboczych, w celu usunięcia problemu, jeżeli na skutek użycia dostarczonych materiałów eksploatacyjnych nastąpi zabrudzenie urządzenia z którego korzysta zamawiający z powodu wysypującego się proszku z dostarczonego tonera.</text:p>
      <text:p text:style-name="P16"/>
      <text:p text:style-name="P14">CZĘŚĆ II</text:p>
      <text:p text:style-name="P27"><text:span text:style-name="T12">1. </text:span><text:span text:style-name="T11">Dostawa materiałów eksploatacyjnych do </text:span><text:span text:style-name="T10">kopiarek</text:span><text:span text:style-name="T11"> oryginalnych lub równoważnych o cechach równoważności wymienionych w załączniku nr 2 do umowy załączonej do wniosku na potrzeby Miejskiego Ośrodka Pomocy Rodzinie w Piekarach Śląskich (na ul. Biskupa Nankera 103).</text:span></text:p>
      <text:p text:style-name="P28"><text:span text:style-name="T12">2. </text:span><text:span text:style-name="T11">Materiały eksploatacyjne stanowiące przedmiot zamówienia będą fabrycznie nowe, nieużywane, w pełni sprawne oraz wolne od wszelkich wad. Oferowane materiały eksploatacyjne będą wykonane z części nowych, nie regenerowanych, nie reprodukowanych, bez elementów wcześniej używanych lub modyfikowanych.</text:span></text:p>
      <text:p text:style-name="P29"><text:soft-page-break/><text:span text:style-name="T12">3. </text:span><text:span text:style-name="T11">Zamawiający wymaga, by materiały eksploatacyjne były dostarczone w oryginalnie zamkniętych opakowaniach producenta. Na opakowaniu muszą znajdować się widoczne następujące informacje i oznaczenia: logo producenta (nie dystrybutora, ani importera) wraz z danymi firmy, symbol produktu, termin przydatności do użytku, kod kreskowy, znak CE informujący o tym, że produkt powstał zgodnie z przepisami obowiązującymi na terenie Unii Europejskiej i z normami uwzględniającymi zdrowie i bezpieczeństwo użytkownika, wskazanie typów urządzeń z którymi jest kompatybilny oraz posiadać certyfikaty ISO9001 i/lub ISO1401.</text:span></text:p>
      <text:p text:style-name="P29"><text:span text:style-name="T13">4. </text:span><text:span text:style-name="T11">Termin przydatności oferowanych materiałów eksploatacyjnych do użycia będzie nie krótszy niż 24 miesi</text:span><text:span text:style-name="T12">ą</text:span><text:span text:style-name="T11">ce licząc od dnia dostawy.</text:span></text:p>
      <text:p text:style-name="P29"><text:span text:style-name="T13">5. </text:span><text:span text:style-name="T11">Materiały eksploatacyjne będą spełniały wymogi dopuszczenia do obrotu i używania na terytorium Rzeczypospolitej Polskiej wynikające z obowiązujących w tym zakresie przepisów prawa, a w związku z tym będą posiadały wszelkie wymagane certyfikaty i świadectwa.</text:span><text:span text:style-name="T13"> </text:span><text:span text:style-name="T11">Wydajność równoważnych <text:s/>materiałów eksploatacyjnych pod względem ilości stron nie będzie gorsza od podanej przez producenta oryginalnego materiału drukującego.</text:span></text:p>
      <text:p text:style-name="P18">6. Wymiana wadliwych materiałów eksploatacyjnych w siedzibie Zamawiającego w ciągu maksymalnie 3 dni roboczych, liczonych od daty otrzymania przez Wykonawcę powiadomienia o wadzie odnośnie jakości od momentu dostarczenia prawidłowego materiału.</text:p>
      <text:p text:style-name="P18">7. Czas dojazdu do siedziby zamawiającego do 2 dni roboczych, w celu usunięcia problemu, jeżeli na skutek użycia dostarczonych materiałów eksploatacyjnych nastąpi zabrudzenie urządzenia z którego korzysta zamawiający z powodu wysypującego się proszku z dostarczonego tonera.</text:p>
      <text:p text:style-name="P19"/>
      <text:p text:style-name="P15">Zamawiający dopuszcza składanie ofert częściowych.</text:p>
      <text:p text:style-name="P25"><text:span text:style-name="Domyślna_20_czcionka_20_akapitu"><text:span text:style-name="T37"/></text:span></text:p>
      <text:p text:style-name="P6"><text:span text:style-name="T34">2</text:span><text:span text:style-name="T19">. </text:span><text:span text:style-name="T20">T</text:span><text:span text:style-name="T28">ermin realizacji zamówienia: </text:span><text:span text:style-name="T49">do 31.10.2024r. </text:span></text:p>
      <text:p text:style-name="P6"><text:span text:style-name="T48"/></text:p>
      <text:p text:style-name="P7"><text:span text:style-name="T35">3</text:span><text:span text:style-name="T36">. Informacja o warunkach udziału w postępowaniu:</text:span></text:p>
      <text:p text:style-name="P23"><text:span text:style-name="Domyślna_20_czcionka_20_akapitu1"><text:span text:style-name="T41">Wykonawca</text:span></text:span><text:span text:style-name="Domyślna_20_czcionka_20_akapitu1"><text:span text:style-name="T42"> nie</text:span></text:span><text:span text:style-name="Domyślna_20_czcionka_20_akapitu1"><text:span text:style-name="T50"> </text:span></text:span><text:span text:style-name="Domyślna_20_czcionka_20_akapitu1"><text:span text:style-name="T51">może </text:span></text:span><text:span text:style-name="Domyślna_20_czcionka_20_akapitu1"><text:span text:style-name="T50">podlega</text:span></text:span><text:span text:style-name="Domyślna_20_czcionka_20_akapitu1"><text:span text:style-name="T51">ć</text:span></text:span><text:span text:style-name="Domyślna_20_czcionka_20_akapitu1"><text:span text:style-name="T50"> </text:span></text:span><text:span text:style-name="Domyślna_20_czcionka_20_akapitu1"><text:span text:style-name="T52">wykluczeniu z postępowania na podstawie art. 7 ust. 1 pkt 1-3 w związku <text:s/>z art. 7 ust . 9 ustawy z dnia 13 kwietnia 2022 r. o szczególnych rozwiązaniach w zakresie przeciwdziałania wspieraniu agresji na Ukrainę oraz służących ochronie bezpieczeństwa narodowego </text:span></text:span><text:span text:style-name="Domyślna_20_czcionka_20_akapitu1"><text:span text:style-name="T40"><text:s/></text:span></text:span><text:bookmark text:name="target_link_mfrxilrtg4ytonbxheydeltqmfyc"/><text:span text:style-name="Internet_20_link"><text:span text:style-name="T38">(tj. Dz.U. z 2024 r. poz. 507 </text:span></text:span><text:span text:style-name="Internet_20_link"><text:span text:style-name="T39">z późn</text:span></text:span><text:span text:style-name="Internet_20_link"><text:span text:style-name="T38">. zm.).</text:span></text:span></text:p>
      <text:p text:style-name="P10"/>
      <text:p text:style-name="P11"><text:span text:style-name="T53">4. </text:span><text:span text:style-name="T43">W razie dodatkowych pytań w kwestiach merytorycznych proszę o kontakt z </text:span><text:span text:style-name="T45">p. </text:span><text:span text:style-name="T47">Tomaszem Markiem, p. Michałem Ramfeldem lub z p. Mateuszem Oleksym </text:span><text:span text:style-name="T44"><text:s/>pod nr tel. </text:span><text:span text:style-name="T46">32 287 95 03 wewn. </text:span><text:span text:style-name="T47">624.</text:span></text:p>
      <text:p text:style-name="P8"><text:span text:style-name="T54">W kwestiach proceduralnych: z p. </text:span><text:span text:style-name="T55">Katarzyną Borutą, </text:span><text:span text:style-name="T56">p. Agatą Banasiak lub z p. Magdaleną Małotą</text:span><text:span text:style-name="T55"> </text:span><text:span text:style-name="T56">pod nr tel. 32 287 95 03 wew. 632</text:span></text:p>
      <text:p text:style-name="P8"><text:span text:style-name="T56"><text:s/></text:span><text:span text:style-name="T18"><text:line-break/></text:span><text:span text:style-name="T24">5. </text:span><text:span text:style-name="T18">Zapraszam do złożenia wyceny </text:span><text:span text:style-name="T21">przez platformę zakupową</text:span><text:span text:style-name="T18"> </text:span><text:span text:style-name="T22">uzupełniając załącznik nr 1 </text:span><text:span text:style-name="T26">do Zapytania o cenę</text:span><text:span text:style-name="T22"> </text:span><text:span text:style-name="T26">oraz</text:span><text:span text:style-name="T25"> załącznik nr 2 </text:span><text:span text:style-name="T26">i/lub załącznik nr 3 </text:span><text:span text:style-name="T27">do Zapytania o cenę</text:span><text:span text:style-name="T22"> </text:span><text:span text:style-name="T23">do dnia</text:span><text:span text:style-name="T18"> </text:span><text:span text:style-name="T25">03.09</text:span><text:span text:style-name="T21">.2024</text:span><text:span text:style-name="T29">r.</text:span><text:span text:style-name="T30"> do godziny </text:span><text:span text:style-name="T31">10</text:span><text:span text:style-name="T32">:</text:span><text:span text:style-name="T33">0</text:span><text:span text:style-name="T30">0. </text:span></text:p>
      <text:p text:style-name="P26"><text:span text:style-name="T7">D</text:span><text:span text:style-name="T8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8">zamowienia@mopr.piekary.pl</text:span></text:a><text:span text:style-name="T8"> </text:span><text:span text:style-name="T9">lub osobiście w siedzibie Zamawiającego przy ul. Bpa Nankera 103 w Piekarach Śląskich.</text:span></text:p>
      <text:p text:style-name="P4"/>
      <text:p text:style-name="P3"><text:tab/><text:tab/><text:tab/><text:tab/><text:tab/><text:tab/><text:tab/><text:tab/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2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2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1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MP4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MP5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size-complex="9pt"/>
    </style:style>
    <style:style style:name="MP6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size="9pt" officeooo:rsid="008bf0ac" style:font-size-asian="9pt" style:font-name-complex="Arial1" style:font-size-complex="9pt"/>
    </style:style>
    <style:style style:name="MT2" style:family="text">
      <style:text-properties fo:language="en" fo:country="US" style:font-name-complex="Arial1"/>
    </style:style>
    <style:style style:name="MT3" style:family="text">
      <style:text-properties officeooo:rsid="004b5761"/>
    </style:style>
    <style:style style:name="MT4" style:family="text">
      <style:text-properties officeooo:rsid="0041d505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decorative="false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3" text:anchor-type="char" svg:x="-0.788cm" svg:y="-0.788cm" svg:width="6.482cm" svg:height="3.572cm" draw:z-index="1"><draw:image xlink:href="Pictures/1000000000000232000001353405A13A.jpg" xlink:type="simple" xlink:show="embed" xlink:actuate="onLoad" draw:mime-type="image/jpeg"/></draw:frame></text:p>
        <text:p text:style-name="MP2"><text:tab/><text:tab/><text:span text:style-name="MT1">Miejski Ośrodek Pomocy Rodzinie</text:span></text:p>
        <text:p text:style-name="MP3">ul. Biskupa Nankera 103</text:p>
        <text:p text:style-name="MP3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5"><draw:g text:anchor-type="paragraph" draw:z-index="3" draw:name="Group 3" draw:style-name="Mgr1"><draw:line draw:style-name="Mgr2" draw:text-style-name="MP6" svg:x1="-6.884cm" svg:y1="0.401cm" svg:x2="18.537cm" svg:y2="0.401cm"><text:p/></draw:line><draw:line draw:style-name="Mgr3" draw:text-style-name="MP6" svg:x1="-6.884cm" svg:y1="0.401cm" svg:x2="18.537cm" svg:y2="0.401cm"><text:p/></draw:line></draw:g><text:span text:style-name="MT2">www.mopr.piekary.pl</text:span></text:p>
        <text:p text:style-name="MP1"/>
        <text:p text:style-name="MP1">Nr sprawy <text:span text:style-name="MT3">63</text:span><text:span text:style-name="MT4">/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4-08-28T09:41:11.157000000</dc:date>
    <meta:editing-duration>PT21H57M48S</meta:editing-duration>
    <meta:editing-cycles>50</meta:editing-cycles>
    <meta:generator>LibreOffice/24.2.5.2$Windows_X86_64 LibreOffice_project/bffef4ea93e59bebbeaf7f431bb02b1a39ee8a59</meta:generator>
    <meta:print-date>2023-08-28T12:54:21.064000000</meta:print-date>
    <meta:document-statistic meta:table-count="0" meta:image-count="1" meta:object-count="0" meta:page-count="2" meta:paragraph-count="37" meta:word-count="829" meta:character-count="6235" meta:non-whitespace-character-count="5424"/>
  </office:meta>
</office:document-meta>
</file>