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62cm" style:rel-column-width="4477*"/>
    </style:style>
    <style:style style:name="Tabela1.B" style:family="table-column">
      <style:table-column-properties style:column-width="10.664cm" style:rel-column-width="41080*"/>
    </style:style>
    <style:style style:name="Tabela1.C" style:family="table-column">
      <style:table-column-properties style:column-width="2.461cm" style:rel-column-width="9478*"/>
    </style:style>
    <style:style style:name="Tabela1.D" style:family="table-column">
      <style:table-column-properties style:column-width="2.725cm" style:rel-column-width="105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2"/>Załącznik nr 3 do postępowania DAO.26.8.20. 2024</text:p>
      <text:p text:style-name="P3"/>
      <text:p text:style-name="P3">NAGŁOŚNIENIE MOBILN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SPECYFIKACJA PRODUKTU</text:p>
          </table:table-cell>
          <table:table-cell table:style-name="Tabela1.A1" office:value-type="string">
            <text:p text:style-name="P5">J.M.</text:p>
          </table:table-cell>
          <table:table-cell table:style-name="Tabela1.D1" office:value-type="string">
            <text:p text:style-name="P5">ILOŚĆ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Przenośny zestaw nagłośnieniowy: Głośnik niskotonowy <text:s/>15”, moc maksymalna min. 800 W, moc RMS min. 400W, dwa mikrofony bezprzewodowe w tym jeden nagłowny, dwa wejścia mikrofonowe JACK 6,3 mm, jedno wejście liniowe RCA 3,5 mm, wbudowany odtwarzacz MP3 z USB, mikser z equalizerem, funkcja bluetooth, funkcja Vox Control, wbudowany akumulator, możliwość ładowania z sieci 230 V lub akumulatora samochodowego 12 V, wysuwana rączka, pokrowiec.</text:p>
          </table:table-cell>
          <table:table-cell table:style-name="Tabela1.A2" office:value-type="string">
            <text:p text:style-name="P5">Szt.</text:p>
          </table:table-cell>
          <table:table-cell table:style-name="Tabela1.D2" office:value-type="string">
            <text:p text:style-name="P5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318cm" fo:margin-bottom="0.318cm"/>
      <style:text-properties style:font-name-asian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ny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1.3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0.325cm" svg:y="-0.076cm" svg:width="17.307cm" svg:height="1.633cm" draw:z-index="0"><draw:image xlink:href="Pictures/10000000000004FA00000063B1A3051D.jpg" xlink:type="simple" xlink:show="embed" xlink:actuate="onLoad"/></draw:frame></text:p>
        <text:p text:style-name="MP1"/>
        <text:p text:style-name="Header"/>
        <text:p text:style-name="Header"/>
        <text:p text:style-name="MP2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4-07-08T14:31:33.46</meta:creation-date>
    <dc:date>2024-07-25T09:38:05.97</dc:date>
    <dc:creator>T M</dc:creator>
    <meta:editing-duration>PT54M15S</meta:editing-duration>
    <meta:editing-cycles>10</meta:editing-cycles>
    <meta:generator>OpenOffice/4.1.14$Win32 OpenOffice.org_project/4114m1$Build-9811</meta:generator>
    <meta:document-statistic meta:table-count="1" meta:image-count="1" meta:object-count="0" meta:page-count="1" meta:paragraph-count="11" meta:word-count="112" meta:character-count="887"/>
  </office:meta>
</office:document-meta>
</file>