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6D5C23EE0EC621CF3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1.979cm" draw:z-index="0"><draw:image xlink:href="Pictures/10000000000009B2000006D5C23EE0EC621CF3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9T12:10:19.832000000</meta:creation-date>
    <dc:date>2025-05-09T12:10:31.582000000</dc:date>
    <meta:editing-duration>PT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3.2$Windows_X86_64 LibreOffice_project/d1d0ea68f081ee2800a922cac8f79445e4603348</meta:generator>
  </office:meta>
</office:document-meta>
</file>