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ahoma" fo:font-weight="bold" style:font-weight-asian="bold" fo:font-size="10pt" style:font-size-asian="10pt" style:font-size-complex="10pt" fo:language="pl" fo:country="PL"/>
    </style:style>
    <style:style style:name="P2" style:parent-style-name="Normalny" style:family="paragraph">
      <style:text-properties style:font-name="Tahoma" fo:font-weight="bold" style:font-weight-asian="bold" fo:font-size="10pt" style:font-size-asian="10pt" style:font-size-complex="10pt" fo:language="pl" fo:country="PL"/>
    </style:style>
    <style:style style:name="P3" style:parent-style-name="Normalny" style:family="paragraph">
      <style:text-properties style:font-name="Tahoma" fo:font-weight="bold" style:font-weight-asian="bold" fo:font-size="10pt" style:font-size-asian="10pt" style:font-size-complex="10pt" fo:language="pl" fo:country="PL"/>
    </style:style>
    <style:style style:name="P4" style:parent-style-name="Normalny" style:family="paragraph">
      <style:paragraph-properties fo:text-align="center"/>
      <style:text-properties style:font-name="Tahoma" fo:font-weight="bold" style:font-weight-asian="bold" fo:language="pl" fo:country="PL"/>
    </style:style>
    <style:style style:name="P5" style:parent-style-name="Normalny" style:family="paragraph">
      <style:paragraph-properties fo:text-align="center"/>
      <style:text-properties style:font-name="Tahoma" fo:font-weight="bold" style:font-weight-asian="bold" fo:language="pl" fo:country="PL"/>
    </style:style>
    <style:style style:name="P6" style:parent-style-name="Normalny" style:family="paragraph">
      <style:paragraph-properties fo:text-align="center"/>
      <style:text-properties style:font-name="Tahoma" fo:font-weight="bold" style:font-weight-asian="bold" fo:color="#000000" fo:font-size="10pt" style:font-size-asian="10pt" style:font-size-complex="10pt" fo:language="pl" fo:country="PL"/>
    </style:style>
    <style:style style:name="P7" style:parent-style-name="Normalny" style:family="paragraph">
      <style:paragraph-properties fo:text-align="center"/>
      <style:text-properties style:font-name="Tahoma" fo:font-weight="bold" style:font-weight-asian="bold" fo:color="#000000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ahoma" fo:font-weight="bold" style:font-weight-asian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ahoma" fo:font-weight="bold" style:font-weight-asian="bold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P11" style:parent-style-name="Normalny" style:family="paragraph">
      <style:text-properties style:font-name="Tahoma" fo:color="#000000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Tahoma" fo:font-weight="bold" style:font-weight-asian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P14" style:parent-style-name="Normalny" style:family="paragraph">
      <style:text-properties style:font-name="Tahoma" fo:font-weight="bold" style:font-weight-asian="bold" fo:color="#000000" fo:font-size="10pt" style:font-size-asian="10pt" style:font-size-complex="10pt" fo:language="pl" fo:country="PL"/>
    </style:style>
    <style:style style:name="P15" style:parent-style-name="Normalny" style:family="paragraph">
      <style:text-properties style:font-name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6" style:parent-style-name="Normalny" style:family="paragraph">
      <style:text-properties style:font-name="Tahoma" fo:font-weight="bold" style:font-weight-asian="bold" fo:color="#000000" fo:font-size="10pt" style:font-size-asian="10pt" style:font-size-complex="10pt" fo:language="pl" fo:country="PL"/>
    </style:style>
    <style:style style:name="P17" style:parent-style-name="Normalny" style:family="paragraph">
      <style:text-properties style:font-name="Tahoma" fo:font-weight="bold" style:font-weight-asian="bold" fo:font-size="10pt" style:font-size-asian="10pt" style:font-size-complex="10pt" fo:language="pl" fo:country="PL"/>
    </style:style>
    <style:style style:name="P18" style:parent-style-name="Standard" style:family="paragraph">
      <style:text-properties style:font-name="Tahoma" fo:font-size="10pt" style:font-size-asian="10pt" style:font-size-complex="10pt" fo:language="pl" fo:country="PL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3.7805in" style:use-optimal-column-width="false"/>
    </style:style>
    <style:style style:name="TableColumn22" style:family="table-column">
      <style:table-column-properties style:column-width="1.0381in" style:use-optimal-column-width="false"/>
    </style:style>
    <style:style style:name="TableColumn23" style:family="table-column">
      <style:table-column-properties style:column-width="1.6888in" style:use-optimal-column-width="false"/>
    </style:style>
    <style:style style:name="Table19" style:family="table">
      <style:table-properties style:width="6.8826in" fo:margin-left="-0.2597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 fo:language="pl" fo:country="PL"/>
    </style:style>
    <style:style style:name="TableCell2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30" style:parent-style-name="Lista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TableCell4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 fo:language="pl" fo:country="PL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TableCell4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Tahoma" fo:font-size="10pt" style:font-size-asian="10pt" style:font-size-complex="10pt" fo:language="pl" fo:country="PL"/>
    </style:style>
    <style:style style:name="TableCell5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Tahoma" style:font-weight-complex="bold" fo:font-size="10pt" style:font-size-asian="10pt" style:font-size-complex="10pt" fo:language="pl" fo:country="PL"/>
    </style:style>
    <style:style style:name="TableCell6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TableCell7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Tahoma" fo:font-size="10pt" style:font-size-asian="10pt" style:font-size-complex="10pt" fo:language="pl" fo:country="PL"/>
    </style:style>
    <style:style style:name="TableCell8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TableCell9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P103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P104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P105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P106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10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111" style:family="table-row">
      <style:table-row-properties style:min-row-height="0.3395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116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Tahoma" fo:font-size="10pt" style:font-size-asian="10pt" style:font-size-complex="10pt"/>
    </style:style>
    <style:style style:name="TableCell11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TableCell12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132" style:family="table-row">
      <style:table-row-properties style:min-row-height="0.1777in"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Tahoma" style:font-weight-complex="bold" fo:font-size="10pt" style:font-size-asian="10pt" style:font-size-complex="10pt" fo:language="pl" fo:country="PL"/>
    </style:style>
    <style:style style:name="TableCell13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141" style:family="table-row">
      <style:table-row-properties style:min-row-height="0.2687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TableCell14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weight-complex="bold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Tahoma"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Tahoma" style:font-weight-complex="bold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ableCell15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Tahoma" fo:font-size="10pt" style:font-size-asian="10pt" style:font-size-complex="10pt" fo:language="pl" fo:country="PL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Tahoma" style:font-weight-complex="bold" fo:font-size="10pt" style:font-size-asian="10pt" style:font-size-complex="10pt" fo:language="pl" fo:country="PL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P203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P204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P205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P206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Tahoma" style:font-weight-complex="bold" fo:font-size="10pt" style:font-size-asian="10pt" style:font-size-complex="10pt" fo:language="pl" fo:country="PL" style:language-asian="pl" style:country-asian="PL" fo:hyphenate="true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Tahoma" style:font-weight-complex="bold" fo:font-size="10pt" style:font-size-asian="10pt" style:font-size-complex="10pt" fo:language="pl" fo:country="PL" style:language-asian="pl" style:country-asian="PL" fo:hyphenate="true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Tahoma" style:font-weight-complex="bold" fo:font-size="10pt" style:font-size-asian="10pt" style:font-size-complex="10pt" fo:language="pl" fo:country="PL" style:language-asian="pl" style:country-asian="PL" fo:hyphenate="true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Tahoma" style:font-weight-complex="bold" fo:font-size="10pt" style:font-size-asian="10pt" style:font-size-complex="10pt" fo:language="pl" fo:country="PL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Tahoma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Tahoma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Tahoma" fo:font-size="10pt" style:font-size-asian="10pt" style:font-size-complex="10pt" fo:language="pl" fo:country="PL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Tahoma" fo:font-size="10pt" style:font-size-asian="10pt" style:font-size-complex="10pt"/>
    </style:style>
    <style:style style:name="P274" style:parent-style-name="Standard" style:family="paragraph">
      <style:text-properties style:font-name="Tahoma"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="Tahoma" fo:font-weight="bold" style:font-weight-asian="bold" fo:font-size="10pt" style:font-size-asian="10pt" style:font-size-complex="10pt" fo:language="pl" fo:country="PL"/>
    </style:style>
    <style:style style:name="P2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0pt" style:font-size-asian="10pt" style:font-size-complex="10pt" fo:language="pl" fo:country="PL"/>
    </style:style>
    <style:style style:name="P2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0pt" style:font-size-asian="10pt" style:font-size-complex="10pt" fo:language="pl" fo:country="PL"/>
    </style:style>
    <style:style style:name="P278" style:parent-style-name="Standard" style:family="paragraph">
      <style:text-properties style:font-name="Tahoma" fo:font-weight="bold" style:font-weight-asian="bold" fo:font-size="10pt" style:font-size-asian="10pt" style:font-size-complex="10pt" fo:language="pl" fo:country="PL"/>
    </style:style>
    <style:style style:name="P279" style:parent-style-name="Normalny" style:family="paragraph">
      <style:paragraph-properties fo:widows="2" fo:orphans="2" fo:text-align="justify" style:vertical-align="auto" fo:margin-bottom="0.0833in"/>
    </style:style>
    <style:style style:name="T280" style:parent-style-name="Domyślnaczcionkaakapitu" style:family="text">
      <style:text-properties style:font-name="Tahoma" style:font-name-asian="Times New Roman" fo:font-weight="bold" style:font-weight-asian="bold" fo:color="#000000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81" style:parent-style-name="Normalny" style:family="paragraph">
      <style:paragraph-properties fo:widows="2" fo:orphans="2" fo:text-align="justify" style:vertical-align="auto"/>
    </style:style>
    <style:style style:name="T282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283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284" style:parent-style-name="Domyślnaczcionkaakapitu" style:family="text">
      <style:text-properties style:font-name="Tahoma" style:font-name-asian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85" style:parent-style-name="Standard" style:family="paragraph">
      <style:paragraph-properties fo:margin-lef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6" style:parent-style-name="Normalny" style:family="paragraph">
      <style:paragraph-properties fo:widows="2" fo:orphans="2" style:vertical-align="auto"/>
      <style:text-properties style:font-name="Tahoma" style:font-name-asian="Times New Roman" fo:font-style="italic" style:font-style-asian="italic" style:letter-kerning="false" fo:font-size="9pt" style:font-size-asian="9pt" style:font-size-complex="9pt" fo:language="pl" fo:country="PL" style:language-asian="zh" style:country-asian="CN" style:language-complex="ar" style:country-complex="SA"/>
    </style:style>
    <style:style style:name="P287" style:parent-style-name="Normalny" style:family="paragraph">
      <style:paragraph-properties fo:widows="2" fo:orphans="2" style:vertical-align="auto"/>
      <style:text-properties style:font-name="Tahoma" style:font-name-asian="Times New Roman" fo:font-style="italic" style:font-style-asian="italic" style:letter-kerning="false" fo:font-size="9pt" style:font-size-asian="9pt" style:font-size-complex="9pt" fo:language="pl" fo:country="PL" style:language-asian="zh" style:country-asian="CN" style:language-complex="ar" style:country-complex="SA"/>
    </style:style>
    <style:style style:name="P288" style:parent-style-name="Normalny" style:family="paragraph">
      <style:paragraph-properties fo:widows="2" fo:orphans="2" style:vertical-align="auto"/>
    </style:style>
    <style:style style:name="T289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290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91" style:parent-style-name="Normalny" style:family="paragraph">
      <style:paragraph-properties fo:widows="2" fo:orphans="2" style:vertical-align="auto"/>
    </style:style>
    <style:style style:name="T292" style:parent-style-name="Domyślnaczcionkaakapitu" style:family="text">
      <style:text-properties style:font-name="Tahoma" style:font-name-asian="Tahoma" fo:font-weight="bold" style:font-weight-asian="bold" style:font-weight-complex="bold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293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94" style:parent-style-name="Standard" style:family="paragraph">
      <style:paragraph-properties fo:margin-left="-0.2597in">
        <style:tab-stops/>
      </style:paragraph-properties>
      <style:text-properties style:font-name="Tahoma" fo:font-weight="bold" style:font-weight-asian="bold" fo:font-size="10pt" style:font-size-asian="10pt" style:font-size-complex="10pt" fo:language="pl" fo:country="PL"/>
    </style:style>
    <style:style style:name="P295" style:parent-style-name="Standard" style:family="paragraph">
      <style:paragraph-properties fo:margin-left="-0.2597in">
        <style:tab-stops/>
      </style:paragraph-properties>
      <style:text-properties style:font-name="Tahoma" fo:font-weight="bold" style:font-weight-asian="bold" fo:font-size="10pt" style:font-size-asian="10pt" style:font-size-complex="10pt" fo:language="pl" fo:country="PL"/>
    </style:style>
    <style:style style:name="P296" style:parent-style-name="Standard" style:family="paragraph">
      <style:text-properties style:font-name="Tahoma" fo:font-weight="bold" style:font-weight-asian="bold" fo:font-size="10pt" style:font-size-asian="10pt" style:font-size-complex="10pt" fo:language="pl" fo:country="PL"/>
    </style:style>
    <style:style style:name="P297" style:parent-style-name="Standard" style:family="paragraph">
      <style:paragraph-properties fo:margin-left="-0.2597in">
        <style:tab-stops/>
      </style:paragraph-properties>
      <style:text-properties style:font-name="Tahoma" fo:font-weight="bold" style:font-weight-asian="bold" fo:font-size="10pt" style:font-size-asian="10pt" style:font-size-complex="10pt" fo:language="pl" fo:country="PL"/>
    </style:style>
    <style:style style:name="P298" style:parent-style-name="Standard" style:family="paragraph">
      <style:paragraph-properties fo:text-align="justify" fo:margin-right="-0.4541in"/>
      <style:text-properties style:font-name="Tahoma" fo:color="#000000" fo:font-size="10pt" style:font-size-asian="10pt" style:font-size-complex="10pt" fo:language="pl" fo:country="PL"/>
    </style:style>
    <style:style style:name="P299" style:parent-style-name="Standard" style:family="paragraph">
      <style:paragraph-properties fo:text-align="justify" fo:margin-right="-0.4541in"/>
      <style:text-properties style:font-name="Tahoma" fo:font-size="10pt" style:font-size-asian="10pt" style:font-size-complex="10pt" fo:language="pl" fo:country="PL"/>
    </style:style>
  </office:automatic-styles>
  <office:body>
    <office:text text:use-soft-page-breaks="true">
      <text:p text:style-name="P1"><text:s text:c="2"/>Załącznik nr 8 do SWZ</text:p>
      <text:p text:style-name="P2">Znak sprawy: 13/2021.</text:p>
      <text:p text:style-name="P3"/>
      <text:p text:style-name="P4">ZESTAWIENIE PARAMETRÓW I WYMAGAŃ GRANICZNYCH</text:p>
      <text:p text:style-name="P5">ANALIZATORA PODSTAWOWEGO – 1 SZT. I ANALIZATORA POMOCNICZEGO –1 SZT. ORAZ DEDYKOWANYCH DO NICH<text:s/>AKCESORIÓW ZUŻYWALNYCH</text:p>
      <text:p text:style-name="P6"/>
      <text:p text:style-name="P7"/>
      <text:p text:style-name="Normalny"><text:span text:style-name="T8">Nazwa i typ<text:s/></text:span><text:span text:style-name="T9">urządzenia:<text:s/></text:span><text:span text:style-name="T10">…………………………………………………………………………………………………………………………………………………………</text:span></text:p>
      <text:p text:style-name="P11"/>
      <text:p text:style-name="Normalny"><text:span text:style-name="T12">Producent:<text:s/></text:span><text:span text:style-name="T13">…………………………………………………………………………………………………………………………………………………………</text:span></text:p>
      <text:p text:style-name="P14"/>
      <text:p text:style-name="P15">Urządzenie nowe, nieużywane.</text:p>
      <text:p text:style-name="P16"/>
      <text:p text:style-name="P17">Wymagany Certyfikat CE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Parametry graniczne analizatorów<text:s/>hematologicznych z odczynnikami, materiałami zużywalnymi i materiałem kontrolnym</text:p>
          </table:table-cell>
          <table:table-cell table:style-name="TableCell29">
            <text:p text:style-name="P30">Wymagane</text:p>
          </table:table-cell>
          <table:table-cell table:style-name="TableCell31">
            <text:p text:style-name="P32">PARAMETRY OFEROWANE</text:p>
            <text:p text:style-name="P33">PODAĆ</text:p>
            <text:p text:style-name="P34"/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Wieloparametrowy automatyczny analizator hematologiczny różnicujący krwinki białe na 5 populacji (5diff) nie starszy niż 2015 r.</text:p>
          </table:table-cell>
          <table:table-cell table:style-name="TableCell40">
            <text:p text:style-name="P41">Tak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Technologia aparatu zapasowego identyczna z analizatorem podstawowym, oraz pracujący na tych samych odczynnikach nie starszy niż 2014 r.</text:p>
          </table:table-cell>
          <table:table-cell table:style-name="TableCell49">
            <text:p text:style-name="P50">Tak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Analizator różnicujący WBC na 5 populacji z wykorzystaniem cytometrii przepływowej w oparciu o laser<text:s/>półprzewodnikowy bez barwienia cytochemicznego</text:p>
          </table:table-cell>
          <table:table-cell table:style-name="TableCell58">
            <text:p text:style-name="P59">Tak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Analizator z automatycznym podajnikiem na minimum 20 próbek, wydajność min 60/oznaczeń/godzinę z możliwością pracy z probówkami systemu zamkniętego bez potrzeby otwierania probówek, zewnętrzną drukarkę laserową czarno-białą i UPS w wyposażeniu analizatora</text:p>
          </table:table-cell>
          <table:table-cell table:style-name="TableCell67">
            <text:p text:style-name="P68">Tak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Analiza minimum 24 parametrów w 5 diff oznaczonych bezpośrednio, raportoawanych na wyniku do analizy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Objętość aspirowanej próbki max 20 ul</text:p>
          </table:table-cell>
          <table:table-cell table:style-name="TableCell85">
            <text:p text:style-name="P86">Tak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Możliwość wykonania<text:s/>oznaczeń CBC-5diff w trybie kapilarnym z rozcieńczeniem</text:p>
          </table:table-cell>
          <table:table-cell table:style-name="TableCell94">
            <text:p text:style-name="P95">Tak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Liniowość (bez wstępnego rozcieńczenia):</text:p>
            <text:p text:style-name="P103">-RBC min do 8 mln/ul</text:p>
            <text:p text:style-name="P104">-WBC min do 400 tyś/ul</text:p>
            <text:p text:style-name="P105">-PLT min do 5 mln/ul</text:p>
            <text:p text:style-name="P106">- HGB do 25 g/dl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<text:span text:style-name="T116">Dowolność trybu oznaczeń dla każdej próbki (CBC lub<text:s/></text:span><text:span text:style-name="T117">CBC+ diff). Pomiar HGB niezależny od WBC, RBC, PLT (osobny tor pomiarowy).<text:s/></text:span><text:span text:style-name="T118">HGB oznaczane bezpośrednio metodą bezcyjankową.</text:span>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Oszczędność odczynników w trybie pracy CBC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.</text:p>
          </table:table-cell>
          <table:table-cell table:style-name="TableCell135">
            <text:p text:style-name="P136">Możliwość oceny niedojrzałych granulocytów jako odrębnej <text:s/>populacji wyrażonej w wartościach bezwzględnych i procentach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.</text:p>
          </table:table-cell>
          <table:table-cell table:style-name="TableCell144">
            <text:p text:style-name="P145">Flagowanie wyników patologicznych z komunikatami opisującymi typowe patologie oraz informacja o stopniu zaawansowania patologii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.</text:p>
          </table:table-cell>
          <table:table-cell table:style-name="TableCell153">
            <text:p text:style-name="Standard"><text:span text:style-name="T154">Jeden rodzaj krwi kontrolnej dla<text:s/></text:span><text:span text:style-name="T155">wszystkich oznaczanych prametrów, parametry krwi kontrolnej wczytywane za<text:s/></text:span><text:soft-page-break/><text:span text:style-name="T156">pomocą nośnika elektronicznego.<text:s/></text:span><text:span text:style-name="T157">Termin wazności kontroli po otwarciu co najmniej 14 dni</text:span>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.</text:p>
          </table:table-cell>
          <table:table-cell table:style-name="TableCell165">
            <text:p text:style-name="P166">Możliwość dwukierunkowej komunikacji z systemem informatycznym w czasie<text:s/>rzeczywistym i wprowadzania danych demograficznych pacjentów z LIS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.</text:p>
          </table:table-cell>
          <table:table-cell table:style-name="TableCell174">
            <text:p text:style-name="P175">Bezcyjankowe odczynniki-udokumentowane kartami charakterystyki (niezawierające cyjanków nawet w minimalnej ilości)</text:p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.</text:p>
          </table:table-cell>
          <table:table-cell table:style-name="TableCell183">
            <text:p text:style-name="P184">Czas reakcji serwisu (przyjazd serwisanta) max 24<text:s/>godziny od chwili zgłoszenia. Wykonawca zapewni min 3 inzynierów serwisowych przeszkolonych przez producenta aparatu w przeciągu 3 ostatnich lat posiadających odpowiednie certyfikaty</text:p>
          </table:table-cell>
          <table:table-cell table:style-name="TableCell185">
            <text:p text:style-name="P186">Tak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Koszty awarii analizatora, części zużywalnych,<text:s/>konserwacji terminiowych, przeglądów technicznych analizatora oraz dojazdu przez cały okres dzierżawy będą pokrywane przez Oferenta</text:p>
          </table:table-cell>
          <table:table-cell table:style-name="TableCell194">
            <text:p text:style-name="P195">Tak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8.</text:p>
          </table:table-cell>
          <table:table-cell table:style-name="TableCell201">
            <text:p text:style-name="P202">Oferent gwarantuje:</text:p>
            <text:p text:style-name="P203">- przeszkolenie w obsłudze analizatorach</text:p>
            <text:p text:style-name="P204">- bezpłatną aktualizację</text:p>
            <text:p text:style-name="P205">- wstawienie innego analizatora tej samej klasy na czas dłuższej awarii</text:p>
            <text:p text:style-name="P206">- wymianę aparatu po przeprowadzeniu 3 napraw tego samego podzespołu</text:p>
          </table:table-cell>
          <table:table-cell table:style-name="TableCell207">
            <text:p text:style-name="P208">Tak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9.</text:p>
          </table:table-cell>
          <table:table-cell table:style-name="TableCell214">
            <text:p text:style-name="P215">Automatyczna archiwizacja wyników- mozliwość wykonania zestwień statystycznych-dziennych, miesięcznych oraz raportów kontroli<text:s/>jakości, mozliwość dopisywania do wyników rozmazów policzonych mikroskopowo, dopisywania wartości OB (możliwość wydruku)</text:p>
          </table:table-cell>
          <table:table-cell table:style-name="TableCell216">
            <text:p text:style-name="P217">Tak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Pełna instrukcja obsługi analizatora oraz oprogramowanie w języku polskim dostarczone z aparatem</text:p>
          </table:table-cell>
          <table:table-cell table:style-name="TableCell225">
            <text:p text:style-name="P226">Tak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1.</text:p>
          </table:table-cell>
          <table:table-cell table:style-name="TableCell232">
            <text:p text:style-name="P233">Termin<text:s/>dostawy odczynników (nieprzekraczający 3 dni)</text:p>
          </table:table-cell>
          <table:table-cell table:style-name="TableCell234">
            <text:p text:style-name="P235">Tak/Podać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2.</text:p>
          </table:table-cell>
          <table:table-cell table:style-name="TableCell241">
            <text:p text:style-name="P242">Ważność odczynników nie krótsza niż 9 m-cy</text:p>
          </table:table-cell>
          <table:table-cell table:style-name="TableCell243">
            <text:p text:style-name="P244">Tak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3</text:p>
          </table:table-cell>
          <table:table-cell table:style-name="TableCell250">
            <text:p text:style-name="P251">Dokumenty dopuszczające do obrotu zgodnie z aktualną <text:s/>ustawą o wyrobach medycznych</text:p>
          </table:table-cell>
          <table:table-cell table:style-name="TableCell252">
            <text:p text:style-name="P253">Tak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4</text:p>
          </table:table-cell>
          <table:table-cell table:style-name="TableCell259">
            <text:p text:style-name="P260">Inne certyfikaty</text:p>
          </table:table-cell>
          <table:table-cell table:style-name="TableCell261">
            <text:p text:style-name="P262">Tak/Podać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5</text:p>
          </table:table-cell>
          <table:table-cell table:style-name="TableCell268">
            <text:p text:style-name="P269">Oferent<text:s/>zapewni udział w programie kontroli zewnątrzlaboratoryjnej Labquality EQAhem program oceny jakości mikroskopowego badania krwi obwodowej dwa razy do roku.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ODCZYNNIKI HEMATOLOGICZNE – PLANOWANE ZUŻYCIE NA 12 MIESIĘCY</text:p>
      <text:p text:style-name="P276">1. Ilość badań<text:s/>morfologicznych w okresie 12 miesięcy – 22 000 (ilość szacunkowa).</text:p>
      <text:p text:style-name="P277">2. Krew kontrolna na 3 poziomach: low, norm, high – codziennie na 2 poziomach naprzemiennie.</text:p>
      <text:p text:style-name="P278"/>
      <text:p text:style-name="P279"><text:span text:style-name="T280">Uwagi:</text:span></text:p>
      <text:p text:style-name="P281"><text:span text:style-name="T282">Wykonawca oświadcza, że oferowane wyposażenie jest kompletne i będzie gotowe do<text:s/></text:span><text:span text:style-name="T283">użytku bez żadnych dodatkowych zakupów i inwestycji. Dodatkowo,<text:s/></text:span><text:span text:style-name="T284">Wykonawca załączy świadectwo wzorcowania.</text:span></text:p>
      <text:p text:style-name="P285"/>
      <text:p text:style-name="P286"/>
      <text:p text:style-name="P287"/>
      <text:p text:style-name="P288"><text:span text:style-name="T289">............................................. <text:s text:c="41"/>……………………………………………………….. <text:s text:c="36"/></text:span><text:span text:style-name="T290"><text:s text:c="81"/></text:span></text:p>
      <text:p text:style-name="P291"><text:span text:style-name="T292"><text:s text:c="17"/></text:span><text:span text:style-name="T293">(data) <text:s text:c="92"/>(podpis)</text:span></text:p>
      <text:p text:style-name="P294"/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SimSun" style:font-name-complex="Arial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="Tahoma" style:font-name-asian="Times New Roman" style:font-name-complex="Tahoma" fo:font-weight="normal" style:font-weight-asian="normal" fo:font-size="10pt" style:font-size-asian="10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fo:font-weight="normal" style:font-weight-asian="normal" fo:font-size="11.5pt" style:font-size-asian="11.5pt" style:font-size-complex="11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Tahoma" style:font-name-asian="Times New Roman" style:font-name-complex="Tahoma" fo:font-weight="normal" style:font-weight-asian="normal" fo:font-size="10pt" style:font-size-asian="10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LVL1" style:family="text">
      <style:text-properties fo:font-weight="normal" style:font-weight-asian="normal" fo:font-size="11.5pt" style:font-size-asian="11.5pt" style:font-size-complex="11.5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Tucholska</meta:initial-creator>
    <dc:creator>Grażyna Tucholska</dc:creator>
    <meta:creation-date>2021-07-08T09:55:00Z</meta:creation-date>
    <dc:date>2021-07-09T11:52:00Z</dc:date>
    <meta:print-date>2021-04-13T11:33:00Z</meta:print-date>
    <meta:template xlink:href="Normal.dotm" xlink:type="simple"/>
    <meta:editing-cycles>10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7" meta:character-count="4876" meta:row-count="34" meta:non-whitespace-character-count="4188"/>
  </office:meta>
</office:document-meta>
</file>