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/>
    </style:style>
    <style:style style:name="Tabela1.A" style:family="table-column">
      <style:table-column-properties style:column-width="5.701cm"/>
    </style:style>
    <style:style style:name="Tabela1.B" style:family="table-column">
      <style:table-column-properties style:column-width="2.02cm"/>
    </style:style>
    <style:style style:name="Tabela1.C" style:family="table-column">
      <style:table-column-properties style:column-width="9.3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106cm" style:rel-column-width="627*"/>
    </style:style>
    <style:style style:name="Tabela2.B" style:family="table-column">
      <style:table-column-properties style:column-width="5.694cm" style:rel-column-width="3228*"/>
    </style:style>
    <style:style style:name="Tabela2.C" style:family="table-column">
      <style:table-column-properties style:column-width="3.207cm" style:rel-column-width="1818*"/>
    </style:style>
    <style:style style:name="Tabela2.D" style:family="table-column">
      <style:table-column-properties style:column-width="2.983cm" style:rel-column-width="1691*"/>
    </style:style>
    <style:style style:name="Tabela2.E" style:family="table-column">
      <style:table-column-properties style:column-width="4.011cm" style:rel-column-width="227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/>
      <style:text-properties officeooo:rsid="002796af" officeooo:paragraph-rsid="002796af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/>
      <style:text-properties officeooo:paragraph-rsid="002796af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/>
      <style:text-properties fo:font-weight="bold" officeooo:rsid="002796af" officeooo:paragraph-rsid="002796af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9pt" officeooo:rsid="001c971a" officeooo:paragraph-rsid="001c971a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officeooo:rsid="002796af" officeooo:paragraph-rsid="002796af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 officeooo:rsid="002796af" officeooo:paragraph-rsid="002796af" style:font-weight-asian="bold" style:font-weight-complex="bold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text-properties style:font-name="Times New Roman" fo:font-size="10pt" officeooo:rsid="001c971a" officeooo:paragraph-rsid="001c971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rsid="001c971a" officeooo:paragraph-rsid="001c971a" style:font-size-asian="10pt" style:font-size-complex="10pt"/>
    </style:style>
    <style:style style:name="P11" style:family="paragraph" style:parent-style-name="Table_20_Contents">
      <style:text-properties style:font-name="Times New Roman" fo:font-size="10pt" officeooo:rsid="001e1384" officeooo:paragraph-rsid="001e1384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rsid="001e1384" officeooo:paragraph-rsid="001e1384" style:font-size-asian="10pt" style:font-size-complex="10pt"/>
    </style:style>
    <style:style style:name="P13" style:family="paragraph" style:parent-style-name="Table_20_Contents">
      <style:text-properties style:font-name="Times New Roman" fo:font-size="10pt" officeooo:rsid="001f3c73" officeooo:paragraph-rsid="001f3c73" style:font-size-asian="10pt" style:font-size-complex="10pt"/>
    </style:style>
    <style:style style:name="P14" style:family="paragraph" style:parent-style-name="Table_20_Contents" style:list-style-name="L1">
      <style:text-properties style:font-name="Times New Roman" fo:font-size="10pt" officeooo:rsid="001f3c73" officeooo:paragraph-rsid="001f3c73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1f3c73" officeooo:paragraph-rsid="001f3c73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rsid="001f3c73" officeooo:paragraph-rsid="0020ea5b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1f3c73" officeooo:paragraph-rsid="0022df4d" style:font-size-asian="10pt" style:font-size-complex="10pt"/>
    </style:style>
    <style:style style:name="P18" style:family="paragraph" style:parent-style-name="Table_20_Contents">
      <style:text-properties style:font-name="Times New Roman" fo:font-size="10pt" officeooo:rsid="0020ea5b" officeooo:paragraph-rsid="0020ea5b" style:font-size-asian="10pt" style:font-size-complex="10pt"/>
    </style:style>
    <style:style style:name="P19" style:family="paragraph" style:parent-style-name="Table_20_Contents">
      <style:text-properties style:font-name="Times New Roman" fo:font-size="10pt" officeooo:rsid="0020ea5b" officeooo:paragraph-rsid="0022df4d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20ea5b" officeooo:paragraph-rsid="0020ea5b" style:font-size-asian="10pt" style:font-size-complex="10pt"/>
    </style:style>
    <style:style style:name="P21" style:family="paragraph" style:parent-style-name="Table_20_Contents">
      <style:text-properties style:font-name="Times New Roman" fo:font-size="10pt" officeooo:rsid="0022df4d" officeooo:paragraph-rsid="0022df4d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22df4d" officeooo:paragraph-rsid="0022df4d" style:font-size-asian="10pt" style:font-size-complex="10pt"/>
    </style:style>
    <style:style style:name="P23" style:family="paragraph" style:parent-style-name="Table_20_Contents">
      <style:text-properties style:font-name="Times New Roman" fo:font-size="10pt" officeooo:rsid="002457af" officeooo:paragraph-rsid="002457af" style:font-size-asian="10pt" style:font-size-complex="10pt"/>
    </style:style>
    <style:style style:name="P24" style:family="paragraph" style:parent-style-name="Table_20_Contents" style:list-style-name="L3">
      <style:text-properties style:font-name="Times New Roman" fo:font-size="10pt" officeooo:rsid="002457af" officeooo:paragraph-rsid="002457af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rsid="002457af" officeooo:paragraph-rsid="002457af" style:font-size-asian="10pt" style:font-size-complex="10pt"/>
    </style:style>
    <style:style style:name="P26" style:family="paragraph" style:parent-style-name="Table_20_Contents" style:list-style-name="L3">
      <style:text-properties style:font-name="Times New Roman" fo:font-size="10pt" officeooo:rsid="00261901" officeooo:paragraph-rsid="00261901" style:font-size-asian="10pt" style:font-size-complex="10pt"/>
    </style:style>
    <style:style style:name="P27" style:family="paragraph" style:parent-style-name="Table_20_Contents">
      <style:text-properties style:font-name="Times New Roman" fo:font-size="10pt" officeooo:rsid="00261901" officeooo:paragraph-rsid="00261901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261901" officeooo:paragraph-rsid="00261901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officeooo:rsid="002796af" officeooo:paragraph-rsid="002796af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Table_20_Contents">
      <style:text-properties style:font-name="Times New Roman" fo:font-size="10pt" fo:background-color="#b2b2b2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background-color="#b2b2b2" style:font-size-asian="10pt" style:font-size-complex="10pt"/>
    </style:style>
    <style:style style:name="P33" style:family="paragraph" style:parent-style-name="Table_20_Contents">
      <style:text-properties style:font-name="Times New Roman" fo:font-size="10pt" fo:font-weight="bold" officeooo:rsid="001f3c73" officeooo:paragraph-rsid="001f3c73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font-name="Times New Roman" fo:font-size="10pt" fo:font-weight="bold" officeooo:rsid="0022df4d" officeooo:paragraph-rsid="0022df4d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font-name="Times New Roman" fo:font-size="10pt" fo:font-weight="bold" officeooo:rsid="002457af" officeooo:paragraph-rsid="002457af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Times New Roman" fo:font-size="10pt" fo:font-weight="bold" officeooo:rsid="00261901" officeooo:paragraph-rsid="00261901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c971a" officeooo:paragraph-rsid="001c971a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Times New Roman" fo:font-size="10pt" fo:font-weight="bold" officeooo:rsid="002796af" officeooo:paragraph-rsid="002796af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c971a" officeooo:paragraph-rsid="001c971a" style:font-size-asian="10pt" style:font-weight-asian="normal" style:font-size-complex="10pt" style:font-weight-complex="normal"/>
    </style:style>
    <style:style style:name="T1" style:family="text">
      <style:text-properties officeooo:rsid="001f3c73"/>
    </style:style>
    <style:style style:name="T2" style:family="text">
      <style:text-properties officeooo:rsid="0020ea5b"/>
    </style:style>
    <style:style style:name="T3" style:family="text">
      <style:text-properties officeooo:rsid="0022df4d"/>
    </style:style>
    <style:style style:name="T4" style:family="text">
      <style:text-properties officeooo:rsid="002457a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2pt" fo:font-style="normal" fo:text-shadow="1pt 1pt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Times New Roman" fo:font-size="12pt" fo:font-style="normal" fo:text-shadow="1pt 1pt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8" style:family="text">
      <style:text-properties fo:color="#000000" style:text-line-through-style="none" style:text-line-through-type="none" style:font-name="Times New Roman" fo:font-size="12pt" fo:font-style="normal" fo:text-shadow="1pt 1pt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fo:font-size="12pt" fo:font-style="normal" fo:text-shadow="1pt 1pt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2pt" fo:font-style="normal" fo:text-shadow="1pt 1pt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fo:text-shadow="1pt 1pt" fo:font-weight="bold" style:font-size-asian="12pt" style:font-style-asian="normal" style:font-weight-asian="bold" style:font-name-complex="Georgia" style:font-size-complex="12pt" style:font-style-complex="normal" style:font-weight-complex="bold"/>
    </style:style>
    <style:style style:name="T12" style:family="text">
      <style:text-properties fo:color="#000000" style:font-name="Times New Roman" fo:font-size="12pt" fo:font-style="normal" fo:text-shadow="1pt 1pt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Georgia" style:font-size-complex="12pt" style:font-style-complex="normal" style:font-weight-complex="bold"/>
    </style:style>
    <style:style style:name="T13" style:family="text">
      <style:text-properties fo:color="#000000" style:font-name="Times New Roman" fo:font-size="12pt" fo:font-style="normal" fo:text-shadow="1pt 1pt" style:text-underline-style="none" style:text-underline-mode="continuous" style:text-overline-mode="continuous" style:text-line-through-mode="continuous" style:font-size-asian="12pt" style:font-style-asian="normal" style:font-name-complex="Georgia" style:font-size-complex="12pt" style:font-style-complex="normal"/>
    </style:style>
    <style:style style:name="T14" style:family="text">
      <style:text-properties fo:color="#000000" style:font-name="Times New Roman" fo:font-size="12pt" fo:font-style="normal" fo:text-shadow="1pt 1pt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text-shadow="1pt 1pt" style:font-size-asian="12pt" style:font-style-asian="normal" style:font-name-complex="Georgia" style:font-size-complex="12pt" style:font-style-complex="normal"/>
    </style:style>
    <style:style style:name="T16" style:family="text">
      <style:text-properties fo:color="#000000" style:font-name="Times New Roman" fo:font-size="12pt" fo:font-style="normal" fo:text-shadow="1pt 1pt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7" style:family="text">
      <style:text-properties fo:color="#000000" fo:font-size="12pt" fo:font-style="normal" fo:text-shadow="1pt 1pt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8" style:family="text">
      <style:text-properties fo:color="#000000" fo:font-size="12pt" fo:font-style="normal" fo:text-shadow="1pt 1pt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text-shadow="1pt 1pt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text-shadow="1pt 1pt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text-shadow="1pt 1pt" style:font-size-asian="12pt" style:font-style-asian="normal" style:font-name-complex="Georgia" style:font-size-complex="12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 do zapytania ofertowego</text:p>
      <text:p text:style-name="P5">Załącznik nr 1 do umowy</text:p>
      <text:p text:style-name="P7">OPIS PRZEDMIOTU ZAMÓWIENIA</text:p>
      <text:p text:style-name="P6">na zadanie:</text:p>
      <text:p text:style-name="P3"><text:span text:style-name="T14">„</text:span><text:span text:style-name="Domyślna_20_czcionka_20_akapitu"><text:span text:style-name="T8">Zakup aparatu USG dla poradni kardiologicznej Szpitala Powiatowego </text:span></text:span></text:p>
      <text:p text:style-name="P2"><text:span text:style-name="Domyślna_20_czcionka_20_akapitu"><text:span text:style-name="T8">w Pyrzycach</text:span></text:span><text:span text:style-name="T16">- w ramach Budżetu Obywatelskiego”.</text:span></text:p>
      <text:p text:style-name="P2"><text:span text:style-name="T16"/></text:p>
      <text:p text:style-name="P4"><text:span text:style-name="T15">Wymagane Minimalne Parametry Techniczne</text:span></text:p>
      <text:p text:style-name="P2"><text:span text:style-name="T1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Pełna nazwa ultrasonografu </text:p>
          </table:table-cell>
          <table:table-cell table:style-name="Tabela1.A1" office:value-type="string">
            <text:p text:style-name="P9">Podać</text:p>
          </table:table-cell>
          <table:table-cell table:style-name="Tabela1.C1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Producent</text:p>
          </table:table-cell>
          <table:table-cell table:style-name="Tabela1.A2" office:value-type="string">
            <text:p text:style-name="P9">Podać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Kraj</text:p>
          </table:table-cell>
          <table:table-cell table:style-name="Tabela1.A2" office:value-type="string">
            <text:p text:style-name="P9">Podać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Dystrybutor-Oferent</text:p>
          </table:table-cell>
          <table:table-cell table:style-name="Tabela1.A2" office:value-type="string">
            <text:p text:style-name="P9">Podać</text:p>
          </table:table-cell>
          <table:table-cell table:style-name="Tabela1.C2" office:value-type="string">
            <text:p text:style-name="P8"/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7">Lp.</text:p>
          </table:table-cell>
          <table:table-cell table:style-name="Tabela2.A1" office:value-type="string">
            <text:p text:style-name="P37">Parametry/Warunek</text:p>
          </table:table-cell>
          <table:table-cell table:style-name="Tabela2.A1" office:value-type="string">
            <text:p text:style-name="P37">Parametr wymagany</text:p>
          </table:table-cell>
          <table:table-cell table:style-name="Tabela2.A1" office:value-type="string">
            <text:p text:style-name="P37">Punktacja</text:p>
          </table:table-cell>
          <table:table-cell table:style-name="Tabela2.E1" office:value-type="string">
            <text:p text:style-name="P37">Odpowiedź oferenta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>Aparat fabrycznie nowy</text:p>
          </table:table-cell>
          <table:table-cell table:style-name="Tabela2.A2" office:value-type="string">
            <text:p text:style-name="P10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>Rok produkcji aparatu</text:p>
          </table:table-cell>
          <table:table-cell table:style-name="Tabela2.C3" office:value-type="float" office:value="2020">
            <text:p text:style-name="P10">2020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8">KONSTRUKCJA</text:p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1"/>
          </table:table-cell>
          <table:table-cell table:style-name="Tabela2.E2" office:value-type="string">
            <text:p text:style-name="P31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>Cyfrowy aparat ultrasonograficzny</text:p>
            <text:p text:style-name="P9">klasy Premium z kolorowym Dopplerem.</text:p>
          </table:table-cell>
          <table:table-cell table:style-name="Tabela2.A2" office:value-type="string">
            <text:p text:style-name="P39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>Przewodnik cyfrowy</text:p>
          </table:table-cell>
          <table:table-cell table:style-name="Tabela2.A2" office:value-type="string">
            <text:p text:style-name="P10">Min. 12 - bitowy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>Cyfrowy system formatowania wiązki ultradźwiękowej</text:p>
          </table:table-cell>
          <table:table-cell table:style-name="Tabela2.A2" office:value-type="string">
            <text:p text:style-name="P10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>Ilość niezależnych aktywnych kanałów przetwarzania</text:p>
          </table:table-cell>
          <table:table-cell table:style-name="Tabela2.A2" office:value-type="string">
            <text:p text:style-name="P12">Min. 2 200 000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1">Ilość aktywnych gniazd głowic obrazowych</text:p>
          </table:table-cell>
          <table:table-cell table:style-name="Tabela2.A2" office:value-type="string">
            <text:p text:style-name="P12">Min 3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1">Dynamika systemu</text:p>
          </table:table-cell>
          <table:table-cell table:style-name="Tabela2.A2" office:value-type="string">
            <text:p text:style-name="P12">Min. 270 dB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1">Monitor LCD o rozdzielczości min. 1920x1080 bez przeplotu</text:p>
          </table:table-cell>
          <table:table-cell table:style-name="Tabela2.A2" office:value-type="string">
            <text:p text:style-name="P12">Przekątna ekranu min. 21 cali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1">Konsola aparatu ruchoma w dwóch płaszczyznach:</text:p>
            <text:p text:style-name="P11">góra-dół, lewo-prawo</text:p>
          </table:table-cell>
          <table:table-cell table:style-name="Tabela2.A2" office:value-type="string">
            <text:p text:style-name="P12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1">Dotykowy, programowalny panel sterujący LCD wbudowany w konsolę</text:p>
          </table:table-cell>
          <table:table-cell table:style-name="Tabela2.A2" office:value-type="string">
            <text:p text:style-name="P12">Przekątna min. 10 cali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1">Zakres częstotliwości pracy</text:p>
          </table:table-cell>
          <table:table-cell table:style-name="Tabela2.A2" office:value-type="string">
            <text:p text:style-name="P12">Min. od 1 MHz do 20 MHz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1">Liczba obrazów pamięci dynamicznej (tzw. Cineloop)</text:p>
          </table:table-cell>
          <table:table-cell table:style-name="Tabela2.A2" office:value-type="string">
            <text:p text:style-name="P12">Min. 12 000 obrazów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1">Możliwość regulacji prędkości odtwarzania w pętli pamięci dynamicznej obrazów (tzw. Cineloop)</text:p>
          </table:table-cell>
          <table:table-cell table:style-name="Tabela2.A2" office:value-type="string">
            <text:p text:style-name="P12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1">Możliwość uzyskania sekwencji Cineloop w trybie 4B tj. 4 niezależnych sekwencji Cineloop jednocześnie na jednym obrazie</text:p>
          </table:table-cell>
          <table:table-cell table:style-name="Tabela2.A2" office:value-type="string">
            <text:p text:style-name="P12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ext:soft-page-break/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1">Pamięć dynamiczna dla trybu M-mode lub D-mode</text:p>
          </table:table-cell>
          <table:table-cell table:style-name="Tabela2.A2" office:value-type="string">
            <text:p text:style-name="P12">Min. 10 s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1">Regulacja głębo<text:span text:style-name="T1">kości pola obrazowania</text:span></text:p>
          </table:table-cell>
          <table:table-cell table:style-name="Tabela2.A2" office:value-type="string">
            <text:p text:style-name="P15">Min. 2-39 cm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3">Ilość ustawień wstępnych (tzw. Presetów) programowanych przez użytkownika</text:p>
          </table:table-cell>
          <table:table-cell table:style-name="Tabela2.A2" office:value-type="string">
            <text:p text:style-name="P15">Min. 50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3">Wbudowane zasilanie bateryjne min. 100 minut pracy</text:p>
          </table:table-cell>
          <table:table-cell table:style-name="Tabela2.A2" office:value-type="string">
            <text:p text:style-name="P15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3">Podstawa jezdna z czterema obrotowymi kołami z możliwością blokowania każdego z kół oraz blokadą kierunku jazdy</text:p>
          </table:table-cell>
          <table:table-cell table:style-name="Tabela2.A2" office:value-type="string">
            <text:p text:style-name="P15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33">OBRAZOWANIE I PREZENTACJA OBRAZU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3">Kombinacje prezentowanych jednocześnie obrazów. Min</text:p>
            <text:list xml:id="list3415249922" text:style-name="L1">
              <text:list-item>
                <text:p text:style-name="P14">B,B +B, 4B</text:p>
              </text:list-item>
              <text:list-item>
                <text:p text:style-name="P14">M</text:p>
              </text:list-item>
              <text:list-item>
                <text:p text:style-name="P14">B+M</text:p>
              </text:list-item>
              <text:list-item>
                <text:p text:style-name="P14">D</text:p>
              </text:list-item>
              <text:list-item>
                <text:p text:style-name="P14">B+D</text:p>
              </text:list-item>
              <text:list-item>
                <text:p text:style-name="P14">B+C (Color Doppler)</text:p>
              </text:list-item>
              <text:list-item>
                <text:p text:style-name="P14">B+PD (Power Doppler)</text:p>
              </text:list-item>
              <text:list-item>
                <text:p text:style-name="P14">4B (Color Doppler)</text:p>
              </text:list-item>
              <text:list-item>
                <text:p text:style-name="P14">4B (Power Doppler)</text:p>
              </text:list-item>
              <text:list-item>
                <text:p text:style-name="P14">B+Color + M</text:p>
              </text:list-item>
            </text:list>
          </table:table-cell>
          <table:table-cell table:style-name="Tabela2.A2" office:value-type="string">
            <text:p text:style-name="P15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3">Odświeżanie Obrazu (Frame Rate) dla trybu B</text:p>
          </table:table-cell>
          <table:table-cell table:style-name="Tabela2.A2" office:value-type="string">
            <text:p text:style-name="P15">Min. 1200 Obrazów/s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3">Odświeżanie Obrazu (Frame Rate) </text:p>
            <text:p text:style-name="P13">B+ kolor (CD)</text:p>
          </table:table-cell>
          <table:table-cell table:style-name="Tabela2.A2" office:value-type="string">
            <text:p text:style-name="P15">Min. 400 obrazów/s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3">Obrazowanie harmoniczne</text:p>
          </table:table-cell>
          <table:table-cell table:style-name="Tabela2.A2" office:value-type="string">
            <text:p text:style-name="P15">Min. 10 pasm częstotliwości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3">Obrazowanie w trybie Doppler Kolorowy (CD)</text:p>
          </table:table-cell>
          <table:table-cell table:style-name="Tabela2.A2" office:value-type="string">
            <text:p text:style-name="P20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8">Zakres prędkości Dopplera Kolorowego (CD)</text:p>
          </table:table-cell>
          <table:table-cell table:style-name="Tabela2.A2" office:value-type="string">
            <text:p text:style-name="P16">Min.:+/- 4,0 m/s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8">Obrazowanie w trybie Power Doppler (PD) i Power Doppler Kierunkowy</text:p>
          </table:table-cell>
          <table:table-cell table:style-name="Tabela2.A2" office:value-type="string">
            <text:p text:style-name="P20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8">Obrazowanie w rozszerzonym trybie Color Doppler o bardzo wysokiej czułości i rozdzielczości z mozliwością wizualizacji bardzo wolnych przepływów w małych naczyniach</text:p>
          </table:table-cell>
          <table:table-cell table:style-name="Tabela2.A2" office:value-type="string">
            <text:p text:style-name="P20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8">Obrazowanie w trybie Dopplera Pulsacyjnego PWD oraz HPRF PWD (o wysokiej częstotliwości powtarzania)</text:p>
          </table:table-cell>
          <table:table-cell table:style-name="Tabela2.A2" office:value-type="string">
            <text:p text:style-name="P20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8">Zakres prędkości Dopplera pulsacyjnego (PWD) (przy zerowym kącie bramki)</text:p>
          </table:table-cell>
          <table:table-cell table:style-name="Tabela2.A2" office:value-type="string">
            <text:p text:style-name="P16">Min.:+/- <text:span text:style-name="T2">7</text:span>,<text:span text:style-name="T2">5</text:span> m/s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8">Regulacja bramki dopplerowskiej</text:p>
          </table:table-cell>
          <table:table-cell table:style-name="Tabela2.A2" office:value-type="string">
            <text:p text:style-name="P16">Min.<text:span text:style-name="T2">0</text:span>,<text:span text:style-name="T2">5</text:span> m<text:span text:style-name="T2">m do 20 mm</text:span>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ext:soft-page-break/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8">Możliwość odchylenia wiązki Dopplerowskiej</text:p>
          </table:table-cell>
          <table:table-cell table:style-name="Tabela2.A2" office:value-type="string">
            <text:p text:style-name="P16">Min.:+/- <text:span text:style-name="T2">30 stopni</text:span>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8">Możliwość korekcji kąta bramki dopplerowskiej</text:p>
          </table:table-cell>
          <table:table-cell table:style-name="Tabela2.A2" office:value-type="string">
            <text:p text:style-name="P16">Min.:+/- <text:span text:style-name="T2">80 stopni</text:span>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8">Automatyczna korekcja kąta bramki dopplerowskiej za pomocą jednego przycisku w zakresie</text:p>
          </table:table-cell>
          <table:table-cell table:style-name="Tabela2.A2" office:value-type="string">
            <text:p text:style-name="P16">Min.:+/- <text:span text:style-name="T2">80 stopni</text:span>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8">Obrazowanie w systemie Spektralny Doppler Ciągły (CWD) dostępne na głowicy <text:span text:style-name="T3">kardiologicznych Phased Array</text:span></text:p>
          </table:table-cell>
          <table:table-cell table:style-name="Tabela2.A2" office:value-type="string">
            <text:p text:style-name="P17">Min.:+/- <text:span text:style-name="T3">15 m/s (przy zerowym kącie bramki)</text:span>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9">Obrazowanie w <text:span text:style-name="T3">Kolorowym i Spektralny Doppler Tkankowy</text:span></text:p>
          </table:table-cell>
          <table:table-cell table:style-name="Tabela2.A2" office:value-type="string">
            <text:p text:style-name="P22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1">Obrazowanie trybu „Compound” w układzie wiązek ultradźwięków wysyłanych pod wieloma kątami i z różnymi częstotliwościami (tzw. skrzyżowane ultradźwięki) </text:p>
          </table:table-cell>
          <table:table-cell table:style-name="Tabela2.A2" office:value-type="string">
            <text:p text:style-name="P22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1">Liczba wiązek tworzących obraz w obrazowaniu typu „Compound”</text:p>
          </table:table-cell>
          <table:table-cell table:style-name="Tabela2.A2" office:value-type="string">
            <text:p text:style-name="P22">Min. 5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1">System obrazowania wyostrzający kontury i redukujący artefakty szumowe – dostępny na wszystkich głowicach <text:s/></text:p>
          </table:table-cell>
          <table:table-cell table:style-name="Tabela2.A2" office:value-type="string">
            <text:p text:style-name="P22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1">Obrazowanie w trybie Triplex – (B+CD/PD + PWD)</text:p>
          </table:table-cell>
          <table:table-cell table:style-name="Tabela2.A2" office:value-type="string">
            <text:p text:style-name="P22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1">Jednoczesne obrazowanie 3 + B/CD (Color/Power Doppler) w czasie rzeczywistym</text:p>
          </table:table-cell>
          <table:table-cell table:style-name="Tabela2.A2" office:value-type="string">
            <text:p text:style-name="P22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1">Obrazowanie trapezowe i rombowe na głowicach liniowych</text:p>
          </table:table-cell>
          <table:table-cell table:style-name="Tabela2.A2" office:value-type="string">
            <text:p text:style-name="P22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1">Automatyczna optymalizacja obrazu B i spektrum dopplerowskiego za pomocą jednego przycisku</text:p>
          </table:table-cell>
          <table:table-cell table:style-name="Tabela2.A2" office:value-type="string">
            <text:p text:style-name="P22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1">Możliwość zmian map koloru w Color Dopplerze min. 20 map</text:p>
          </table:table-cell>
          <table:table-cell table:style-name="Tabela2.A2" office:value-type="string">
            <text:p text:style-name="P22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1">Możliwość regulacji wzmocnienia GAIN w czasie rzeczywistym i po zamrożeniu </text:p>
          </table:table-cell>
          <table:table-cell table:style-name="Tabela2.A2" office:value-type="string">
            <text:p text:style-name="P22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34">ARCHIWIZACJA OBRAZÓW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1">Wewnętrzny system archiwizacji danych (dane pacjenta, obrazy, sekwencje) z dyskiem HDD o pojemności min. 500 GB</text:p>
          </table:table-cell>
          <table:table-cell table:style-name="Tabela2.A2" office:value-type="string">
            <text:p text:style-name="P22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1">Zapis obrazów w formatach: DICOM, JPG, BMP i TIFF oraz pętli obrazowych (AVI) w systemie aparatu <text:s/>z możliwością <text:span text:style-name="T4">e</text:span>ksp<text:span text:style-name="T4">o</text:span>rtu na <text:span text:style-name="T4">zewnętrzne</text:span> nośniki <text:span text:style-name="T4">typu PenDrive lub płyty CD/DVD</text:span></text:p>
          </table:table-cell>
          <table:table-cell table:style-name="Tabela2.A2" office:value-type="string">
            <text:p text:style-name="P25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3">Funkcja ukrycia danych pacjenta przy archiwizacji na zewnętrzne nośniki</text:p>
          </table:table-cell>
          <table:table-cell table:style-name="Tabela2.A2" office:value-type="string">
            <text:p text:style-name="P25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3">Videoprinter czano-biały</text:p>
          </table:table-cell>
          <table:table-cell table:style-name="Tabela2.A2" office:value-type="string">
            <text:p text:style-name="P25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ext:soft-page-break/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3">Wbudowane wyjście USB 2.0 do podłączenia nośników typu PenDrive</text:p>
          </table:table-cell>
          <table:table-cell table:style-name="Tabela2.A2" office:value-type="string">
            <text:p text:style-name="P25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3">Wbudowana karta sieciowa Etherent 10/100 Mbps</text:p>
          </table:table-cell>
          <table:table-cell table:style-name="Tabela2.A2" office:value-type="string">
            <text:p text:style-name="P25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3">Możliwość podłączenia aparatu do dowolnego komputera PC kablem sieciowych 100 mbps w celu wysyłania danych (obrazy, raporty)</text:p>
          </table:table-cell>
          <table:table-cell table:style-name="Tabela2.A2" office:value-type="string">
            <text:p text:style-name="P25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35">FUNKCJE UŻYTKOWE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3">Powiększenie obrazu w czasie rzeczywistym</text:p>
          </table:table-cell>
          <table:table-cell table:style-name="Tabela2.A2" office:value-type="string">
            <text:p text:style-name="P25">Min. x 16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3">Powiększenie obrazu po zamrożeniu</text:p>
          </table:table-cell>
          <table:table-cell table:style-name="Tabela2.A2" office:value-type="string">
            <text:p text:style-name="P25">Min. x 16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3">Ilość pomiarów możliwych na jednym obrazie </text:p>
          </table:table-cell>
          <table:table-cell table:style-name="Tabela2.A2" office:value-type="string">
            <text:p text:style-name="P25">Min. 10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3">Przełączenia głowic z klawiatury. Możliwość przypisania głowic do poszczególnych presetów</text:p>
          </table:table-cell>
          <table:table-cell table:style-name="Tabela2.A2" office:value-type="string">
            <text:p text:style-name="P25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3">Podświetlany pulpit sterowniczy w min. 2 kolorach </text:p>
          </table:table-cell>
          <table:table-cell table:style-name="Tabela2.A2" office:value-type="string">
            <text:p text:style-name="P25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3">Automatyczny obrys spektrum Dopplera oraz przesunięcie linii bazowej i korekcja kąta bramki Dopplerowskiej - <text:s/>dostępne w czasie rzeczywistym i po zamrożeniu</text:p>
          </table:table-cell>
          <table:table-cell table:style-name="Tabela2.A2" office:value-type="string">
            <text:p text:style-name="P25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3">Raporty z badań z możliwością zapamiętywania raportów w systemie</text:p>
          </table:table-cell>
          <table:table-cell table:style-name="Tabela2.A2" office:value-type="string">
            <text:p text:style-name="P25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3">Pełne oprogramowanie do badań</text:p>
            <text:list xml:id="list545692676" text:style-name="L3">
              <text:list-item>
                <text:p text:style-name="P24">Brzusznych</text:p>
              </text:list-item>
              <text:list-item>
                <text:p text:style-name="P24">Kardiologicznych</text:p>
              </text:list-item>
              <text:list-item>
                <text:p text:style-name="P24">Transkranialnych</text:p>
              </text:list-item>
              <text:list-item>
                <text:p text:style-name="P24">Ginekologiczno – położniczych</text:p>
              </text:list-item>
              <text:list-item>
                <text:p text:style-name="P24">Małych narządów</text:p>
              </text:list-item>
              <text:list-item>
                <text:p text:style-name="P24">Naczyniowych</text:p>
              </text:list-item>
              <text:list-item>
                <text:p text:style-name="P24">Śródoperacyjnych</text:p>
              </text:list-item>
              <text:list-item>
                <text:p text:style-name="P24">Mięśniowo-szkieletowych</text:p>
              </text:list-item>
              <text:list-item>
                <text:p text:style-name="P24">Ortopedycznych</text:p>
              </text:list-item>
              <text:list-item>
                <text:p text:style-name="P26">Pediatrycznych</text:p>
              </text:list-item>
            </text:list>
          </table:table-cell>
          <table:table-cell table:style-name="Tabela2.A2" office:value-type="string">
            <text:p text:style-name="P28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36">GŁOWICE ULTRASONOGRAFICZNE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7"><text:span text:style-name="T5">Głowica kardiologiczna Phased Array</text:span> szerokopasmowa, ze zmianą częstotliwości pracy. Podać typ.</text:p>
          </table:table-cell>
          <table:table-cell table:style-name="Tabela2.A2" office:value-type="string">
            <text:p text:style-name="P28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7">Zakres częstotliwości pracy</text:p>
          </table:table-cell>
          <table:table-cell table:style-name="Tabela2.A2" office:value-type="string">
            <text:p text:style-name="P28">Min. 1,0 – 5,0 MHz.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7">Liczba elementów</text:p>
          </table:table-cell>
          <table:table-cell table:style-name="Tabela2.A2" office:value-type="string">
            <text:p text:style-name="P28">Min. 120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7">Kąt skanowania </text:p>
          </table:table-cell>
          <table:table-cell table:style-name="Tabela2.A2" office:value-type="string">
            <text:p text:style-name="P28">Min. 90 st.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7">Obrazowanie harmoniczne</text:p>
          </table:table-cell>
          <table:table-cell table:style-name="Tabela2.A2" office:value-type="string">
            <text:p text:style-name="P28">Min. 5 pasm częstotliwości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7">MOŻLIWOŚĆ ROZBUDOWY – OPCJE (DOSTĘPNE W DNIU SKŁADANIA OFERTY)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7">Możliwość rozbudowy o moduł EKG z analizą krzyżowej oddechowej</text:p>
          </table:table-cell>
          <table:table-cell table:style-name="Tabela2.A2" office:value-type="string">
            <text:p text:style-name="P28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ext:soft-page-break/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7">Możliwość rozbudowy systemu o głowicę śródoperacyjną typu HOCKEY <text:s/>zakresie częstotliwości min. 3,0-15,0 MHz, liczba elementów min. 190. Szerokość skanu max. 26 mm</text:p>
          </table:table-cell>
          <table:table-cell table:style-name="Tabela2.A2" office:value-type="string">
            <text:p text:style-name="P28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7">Możliwość rozbudowy systemu o głowicę endovaginalną o zakresie częstotliwości min. 2,0-10,0 MHz, liczbie elementów min. 900 oraz kącie skanu min. 200 stopni</text:p>
          </table:table-cell>
          <table:table-cell table:style-name="Tabela2.A2" office:value-type="string">
            <text:p text:style-name="P28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36">INNE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7">Gwarancja na cały system (aparat, głowice,printer)</text:p>
          </table:table-cell>
          <table:table-cell table:style-name="Tabela2.A2" office:value-type="string">
            <text:p text:style-name="P28">Min. 24 miesiące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7">Instrukcja obsługi w języku polskim (dostarczyć wraz z aparatem)</text:p>
          </table:table-cell>
          <table:table-cell table:style-name="Tabela2.A2" office:value-type="string">
            <text:p text:style-name="P28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7">Certyfikat CE na aparat i głowice (dokumenty załączyć)</text:p>
          </table:table-cell>
          <table:table-cell table:style-name="Tabela2.A2" office:value-type="string">
            <text:p text:style-name="P28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7">Autoryzacja producenta na serwis i sprzedaż zaoferowanego aparatu USG na terenie Polski (dokumenty załączyć)</text:p>
          </table:table-cell>
          <table:table-cell table:style-name="Tabela2.A2" office:value-type="string">
            <text:p text:style-name="P29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0:02:17.534000000</meta:creation-date>
    <dc:date>2021-03-29T11:44:48.760000000</dc:date>
    <meta:editing-duration>PT6M12S</meta:editing-duration>
    <meta:editing-cycles>1</meta:editing-cycles>
    <meta:document-statistic meta:table-count="2" meta:image-count="0" meta:object-count="0" meta:page-count="5" meta:paragraph-count="194" meta:word-count="889" meta:character-count="6221" meta:non-whitespace-character-count="5528"/>
    <meta:generator>LibreOffice/5.4.3.2$Windows_x86 LibreOffice_project/92a7159f7e4af62137622921e809f8546db437e5</meta:generator>
  </office:meta>
</office:document-meta>
</file>