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top="0.1666in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ny" style:family="paragraph">
      <style:paragraph-properties fo:text-align="center" fo:margin-top="0.1666in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28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29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31" style:family="table-column">
      <style:table-column-properties style:column-width="1.8673in"/>
    </style:style>
    <style:style style:name="TableColumn32" style:family="table-column">
      <style:table-column-properties style:column-width="3.0513in"/>
    </style:style>
    <style:style style:name="TableColumn33" style:family="table-column">
      <style:table-column-properties style:column-width="1.3423in"/>
    </style:style>
    <style:style style:name="Table30" style:family="table">
      <style:table-properties style:width="6.2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7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4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50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55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56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Grodziczno, dnia 11.10.2021r</text:p>
      <text:p text:style-name="P2">Znak sprawy: IP.271.1.4.2021</text:p>
      <text:p text:style-name="P3"/>
      <text:p text:style-name="P4"/>
      <text:p text:style-name="P5"><text:span text:style-name="T6">INFORMACJA Z OTWARCIA OFERT</text:span><text:span text:style-name="T7"><text:s/>w dniu<text:s/></text:span><text:span text:style-name="T8">11.10</text:span><text:span text:style-name="T9">.2021r</text:span></text:p>
      <text:p text:style-name="P10">złożonych w postępowaniu nr 2021/BZP<text:s/>00191495/01<text:s/></text:p>
      <text:p text:style-name="P11">na</text:p>
      <text:p text:style-name="P12"><text:span text:style-name="T13">d</text:span><text:span text:style-name="T14">oprowadzenie do należytego stanu technicznego ciągu komunikacyjnego pieszo-jezdnego</text:span><text:span text:style-name="T15"><text:s/></text:span><text:span text:style-name="T16">zlokalizowanego w granicach działki nr 416/11 obręb Montowo w miejscowości Katlewo</text:span></text:p>
      <text:p text:style-name="P17"/>
      <text:p text:style-name="P18"/>
      <text:p text:style-name="P19"/>
      <text:p text:style-name="P20">Dotyczy:<text:s/></text:p>
      <text:p text:style-name="P21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<text:s/>r. poz.<text:s/>1129<text:s/>z póź.zm.)</text:p>
      <text:p text:style-name="P22"/>
      <text:p text:style-name="P23"/>
      <text:p text:style-name="P24"/>
      <text:p text:style-name="P25">Na podstawie art. 222 ust. 5 ustawy z dnia 11 września 2019 r. Prawo zamówień publicznych (Dz. U. z<text:s/>2021 r. poz. 1129<text:s/>z póź. zm.) Zamawiający przekazuje<text:s/>następujące informacje:</text:p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zwa albo imię i nazwisko oraz siedziba lub miejsce prowadzonej działalności gospodarczej albo miejsce zamieszkania wykonawcy, którego oferta została otwarta</text:p>
            <text:p text:style-name="P37"/>
          </table:table-cell>
          <table:table-cell table:style-name="TableCell38">
            <text:p text:style-name="P39">Cena lub koszt zawarta w ofercie</text:p>
            <text:p text:style-name="P40">(brutto)</text:p>
            <text:p text:style-name="P41"/>
          </table:table-cell>
          <table:table-cell table:style-name="TableCell42">
            <text:p text:style-name="P43">Inne kryteria oceny -</text:p>
            <text:p text:style-name="P44">Okres gwarancji i rękojmi<text:s/></text:p>
            <text:p text:style-name="P45">(miesiące)</text:p>
            <text:p text:style-name="P46"/>
          </table:table-cell>
        </table:table-row>
        <table:table-row table:style-name="TableRow47">
          <table:table-cell table:style-name="TableCell48">
            <text:p text:style-name="P49">Komunalne Przedsiębiorstwo Wielobranżowe w Grodzicznie Sp. z o.o.<text:s/></text:p>
            <text:p text:style-name="P50">Nowe Grodziczno 17a</text:p>
          </table:table-cell>
          <table:table-cell table:style-name="TableCell51">
            <text:p text:style-name="P52">179000,01zł</text:p>
          </table:table-cell>
          <table:table-cell table:style-name="TableCell53">
            <text:p text:style-name="P54">60</text:p>
          </table:table-cell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1-10-11T06:50:00Z</dc:date>
    <meta:print-date>2021-10-11T06:49:00Z</meta:print-date>
    <meta:template xlink:href="%7bA99F0468-2B7C-4E24-BB56-CA14579096CD%7dtf02786999_win32" xlink:type="simple"/>
    <meta:editing-cycles>11</meta:editing-cycles>
    <meta:editing-duration>PT18300S</meta:editing-duration>
    <meta:document-statistic meta:page-count="1" meta:paragraph-count="2" meta:word-count="170" meta:character-count="1193" meta:row-count="8" meta:non-whitespace-character-count="1025"/>
  </office:meta>
</office:document-meta>
</file>