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.5pt" style:font-size-asian="11.5pt" style:font-size-complex="11.5pt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left="2.95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47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48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52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53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/text:span><text:span text:style-name="T28"><text:s/></text:span><text:span text:style-name="T29"><text:s/></text:span><text:span text:style-name="T30">,,Świadczenie usług pralniczych ”</text:span></text:p>
      <text:p text:style-name="P31"/>
      <text:p text:style-name="P32"/>
      <text:p text:style-name="P33"/>
      <text:p text:style-name="P34">oświadczam, że spełniam warunki udziału w postępowaniu określone przez zamawiającego w SWZ wraz załącznikami.</text:p>
      <text:p text:style-name="P35">Oświadczam,<text:s/>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"/>
      <text:p text:style-name="P37"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11"/>...................................................................</text:span></text:p>
      <text:p text:style-name="Standard"><text:span text:style-name="T46"><text:s text:c="6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9"/>/podpis i pieczęć oferenta</text:span></text:p>
      <text:p text:style-name="P54"/>
      <text:p text:style-name="P55"/>
      <text:p text:style-name="P56"/>
      <text:p text:style-name="P57"/>
      <text:p text:style-name="P58">Uwaga: W przypadku składania oferty przez wykonawców występujących wspólnie,<text:s/>oświadczenie składa każdy z wykonawców w zakresie w jakim wykazuje spełnienie warunków udziału w postępowaniu.</text:p>
      <text:p text:style-name="P59"><text:span text:style-name="T60">W przypadku polegania na zdolnościach podmiotu udostępniającego zasoby, Wykon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7-17T11:21:00Z</dc:date>
    <meta:print-date>2024-06-17T07:49:00Z</meta:print-date>
    <meta:template xlink:href="Normal" xlink:type="simple"/>
    <meta:editing-cycles>40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18" meta:row-count="10" meta:non-whitespace-character-count="1304"/>
  </office:meta>
</office:document-meta>
</file>