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2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8" style:parent-style-name="Normalny" style:family="paragraph">
      <style:paragraph-properties fo:margin-bottom="0in"/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1" style:parent-style-name="Normalny" style:family="paragraph">
      <style:paragraph-properties fo:margin-bottom="0in"/>
      <style:text-properties style:font-name="Arial" style:font-name-complex="Arial"/>
    </style:style>
    <style:style style:name="P22" style:parent-style-name="Normalny" style:family="paragraph">
      <style:paragraph-properties fo:margin-bottom="0in"/>
      <style:text-properties style:font-name="Arial" style:font-name-complex="Arial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7" style:parent-style-name="Normalny" style:family="paragraph">
      <style:paragraph-properties fo:margin-bottom="0in"/>
      <style:text-properties style:font-name="Arial" style:font-name-complex="Arial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32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33" style:parent-style-name="Normalny" style:family="paragraph">
      <style:paragraph-properties fo:text-align="justify" fo:margin-bottom="0in" fo:margin-left="3.4416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3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end" fo:margin-bottom="0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ny" style:list-style-name="LFO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1" style:parent-style-name="Normalny" style:list-style-name="LFO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4" style:parent-style-name="Normalny" style:list-style-name="LFO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7" style:parent-style-name="Normalny" style:list-style-name="LFO2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alny" style:list-style-name="LFO2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69" style:parent-style-name="Normalny" style:list-style-name="LFO2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complex="Arial"/>
    </style:style>
    <style:style style:name="P71" style:parent-style-name="Normalny" style:list-style-name="LFO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2" style:parent-style-name="Normalny" style:list-style-name="LFO3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list-style-name="LFO3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79" style:parent-style-name="Normalny" style:list-style-name="LFO3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80" style:parent-style-name="Normalny" style:list-style-name="LFO3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81" style:parent-style-name="Normalny" style:list-style-name="LFO3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="Arial" style:font-name-complex="Arial"/>
    </style:style>
    <style:style style:name="P82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/>
    </style:style>
    <style:style style:name="P83" style:parent-style-name="Normalny" style:list-style-name="LFO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4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Normalny" style:list-style-name="LFO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89" style:parent-style-name="Normalny" style:list-style-name="LFO3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0" style:parent-style-name="Normalny" style:list-style-name="LFO4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" style:list-style-name="LFO4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/>
    </style:style>
    <style:style style:name="P95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/>
    </style:style>
    <style:style style:name="P96" style:parent-style-name="Normalny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98" style:parent-style-name="Normalny" style:list-style-name="LFO3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9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00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02" style:parent-style-name="Normalny" style:list-style-name="LFO3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3" style:parent-style-name="Normalny" style:list-style-name="LFO5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Arial" style:font-name-complex="Arial"/>
    </style:style>
    <style:style style:name="P104" style:parent-style-name="Normalny" style:list-style-name="LFO5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color="#FF0000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10" style:parent-style-name="Normalny" style:list-style-name="LFO3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12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13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14" style:parent-style-name="Normalny" style:list-style-name="LFO3" style:family="paragraph">
      <style:paragraph-properties fo:text-align="justify" fo:margin-bottom="0in" fo:line-height="100%" fo:margin-left="0.7875in" fo:text-indent="-0.3937in">
        <style:tab-stops/>
      </style:paragraph-properties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1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2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3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4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/>
    </style:style>
    <style:style style:name="P129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130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TableColumn132" style:family="table-column">
      <style:table-column-properties style:column-width="1.1777in"/>
    </style:style>
    <style:style style:name="TableColumn133" style:family="table-column">
      <style:table-column-properties style:column-width="1.9687in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1.768in"/>
    </style:style>
    <style:style style:name="Table131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Arial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Arial"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Arial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/>
    </style:style>
    <style:style style:name="P252" style:parent-style-name="Normalny" style:family="paragraph">
      <style:paragraph-properties fo:margin-bottom="0in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19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320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1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2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3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4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5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6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2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3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6" style:parent-style-name="Domyślnaczcionkaakapitu" style:family="text">
      <style:text-properties style:font-name="Arial" style:font-name-complex="Arial"/>
    </style:style>
    <style:style style:name="P337" style:parent-style-name="Normalny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4" style:parent-style-name="Normalny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7" style:parent-style-name="Domyślnaczcionkaakapitu" style:family="text">
      <style:text-properties style:font-name="Arial" style:font-name-complex="Arial"/>
    </style:style>
    <style:style style:name="P34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5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5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6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66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7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8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76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7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8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9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0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1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84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5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8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9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91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92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93" style:parent-style-name="Normalny" style:family="paragraph">
      <style:paragraph-properties fo:text-align="end" fo:margin-bottom="0in" fo:line-height="100%"/>
      <style:text-properties style:font-name="Arial" style:font-name-complex="Arial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olumn397" style:family="table-column">
      <style:table-column-properties style:column-width="3.1548in"/>
    </style:style>
    <style:style style:name="TableColumn398" style:family="table-column">
      <style:table-column-properties style:column-width="3.1381in"/>
    </style:style>
    <style:style style:name="Table396" style:family="table">
      <style:table-properties style:width="6.29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style:font-name="Arial" style:font-name-complex="Arial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text-properties style:font-name="Arial" style:font-name-complex="Aria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Arial" style:font-name-complex="Arial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="Arial" style:font-name-complex="Arial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complex="Arial"/>
    </style:style>
    <style:style style:name="P42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3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3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33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4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5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6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7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3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3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43" style:parent-style-name="Normalny" style:family="paragraph">
      <style:paragraph-properties fo:text-align="center" fo:margin-bottom="0in" fo:line-height="100%" fo:margin-left="3.5437in">
        <style:tab-stops/>
      </style:paragraph-properties>
      <style:text-properties style:font-name="Arial" style:font-name-complex="Arial"/>
    </style:style>
    <style:style style:name="P44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48" style:parent-style-name="Normalny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rządzenie nr 16/VII/2024</text:p>
      <text:p text:style-name="P2">Burmistrza Ustrzyk Dolnych<text:s/></text:p>
      <text:p text:style-name="P3">z dnia 24 lipca 2024 r.</text:p>
      <text:p text:style-name="P4"/>
      <text:p text:style-name="P5">W sprawie sprzedaży samochodu służbowego ciężarowego marki Volvo FE320<text:s/><text:line-break/>E4 26.1t, będącego własnością Gminy Ustrzyki Dolne w trybie publicznego<text:s/>przetargu nieograniczonego.</text:p>
      <text:p text:style-name="P6"/>
      <text:p text:style-name="P7"><text:s/>Zgodnie z Regulaminem w sprawie sposobu i trybu gospodarowania składnikami rzeczowymi majątku ruchomego w Urzędzie Miejskim w Ustrzykach Dolnych, przyjętym Zarządzeniem nr 181/2011 Burmistrza Ustrzyk Dolnych z dnia 31 grudnia 2011 r. zarządzam, co następuje:</text:p>
      <text:p text:style-name="P8">§1.</text:p>
      <text:p text:style-name="P9">Dokonać sprzedaży samochodu służbowego ciężarowego marki Volvo FE320 E4 26.1t, będącego własnością Gminy Ustrzyki Dolne w trybie przetargu nieograniczonego.</text:p>
      <text:p text:style-name="P10"/>
      <text:p text:style-name="P11">§2.</text:p>
      <text:list text:style-name="LFO1" text:continue-numbering="true">
        <text:list-item>
          <text:p text:style-name="P12"><text:span text:style-name="T13">Ustala się cenę wywoławczą brutto w wysokości 120<text:s/></text:span><text:span text:style-name="T14">663,00 zł brutto (sto dwadzieścia tysięcy sześćset sześćdziesiąt trzy złote) oraz wadium w wysokości 10 000,00 zł brutto (dziesięć tysięcy złotych), które należy wpłacić przed przystąpieniem do przetargu przelewem na konto Urzędu: 93 8621 0007 2001 0012 3347 0003 oraz przedłożyć potwierdzenie dokonania przelewu.</text:span></text:p>
        </text:list-item>
        <text:list-item>
          <text:p text:style-name="P15">Wpłacone wadium zostanie zaliczone nabywcy na poczet kupionego samochodu lub zwrócone w terminie do 7 dni od dnia odwołania lub zamknięcia przetargu.</text:p>
        </text:list-item>
        <text:list-item>
          <text:p text:style-name="P16">Wpłacone wadium nie podlega zwrotowi w przypadku gdy oferent, który wygrał przetarg, nie uiści ceny osiągniętej w przetargu w terminie 7 dni od dnia przetargu.<text:s/></text:p>
        </text:list-item>
      </text:list>
      <text:p text:style-name="P17">§3.</text:p>
      <text:p text:style-name="P18">Wydanie przedmiotu sprzedaży nastąpi po uiszczeniu ceny nabycia.</text:p>
      <text:p text:style-name="P19"/>
      <text:p text:style-name="P20">§4.</text:p>
      <text:p text:style-name="P21">Przetarg może zostać odwołany lub unieważniony bez podania przyczyny.</text:p>
      <text:p text:style-name="P22"/>
      <text:p text:style-name="P23">§5.</text:p>
      <text:p text:style-name="P24">Ogłoszenie o treści stanowiącej załącznik nr 1 do niniejszego Zarządzenia wywiesza się<text:s/><text:line-break/>w Biuletynie Informacji publicznej Urzędu Miejskiego w Ustrzykach Dolnych oraz na platformie zakupowej Gminy Ustrzyki Dolne.</text:p>
      <text:p text:style-name="P25"/>
      <text:p text:style-name="P26">§6.</text:p>
      <text:p text:style-name="P27">Wykonanie Zarządzenia powierza się Sekretarzowi Gminy Ustrzyki Dolne.</text:p>
      <text:p text:style-name="P28"/>
      <text:p text:style-name="P29">§7.</text:p>
      <text:p text:style-name="P30">Zarządzenie wchodzi w życie z dniem podpisania.</text:p>
      <text:p text:style-name="P31"/>
      <text:p text:style-name="P32"/>
      <text:p text:style-name="P33"><text:span text:style-name="T34"><text:tab/></text:span><text:span text:style-name="T35"><text:tab/></text:span></text:p>
      <text:p text:style-name="Normalny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ałącznik nr 1</text:p>
      <text:p text:style-name="P43">do Zarządzenia nr 16/VII/2024</text:p>
      <text:p text:style-name="P44">Burmistrza Ustrzyk Dolnych<text:s/></text:p>
      <text:p text:style-name="P45"><text:span text:style-name="T46">z dnia 24 lipca 2024 r</text:span><text:span text:style-name="T47">.</text:span></text:p>
      <text:p text:style-name="P48"/>
      <text:p text:style-name="P49"/>
      <text:p text:style-name="P50">Ogłoszenie<text:s/></text:p>
      <text:p text:style-name="P51">o przetargu publicznym na sprzedaż<text:s/>samochodu</text:p>
      <text:p text:style-name="P52"/>
      <text:p text:style-name="P53">Burmistrz Ustrzyk Dolnych ogłasza przetarg publiczny na sprzedaż samochodu ciężarowego marki Volvo FE320 E4 26.1t.</text:p>
      <text:p text:style-name="P54"/>
      <text:list text:style-name="LFO2" text:continue-numbering="true">
        <text:list-item>
          <text:p text:style-name="P55">Nazwa i siedziba sprzedającego:</text:p>
        </text:list-item>
      </text:list>
      <text:p text:style-name="P56">Gmina Ustrzyki Dolne</text:p>
      <text:p text:style-name="P57">ul. Mikołaja Kopernika 1</text:p>
      <text:p text:style-name="P58">38-700 Ustrzyki Dolne</text:p>
      <text:p text:style-name="P59">NIP 689 11 90 300</text:p>
      <text:p text:style-name="P60"/>
      <text:list text:style-name="LFO2" text:continue-numbering="true">
        <text:list-item>
          <text:p text:style-name="P61">Miejsce i termin przeprowadzenia przetargu:</text:p>
        </text:list-item>
      </text:list>
      <text:p text:style-name="P62">Otwarcie ofert nastąpi w Urzędzie Miejskim w Ustrzykach Dolnych, ul. Mikołaja Kopernika 1, w dniu 26 sierpnia 2024 r. o <text:s/>godz. 10.00</text:p>
      <text:p text:style-name="P63"/>
      <text:list text:style-name="LFO2" text:continue-numbering="true">
        <text:list-item>
          <text:p text:style-name="P64">Miejsce i termin, w którym można obejrzeć sprzedawane składniki rzeczowe majątku<text:s/>ruchomego:</text:p>
        </text:list-item>
      </text:list>
      <text:p text:style-name="P65">Samochód można obejrzeć po uprzednim uzgodnieniu terminu z osobami wskazanymi poniżej w siedzibie MPGK sp. z o.o. w Brzegach Dolnych 1 od poniedziałku do piątku w godzinach 8.00 – 14.00. Uprawnionymi do kontaktu w zakresie udostępniania przedmiotu przetargu do oględzin jest Prezes Zarządu MPGK Sp. z o.o. Pan Marian Stebnicki oraz Wiceprezes Zarządu Pan Marceli Kuca – tel.13 461 10 86.</text:p>
      <text:p text:style-name="P66"/>
      <text:list text:style-name="LFO2" text:continue-numbering="true">
        <text:list-item>
          <text:p text:style-name="P67">Przedmiot sprzedaży:</text:p>
          <text:list text:continue-numbering="true">
            <text:list-item>
              <text:p text:style-name="P68">Przedmiotem postępowania jest sprzedaż używanego samochodu ciężarowego stanowiącego własność Gminy Ustrzyki Dolne.</text:p>
            </text:list-item>
            <text:list-item>
              <text:p text:style-name="P69">Szczegółowe informacje na temat przedmiotu sprzedaży zamieszczono w treści załącznika nr 1 do ogłoszenia.</text:p>
            </text:list-item>
          </text:list>
        </text:list-item>
      </text:list>
      <text:p text:style-name="P70"/>
      <text:list text:style-name="LFO3" text:continue-numbering="true">
        <text:list-item>
          <text:p text:style-name="P71">Wysokość wadium oraz forma, termin i miejsce jego wniesienia:</text:p>
          <text:list text:continue-numbering="true">
            <text:list-item>
              <text:p text:style-name="P72"><text:span text:style-name="T73">Uczestnik postępowania (oferent) zobowiązany jest wpłacić wadium w wysokości 10 000,00 zł brutto (dziesięć tysięcy złotych). Wpłaty wadium należy dokonać przed przetargiem przelewem na konto Urzędu na rachunek bankowy sprzedającego nr 93 8621 0007 2001 0012 3347 0003 z dopiskiem:<text:s/></text:span><text:span text:style-name="T74">„Sprzedaż samochodu Volvo FE320 E4 26.1t”.</text:span><text:span text:style-name="T75"><text:s/>Wadium uznaje się za skutecznie wniesione<text:s/></text:span><text:span text:style-name="T76"><text:line-break/></text:span><text:span text:style-name="T77">z chwilą uznania rachunku sprzedającego.</text:span></text:p>
            </text:list-item>
            <text:list-item>
              <text:p text:style-name="P78">Wadium wnosi się wyłącznie w pieniądzu.<text:s/></text:p>
            </text:list-item>
            <text:list-item>
              <text:p text:style-name="P79">Wadium złożone przez oferentów, których oferty nie zostały wybrane lub zostały odrzucone, zwraca się w terminie do 7 dni odpowiednio od dnia wyboru lub odrzucenia oferty.<text:s/></text:p>
            </text:list-item>
            <text:list-item>
              <text:p text:style-name="P80">Wadium złożone przez nabywcę zalicza się na poczet ceny.<text:s/></text:p>
            </text:list-item>
            <text:list-item>
              <text:p text:style-name="P81">Wadium nie podlega zwrotowi w przypadku, gdy oferent, który wygrał przetarg, uchyli się od zawarcia umowy sprzedaży.</text:p>
            </text:list-item>
          </text:list>
        </text:list-item>
      </text:list>
      <text:p text:style-name="P82"/>
      <text:list text:style-name="LFO3" text:continue-numbering="true">
        <text:list-item>
          <text:p text:style-name="P83">Cena wywoławcza:</text:p>
        </text:list-item>
      </text:list>
      <text:p text:style-name="P84"><text:span text:style-name="T85">Sprzedający ustala cenę wywoławczą w wysokości 120 663,00 zł brutto.</text:span></text:p>
      <text:p text:style-name="Normalny"/>
      <text:soft-page-break/>
      <text:list text:style-name="LFO3" text:continue-numbering="true">
        <text:list-item>
          <text:p text:style-name="P86">Wymagania, jakim powinna odpowiadać oferta:</text:p>
        </text:list-item>
      </text:list>
      <text:p text:style-name="P87">Wzór formularza ofertowego stanowi załącznik nr 3 do ogłoszenia</text:p>
      <text:p text:style-name="P88"/>
      <text:list text:style-name="LFO3" text:continue-numbering="true">
        <text:list-item>
          <text:p text:style-name="P89">Termin, miejsce i tryb złożenia oferty oraz okres, w którym oferta jest wiążąca:</text:p>
        </text:list-item>
      </text:list>
      <text:list text:style-name="LFO4" text:continue-numbering="true">
        <text:list-item>
          <text:p text:style-name="P90"><text:span text:style-name="T91">Ofertę należy złożyć za pomocą platformy zakupowej pod adresem:<text:s/></text:span><text:a xlink:href="https://platformazakupowa.pl/pn/ustrzyki_dolne" office:target-frame-name="_top" xlink:show="replace"><text:span text:style-name="T92">https://platformazakupowa.pl/pn/ustrzyki_dolne</text:span></text:a><text:span text:style-name="T93"><text:s/>w terminie do 26 sierpnia 2024 r. Termin związania ofertą określa się na 30 dni.</text:span></text:p>
        </text:list-item>
        <text:list-item>
          <text:p text:style-name="P94">Oferty należy składać po upływie 7 dni od daty ogłoszenia przetargu.</text:p>
        </text:list-item>
      </text:list>
      <text:p text:style-name="P95"/>
      <text:list text:style-name="LFO3" text:continue-numbering="true">
        <text:list-item>
          <text:p text:style-name="P96">Organizatorowi przetargu przysługuje prawo zamknięcia przetargu bez wybrania którejkolwiek z ofert, bez podania przyczyn.</text:p>
        </text:list-item>
      </text:list>
      <text:p text:style-name="P97"/>
      <text:list text:style-name="LFO3" text:continue-numbering="true">
        <text:list-item>
          <text:p text:style-name="P98">Ogłoszenie o wynikach postępowania:</text:p>
          <text:list text:continue-numbering="true">
            <text:list-item>
              <text:p text:style-name="P99">Sprzedający wybierze ofertę, która spełni wszystkie warunki przetargu i oferuje najwyższą cenę za sprzedawany pojazd.</text:p>
            </text:list-item>
            <text:list-item>
              <text:p text:style-name="P100">Jeżeli uczestnicy przetargu zaoferują jednakowe ceny, Zamawiający wzywa Wykonawców, którzy złożyli te oferty, do<text:s/>złożenia w terminie określonym przez Zamawiającego ofert dodatkowych. Jeżeli złożone oferty dodatkowe zawierają taką samą cenę, Zamawiający w celu wyboru oferty może prowadzić negocjacje dotyczące ceny.<text:s/></text:p>
            </text:list-item>
          </text:list>
        </text:list-item>
      </text:list>
      <text:p text:style-name="P101"/>
      <text:list text:style-name="LFO3" text:continue-numbering="true">
        <text:list-item>
          <text:p text:style-name="P102">Komisja przetargowa odrzuca ofertę, jeżeli:</text:p>
        </text:list-item>
      </text:list>
      <text:list text:style-name="LFO5" text:continue-numbering="true">
        <text:list-item>
          <text:p text:style-name="P103">została złożona po wyznaczonym terminie, w niewłaściwym miejscu lub przez oferenta, który nie wniósł wadium,</text:p>
        </text:list-item>
        <text:list-item>
          <text:p text:style-name="P104"><text:span text:style-name="T105">nie zawiera danych i dokumentów, o których mowa w załączniku nr 3 do ogłoszenia,</text:span><text:span text:style-name="T106"><text:s/></text:span><text:span text:style-name="T107">lub są one niekompletne, nieczytelne lub budzą inną wątpliwość, zaś złożenie wyjaśnień mogłoby prowadzić do uznania jej za nową ofertę</text:span></text:p>
        </text:list-item>
      </text:list>
      <text:p text:style-name="P108">O odrzuceniu oferty komisja przetargowa zawiadamia niezwłocznie oferenta.</text:p>
      <text:p text:style-name="P109"/>
      <text:list text:style-name="LFO3" text:continue-numbering="true">
        <text:list-item>
          <text:p text:style-name="P110">Termin zawarcia umowy sprzedaży:</text:p>
          <text:list text:continue-numbering="true">
            <text:list-item>
              <text:p text:style-name="P111">Oferent, którego oferta została wybrana, jest zobowiązany do zawarcia umowy<text:s/><text:line-break/>w terminie nie dłuższym niż 7 dni od dnia przekazania informacji o wyborze jego oferty.</text:p>
            </text:list-item>
            <text:list-item>
              <text:p text:style-name="P112">Jeżeli oferent, którego oferta została wybrana, uchyla się od zawarcia umowy, sprzedający może wybrać ofertę najkorzystniejszą spośród pozostałych niepodlegających odrzuceniu.</text:p>
            </text:list-item>
            <text:list-item>
              <text:p text:style-name="P113">W sprawach nieuregulowanych w niniejszym ogłoszeniu zastosowanie mają przepisy ustawy Kodeks Cywilny.</text:p>
            </text:list-item>
            <text:list-item>
              <text:p text:style-name="P114">Sprzedaż nastąpi na zasadach i warunkach określonych w umowie, której wzór stanowi załącznik nr 2 do ogłoszenia.</text:p>
            </text:list-item>
          </text:list>
        </text:list-item>
      </text:list>
      <text:p text:style-name="P115"/>
      <text:p text:style-name="P116"/>
      <text:p text:style-name="P117"/>
      <text:p text:style-name="P118"/>
      <text:p text:style-name="P119"/>
      <text:p text:style-name="P120"><text:tab/><text:tab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Ustrzyki Dolne, 24<text:s/>lipca 2024 r.</text:p>
      <text:soft-page-break/>
      <text:p text:style-name="P129">Załącznik nr 1 do Ogłoszenia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Dane identyfikacyjne pojazdu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Marka</text:p>
          </table:table-cell>
          <table:covered-table-cell/>
          <table:table-cell table:style-name="TableCell142" table:number-columns-spanned="2">
            <text:p text:style-name="P143">Volvo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Model</text:p>
          </table:table-cell>
          <table:covered-table-cell/>
          <table:table-cell table:style-name="TableCell147" table:number-columns-spanned="2">
            <text:p text:style-name="P148">FE 320 E4 26.1t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Wersja</text:p>
          </table:table-cell>
          <table:covered-table-cell/>
          <table:table-cell table:style-name="TableCell152" table:number-columns-spanned="2">
            <text:p text:style-name="P153">FE 320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Rodzaj pojazdu</text:p>
          </table:table-cell>
          <table:covered-table-cell/>
          <table:table-cell table:style-name="TableCell157" table:number-columns-spanned="2">
            <text:p text:style-name="P158">Samochód ciężarowy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Rok produkcji</text:p>
          </table:table-cell>
          <table:covered-table-cell/>
          <table:table-cell table:style-name="TableCell162" table:number-columns-spanned="2">
            <text:p text:style-name="P163">2007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Nr rejestracyjny</text:p>
          </table:table-cell>
          <table:covered-table-cell/>
          <table:table-cell table:style-name="TableCell167" table:number-columns-spanned="2">
            <text:p text:style-name="P168">RBI C400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VIN</text:p>
          </table:table-cell>
          <table:covered-table-cell/>
          <table:table-cell table:style-name="TableCell172" table:number-columns-spanned="2">
            <text:p text:style-name="P173"><text:bookmark-start text:name="_Hlk172280364"/>YV2VBN0C47B472195<text:bookmark-end text:name="_Hlk172280364"/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Data pierwszej<text:s/>rejestracji:</text:p>
          </table:table-cell>
          <table:covered-table-cell/>
          <table:table-cell table:style-name="TableCell177" table:number-columns-spanned="2">
            <text:p text:style-name="P178">2007/07/31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Data ważności badania technicznego</text:p>
          </table:table-cell>
          <table:covered-table-cell/>
          <table:table-cell table:style-name="TableCell182" table:number-columns-spanned="2">
            <text:p text:style-name="P183">2024/08/23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Wskazanie drogomierza</text:p>
          </table:table-cell>
          <table:covered-table-cell/>
          <table:table-cell table:style-name="TableCell187" table:number-columns-spanned="2">
            <text:p text:style-name="P188">523 674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Okres eksploatacji pojazdu (07/07/31-24/04/15)</text:p>
          </table:table-cell>
          <table:covered-table-cell/>
          <table:table-cell table:style-name="TableCell192" table:number-columns-spanned="2">
            <text:p text:style-name="P193">200 mies.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Opis rodzaju pojazdu</text:p>
          </table:table-cell>
          <table:covered-table-cell/>
          <table:table-cell table:style-name="TableCell197" table:number-columns-spanned="2">
            <text:p text:style-name="P198">Hakowiec – urządzenie hakowe JANCO HS2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Dop. Masa całk.</text:p>
          </table:table-cell>
          <table:covered-table-cell/>
          <table:table-cell table:style-name="TableCell202" table:number-columns-spanned="2">
            <text:p text:style-name="P203">26000 kg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Rodzaj zabudowy</text:p>
          </table:table-cell>
          <table:covered-table-cell/>
          <table:table-cell table:style-name="TableCell207" table:number-columns-spanned="2">
            <text:p text:style-name="P208">skrzyniowa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Rodzaj kabiny</text:p>
          </table:table-cell>
          <table:covered-table-cell/>
          <table:table-cell table:style-name="TableCell212" table:number-columns-spanned="2">
            <text:p text:style-name="P213">krótka (odchylana)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Liczba osi/ Rodzaj napędu/ Skrzynia biegów</text:p>
          </table:table-cell>
          <table:covered-table-cell/>
          <table:table-cell table:style-name="TableCell217" table:number-columns-spanned="2">
            <text:p text:style-name="P218">3/ 6x2/4 / manualna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Rozstaw osi przedni/tylny</text:p>
          </table:table-cell>
          <table:covered-table-cell/>
          <table:table-cell table:style-name="TableCell222" table:number-columns-spanned="2">
            <text:p text:style-name="P223">4500 mm /1350 mm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Jednostka napędowa</text:p>
          </table:table-cell>
          <table:covered-table-cell/>
          <table:table-cell table:style-name="TableCell227" table:number-columns-spanned="2">
            <text:p text:style-name="P228">z zapłonem samoczynnym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Pojemność/ Moc silnika</text:p>
          </table:table-cell>
          <table:covered-table-cell/>
          <table:table-cell table:style-name="TableCell232" table:number-columns-spanned="2">
            <text:p text:style-name="P233">7142ccm/235kW (320KM)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Doładowanie</text:p>
          </table:table-cell>
          <table:covered-table-cell/>
          <table:table-cell table:style-name="TableCell237" table:number-columns-spanned="2">
            <text:p text:style-name="P238">Turbosp. z chłodn. powietrza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liczba cylindrów/Układ cylindrów</text:p>
          </table:table-cell>
          <table:covered-table-cell/>
          <table:table-cell table:style-name="TableCell242" table:number-columns-spanned="2">
            <text:p text:style-name="P243">6/rzędowy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Wyposażenie standardowe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Nazwa elementu wyposażenia</text:p>
          </table:table-cell>
          <table:covered-table-cell/>
          <table:table-cell table:style-name="TableCell250" table:number-columns-spanned="2">
            <text:p text:style-name="P251">Dach regulowany mechanicznie</text:p>
            <text:p text:style-name="P252">Tachograf</text:p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Opis zamontowanego w pojeździe ogumienia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Koło</text:p>
          </table:table-cell>
          <table:table-cell table:style-name="TableCell259" table:number-columns-spanned="2">
            <text:p text:style-name="P260">Marka, typ</text:p>
          </table:table-cell>
          <table:covered-table-cell/>
          <table:table-cell table:style-name="TableCell261">
            <text:p text:style-name="P262">Bieżnik [mm] Zużycie [%]</text:p>
          </table:table-cell>
        </table:table-row>
        <table:table-row table:style-name="TableRow263">
          <table:table-cell table:style-name="TableCell264">
            <text:p text:style-name="P265">Przednie lewe</text:p>
          </table:table-cell>
          <table:table-cell table:style-name="TableCell266" table:number-columns-spanned="2">
            <text:p text:style-name="P267">MATADOR 315/80 R22.5 156/150L F HR 4 (PRZÓD)</text:p>
          </table:table-cell>
          <table:covered-table-cell/>
          <table:table-cell table:style-name="TableCell268">
            <text:p text:style-name="P269">55</text:p>
          </table:table-cell>
        </table:table-row>
        <table:table-row table:style-name="TableRow270">
          <table:table-cell table:style-name="TableCell271">
            <text:p text:style-name="P272">Przednie prawe</text:p>
          </table:table-cell>
          <table:table-cell table:style-name="TableCell273" table:number-columns-spanned="2">
            <text:p text:style-name="P274">MATADOR 315/80 R22.5 156/150L F HR 4 (PRZÓD)</text:p>
          </table:table-cell>
          <table:covered-table-cell/>
          <table:table-cell table:style-name="TableCell275">
            <text:p text:style-name="P276">55</text:p>
          </table:table-cell>
        </table:table-row>
        <table:table-row table:style-name="TableRow277">
          <table:table-cell table:style-name="TableCell278">
            <text:p text:style-name="P279">II Osi LZ</text:p>
          </table:table-cell>
          <table:table-cell table:style-name="TableCell280" table:number-columns-spanned="2">
            <text:p text:style-name="P281">WINDFORCE 315/80 R22.5 156/150L (NAPĘD)</text:p>
          </table:table-cell>
          <table:covered-table-cell/>
          <table:table-cell table:style-name="TableCell282">
            <text:p text:style-name="P283">65</text:p>
          </table:table-cell>
        </table:table-row>
        <table:table-row table:style-name="TableRow284">
          <table:table-cell table:style-name="TableCell285">
            <text:p text:style-name="P286">II Osi LW</text:p>
          </table:table-cell>
          <table:table-cell table:style-name="TableCell287" table:number-columns-spanned="2">
            <text:p text:style-name="P288">WINDFORCE 315/80 R22.5<text:s/>156/150L (NAPĘD)</text:p>
          </table:table-cell>
          <table:covered-table-cell/>
          <table:table-cell table:style-name="TableCell289">
            <text:p text:style-name="P290">65</text:p>
          </table:table-cell>
        </table:table-row>
        <table:table-row table:style-name="TableRow291">
          <table:table-cell table:style-name="TableCell292">
            <text:p text:style-name="P293">II Osi PZ</text:p>
          </table:table-cell>
          <table:table-cell table:style-name="TableCell294" table:number-columns-spanned="2">
            <text:p text:style-name="P295">WINDFORCE 315/80 R22.5 156/150L (NAPĘD)</text:p>
          </table:table-cell>
          <table:covered-table-cell/>
          <table:table-cell table:style-name="TableCell296">
            <text:p text:style-name="P297">65</text:p>
          </table:table-cell>
        </table:table-row>
        <table:table-row table:style-name="TableRow298">
          <table:table-cell table:style-name="TableCell299">
            <text:p text:style-name="P300">II Osi PW</text:p>
          </table:table-cell>
          <table:table-cell table:style-name="TableCell301" table:number-columns-spanned="2">
            <text:p text:style-name="P302">WINDFORCE 315/80 R22.5 156/150L (NAPĘD)</text:p>
          </table:table-cell>
          <table:covered-table-cell/>
          <table:table-cell table:style-name="TableCell303">
            <text:p text:style-name="P304">65</text:p>
          </table:table-cell>
        </table:table-row>
        <table:table-row table:style-name="TableRow305">
          <table:table-cell table:style-name="TableCell306">
            <text:p text:style-name="P307">III Osi LZ</text:p>
          </table:table-cell>
          <table:table-cell table:style-name="TableCell308" table:number-columns-spanned="2">
            <text:p text:style-name="P309">MATADOR 315/80 R22.5 156/150L F HR 4<text:s/></text:p>
          </table:table-cell>
          <table:covered-table-cell/>
          <table:table-cell table:style-name="TableCell310">
            <text:p text:style-name="P311">90</text:p>
          </table:table-cell>
        </table:table-row>
        <table:table-row table:style-name="TableRow312">
          <table:table-cell table:style-name="TableCell313">
            <text:p text:style-name="P314">III Osi PZ</text:p>
          </table:table-cell>
          <table:table-cell table:style-name="TableCell315" table:number-columns-spanned="2">
            <text:p text:style-name="P316">MATADOR 315/80 R22.5 156/150L F HR 4<text:s/></text:p>
          </table:table-cell>
          <table:covered-table-cell/>
          <table:table-cell table:style-name="TableCell317">
            <text:p text:style-name="P318">80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Załącznik nr 2 do ogłoszenia</text:p>
      <text:p text:style-name="Normalny"/>
      <text:p text:style-name="P327">Wzór - UMOWA SPRZEDAŻY NR ……….</text:p>
      <text:p text:style-name="P328"/>
      <text:p text:style-name="P329">zawarta w dniu …………. 2024 r. w Ustrzykach Dolnych pomiędzy:</text:p>
      <text:p text:style-name="P330"/>
      <text:p text:style-name="P331"><text:span text:style-name="T332">Gminą Ustrzyki Dolne</text:span><text:span text:style-name="T333">, ul. Mikołaja Kopernika 1, 38 - 700 Ustrzyki Dolne, reprezentowaną przez<text:s/></text:span><text:span text:style-name="T334">Pana Michała Wnuka –<text:s/></text:span><text:span text:style-name="T335">Burmistrza Ustrzyk Dolnych</text:span><text:span text:style-name="T336">, przy kontrasygnacie Pani Ewy Kaczmaryk-Elmerych – Skarbnika Gminy,</text:span></text:p>
      <text:p text:style-name="P337"><text:span text:style-name="T338">zwaną dalej<text:s/></text:span><text:span text:style-name="T339">„Sprzedającym”</text:span></text:p>
      <text:p text:style-name="P340">a</text:p>
      <text:p text:style-name="P341">…………………………………………………………………………………………………..………..</text:p>
      <text:p text:style-name="P342">………………………………………………………………………………………………………..….. reprezentowanym przez:</text:p>
      <text:p text:style-name="P343">………………………………………………………………………………………………..…………..</text:p>
      <text:p text:style-name="P344"><text:span text:style-name="T345">zwanym dalej<text:s/></text:span><text:span text:style-name="T346">„Kupującym”</text:span><text:span text:style-name="T347"><text:s/></text:span></text:p>
      <text:p text:style-name="P348"/>
      <text:p text:style-name="P349">Umowa została zawarta w wyniku przeprowadzonego postępowania przetargowego na sprzedaż samochodu.</text:p>
      <text:p text:style-name="P350"/>
      <text:p text:style-name="P351">§ 1</text:p>
      <text:p text:style-name="P352">Przedmiotem umowy jest sprzedaż samochodu:</text:p>
      <text:p text:style-name="P353">Marka: Volvo</text:p>
      <text:p text:style-name="P354">Model: FE 320 E4 26.1t</text:p>
      <text:p text:style-name="P355">Rodzaj<text:s/>pojazdu: samochód ciężarowy</text:p>
      <text:p text:style-name="P356">Nr rejestracyjny: RBI C400</text:p>
      <text:p text:style-name="P357">Nr VIN: YV2VBN0C47B472195</text:p>
      <text:p text:style-name="P358">Rok produkcji: 2007</text:p>
      <text:p text:style-name="P359">Przebieg: 523 674 km</text:p>
      <text:p text:style-name="P360">Pojemność/moc silnika: 7142ccm/235kW (320KM)</text:p>
      <text:p text:style-name="P361"/>
      <text:p text:style-name="P362">§ 2</text:p>
      <text:p text:style-name="P363">Sprzedający oświadcza, że samochód, o którym mowa w § 1, jest jego<text:s/>własnością, nie posiada wad prawnych, nie toczy się w stosunku do niego jakiekolwiek postępowanie, nie jest również przedmiotem żadnego zabezpieczenia i nie mają do niego prawa żadne osoby trzecie.</text:p>
      <text:p text:style-name="P364"/>
      <text:p text:style-name="P365">§ 3</text:p>
      <text:list text:style-name="LFO6" text:continue-numbering="true">
        <text:list-item>
          <text:p text:style-name="P366">Strony ustaliły cenę przedmiotu sprzedaży na kwotę: …………………..................… zł brutto (słownie:………………………………………………………………………………... ......</text:p>
        </text:list-item>
        <text:list-item>
          <text:p text:style-name="P367">Kwota <text:s/>………… <text:s/>brutto (słownie: ………………………………………), wniesiona przez Kupującego jako wadium w postępowaniu, zostaje zaliczona na poczet ceny, o której mowa w ust. 1.</text:p>
        </text:list-item>
        <text:list-item>
          <text:p text:style-name="P368">W przypadku, gdy Kupujący nie zapłaci całości kwoty określonej w ust. 1 w terminie wskazanym w § 5 ust. 2, Sprzedający może odstąpić od umowy. W takim przypadku kwota wadium, o której mowa w ust. 2, nie podlega zwrotowi i stanowi karę umowną z tytułu odstąpienia przez Sprzedającego od umowy z winy Kupującego, na co Kupujący wyraża zgodę.</text:p>
        </text:list-item>
      </text:list>
      <text:p text:style-name="P369"/>
      <text:p text:style-name="P370">§ 4</text:p>
      <text:p text:style-name="P371">Kupujący oświadcza, że stan techniczny samochodu, o którym mowa w § 1, jest mu znany. Ponadto Kupujący oświadcza, iż dokonał sprawdzenia oznaczeń numerycznych samochodu.</text:p>
      <text:p text:style-name="P372"/>
      <text:p text:style-name="P373"/>
      <text:p text:style-name="P374"/>
      <text:soft-page-break/>
      <text:p text:style-name="P375">§ 5</text:p>
      <text:list text:style-name="LFO7" text:continue-numbering="true">
        <text:list-item>
          <text:p text:style-name="P376">Kupujący kupuje od Sprzedającego prawo <text:s/>własności samochodu, o którym mowa w § 1, za kwotę określoną w § 3 ust. 1.</text:p>
        </text:list-item>
        <text:list-item>
          <text:p text:style-name="P377">Kupujący zobowiązany jest do zapłacenia ceny sprzedaży określonej w § 3 ust. 1<text:s/><text:line-break/>w terminie 7 dni od daty wystawienia przez Sprzedającego faktury VAT, na wskazany na fakturze numer rachunku bankowego.</text:p>
        </text:list-item>
        <text:list-item>
          <text:p text:style-name="P378">Wydanie na rzecz Kupującego samochodu, o którym mowa w § 1, nastąpi w dniu zapłaty całości ceny sprzedaży.</text:p>
        </text:list-item>
        <text:list-item>
          <text:p text:style-name="P379">Przedmiot umowy do chwili zapłaty całości ceny sprzedaży stanowi własność Sprzedającego. Ryzyko przypadkowej utraty lub uszkodzenia rzeczy przechodzi na Kupującego z chwilą zawarcia niniejszej umowy.</text:p>
        </text:list-item>
        <text:list-item>
          <text:p text:style-name="P380">Wszelkie opłaty i ciężary związane z przedmiotem niniejszej umowy od daty jej zawarcia będą obciążać Kupującego.</text:p>
        </text:list-item>
        <text:list-item>
          <text:p text:style-name="P381">Wszystkie koszty zawarcia niniejszej umowy, w tym podatek od czynności cywilnoprawnych, obciążają Kupującego.</text:p>
        </text:list-item>
      </text:list>
      <text:p text:style-name="P382"/>
      <text:p text:style-name="P383">§ 6</text:p>
      <text:list text:style-name="LFO8" text:continue-numbering="true">
        <text:list-item>
          <text:p text:style-name="P384">W sprawach nieuregulowanych w niniejszej umowie zastosowanie mają obowiązujące<text:s/><text:line-break/>w tym zakresie przepisy kodeksu cywilnego.</text:p>
        </text:list-item>
        <text:list-item>
          <text:p text:style-name="P385">Sądem właściwym do rozpoznania roszczeń z<text:s/>tytułu realizacji niniejszej umowy jest Sąd powszechny właściwy dla siedziby Sprzedającego.</text:p>
        </text:list-item>
      </text:list>
      <text:p text:style-name="P386"/>
      <text:p text:style-name="P387">§ 7</text:p>
      <text:p text:style-name="P388">Umowę sporządzono w dwóch jednobrzmiących egzemplarzach, po jednym dla każdej ze stron.</text:p>
      <text:p text:style-name="P389"/>
      <text:p text:style-name="P39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91"/>
      <text:soft-page-break/>
      <text:p text:style-name="P392">Załącznik nr 3 do ogłoszenia</text:p>
      <text:p text:style-name="P393"/>
      <text:p text:style-name="P394">Formularz<text:s/>ofertowy na zakup samochodu Volvo FE320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Oferent (imię i nazwisko lub nazwa firmy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NIP, REGON lub nr dowodu osobistego, w przypadku osób fizycznych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dres oferenta lub adres siedziby oferent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mię i nazwisko osoby uprawnionej do podpisania umowy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elefon kontaktowy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Adres e-mail</text:p>
          </table:table-cell>
          <table:table-cell table:style-name="TableCell427">
            <text:p text:style-name="P428"/>
          </table:table-cell>
        </table:table-row>
      </table:table>
      <text:p text:style-name="P429"><text:line-break/>Oferowana cena: ………………………………………………………….………………… zł brutto</text:p>
      <text:p text:style-name="P430">(słownie: ……………………………………………………………………...……………… zł brutto)</text:p>
      <text:p text:style-name="P431"/>
      <text:p text:style-name="P432">Przystępując do udziału w przetargu na sprzedaż samochodu marki Volvo FE320 E4 26.1t,<text:s/>oświadczam, że:</text:p>
      <text:list text:style-name="LFO9" text:continue-numbering="true">
        <text:list-item>
          <text:p text:style-name="P433">w przypadku wyboru oferty zobowiązuję się do zawarcia umowy w miejscu i terminie wyznaczonym przez sprzedającego</text:p>
        </text:list-item>
        <text:list-item>
          <text:p text:style-name="P434">zobowiązuje się do wpłaty oferowanej kwoty za w/w samochód w terminie 7 dni od dnia wystawienia przez Sprzedającego faktury VAT.</text:p>
        </text:list-item>
        <text:list-item>
          <text:p text:style-name="P435"><text:s/>zapoznałem/am się z treścią oraz przedmiotem przetargu na sprzedaż samochodu Volvo FE320 E4 26.1t, będącego własnością Gminy Ustrzyki Dolne.</text:p>
        </text:list-item>
        <text:list-item>
          <text:p text:style-name="P436">zapoznałem/am się ze stanem technicznym pojazdu i nie wnoszę do niego zastrzeżeń oraz nie będę zgłaszał żadnych związanych z tym stanem roszczeń w przypadku jego nabycia.</text:p>
        </text:list-item>
        <text:list-item>
          <text:p text:style-name="P437">znane są mi zasady i warunki postępowania przetargowego.</text:p>
        </text:list-item>
      </text:list>
      <text:p text:style-name="P438"/>
      <text:p text:style-name="P439">Wyrażam zgodę, w przypadku wyboru mojej oferty jako najkorzystniejszej pod względem oferowanej ceny, na podanie moich danych (danych<text:s/>firmy) do publicznej wiadomości<text:s/><text:line-break/>w zakresie informacji o wyniku ww. postępowania przetargowego.</text:p>
      <text:p text:style-name="P440"/>
      <text:p text:style-name="P441"/>
      <text:p text:style-name="P442"/>
      <text:p text:style-name="P443">……………………………….<text:line-break/>(podpis nabywcy lub osoby/osób<text:s/><text:line-break/>uprawnionych do reprezentowania)</text:p>
      <text:p text:style-name="P444"/>
      <text:p text:style-name="P445"/>
      <text:p text:style-name="P446"/>
      <text:p text:style-name="P447"/>
      <text:p text:style-name="P4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nopelska</meta:initial-creator>
    <dc:creator>Beata Rużyło</dc:creator>
    <meta:creation-date>2024-07-23T09:05:00Z</meta:creation-date>
    <dc:date>2024-07-24T11:51:00Z</dc:date>
    <meta:print-date>2024-07-24T11:51:00Z</meta:print-date>
    <meta:template xlink:href="Normal" xlink:type="simple"/>
    <meta:editing-cycles>9</meta:editing-cycles>
    <meta:editing-duration>PT3000S</meta:editing-duration>
    <meta:document-statistic meta:page-count="7" meta:paragraph-count="24" meta:word-count="1777" meta:character-count="12418" meta:row-count="88" meta:non-whitespace-character-count="10665"/>
  </office:meta>
</office:document-meta>
</file>