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top="0.118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SimSun" style:font-name-complex="Arial" fo:font-weight="bold" style:font-weight-asian="bold" fo:color="#00000A" fo:font-size="14pt" style:font-size-asian="14pt" style:font-size-complex="14pt" style:language-asian="zh" style:country-asian="CN"/>
    </style:style>
    <style:style style:name="P13" style:parent-style-name="Standard" style:family="paragraph">
      <style:paragraph-properties fo:text-align="justify" fo:margin-left="-0.3659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T16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P17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-asian="SimSun" style:font-name-complex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083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859in" style:use-optimal-column-width="false"/>
    </style:style>
    <style:style style:name="TableColumn27" style:family="table-column">
      <style:table-column-properties style:column-width="0.797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18" style:family="table">
      <style:table-properties style:width="7.1861in" fo:margin-left="-0.4423in" table:align="left"/>
    </style:style>
    <style:style style:name="TableRow29" style:family="table-row">
      <style:table-row-properties style:min-row-height="0.1916in" style:use-optimal-row-height="false" fo:keep-together="always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34" style:parent-style-name="Nagłówek6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597in" style:use-optimal-row-height="false" fo:keep-together="always"/>
    </style:style>
    <style:style style:name="TableRow67" style:family="table-row">
      <style:table-row-properties style:min-row-height="0.1201in"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" style:family="table-row">
      <style:table-row-properties style:min-row-height="0.1201in" style:use-optimal-row-height="false" fo:keep-together="always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A" fo:font-size="9pt" style:font-size-asian="9pt" style:font-size-complex="9pt" style:language-asian="zh" style:country-asian="CN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A" fo:font-size="9pt" style:font-size-asian="9pt" style:font-size-complex="9pt" style:language-asian="zh" style:country-asian="CN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10pt" style:font-size-asian="10pt" style:language-asian="zh" style:country-asian="CN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Cell1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imes New Roman" style:font-name-complex="Tahoma"/>
    </style:style>
    <style:style style:name="P103" style:parent-style-name="Standard" style:family="paragraph">
      <style:paragraph-properties fo:text-align="center"/>
      <style:text-properties style:font-name="Times New Roman" style:font-name-complex="Tahoma" fo:color="#C9211E" fo:font-size="9pt" style:font-size-asian="9pt" style:font-size-complex="9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10pt" style:font-size-asian="10pt" style:language-asian="zh" style:country-asian="CN"/>
    </style:style>
    <style:style style:name="TableCell10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imes New Roman" style:font-name-complex="Tahoma" fo:font-size="9pt" style:font-size-asian="9pt" style:font-size-complex="9pt"/>
    </style:style>
    <style:style style:name="TableRow110" style:family="table-row">
      <style:table-row-properties style:min-row-height="0.1201in" style:use-optimal-row-height="false" fo:keep-together="always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Cell1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imes New Roman" style:font-name-complex="Tahoma" fo:font-size="9pt" style:font-size-asian="9pt" style:font-size-complex="9pt"/>
    </style:style>
    <style:style style:name="P119" style:parent-style-name="Bezodstępów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2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22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true"/>
    </style:style>
    <style:style style:name="P123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SimSun" style:font-name-complex="Arial" fo:color="#000000" style:language-asian="zh" style:country-asian="CN" style:language-complex="hi" style:country-complex="IN" fo:hyphenate="true"/>
    </style:style>
    <style:style style:name="P124" style:parent-style-name="Standard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color="#00000A" style:text-underline-type="single" style:text-underline-style="solid" style:text-underline-width="auto" style:text-underline-mode="continuous" style:language-asian="zh" style:country-asian="CN" fo:hyphenate="true"/>
    </style:style>
    <style:style style:name="P125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9pt" style:font-size-asian="9pt" style:font-size-complex="9pt"/>
    </style:style>
    <style:style style:name="TableColumn127" style:family="table-column">
      <style:table-column-properties style:column-width="0.3944in" style:use-optimal-column-width="false"/>
    </style:style>
    <style:style style:name="TableColumn128" style:family="table-column">
      <style:table-column-properties style:column-width="5.0187in" style:use-optimal-column-width="false"/>
    </style:style>
    <style:style style:name="TableColumn129" style:family="table-column">
      <style:table-column-properties style:column-width="1.8055in" style:use-optimal-column-width="false"/>
    </style:style>
    <style:style style:name="Table126" style:family="table">
      <style:table-properties style:width="7.2187in" fo:margin-left="-0.3708in" table:align="left"/>
    </style:style>
    <style:style style:name="TableRow130" style:family="table-row">
      <style:table-row-properties style:min-row-height="0.2347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Row137" style:family="table-row">
      <style:table-row-properties style:min-row-height="0.1423in" style:use-optimal-row-height="false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left="-0.6972in">
        <style:tab-stops>
          <style:tab-stop style:type="left" style:position="0.0986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144" style:parent-style-name="Domyślnaczcionkaakapitu" style:family="text"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P147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48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49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0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1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2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3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4" style:parent-style-name="Standard" style:family="paragraph"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784in" fo:margin-bottom="0.0784in" fo:margin-left="0.0236in" fo:text-indent="-0.0236in">
        <style:tab-stops/>
      </style:paragraph-properties>
    </style:style>
    <style:style style:name="T172" style:parent-style-name="Stylwiadomoście-mail18" style:family="text">
      <style:text-properties style:font-name="Times New Roman" style:font-name-complex="Calibri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22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top="0.0784in" fo:margin-bottom="0.0784in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left="0in" fo:margin-right="0.0784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 fo:hyphenate="true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298" style:parent-style-name="Domyślnaczcionkaakapitu" style:family="text">
      <style:text-properties style:font-name="Times New Roman" fo:font-size="9pt" style:font-size-asian="9pt" style:font-size-complex="9pt"/>
    </style:style>
    <style:style style:name="T299" style:parent-style-name="Domyślnaczcionkaakapitu" style:family="text">
      <style:text-properties style:font-name="Times New Roman" fo:font-size="9pt" style:font-size-asian="9pt" style:font-size-complex="9pt"/>
    </style:style>
    <style:style style:name="T300" style:parent-style-name="Domyślnaczcionkaakapitu" style:family="text">
      <style:text-properties style:font-name="Times New Roman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05" style:parent-style-name="Domyślnaczcionkaakapitu" style:family="text">
      <style:text-properties style:font-name="Times New Roman" fo:font-size="9pt" style:font-size-asian="9pt" style:font-size-complex="9pt"/>
    </style:style>
    <style:style style:name="T306" style:parent-style-name="Domyślnaczcionkaakapitu" style:family="text">
      <style:text-properties style:font-name="Times New Roman" fo:color="#C9211E" fo:font-size="9pt" style:font-size-asian="9pt" style:font-size-complex="9pt"/>
    </style:style>
    <style:style style:name="T307" style:parent-style-name="Domyślnaczcionkaakapitu" style:family="text">
      <style:text-properties style:font-name="Times New Roman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 fo:hyphenate="true"/>
    </style:style>
    <style:style style:name="TableCell3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Times New Roman" fo:font-size="9pt" style:font-size-asian="9pt" style:font-size-complex="9pt"/>
    </style:style>
    <style:style style:name="T324" style:parent-style-name="Domyślnaczcionkaakapitu" style:family="text">
      <style:text-properties style:font-name="Times New Roman" fo:font-size="9pt" style:font-size-asian="9pt" style:font-size-complex="9pt"/>
    </style:style>
    <style:style style:name="T32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26" style:parent-style-name="Domyślnaczcionkaakapitu" style:family="text">
      <style:text-properties style:font-name="Times New Roman" fo:font-size="9pt" style:font-size-asian="9pt" style:font-size-complex="9pt"/>
    </style:style>
    <style:style style:name="T327" style:parent-style-name="Domyślnaczcionkaakapitu" style:family="text">
      <style:text-properties style:font-name="Times New Roman" fo:font-size="9pt" style:font-size-asian="9pt" style:font-size-complex="9pt"/>
    </style:style>
    <style:style style:name="T328" style:parent-style-name="Domyślnaczcionkaakapitu" style:family="text">
      <style:text-properties style:font-name="Times New Roman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34" style:parent-style-name="Standard" style:family="paragraph">
      <style:paragraph-properties fo:text-align="justify" fo:margin-bottom="0.118in"/>
    </style:style>
    <style:style style:name="P3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/>
    </style:style>
    <style:style style:name="P34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"/>
    </style:style>
    <style:style style:name="P3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3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345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olumn347" style:family="table-column">
      <style:table-column-properties style:column-width="2.7493in" style:use-optimal-column-width="false"/>
    </style:style>
    <style:style style:name="TableColumn348" style:family="table-column">
      <style:table-column-properties style:column-width="3.5437in" style:use-optimal-column-width="false"/>
    </style:style>
    <style:style style:name="Table346" style:family="table">
      <style:table-properties style:width="6.293in" fo:margin-left="-0.1506in" table:align="left"/>
    </style:style>
    <style:style style:name="TableRow349" style:family="table-row">
      <style:table-row-properties style:min-row-height="0.7083in" style:use-optimal-row-height="false"/>
    </style:style>
    <style:style style:name="TableCell3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1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3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54" style:parent-style-name="Bezodstępów" style:family="paragraph">
      <style:paragraph-properties fo:text-align="justify" fo:margin-bottom="0.118in"/>
    </style:style>
  </office:automatic-styles>
  <office:body>
    <office:text text:use-soft-page-breaks="true">
      <text:p text:style-name="P1"><text:span text:style-name="T5"><text:s text:c="4"/></text:span><text:span text:style-name="T6"><text:s text:c="6"/></text:span><text:span text:style-name="T7"><text:s text:c="76"/></text:span></text:p>
      <text:p text:style-name="P8"><text:tab/><text:tab/><text:tab/><text:tab/><text:tab/><text:tab/><text:tab/><text:tab/><text:tab/>Załącznik nr <text:s/>3<text:s/>do SWZ</text:p>
      <text:p text:style-name="P9"><text:tab/><text:tab/><text:tab/><text:tab/><text:tab/><text:tab/>Załącznik nr <text:s/>1<text:s/>do umowy<text:s/>TZ.LI.280.31.2.2022</text:p>
      <text:p text:style-name="P10"><text:span text:style-name="T11">FORMULARZ CENOWO –TECHNICZNY <text:s/>- zadanie <text:s/>nr<text:s/></text:span><text:span text:style-name="T12">2</text:span></text:p>
      <text:p text:style-name="P13"><text:span text:style-name="T14"><text:tab/>A. Oferuję dostawę p</text:span><text:span text:style-name="T15">rzedmiotu<text:s/></text:span><text:span text:style-name="T16">zamówienia za cenę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 table:number-rows-spanned="2">
            <text:p text:style-name="P33"/>
            <text:h text:style-name="P34" text:outline-level="6">Przedmiot zamówienia</text:h>
            <text:p text:style-name="P35"/>
          </table:table-cell>
          <table:table-cell table:style-name="TableCell36" table:number-rows-spanned="2">
            <text:p text:style-name="P37">Jednostka miary</text:p>
          </table:table-cell>
          <table:table-cell table:style-name="TableCell38" table:number-rows-spanned="2">
            <text:p text:style-name="P39">Ilość</text:p>
          </table:table-cell>
          <table:table-cell table:style-name="TableCell40" table:number-rows-spanned="2">
            <text:p text:style-name="P41">Cena</text:p>
            <text:p text:style-name="P42">jednostkowa</text:p>
            <text:p text:style-name="P43">netto</text:p>
          </table:table-cell>
          <table:table-cell table:style-name="TableCell44" table:number-rows-spanned="2">
            <text:p text:style-name="P45"/>
            <text:p text:style-name="P46">Wartość</text:p>
            <text:p text:style-name="P47"><text:span text:style-name="T48"><text:s/></text:span><text:span text:style-name="T49">netto</text:span></text:p>
            <text:p text:style-name="P50">6=4x5</text:p>
          </table:table-cell>
          <table:table-cell table:style-name="TableCell51" table:number-rows-spanned="2">
            <text:p text:style-name="P52">Stawka VAT</text:p>
            <text:p text:style-name="P53">%</text:p>
          </table:table-cell>
          <table:table-cell table:style-name="TableCell54" table:number-rows-spanned="2">
            <text:p text:style-name="P55">Cena</text:p>
            <text:p text:style-name="P56">jednostkowa</text:p>
            <text:p text:style-name="P57">brutto</text:p>
            <text:p text:style-name="P58">8=5+7</text:p>
          </table:table-cell>
          <table:table-cell table:style-name="TableCell59" table:number-rows-spanned="2">
            <text:p text:style-name="P60">Wartość</text:p>
            <text:p text:style-name="P61">brutto</text:p>
            <text:p text:style-name="P62">9=6+7</text:p>
          </table:table-cell>
          <table:table-cell table:style-name="TableCell63" table:number-rows-spanned="2">
            <text:p text:style-name="P64">Uwagi</text:p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I <text:s text:c="8"/></text:p>
          </table:table-cell>
          <table:table-cell table:style-name="TableCell91">
            <text:p text:style-name="P92">Lodówka do przechowywania krwi</text:p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/>
            <text:p text:style-name="P113">Razem cena oferty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text:line-break/></text:span><text:span text:style-name="T121">B. Oświadczam, że okres gwarancji na przedmiot zamówienia wynosi……………..miesięcy*.</text:span></text:p>
      <text:p text:style-name="P122">* dane te należy przenieść w<text:s/>odpowiednie miejsce Formularza oferty.</text:p>
      <text:p text:style-name="P123"/>
      <text:p text:style-name="P124">Oferowany przedmiot zamówienia jest zgodny z niżej wskazanymi parametrami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Lodówka do przechowywania krwi – 1 szt. <text:s text:c="3"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<text:s text:c="35"/></text:span><text:span text:style-name="T144">Lodówka do przechowywania krwi – 1 szt. <text:s/></text:span></text:p>
          </table:table-cell>
          <table:covered-table-cell/>
          <table:table-cell table:style-name="TableCell145">
            <text:p text:style-name="P146"/>
            <text:p text:style-name="P147">Typ<text:s/>………………………....</text:p>
            <text:p text:style-name="P148"/>
            <text:p text:style-name="P149">Model …………………...….</text:p>
            <text:p text:style-name="P150"/>
            <text:p text:style-name="P151">Producent…………………..</text:p>
            <text:p text:style-name="P152"/>
            <text:p text:style-name="P153">Kraj pochodzenia …………..</text:p>
            <text:p text:style-name="P154"/>
          </table:table-cell>
        </table:table-row>
        <table:table-row table:style-name="TableRow155">
          <table:table-cell table:style-name="TableCell156">
            <text:list text:style-name="WWNum1">
              <text:list-item text:start-value="1">
                <text:p text:style-name="P157"/>
              </text:list-item>
            </text:list>
          </table:table-cell>
          <table:table-cell table:style-name="TableCell158">
            <text:p text:style-name="P159">Rok produkcji</text:p>
          </table:table-cell>
          <table:table-cell table:style-name="TableCell160">
            <text:p text:style-name="P161">2022</text:p>
          </table:table-cell>
        </table:table-row>
        <table:table-row table:style-name="TableRow162">
          <table:table-cell table:style-name="TableCell163">
            <text:list text:style-name="WWNum1" text:continue-numbering="true">
              <text:list-item>
                <text:p text:style-name="P164"/>
              </text:list-item>
            </text:list>
          </table:table-cell>
          <table:table-cell table:style-name="TableCell165" table:number-columns-spanned="2">
            <text:p text:style-name="P166">Oznakowanie CE</text:p>
          </table:table-cell>
          <table:covered-table-cell/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><text:span text:style-name="T172">Parametry techniczne</text:span></text:p>
          </table:table-cell>
          <table:covered-table-cell/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/>
              </text:list-item>
            </text:list>
          </table:table-cell>
          <table:table-cell table:style-name="TableCell176" table:number-columns-spanned="2">
            <text:p text:style-name="P177">Model służący do przechowywania krwi.</text:p>
          </table:table-cell>
          <table:covered-table-cell/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2">
            <text:p text:style-name="P182">Wymiary zewnętrzne max. S1500 x G700 x W2100 mm +/- 2mm TAK, podać 7.<text:s/>Pojemność brutto: 1259 litrów +/- 10 litrów</text:p>
          </table:table-cell>
          <table:covered-table-cell/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>Pojemność <text:s/>1250 litrów +/- 10 litrów</text:p>
          </table:table-cell>
          <table:covered-table-cell/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2">
            <text:p text:style-name="P192">Lodówka wolnostojąca, wewnątrz wykonana ze stali nierdzewnej na zewnątrz wykonana ze stali malowanej na kolor biały, wszystkie naroża zaokrąglone z tacą ociekową na dnie komory</text:p>
          </table:table-cell>
          <table:covered-table-cell/>
        </table:table-row>
        <table:table-row table:style-name="TableRow193">
          <table:table-cell table:style-name="TableCell194">
            <text:list text:style-name="WWNum1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2">
            <text:p text:style-name="P197">Szafa wyposażona w 4x nóżka wykonana ze stali nierdzewnej</text:p>
          </table:table-cell>
          <table:covered-table-cell/>
        </table:table-row>
        <table:table-row table:style-name="TableRow198">
          <table:table-cell table:style-name="TableCell199">
            <text:list text:style-name="WWNum1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2">
            <text:p text:style-name="P202">Drzwi przeszklone z trójwarstwowego szkła, z próżnią między warstwami, na zawiasach, obwód drzwi wykonany, wyposażone w magnetyczną gumową uszczelkę, uchwyty drzwi wykonane z<text:s/>aluminium</text:p>
          </table:table-cell>
          <table:covered-table-cell/>
        </table:table-row>
        <table:table-row table:style-name="TableRow203">
          <table:table-cell table:style-name="TableCell204">
            <text:list text:style-name="WWNum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>Wyposażona w 14 szuflad ze stali nierdzewnej <text:s/>na prowadnicach teleskopowych na łożysku kulowym ze stali nierdzewnej, każda szuflada podzielona na 4 kolumny i w 8 regulowanych przegródek umożliwiających oddzielenie worków krwi od siebie, szuflady można wyjąć i regulować ich wysokość.</text:p>
          </table:table-cell>
          <table:covered-table-cell/>
        </table:table-row>
        <table:table-row table:style-name="TableRow208">
          <table:table-cell table:style-name="TableCell209">
            <text:list text:style-name="WWNum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>Pojemność przechowywania: pozwala przechować 560 worków krwi o pojemności 450 ml</text:p>
          </table:table-cell>
          <table:covered-table-cell/>
        </table:table-row>
        <table:table-row table:style-name="TableRow213">
          <table:table-cell table:style-name="TableCell214">
            <text:list text:style-name="WWNum1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>Oświetlenie typu LED, dwie świetlówki zainstalowane w bocznych ścianach</text:p>
          </table:table-cell>
          <table:covered-table-cell/>
        </table:table-row>
        <table:table-row table:style-name="TableRow218">
          <table:table-cell table:style-name="TableCell219">
            <text:list text:style-name="WWNum1" text:continue-numbering="true">
              <text:list-item>
                <text:p text:style-name="P220"/>
              </text:list-item>
            </text:list>
          </table:table-cell>
          <table:table-cell table:style-name="TableCell221" table:number-columns-spanned="2">
            <text:p text:style-name="Standard"><text:span text:style-name="T222"><text:s/>Panel sterowania umieszczony w górnej części<text:s/></text:span><text:span text:style-name="T223">konstrukcji nad drzwiami, obsługa mikroprocesowa wyświetlaczem kolorowym i przyciskami dotykowymi, kolorowy wyświetlacz <text:s/>min.3.5” TFT pokazujący stan pracy urządzenia m.in.(temperatura rzeczywista,<text:s/></text:span><text:soft-page-break/><text:span text:style-name="T224">praca sprężarki, odszranianie, uruchomianie alarmu itp.) i</text:span><text:span text:style-name="T225"><text:s/>umożliwiający surfowanie po menu sterownika do ustawiania i sprawdzania oraz cyfrowe wyświetlanie i regulacja temperatury z dokładnością do 0,1°C</text:span></text:p>
          </table:table-cell>
          <table:covered-table-cell/>
        </table:table-row>
        <table:table-row table:style-name="TableRow226">
          <table:table-cell table:style-name="TableCell227">
            <text:list text:style-name="WWNum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Przyciski dotykowe na <text:s/>klawiaturze z automatyczną blokadą bezpieczeństwa, aby uniknąć ingerencji osób nieupoważnionych, dwupoziomowy bezpieczny dostęp, z zabezpieczeniami kodem PIN, zarówno na przełączniku ON/OFF, jak i przyciskach dotykowych na klawiaturze. Bateria zapasowa, z automatycznym ładowaniem, zapewniająca autonomię do 48 godzin pracy centrali w przypadku awarii zasilania. Stan ładowania jest stale wyświetlany na wyświetlaczu w celu natychmiastowego</text:p>
          </table:table-cell>
          <table:covered-table-cell/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2">
            <text:p text:style-name="P235">Optyczna i akustyczna sygnalizacja alarmowa (z automatycznym kasowaniem) oraz funkcja wyciszania alarmów</text:p>
          </table:table-cell>
          <table:covered-table-cell/>
        </table:table-row>
        <table:table-row table:style-name="TableRow236">
          <table:table-cell table:style-name="TableCell237">
            <text:list text:style-name="WWNum1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2">
            <text:p text:style-name="P240">Po przez meny możliwość ustawienia<text:s/>alarmów wysokiej i niskiej temperatury z możliwością programowania limitów.</text:p>
          </table:table-cell>
          <table:covered-table-cell/>
        </table:table-row>
        <table:table-row table:style-name="TableRow241">
          <table:table-cell table:style-name="TableCell242">
            <text:list text:style-name="WWNum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2">
            <text:p text:style-name="P245">Inne alarmy: alarm drzwi, alarm zasilania, alarm baterii, alarm brudnego skraplacza, alarm parownika, alarmy sensorów.</text:p>
          </table:table-cell>
          <table:covered-table-cell/>
        </table:table-row>
        <table:table-row table:style-name="TableRow246"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>Historia dziennika alarmów dla minimum<text:s/>ostatnich 30 stanów alarmowych (nieusuwalnych), historia otwarć drzwi z minimum ostatnich 30 dni (nieusuwalna), <text:s/>historia odszraniania z minimum ostatnich 30 dni (nieusuwalna). TAK 31. Wykres temperatury w czasie rzeczywistym, z możliwościami surfowania z<text:s/>poprzednich 52 godzin pracy i funkcjami powiększania dla lepszej kontroli.</text:p>
          </table:table-cell>
          <table:covered-table-cell/>
        </table:table-row>
        <table:table-row table:style-name="TableRow251">
          <table:table-cell table:style-name="TableCell252">
            <text:list text:style-name="WWNum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>Wykres temperatury w czasie rzeczywistym, z możliwościami surfowania z poprzednich 52 godzin pracy i funkcjami powiększania dla lepszej kontroli</text:p>
          </table:table-cell>
          <table:covered-table-cell/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2">
            <text:p text:style-name="P260">Urządzenie wyposażone w czujniki<text:s/>PT1000 dla lepszej dokładności temperatury.</text:p>
          </table:table-cell>
          <table:covered-table-cell/>
        </table:table-row>
        <table:table-row table:style-name="TableRow261">
          <table:table-cell table:style-name="TableCell262">
            <text:list text:style-name="WWNum1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Styk NO do zdalnego wysyłania sygnałów alarmowych</text:p>
          </table:table-cell>
          <table:covered-table-cell/>
        </table:table-row>
        <table:table-row table:style-name="TableRow266">
          <table:table-cell table:style-name="TableCell267">
            <text:list text:style-name="WWNum1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2">
            <text:p text:style-name="P270"><text:s/>Rozmrażanie automatyczne, sterowane termostatem</text:p>
          </table:table-cell>
          <table:covered-table-cell/>
        </table:table-row>
        <table:table-row table:style-name="TableRow271">
          <table:table-cell table:style-name="TableCell272">
            <text:list text:style-name="WWNum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Płynna regulacja temperatury w zakresie +2°C / +15°C.</text:p>
          </table:table-cell>
          <table:covered-table-cell/>
        </table:table-row>
        <table:table-row table:style-name="TableRow276">
          <table:table-cell table:style-name="TableCell277">
            <text:list text:style-name="WWNum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>Poziom hałasu max. 52 dB</text:p>
          </table:table-cell>
          <table:covered-table-cell/>
        </table:table-row>
        <table:table-row table:style-name="TableRow281">
          <table:table-cell table:style-name="TableCell282">
            <text:list text:style-name="WWNum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>Waga max. 270 kg</text:p>
          </table:table-cell>
          <table:covered-table-cell/>
        </table:table-row>
        <table:table-row table:style-name="TableRow286">
          <table:table-cell table:style-name="TableCell287">
            <text:list text:style-name="WWNum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>Zasilanie 230V, 50 Hz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<text:s/>Dodatkowe informacje</text:p>
          </table:table-cell>
          <table:covered-table-cell/>
          <table:covered-table-cell/>
        </table:table-row>
        <table:table-row table:style-name="TableRow294">
          <table:table-cell table:style-name="TableCell295">
            <text:list text:style-name="WWNum1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2">
            <text:p text:style-name="Standard"><text:span text:style-name="T298">Oferowany aparat <text:s/></text:span><text:span text:style-name="T299">jest</text:span><text:span text:style-name="T300"><text:s/>kompletny, kompatybilny z akcesoriami, fabrycznie nowy, po instalacji gotowy do użycia zgodnie z jego przeznaczeniem</text:span></text:p>
          </table:table-cell>
          <table:covered-table-cell/>
        </table:table-row>
        <table:table-row table:style-name="TableRow301">
          <table:table-cell table:style-name="TableCell302">
            <text:list text:style-name="WWNum1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2">
            <text:p text:style-name="Standard"><text:span text:style-name="T305">Zamawiający wymaga Instalacji i</text:span><text:span text:style-name="T306"><text:s/></text:span><text:span text:style-name="T307">uruchomienia sprzęt</text:span></text:p>
          </table:table-cell>
          <table:covered-table-cell/>
        </table:table-row>
        <table:table-row table:style-name="TableRow308">
          <table:table-cell table:style-name="TableCell309">
            <text:list text:style-name="WWNum1" text:continue-numbering="true">
              <text:list-item>
                <text:p text:style-name="P310"/>
              </text:list-item>
            </text:list>
          </table:table-cell>
          <table:table-cell table:style-name="TableCell311" table:number-columns-spanned="2">
            <text:p text:style-name="P312">Oferowany okres gwarancji <text:s/>min. 24 miesiące <text:s/></text:p>
          </table:table-cell>
          <table:covered-table-cell/>
        </table:table-row>
        <table:table-row table:style-name="TableRow313">
          <table:table-cell table:style-name="TableCell314">
            <text:list text:style-name="WWNum1" text:continue-numbering="true">
              <text:list-item>
                <text:p text:style-name="P315"/>
              </text:list-item>
            </text:list>
          </table:table-cell>
          <table:table-cell table:style-name="TableCell316" table:number-columns-spanned="2">
            <text:p text:style-name="P317">Wykonanie przeglądów<text:s/>serwisowych <text:s/>oraz walidacji– wg zaleceń producenta - w trakcie trwania gwarancji (w tym jeden w ostatnim miesiącu gwarancji)</text:p>
          </table:table-cell>
          <table:covered-table-cell/>
        </table:table-row>
        <table:table-row table:style-name="TableRow318">
          <table:table-cell table:style-name="TableCell319">
            <text:list text:style-name="WWNum1" text:continue-numbering="true">
              <text:list-item>
                <text:p text:style-name="P320"/>
              </text:list-item>
            </text:list>
          </table:table-cell>
          <table:table-cell table:style-name="TableCell321" table:number-columns-spanned="2">
            <text:p text:style-name="P322"><text:span text:style-name="T323">Wraz z dostarczonym sprzętem Wykonawca przekaże Instrukcję obsługi w języku polskim w wersji papierowej i elektronicznej, paszpo</text:span><text:span text:style-name="T324">rt techniczny, kartę gwarancyjną oraz wykaz podmiotów upoważnionych przez<text:s/></text:span><text:span text:style-name="T325">wytwórcę</text:span><text:span text:style-name="T326"><text:s/>producenta<text:s/></text:span><text:span text:style-name="T327">lub</text:span><text:span text:style-name="T328"><text:s/>autoryzowanego przedstawiciela do wykonywania napraw i przeglądów</text:span></text:p>
          </table:table-cell>
          <table:covered-table-cell/>
        </table:table-row>
        <table:table-row table:style-name="TableRow329">
          <table:table-cell table:style-name="TableCell330">
            <text:list text:style-name="WWNum1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P333">Szkolenie personelu medycznego w zakresie eksploatacji i obsługi aparatu w miejscu instalacji</text:p>
          </table:table-cell>
          <table:covered-table-cell/>
        </table:table-row>
      </table:table>
      <text:p text:style-name="P334"/>
      <text:p text:style-name="P335"><text:span text:style-name="T336">C.<text:s/></text:span><text:span text:style-name="T337">Oświadczam</text:span><text:span text:style-name="T338">, że dostarczony Zamawiającemu przedmiot zamówienia spełniać będzie<text:s/></text:span><text:span text:style-name="T339"><text:line-break/></text:span><text:span text:style-name="T340">właściwe, ustalone w obowiązujących przepisach prawa wymagania odnośnie dopuszczenia</text:span><text:span text:style-name="T341"><text:s/>do użytkowania w polskich zakładach opieki zdrowotnej.</text:span></text:p>
      <text:p text:style-name="P342"/>
      <text:p text:style-name="P343">D. Wykonawca zapewnia, że na potwierdzenie stanu faktycznego, o którym mowa w pkt B<text:line-break/>i C posiada stosowne dokumenty, które zostaną niezwłocznie przekazane zamawiającemu, na jego pisemny wniosek.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Arial Unicode MS" style:font-name-complex="Arial Unicode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 style:punctuation-wrap="simple" fo:margin-bottom="0.0833in" fo:line-height="100%"/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1" style:display-name="Nagłówek 11" style:family="paragraph" style:paren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Nagłówek61" style:display-name="Nagłówek 61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Arial Unicode MS" style:font-name-complex="Arial Unicode MS" fo:color="#000000" fo:font-size="12pt" style:font-size-asian="12pt" style:language-asian="pl" style:country-asian="PL" fo:hyphenate="false"/>
    </style:style>
    <style:style style:name="Lista1" style:display-name="Lista1" style:family="paragraph" style:parent-style-name="Textbody"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tru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666in" fo:line-height="0.1597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B" style:display-name="Treść B" style:family="paragraph">
      <style:paragraph-properties fo:widows="2" fo:orphans="2"/>
      <style:text-properties style:font-name="Times New Roman" style:font-name-asian="Helvetica" style:font-name-complex="Times New Roman" fo:font-weight="bold" style:font-weight-asian="bold" fo:color="#000000" fo:letter-spacing="-0.0006i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Styl" style:display-name="Styl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Tekstdymka1" style:display-name="Tekst dymka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umerstrony1" style:display-name="Numer strony1" style:family="text" style:parent-style-name="Domyślnaczcionkaakapitu1"/>
    <style:style style:name="Uwydatnienie1" style:display-name="Uwydatnienie1" style:family="text">
      <style:text-properties fo:font-weight="bold" style:font-weight-asian="bold" style:font-weight-complex="bold" fo:font-style="normal" style:font-style-asian="normal" style:font-style-complex="norma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treści2_" style:display-name="Tekst treści (2)_" style:family="text" style:parent-style-name="Domyślnaczcionkaakapitu1">
      <style:text-properties style:font-name="Arial" style:font-name-asian="Arial" style:font-name-complex="Arial" fo:font-size="10pt" style:font-size-asian="10pt" style:font-size-complex="10pt"/>
    </style:style>
    <style:style style:name="PogrubienieTeksttreści295pt" style:display-name="Pogrubienie;Tekst treści (2) + 9;5 pt" style:family="text" style:parent-style-name="Teksttreści2_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9.5pt" style:font-size-asian="9.5pt" style:font-size-complex="9.5pt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1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FooterChar" style:display-name="Footer Char" style:family="text" style:parent-style-name="Domyślnaczcionkaakapitu">
      <style:text-properties style:font-name-complex="Mangal"/>
    </style:style>
    <style:style style:name="HeaderChar" style:display-name="Header Char" style:family="text" style:parent-style-name="Domyślnaczcionkaakapitu">
      <style:text-properties style:font-name-complex="Mangal"/>
    </style:style>
    <style:style style:name="WW8Num1z4" style:display-name="WW8Num1z4" style:family="text"/>
    <style:style style:name="Stylwiadomoście-mail18" style:display-name="Styl wiadomości e-mail 18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6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margin-right="0.25in"/>
      <style:text-properties style:font-name="Times New Roman" style:font-name-asian="Calibri" style:font-name-complex="Times New Roman" fo:color="#3B3838" fo:font-size="9pt" style:font-size-asian="9pt" style:font-size-complex="9pt" fo:background-color="#FFFFFF"/>
    </style:style>
    <style:style style:name="P3" style:parent-style-name="Stopka1" style:family="paragraph">
      <style:paragraph-properties fo:text-align="justify" fo:margin-right="0.25in"/>
    </style:style>
    <style:style style:name="P4" style:parent-style-name="Stopka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5-12T07:25:00Z</meta:creation-date>
    <dc:date>2022-05-25T11:36:00Z</dc:date>
    <meta:print-date>2020-06-29T13:18:00Z</meta:print-date>
    <meta:template xlink:href="Normal" xlink:type="simple"/>
    <meta:editing-cycles>45</meta:editing-cycles>
    <meta:editing-duration>PT840S</meta:editing-duration>
    <meta:document-statistic meta:page-count="2" meta:paragraph-count="10" meta:word-count="775" meta:character-count="5416" meta:row-count="38" meta:non-whitespace-character-count="4651"/>
  </office:meta>
</office:document-meta>
</file>