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1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4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Num2"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30.07.2024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4 r. do 31 sierpnia 2025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NABIAŁU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1566665581508771975" text:style-name="WWNum6">
        <text:list-item>
          <text:p text:style-name="P12">datę oferty,</text:p>
        </text:list-item>
        <text:list-item>
          <text:p text:style-name="P12">nazwę i dane adresowe Wykonawcy oferty,</text:p>
        </text:list-item>
        <text:list-item>
          <text:p text:style-name="P12">oferowane ceny brutto w PLN,</text:p>
        </text:list-item>
        <text:list-item>
          <text:p text:style-name="P13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5722712754972398892" text:style-name="WWNum5">
        <text:list-item>
          <text:p text:style-name="P10">Zamówienie realizowane będzie w formie pisemnej umowy. </text:p>
        </text:list-item>
        <text:list-item>
          <text:p text:style-name="P10">Przewidywany okres, na który zostanie zawarta umowa: 12 miesięcy.</text:p>
        </text:list-item>
        <text:list-item>
          <text:p text:style-name="P10">Zamawiający zastrzega sobie możliwość zamówienia mniejszej lub większej ilości towaru niż ilość zadeklarowana w formularzu ofertowym.</text:p>
        </text:list-item>
        <text:list-item>
          <text:p text:style-name="P10">Zamawiający zastrzega sobie możliwość zamawiania innych towarów niż podane w formularzu ofertowym, w zależności od potrzeb. </text:p>
        </text:list-item>
        <text:list-item>
          <text:p text:style-name="P10">Realizacja dostaw będzie odbywać się sukcesywnie i zgodnie z potrzebami Zamawiającego.</text:p>
        </text:list-item>
        <text:list-item>
          <text:p text:style-name="P11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0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0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1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0">Płatność za dostawę dokonywana będzie przelewem na konto bankowe Wykonawcy do dnia 15 następnego miesiąca.</text:p>
        </text:list-item>
        <text:list-item>
          <text:p text:style-name="P10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0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1743029137039061934" text:style-name="WWNum2">
        <text:list-item>
          <text:p text:style-name="P14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654375" text:continue-numbering="true" text:style-name="WWNum2">
        <text:list-item>
          <text:p text:style-name="P15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674397" text:continue-numbering="true" text:style-name="WWNum2">
        <text:list-item>
          <text:p text:style-name="P15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4-07-30T09:40:24.31</dc:date>
    <meta:editing-duration>PT4M33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39"/>
  </office:meta>
</office:document-meta>
</file>