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91cm" fo:margin-left="-1.207cm" table:align="left"/>
    </style:style>
    <style:style style:name="Tabela1.A" style:family="table-column">
      <style:table-column-properties style:column-width="1.958cm"/>
    </style:style>
    <style:style style:name="Tabela1.B" style:family="table-column">
      <style:table-column-properties style:column-width="6.641cm"/>
    </style:style>
    <style:style style:name="Tabela1.C" style:family="table-column">
      <style:table-column-properties style:column-width="2.408cm"/>
    </style:style>
    <style:style style:name="Tabela1.D" style:family="table-column">
      <style:table-column-properties style:column-width="2.99cm"/>
    </style:style>
    <style:style style:name="Tabela1.E" style:family="table-column">
      <style:table-column-properties style:column-width="4.895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5" style:family="table-row">
      <style:table-row-properties style:min-row-height="0.778cm"/>
    </style:style>
    <style:style style:name="Tabela1.26" style:family="table-row">
      <style:table-row-properties style:min-row-height="0.984cm"/>
    </style:style>
    <style:style style:name="P1" style:family="paragraph" style:parent-style-name="Header">
      <style:paragraph-properties fo:text-align="start" style:justify-single-word="false"/>
      <style:text-properties fo:font-size="13pt" fo:font-weight="bold" officeooo:rsid="001873dd" officeooo:paragraph-rsid="001873dd" style:font-size-asian="13pt" style:font-weight-asian="bold" style:font-size-complex="13pt" style:font-weight-complex="bold"/>
    </style:style>
    <style:style style:name="P2" style:family="paragraph" style:parent-style-name="Header">
      <style:paragraph-properties fo:text-align="start" style:justify-single-word="false"/>
      <style:text-properties fo:font-size="11pt" fo:font-weight="normal" officeooo:rsid="001dd5ad" officeooo:paragraph-rsid="001dd5ad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officeooo:rsid="0017803b" officeooo:paragraph-rsid="0017803b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officeooo:rsid="0017803b" officeooo:paragraph-rsid="0017803b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1pt" officeooo:rsid="0017803b" officeooo:paragraph-rsid="0017803b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officeooo:rsid="0017803b" officeooo:paragraph-rsid="001873dd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17de52" officeooo:paragraph-rsid="0017de52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1a8089" officeooo:paragraph-rsid="001a8089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1a8089" officeooo:paragraph-rsid="001a8089" style:font-size-asian="11pt" style:font-size-complex="11pt"/>
    </style:style>
    <style:style style:name="P10" style:family="paragraph" style:parent-style-name="Standard">
      <style:text-properties officeooo:paragraph-rsid="001d1108"/>
    </style:style>
    <style:style style:name="T1" style:family="text">
      <style:text-properties officeooo:rsid="0017de52"/>
    </style:style>
    <style:style style:name="T2" style:family="text">
      <style:text-properties officeooo:rsid="001873dd"/>
    </style:style>
    <style:style style:name="T3" style:family="text">
      <style:text-properties officeooo:rsid="001a80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Położenie nieruchomości</text:p>
          </table:table-cell>
          <table:table-cell table:style-name="Tabela1.A1" office:value-type="string">
            <text:p text:style-name="P3">Ilość działek</text:p>
          </table:table-cell>
          <table:table-cell table:style-name="Tabela1.A1" office:value-type="string">
            <text:p text:style-name="P3">Nr działki</text:p>
          </table:table-cell>
          <table:table-cell table:style-name="Tabela1.E1" office:value-type="string">
            <text:p text:style-name="P3">Powierzchnia działki w ha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ul. Wyszogrodzka, obręb 1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2901/8</text:p>
          </table:table-cell>
          <table:table-cell table:style-name="Tabela1.E2" office:value-type="string">
            <text:p text:style-name="P4">0,6877</text:p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5">ul. Armii Krajowej, obręb 1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293/231</text:p>
          </table:table-cell>
          <table:table-cell table:style-name="Tabela1.E2" office:value-type="string">
            <text:p text:style-name="P4">0,0017</text:p>
          </table:table-cell>
        </table:table-row>
        <table:table-row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5">ul. Armii Krajowej, obręb 1</text:p>
          </table:table-cell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293/247<text:line-break/>293/250</text:p>
          </table:table-cell>
          <table:table-cell table:style-name="Tabela1.E2" office:value-type="string">
            <text:p text:style-name="P4">0,2087</text:p>
          </table:table-cell>
        </table:table-row>
        <table:table-row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5">ul. Wyszogrodzka 127, obręb 1</text:p>
          </table:table-cell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293/71<text:line-break/>293/73</text:p>
          </table:table-cell>
          <table:table-cell table:style-name="Tabela1.E2" office:value-type="string">
            <text:p text:style-name="P4">0,7468</text:p>
          </table:table-cell>
        </table:table-row>
        <table:table-row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ul. Przemysłowa, obręb 5</text:p>
          </table:table-cell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80/5<text:line-break/>80/6</text:p>
          </table:table-cell>
          <table:table-cell table:style-name="Tabela1.E2" office:value-type="string">
            <text:p text:style-name="P4">0,0779</text:p>
          </table:table-cell>
        </table:table-row>
        <table:table-row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ul. Narodowych Si<text:span text:style-name="T2">ł</text:span> Zbrojnych, <text:line-break/>obręb 5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97/48</text:p>
          </table:table-cell>
          <table:table-cell table:style-name="Tabela1.E2" office:value-type="string">
            <text:p text:style-name="P4">0,1617</text:p>
          </table:table-cell>
        </table:table-row>
        <table:table-row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ul. Narodowych Sił Zbrojnych, <text:line-break/>obręb 5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97/55</text:p>
          </table:table-cell>
          <table:table-cell table:style-name="Tabela1.E2" office:value-type="string">
            <text:p text:style-name="P4">0,0048</text:p>
          </table:table-cell>
        </table:table-row>
        <table:table-row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5">ul. Bielska 61, obręb 5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97/32</text:p>
          </table:table-cell>
          <table:table-cell table:style-name="Tabela1.E2" office:value-type="string">
            <text:p text:style-name="P4">0,0422</text:p>
          </table:table-cell>
        </table:table-row>
        <table:table-row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5">ul. Narodowych Sił Zbrojnych, <text:line-break/>obręb 5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97/33</text:p>
          </table:table-cell>
          <table:table-cell table:style-name="Tabela1.E2" office:value-type="string">
            <text:p text:style-name="P4">0,5568</text:p>
          </table:table-cell>
        </table:table-row>
        <table:table-row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6">ul. Bielska 61, obręb 5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97/42</text:p>
          </table:table-cell>
          <table:table-cell table:style-name="Tabela1.E2" office:value-type="string">
            <text:p text:style-name="P4">0,1018</text:p>
          </table:table-cell>
        </table:table-row>
        <table:table-row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5">ul. Tysiąclecia 16, obręb 4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382/6</text:p>
          </table:table-cell>
          <table:table-cell table:style-name="Tabela1.E2" office:value-type="string">
            <text:p text:style-name="P4">0,0987</text:p>
          </table:table-cell>
        </table:table-row>
        <table:table-row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5">ul. Miodowa 8/2, obręb 4 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370/9</text:p>
          </table:table-cell>
          <table:table-cell table:style-name="Tabela1.E2" office:value-type="string">
            <text:p text:style-name="P4">0,2407</text:p>
          </table:table-cell>
        </table:table-row>
        <table:table-row>
          <table:table-cell table:style-name="Tabela1.A2" office:value-type="string">
            <text:p text:style-name="P4">13</text:p>
          </table:table-cell>
          <table:table-cell table:style-name="Tabela1.A2" office:value-type="string">
            <text:p text:style-name="P5">ul. Miodowa 4, obręb 4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377/5</text:p>
          </table:table-cell>
          <table:table-cell table:style-name="Tabela1.E2" office:value-type="string">
            <text:p text:style-name="P4">0,3000</text:p>
          </table:table-cell>
        </table:table-row>
        <table:table-row>
          <table:table-cell table:style-name="Tabela1.A2" office:value-type="string">
            <text:p text:style-name="P4">14</text:p>
          </table:table-cell>
          <table:table-cell table:style-name="Tabela1.A2" office:value-type="string">
            <text:p text:style-name="P5">ul. Rembielińskiego 1A, <text:line-break/>obręb 4 </text:p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407/1</text:p>
          </table:table-cell>
          <table:table-cell table:style-name="Tabela1.E2" office:value-type="string">
            <text:p text:style-name="P4">0,1431</text:p>
          </table:table-cell>
        </table:table-row>
        <table:table-row>
          <table:table-cell table:style-name="Tabela1.A2" office:value-type="string">
            <text:p text:style-name="P4">15</text:p>
          </table:table-cell>
          <table:table-cell table:style-name="Tabela1.A2" office:value-type="string">
            <text:p text:style-name="P5">ul. <text:span text:style-name="T1">Tysiąclecia, obręb 4</text:span></text:p>
          </table:table-cell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407/12</text:p>
          </table:table-cell>
          <table:table-cell table:style-name="Tabela1.E2" office:value-type="string">
            <text:p text:style-name="P7">0,0427</text:p>
          </table:table-cell>
        </table:table-row>
        <table:table-row>
          <table:table-cell table:style-name="Tabela1.A2" office:value-type="string">
            <text:p text:style-name="P4">16</text:p>
          </table:table-cell>
          <table:table-cell table:style-name="Tabela1.A2" office:value-type="string">
            <text:p text:style-name="P5">ul. <text:span text:style-name="T1">Kredytowa 8, obręb 4</text:span></text:p>
          </table:table-cell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422</text:p>
          </table:table-cell>
          <table:table-cell table:style-name="Tabela1.E2" office:value-type="string">
            <text:p text:style-name="P7">0,0720</text:p>
          </table:table-cell>
        </table:table-row>
        <table:table-row>
          <table:table-cell table:style-name="Tabela1.A2" office:value-type="string">
            <text:p text:style-name="P4">17</text:p>
          </table:table-cell>
          <table:table-cell table:style-name="Tabela1.A2" office:value-type="string">
            <text:p text:style-name="P5">ul. <text:span text:style-name="T1">Łukasiewicza, obręb 4</text:span></text:p>
          </table:table-cell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486/43</text:p>
          </table:table-cell>
          <table:table-cell table:style-name="Tabela1.E2" office:value-type="string">
            <text:p text:style-name="P7">0,0918</text:p>
          </table:table-cell>
        </table:table-row>
        <table:table-row>
          <table:table-cell table:style-name="Tabela1.A2" office:value-type="string">
            <text:p text:style-name="P4">18</text:p>
          </table:table-cell>
          <table:table-cell table:style-name="Tabela1.A2" office:value-type="string">
            <text:p text:style-name="P5">ul. <text:span text:style-name="T1">Tysiąclecia, obręb 4</text:span></text:p>
          </table:table-cell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486/9<text:line-break/>486/42</text:p>
          </table:table-cell>
          <table:table-cell table:style-name="Tabela1.E2" office:value-type="string">
            <text:p text:style-name="P7">0,0314</text:p>
          </table:table-cell>
        </table:table-row>
        <table:table-row>
          <table:table-cell table:style-name="Tabela1.A2" office:value-type="string">
            <text:p text:style-name="P4">19</text:p>
          </table:table-cell>
          <table:table-cell table:style-name="Tabela1.A2" office:value-type="string">
            <text:p text:style-name="P5">ul. <text:span text:style-name="T1">Miodowa 3, obręb 4</text:span>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7">691<text:line-break/><text:span text:style-name="T3">694/51</text:span></text:p>
          </table:table-cell>
          <table:table-cell table:style-name="Tabela1.E2" office:value-type="string">
            <text:p text:style-name="P7">0,0<text:span text:style-name="T3">536</text:span></text:p>
          </table:table-cell>
        </table:table-row>
        <table:table-row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9">ul. Tumska 11a, obręb 8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505</text:p>
          </table:table-cell>
          <table:table-cell table:style-name="Tabela1.E2" office:value-type="string">
            <text:p text:style-name="P8">0,1137</text:p>
          </table:table-cell>
        </table:table-row>
        <table:table-row>
          <table:table-cell table:style-name="Tabela1.A2" office:value-type="string">
            <text:p text:style-name="P4">21</text:p>
          </table:table-cell>
          <table:table-cell table:style-name="Tabela1.A2" office:value-type="string">
            <text:p text:style-name="P5">ul. <text:span text:style-name="T1">Kobylińskiego, obręb 4</text:span></text:p>
          </table:table-cell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834/16</text:p>
          </table:table-cell>
          <table:table-cell table:style-name="Tabela1.E2" office:value-type="string">
            <text:p text:style-name="P7">0,0796</text:p>
          </table:table-cell>
        </table:table-row>
        <table:table-row>
          <table:table-cell table:style-name="Tabela1.A2" office:value-type="string">
            <text:p text:style-name="P4">22</text:p>
          </table:table-cell>
          <table:table-cell table:style-name="Tabela1.A2" office:value-type="string">
            <text:p text:style-name="P5">ul. <text:span text:style-name="T1">Targowa, obręb 6</text:span></text:p>
          </table:table-cell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62/9<text:line-break/>62/22</text:p>
          </table:table-cell>
          <table:table-cell table:style-name="Tabela1.E2" office:value-type="string">
            <text:p text:style-name="P7">0,8414</text:p>
          </table:table-cell>
        </table:table-row>
        <table:table-row>
          <table:table-cell table:style-name="Tabela1.A2" office:value-type="string">
            <text:p text:style-name="P4">23</text:p>
          </table:table-cell>
          <table:table-cell table:style-name="Tabela1.A2" office:value-type="string">
            <text:p text:style-name="P5">ul. <text:span text:style-name="T1">Obrońców Westerplatte 7A, <text:line-break/>obręb 7</text:span></text:p>
          </table:table-cell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215</text:p>
          </table:table-cell>
          <table:table-cell table:style-name="Tabela1.E2" office:value-type="string">
            <text:p text:style-name="P7">0,0284</text:p>
          </table:table-cell>
        </table:table-row>
        <table:table-row table:style-name="Tabela1.25">
          <table:table-cell table:style-name="Tabela1.A2" office:value-type="string">
            <text:p text:style-name="P4">24</text:p>
          </table:table-cell>
          <table:table-cell table:style-name="Tabela1.A2" office:value-type="string">
            <text:p text:style-name="P5">ul. <text:span text:style-name="T1">Kochanowskiego, obręb 7</text:span></text:p>
          </table:table-cell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239/1</text:p>
          </table:table-cell>
          <table:table-cell table:style-name="Tabela1.E2" office:value-type="string">
            <text:p text:style-name="P7">0,0225</text:p>
          </table:table-cell>
        </table:table-row>
        <table:table-row table:style-name="Tabela1.26">
          <table:table-cell table:style-name="Tabela1.A2" office:value-type="string">
            <text:p text:style-name="P4">25</text:p>
          </table:table-cell>
          <table:table-cell table:style-name="Tabela1.A2" office:value-type="string">
            <text:p text:style-name="P5">ul. <text:span text:style-name="T1">Kochanowskiego, obręb 7</text:span></text:p>
          </table:table-cell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239/8</text:p>
          </table:table-cell>
          <table:table-cell table:style-name="Tabela1.E2" office:value-type="string">
            <text:p text:style-name="P7">0,0032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/>
      <style:text-properties fo:font-size="13pt" fo:font-weight="bold" officeooo:rsid="001873dd" officeooo:paragraph-rsid="001873dd" style:font-size-asian="13pt" style:font-weight-asian="bold" style:font-size-complex="13pt" style:font-weight-complex="bold"/>
    </style:style>
    <style:style style:name="MP2" style:family="paragraph" style:parent-style-name="Header">
      <style:paragraph-properties fo:text-align="start" style:justify-single-word="false"/>
      <style:text-properties fo:font-size="11pt" fo:font-weight="normal" officeooo:rsid="001dd5ad" officeooo:paragraph-rsid="001dd5ad" style:font-size-asian="11pt" style:font-weight-asian="normal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>Nieruchomości Gminy – Miasto Płock będące w użytkowaniu wieczystym, przeznaczone do wyceny w 2024 roku <text:s/>– <text:s/>w celu aktualizacji opłaty rocznej</text:p>
        <text:p text:style-name="MP2">(I Etap)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4T12:06:26.585000000</meta:creation-date>
    <dc:date>2024-07-04T14:46:37.770000000</dc:date>
    <meta:editing-duration>PT38M51S</meta:editing-duration>
    <meta:editing-cycles>8</meta:editing-cycles>
    <meta:generator>LibreOffice/24.2.3.2$Windows_X86_64 LibreOffice_project/433d9c2ded56988e8a90e6b2e771ee4e6a5ab2ba</meta:generator>
    <meta:document-statistic meta:table-count="1" meta:image-count="0" meta:object-count="0" meta:page-count="1" meta:paragraph-count="132" meta:word-count="258" meta:character-count="1283" meta:non-whitespace-character-count="1146"/>
  </office:meta>
</office:document-meta>
</file>