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1" style:font-name-asian="Calibri1" style:font-name-complex="Calibri1" fo:font-size="11pt" style:font-size-asian="11pt" style:font-size-complex="11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Excel_32_Built-in_32_C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4" style:family="table-cell" style:parent-style-name="Excel_32_Built-in_32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239.25pt" style:use-optimal-row-height="false" fo:break-before="auto"/>
    </style:style>
    <style:style style:name="ro15" style:family="table-row">
      <style:table-row-properties style:row-height="237pt" style:use-optimal-row-height="false" fo:break-before="auto"/>
    </style:style>
    <style:style style:name="ro16" style:family="table-row">
      <style:table-row-properties style:row-height="219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105.7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79.3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109.5pt" style:use-optimal-row-height="false" fo:break-before="auto"/>
    </style:style>
    <style:style style:name="ro24" style:family="table-row">
      <style:table-row-properties style:row-height="126pt" style:use-optimal-row-height="false" fo:break-before="auto"/>
    </style:style>
    <style:style style:name="ro25" style:family="table-row">
      <style:table-row-properties style:row-height="111.75pt" style:use-optimal-row-height="false" fo:break-before="auto"/>
    </style:style>
    <style:style style:name="ro26" style:family="table-row">
      <style:table-row-properties style:row-height="121.5pt" style:use-optimal-row-height="false" fo:break-before="auto"/>
    </style:style>
    <style:style style:name="ro27" style:family="table-row">
      <style:table-row-properties style:row-height="113.25pt" style:use-optimal-row-height="false" fo:break-before="auto"/>
    </style:style>
    <style:style style:name="ro28" style:family="table-row">
      <style:table-row-properties style:row-height="130.5pt" style:use-optimal-row-height="false" fo:break-before="auto"/>
    </style:style>
    <style:style style:name="ro29" style:family="table-row">
      <style:table-row-properties style:row-height="128.25pt" style:use-optimal-row-height="false" fo:break-before="auto"/>
    </style:style>
    <style:style style:name="ro30" style:family="table-row">
      <style:table-row-properties style:row-height="71.45pt" style:use-optimal-row-height="false" fo:break-before="auto"/>
    </style:style>
    <style:style style:name="ro31" style:family="table-row">
      <style:table-row-properties style:row-height="87.4pt" style:use-optimal-row-height="false" fo:break-before="auto"/>
    </style:style>
    <style:style style:name="ro32" style:family="table-row">
      <style:table-row-properties style:row-height="100.5pt" style:use-optimal-row-height="false" fo:break-before="auto"/>
    </style:style>
    <style:style style:name="ro33" style:family="table-row">
      <style:table-row-properties style:row-height="129pt" style:use-optimal-row-height="false" fo:break-before="auto"/>
    </style:style>
    <style:style style:name="ro34" style:family="table-row">
      <style:table-row-properties style:row-height="276pt" style:use-optimal-row-height="false" fo:break-before="auto"/>
    </style:style>
    <style:style style:name="ro35" style:family="table-row">
      <style:table-row-properties style:row-height="246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78.75pt" style:use-optimal-row-height="false" fo:break-before="auto"/>
    </style:style>
    <style:style style:name="ro38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53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3"/>
          <table:table-cell table:style-name="ce2"/>
          <table:table-cell table:number-columns-repeated="8" table:style-name="ce1"/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string" table:style-name="ce2">
            <text:p>Załącznik nr 1 do umowy LA.261.34.2023</text:p>
          </table:table-cell>
          <table:table-cell table:style-name="ce3"/>
          <table:table-cell table:style-name="ce2"/>
          <table:table-cell table:number-columns-repeated="8" table:style-name="ce1"/>
          <table:table-cell table:number-columns-repeated="53" table:style-name="ce4"/>
          <table:table-cell table:number-columns-repeated="16320"/>
        </table:table-row>
        <table:table-row table:style-name="ro2">
          <table:table-cell table:number-columns-repeated="4" table:style-name="ce1"/>
          <table:table-cell office:value-type="string" table:style-name="ce5">
            <text:p>FORMULARZ CENOWY<text:s/>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string" table:number-columns-spanned="11" table:number-rows-spanned="1" table:style-name="ce27">
            <text:p>1. Wykonawca oświadcza, że oferowany wyrób medyczny w ramach niniejszego zadania posiadają ważne dokumenty dopuszczające do obrotu na terenie</text:p>
            <text:p>Rzeczypospolitej Polskiej - zgodnie z obowiązującym prawem. Kopie przedmiotowych dokumentów zostaną przekazane zamawiającemu niezwłocznie na jego pisemny</text:p>
            <text:p>wniosek na etapie realizacji zamówienia.</text:p>
            <text:p><text:span text:style-name="T7">2.Zamawiający wymaga umieszczenia obowiązkowo nazwy proponowanego produktu( kolumna nr 11)<text:s text:c="76"/></text:span>3<text:span text:style-name="T8">.Wykonawca oświadcza, że poszczególne dostawy przedmiotu zamówienia realizowane będą w terminie: 3 dni roboczych od daty złożenia zamówienia za pośrednictwem poczty elektronicznej na adres e-mail: ................................................</text:span></text:p>
            <text:p><text:span text:style-name="T8">4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4 i 5/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2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7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Jednostka miary</text:p>
          </table:table-cell>
          <table:table-cell office:value-type="string" table:style-name="ce9">
            <text:p>Ilość szt. w opakowaniu</text:p>
          </table:table-cell>
          <table:table-cell office:value-type="string" table:style-name="ce8">
            <text:p>Ilość</text:p>
          </table:table-cell>
          <table:table-cell office:value-type="string" table:style-name="ce10">
            <text:p><text:span text:style-name="T2">Cena jednostkowa za opakowanie</text:span><text:s/>brutto (zł/op)</text:p>
          </table:table-cell>
          <table:table-cell office:value-type="string" table:style-name="ce8">
            <text:p>Wartość brutto 7=10+8</text:p>
            <text:p/>
          </table:table-cell>
          <table:table-cell office:value-type="string" table:style-name="ce8">
            <text:p>Stawka podatku VAT %</text:p>
          </table:table-cell>
          <table:table-cell office:value-type="string" table:style-name="ce10">
            <text:p><text:span text:style-name="T2">Cena jednostkowa<text:s/></text:span><text:span text:style-name="T2">za opakowanie</text:span><text:s/>bez podatku VAT</text:p>
          </table:table-cell>
          <table:table-cell office:value-type="string" table:style-name="ce8">
            <text:p>Wartość netto 10=5x9</text:p>
          </table:table-cell>
          <table:table-cell office:value-type="string" table:style-name="ce8">
            <text:p>Nazwa handlowa, producent, kod produktu oraz wielkość opakowania</text:p>
          </table:table-cell>
          <table:table-cell table:number-columns-repeated="16373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 table:style-name="ce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Sterylny, samoprzylepny opatrunek hydrokoloidowy zbudowany z trzech hydrokoloidów: karboksymetylocelulozy sodowej, pektyny i żelatyny 20cmx20 cm<text:span text:style-name="T3"><text:s/></text:span><text:span text:style-name="T4">(+/-1cm)</text:span></text:p>
          </table:table-cell>
          <table:table-cell office:value-type="string" table:style-name="ce13">
            <text:p>szt.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4">
            <text:p>6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 table:style-name="ce1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Sterylny, samoprzylepny opatrunek hydrokoloidowy zbudowany z trzech hydrokoloidów: karboksymetylocelulozy sodowej, pektyny i żelatyny 10cmx10cm<text:s/><text:span text:style-name="T4">(+/-1cm)</text:span></text:p>
          </table:table-cell>
          <table:table-cell office:value-type="string" table:style-name="ce13">
            <text:p>szt.</text:p>
          </table:table-cell>
          <table:table-cell office:value-type="float" office:value="1" table:style-name="ce13">
            <text:p>1</text:p>
          </table:table-cell>
          <table:table-cell office:value-type="float" office:value="1200" table:style-name="ce14">
            <text:p>1 2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 table:style-name="ce1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2">
            <text:p>Sterylny, samoprzylepny opatrunek hydrokoloidowy cieńki na rany powierzchniowe z mały wysiękiem w końcowym etapie gojenia , zbudowany z 3 hydrokoloidów<text:span text:style-name="T4"><text:s/>10cm x 10cm (+/-1cm)</text:span></text:p>
          </table:table-cell>
          <table:table-cell office:value-type="string" table:style-name="ce13">
            <text:p>szt.</text:p>
          </table:table-cell>
          <table:table-cell office:value-type="float" office:value="1" table:style-name="ce13">
            <text:p>1</text:p>
          </table:table-cell>
          <table:table-cell office:value-type="float" office:value="1200" table:style-name="ce14">
            <text:p>1 2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 table:style-name="ce1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20">
            <text:p>Opatrunek hydrożelowy w tubce<text:s/><text:span text:style-name="T5">15 g</text:span></text:p>
          </table:table-cell>
          <table:table-cell office:value-type="string" table:style-name="ce13">
            <text:p>szt.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 table:style-name="ce1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20">
            <text:p>Pasta uszczelniająca 60 g</text:p>
          </table:table-cell>
          <table:table-cell office:value-type="string" table:style-name="ce13">
            <text:p>szt.</text:p>
          </table:table-cell>
          <table:table-cell office:value-type="float" office:value="1" table:style-name="ce13">
            <text:p>1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 table:style-name="ce1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2">
            <text:p>Jałowy, opatrunek hydrowłóknisty zbudowany z karboksymetylocelulozy sodowej na rany zakażone, płytkie i głębokie z obfitym wysiękiem z jonami srebra, wzmocniony przeszyciami, o właściwościach antybiofilmowych<text:s/><text:span text:style-name="T4">2cm x 45cm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480" table:style-name="ce14">
            <text:p>48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 table:style-name="ce1"/>
        </table:table-row>
        <table:table-row table:style-name="ro13">
          <table:table-cell office:value-type="float" office:value="7" table:style-name="ce11">
            <text:p>7</text:p>
          </table:table-cell>
          <table:table-cell office:value-type="string" table:style-name="ce12">
            <text:p>Opatrunek piankowy wykonany z hydrowłóknistej warstwy kontaktowej z karboksymetylocelulozy sodowej z jonami srebra, oraz pianki poliuretanowej do ran obficie wydzielających o wysokim współczynniku paroprzepuszczalnosci 10x10 cm<text:span text:style-name="T3"><text:s/></text:span><text:span text:style-name="T4">(+/-0,5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900" table:style-name="ce14">
            <text:p>9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Opatrunek piankowy wykonany z hydrowłóknistej warstwy kontaktowej z karboksymetylocelulozy sodowej z jonami srebra oraz warstwy pianki poliuretanowej, do ran obficie wydzieljących o wysokim współczynniku paroprzepuszczalnosci 12,5x12,5 cm<text:span text:style-name="T3"><text:s/></text:span><text:span text:style-name="T4">(+/-0,5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700" table:style-name="ce14">
            <text:p>7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 table:style-name="ce1"/>
        </table:table-row>
        <table:table-row table:style-name="ro14">
          <table:table-cell office:value-type="float" office:value="9" table:style-name="ce11">
            <text:p>9</text:p>
          </table:table-cell>
          <table:table-cell office:value-type="string" table:style-name="ce21">
            <text:p>Superabsorber przylepny</text:p>
            <text:p>Opatrunek piankowy, wielowarstwowy, z silikonową warstwą kontaktową, przylepny na całej powierzchni opatrunku. Opatrunek regulujący wilgotność w ranie składający się z silikonowej, przylepnej warstwy kontaktowej z raną, warstwy odprowadzającej wysięk do dalszych warstw opatrunku, superchłonnego rdzenia polimerowego, pochłaniającego i zatrzymującego wysięk, żelującego pod wpływem wydzieliny zewnętrznej oraz wodoodpornej zewnętrznej warstwy ochronnej. Zatrzymuje płyny pod uciskiem, redukuje namiar metaloproteinaz, jest miękki i elastyczny, dopasowuje się do ciała.</text:p>
            <text:p>10x10 cm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600" table:style-name="ce14">
            <text:p>6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 table:style-name="ce1"/>
        </table:table-row>
        <table:table-row table:style-name="ro15">
          <table:table-cell office:value-type="float" office:value="10" table:style-name="ce11">
            <text:p>10</text:p>
          </table:table-cell>
          <table:table-cell office:value-type="string" table:style-name="ce21">
            <text:p>Superabsorber przylepny</text:p>
            <text:p>Opatrunek piankowy, wielowarstwowy, z silikonową warstwą kontaktową, przylepny na całej powierzchni opatrunku. Opatrunek regulujący wilgotność w ranie składający się z silikonowej, przylepnej warstwy kontaktowej z raną, warstwy odprowadzającej wysięk do dalszych warstw opatrunku, superchłonnego rdzenia polimerowego, pochłaniającego i zatrzymującego wysięk, żelującego pod wpływem wydzieliny zewnętrznej oraz wodoodpornej zewnętrznej warstwy ochronnej. Zatrzymuje płyny pod uciskiem, redukuje namiar metaloproteinaz, jest miękki i elastyczny, dopasowuje się do ciała.</text:p>
            <text:p>15x15 cm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600" table:style-name="ce14">
            <text:p>6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/>
        </table:table-row>
        <table:table-row table:style-name="ro16">
          <table:table-cell office:value-type="float" office:value="11" table:style-name="ce11">
            <text:p>11</text:p>
          </table:table-cell>
          <table:table-cell office:value-type="string" table:style-name="ce21">
            <text:p>Superabsorber przylepny</text:p>
            <text:p>Opatrunek piankowy, wielowarstwowy, z silikonową warstwą kontaktową, przylepny na całej powierzchni opatrunku. Opatrunek regulujący wilgotność w ranie składający się z silikonowej, przylepnej warstwy kontaktowej z raną, warstwy odprowadzającej wysięk do dalszych warstw opatrunku, superchłonnego rdzenia polimerowego, pochłaniającego i zatrzymującego wysięk, żelującego pod wpływem wydzieliny zewnętrznej oraz wodoodpornej zewnętrznej warstwy ochronnej. Zatrzymuje płyny pod uciskiem, redukuje namiar metaloproteinaz, jest miękki i elastyczny, dopasowuje się do ciała.</text:p>
            <text:p>20x20 cm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600" table:style-name="ce14">
            <text:p>6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office:value-type="float" office:value="12" table:style-name="ce11">
            <text:p>12</text:p>
          </table:table-cell>
          <table:table-cell office:value-type="string" table:style-name="ce12">
            <text:p>Sterylny opatrunk antybiofilmowy zbudowany z nietkanych włókien karboksymetylocelulozy, wzmocniony przeszyciamu zawierających srebro jonowe, kwas etylenodiaminotetraoctowy oraz chlorek benzetoniowy 20<text:span text:style-name="T4">cm x 30cm (+/-1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/>
        </table:table-row>
        <table:table-row table:style-name="ro18">
          <table:table-cell office:value-type="float" office:value="13" table:style-name="ce11">
            <text:p>13</text:p>
          </table:table-cell>
          <table:table-cell office:value-type="string" table:style-name="ce12">
            <text:p>Sterylny opatrunk antybiofilmowy zbudowany z nietkanych włókien karboksymetylocelulozy, wzmocniony przeszyciamu zawierających srebro jonowe, kwas etylenodiaminotetraoctowy oraz chlorek benzetoniowy<text:s/><text:span text:style-name="T4">15cm x 15cm (+/-1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200" table:style-name="ce14">
            <text:p>1 2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/>
        </table:table-row>
        <table:table-row table:style-name="ro19">
          <table:table-cell office:value-type="float" office:value="14" table:style-name="ce11">
            <text:p>14</text:p>
          </table:table-cell>
          <table:table-cell office:value-type="string" table:style-name="ce12">
            <text:p>Sterylny opatrunk antybiofilmowy zbudowany z nietkanych włókien karboksymetylocelulozy, wzmocniony przeszyciamu zawierających srebro jonowe, kwas etylenodiaminotetraoctowy oraz chlorek benzetoniowy 5<text:span text:style-name="T4">cm x 5cm (+/-1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/>
        </table:table-row>
        <table:table-row table:style-name="ro20">
          <table:table-cell office:value-type="float" office:value="15" table:style-name="ce11">
            <text:p>15</text:p>
          </table:table-cell>
          <table:table-cell office:value-type="string" table:style-name="ce12">
            <text:p>Sterylny opatrunek hydrowłóknisty na rany oparzeniowe z infekcją z wysiękiem dużym lub umiarkowanym o dużej chłonności z dodatkiem jonów srebra i nylonowych włókien wzmacniających na rany oparzeniowe<text:s/><text:span text:style-name="T4">45 cm x 54 cm (+/-1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/>
        </table:table-row>
        <table:table-row table:style-name="ro21">
          <table:table-cell office:value-type="float" office:value="16" table:style-name="ce11">
            <text:p>16</text:p>
          </table:table-cell>
          <table:table-cell office:value-type="string" table:style-name="ce12">
            <text:p>Sterylny opatrunk antybiofilmowy zbudowany z nietkanych włókien karboksymetylocelulozy, wzmocniony przeszyciamu zawierających srebro jonowe, kwas etylenodiaminotetraoctowy oraz chlorek benzetoniowy<text:s/><text:span text:style-name="T4">10cm x 10cm (+/-1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200" table:style-name="ce14">
            <text:p>1 2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office:value-type="float" office:value="17" table:style-name="ce11">
            <text:p>17</text:p>
          </table:table-cell>
          <table:table-cell office:value-type="string" table:style-name="ce12">
            <text:p>Sterylny opatrunk hydrowłóknisty w technologii hydrofiber z warstwą chłonną zbudowaną z karboksymetylocelulozy sodowej o wysokich właściwościach absorbcyjnych pokrytu hydrokoloidem zbudowanym z karboksymetyloceluozy sodowej, pektyny i żelatyny<text:s/><text:span text:style-name="T4">9cm x 25cm (+/-1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office:value-type="float" office:value="18" table:style-name="ce11">
            <text:p>18</text:p>
          </table:table-cell>
          <table:table-cell office:value-type="string" table:style-name="ce12">
            <text:p>Sterylny opatrunk hydrowłóknisty z jonami srebra w technologii hydrofiber z warstwą chłonną zbudowaną z karboksymetylocelulozy sodowej o wysokich właściwościach absorbcyjnych pokrytu hydrokoloidem zbudowanym z karboksymetyloceluozy sodowej, pektyny i żelatyny<text:s/><text:span text:style-name="T4">9cm x 15cm (+/-1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1"/>
          <table:table-cell table:number-columns-repeated="16373"/>
        </table:table-row>
        <table:table-row table:style-name="ro23">
          <table:table-cell office:value-type="float" office:value="19" table:style-name="ce11">
            <text:p>19</text:p>
          </table:table-cell>
          <table:table-cell office:value-type="string" table:style-name="ce12">
            <text:p>Sterylny opatrunk hydrowłóknisty w technologii hydrofiber z warstwą chłonną zbudowaną z karboksymetylocelulozy sodowej o wysokich właściwościach absorbcyjnych pokrytu hydrokoloidem zbudowanym z karboksymetyloceluozy sodowej, pektyny i żelatyny<text:s/><text:span text:style-name="T4">9cm x 35cm</text:span><text:span text:style-name="T3"><text:s/></text:span><text:span text:style-name="T4">(+/-0,5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1"/>
          <table:table-cell table:number-columns-repeated="16373"/>
        </table:table-row>
        <table:table-row table:style-name="ro24">
          <table:table-cell office:value-type="float" office:value="20" table:style-name="ce11">
            <text:p>20</text:p>
          </table:table-cell>
          <table:table-cell office:value-type="string" table:style-name="ce12">
            <text:p>Sterylny opatrunk hydrowłóknisty w technologii hydrofiber z jonami srebra, warstwa chłonna zbudowaną z karboksymetylocelulozy sodowej o wysokich właściwościach absorbcyjnych pokrytu hydrokoloidem zbudowanym z karboksymetyloceluozy sodowej, pektyny i żelatyny<text:s/><text:span text:style-name="T4">9cm x 25cm (+/-0,5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1"/>
          <table:table-cell table:number-columns-repeated="16373"/>
        </table:table-row>
        <table:table-row table:style-name="ro25">
          <table:table-cell office:value-type="float" office:value="21" table:style-name="ce11">
            <text:p>21</text:p>
          </table:table-cell>
          <table:table-cell office:value-type="string" table:style-name="ce12">
            <text:p>Sterylny opatrunk hydrowłóknisty w technologii hydrofiber z jonami srebra, warstwa chłonna zbudowaną z karboksymetylocelulozy sodowej o wysokich właściwościach absorbcyjnych pokrytu hydrokoloidem zbudowanym z karboksymetyloceluozy sodowej, pektyny i żelatyny typu<text:s/><text:span text:style-name="T4">9cm x 35cm (+/-0,5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1"/>
          <table:table-cell table:number-columns-repeated="16373"/>
        </table:table-row>
        <table:table-row table:style-name="ro26">
          <table:table-cell office:value-type="float" office:value="22" table:style-name="ce11">
            <text:p>22</text:p>
          </table:table-cell>
          <table:table-cell office:value-type="string" table:style-name="ce12">
            <text:p>Warstwowy opatrunek z silikonową preforowana warstwą kontaktową zapobiegajacą przemieszczaniu się opatrunku i chroniącej nowo powstałe tkanki przed uszkodzeniem. Skladający się z 3 warstw: zewnętrznej wodoodpornej warstwy, warstwy chłonnej pianki oraz silikonowej warstwy kontaktowej z raną<text:s/><text:span text:style-name="T4">10x10 (+/-0,5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1"/>
          <table:table-cell table:number-columns-repeated="16373"/>
        </table:table-row>
        <table:table-row table:style-name="ro27">
          <table:table-cell office:value-type="float" office:value="23" table:style-name="ce11">
            <text:p>23</text:p>
          </table:table-cell>
          <table:table-cell office:value-type="string" table:style-name="ce12">
            <text:p>Warstwowy opatrunek z silikonową preforowana warstwą kontaktową zapobiegajacą przemieszczaniu się opatrunku i chroniącej nowo powstałe tkanki przed uszkodzeniem. Skladający się z 3 warstw: zewnętrznej wodoodpornej warstwy, warstwy chłonnej pianki oraz silikonowej warstwy kontaktowej z raną<text:s/><text:span text:style-name="T4">15x15 cm</text:span><text:span text:style-name="T3"><text:s/></text:span><text:span text:style-name="T4">(+/-1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1"/>
          <table:table-cell table:number-columns-repeated="16373"/>
        </table:table-row>
        <table:table-row table:style-name="ro28">
          <table:table-cell office:value-type="float" office:value="24" table:style-name="ce11">
            <text:p>24</text:p>
          </table:table-cell>
          <table:table-cell office:value-type="string" table:style-name="ce12">
            <text:p>Warstwowy opatrunek z silikonową preforowana warstwą kontaktową zapobiegajacą przemieszczaniu się opatrunku i chroniącej nowo powstałe tkanki przed uszkodzeniem. Skladający się z 3 warstw: zewnętrznej wodoodpornej warstwy, warstwy chłonnej pianki oraz silikonowej warstwy kontaktowej z raną<text:s/><text:span text:style-name="T4">10x20cm (+/-0,5cm)</text:span></text:p>
          </table:table-cell>
          <table:table-cell office:value-type="string" table:style-name="ce11">
            <text:p>szt..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1"/>
          <table:table-cell table:number-columns-repeated="16373"/>
        </table:table-row>
        <table:table-row table:style-name="ro29">
          <table:table-cell office:value-type="float" office:value="25" table:style-name="ce11">
            <text:p>25</text:p>
          </table:table-cell>
          <table:table-cell office:value-type="string" table:style-name="ce12">
            <text:p>Warstwowy opatrunek z silikonową preforowana warstwą kontaktową zapobiegajacą przemieszczaniu się opatrunku i chroniącej nowo powstałe tkanki przed uszkodzeniem. Skladający się z 3 warstw: zewnętrznej wodoodpornej warstwy, warstwy chłonnej pianki oraz silikonowej warstwy kontaktowej z raną<text:s/><text:span text:style-name="T4">5,5x12cm</text:span><text:span text:style-name="T3"><text:s/></text:span><text:span text:style-name="T4">(+/-0,5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1"/>
          <table:table-cell table:number-columns-repeated="16373"/>
        </table:table-row>
        <table:table-row table:style-name="ro30">
          <table:table-cell office:value-type="float" office:value="26" table:style-name="ce11">
            <text:p>26</text:p>
          </table:table-cell>
          <table:table-cell office:value-type="string" table:style-name="ce12">
            <text:p>Opatrunek piankowy wykonany z hydrowłóknistej warstwy kontaktowej oraz warstwy pianki poliuretanowej do ran obficie wydzieljących o wysokim współczynniku paroprzepuszczalnosci 12,5x12,5 cm<text:span text:style-name="T4"><text:s/>(+/-0,5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1"/>
          <table:table-cell table:number-columns-repeated="16373"/>
        </table:table-row>
        <table:table-row table:style-name="ro31">
          <table:table-cell office:value-type="float" office:value="27" table:style-name="ce11">
            <text:p>27</text:p>
          </table:table-cell>
          <table:table-cell office:value-type="string" table:style-name="ce12">
            <text:p>Opatrunek piankowy wykonany z hydrowłóknistej warstwy kontaktowej z karboksymetylocelulozy sodowej z jonami srebra oraz warstwy pianki poliuretanowej do ran obficie wydzieljących o wysokim współczynniku paroprzepuszczalnosci, na pięte19,8x14 cm<text:span text:style-name="T3"><text:s/></text:span><text:span text:style-name="T4">(+/-0,5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1"/>
          <table:table-cell table:number-columns-repeated="16373"/>
        </table:table-row>
        <table:table-row table:style-name="ro32">
          <table:table-cell office:value-type="float" office:value="28" table:style-name="ce11">
            <text:p>28</text:p>
          </table:table-cell>
          <table:table-cell office:value-type="string" table:style-name="ce12">
            <text:p>Opatrunek piankowy wykonany z hydrowłóknistej warstwy kontaktowej z karboksymetylocelulozy sodowej z jonami srebra oraz warstwy pianki poliuretanowej do ran obficie wydzieljących o wysokim współczynniku paroprzepuszczalnosci, na kość krzyżową 20x16,9 cm<text:span text:style-name="T3"><text:s/></text:span><text:span text:style-name="T4">(+/-0,5cm)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10" table:style-name="ce14">
            <text:p>11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11"/>
          <table:table-cell table:number-columns-repeated="16373"/>
        </table:table-row>
        <table:table-row table:style-name="ro33">
          <table:table-cell office:value-type="float" office:value="29" table:style-name="ce11">
            <text:p>29</text:p>
          </table:table-cell>
          <table:table-cell office:value-type="string" table:style-name="ce21">
            <text:p>Pompa do terapii podciśnieniowej, bez kanistra, zasilana 3 litowymi bateriami typu AAA, działająca 30 dni, wytwarzająca podciśnienie wartości 80mmHg, z drenem do połączenia pompy z opatrunkiem. Pompa zapewnia mobilność pacjenta, dostosowana jest do opatrunków z warstwą kontaktową nie zawierającą silikonu, zapewniających usuwanie płynów z rany.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22"/>
          <table:table-cell table:number-columns-repeated="16373"/>
        </table:table-row>
        <table:table-row table:style-name="ro34">
          <table:table-cell office:value-type="float" office:value="30" table:style-name="ce11">
            <text:p>30</text:p>
          </table:table-cell>
          <table:table-cell office:value-type="string" table:style-name="ce21">
            <text:p>Opatrunek do terapii podciśnieniowej z drenem do połączenia z pompą działającą 30 dni. Drem posiada zawór jednokierunkowy, utrzymujący podciśnienie przez 60 min. od momentu odłączenia pompy, oraz filtr zabezpieczający pompę przed zassaniem wydzieliny. Opatrunek posiada silikonowy przylepiec. Zbudowany jest z następujących warstw: warstwa kontaktowa z raną zmieniająca się w żel pod wpływem wydzieliny, połączona przeszyciami, rdzeń absorbujący wysięk, zamieniający się w żel w kontakcie z wydzieliną, posiadający kanały pozwalające na przepływ wysięku poprzez opatrunek, warstwa pianki, rozprowadzająca podciśnienie w opatrunku, zewnętrzna, wodoodporna, paroprzepuszczalna warstwa folii. <text:s/>W 5 rozmiarach: 16x16, 16x21,12x21, 12x31, 12x41 cm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22"/>
          <table:table-cell table:number-columns-repeated="16373"/>
        </table:table-row>
        <table:table-row table:style-name="ro35">
          <table:table-cell office:value-type="float" office:value="31" table:style-name="ce11">
            <text:p>31</text:p>
          </table:table-cell>
          <table:table-cell office:value-type="string" table:style-name="ce21">
            <text:p>Opatrunek do terapii podciśnieniowej z drenem do połączenia z pompą działającą 30 dni. Drem posiada zawór jednokierunkowy, utrzymujący podciśnienie przez 60 min. od momentu odłączenia pompy, oraz filtr zabezpieczający pompę przed zassaniem wydzieliny. Opatrunek posiada silikonowy przylepiec. Zbudowany jest z następujących warstw: warstwa kontaktowa z raną zmieniająca się w żel pod wpływem wydzieliny, połączona przeszyciami, rdzeń absorbujący wysięk, zamieniający się w żel w kontakcie z wydzieliną, posiadający kanały pozwalające na przepływ wysięku poprzez opatrunek, warstwa pianki, rozprowadzająca podciśnienie w opatrunku, zewnętrzna, wodoodporna, paroprzepuszczalna warstwa folii. <text:s/>W 2 rozmiarach: 21x26, 26x26 cm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22"/>
          <table:table-cell table:number-columns-repeated="16373"/>
        </table:table-row>
        <table:table-row table:style-name="ro36">
          <table:table-cell office:value-type="float" office:value="32" table:style-name="ce11">
            <text:p>32</text:p>
          </table:table-cell>
          <table:table-cell office:value-type="string" table:style-name="ce21">
            <text:p>Spray do usuwania przylepca, nieszczypiący, na bazie silikonu. 50 ml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22"/>
          <table:table-cell table:number-columns-repeated="16373"/>
        </table:table-row>
        <table:table-row table:style-name="ro37">
          <table:table-cell office:value-type="float" office:value="33" table:style-name="ce11">
            <text:p>33</text:p>
          </table:table-cell>
          <table:table-cell office:value-type="string" table:style-name="ce21">
            <text:p>Spray ochronny na bazie silikonu, tworzy oddychającą powłokę na skórze do 72h. Zabezpiecza podrażnioną skórę przed drażniącym działaniem wilgoci, treści jelitowej. 50 ml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float" office:value="90" table:style-name="ce14">
            <text:p>9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table:style-name="ce22"/>
          <table:table-cell table:number-columns-repeated="16373"/>
        </table:table-row>
        <table:table-row table:style-name="ro38">
          <table:table-cell table:style-name="ce13"/>
          <table:table-cell table:style-name="ce23"/>
          <table:table-cell table:number-columns-repeated="2" table:style-name="ce11"/>
          <table:table-cell table:style-name="ce24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22"/>
          <table:table-cell table:number-columns-repeated="16373"/>
        </table:table-row>
        <table:table-row table:number-rows-repeated="7" table:style-name="ro6">
          <table:table-cell table:style-name="ce1"/>
          <table:table-cell table:style-name="ce25"/>
          <table:table-cell table:number-columns-repeated="16382" table:style-name="ce1"/>
        </table:table-row>
        <table:table-row table:style-name="ro6">
          <table:table-cell/>
          <table:table-cell table:style-name="ce25"/>
          <table:table-cell table:number-columns-repeated="16382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 number:display-factor="1000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 number:display-factor="1000"/>
      <number:text>     </number:text>
    </number:number-style>
    <number:number-style style:name="N37P1">
      <number:text>-</number:text>
      <number:number number:decimal-places="2" number:min-integer-digits="1" number:grouping="true" number:display-factor="1000"/>
      <number:text>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 number:display-factor="1000"/>
      <number:text>zł </number:text>
    </number:number-style>
    <number:number-style style:name="N38P1">
      <number:text>-</number:text>
      <number:number number:decimal-places="2" number:min-integer-digits="1" number:grouping="true" number:display-factor="1000"/>
      <number:text>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Zamówienia Publiczne</dc:creator>
    <meta:creation-date>2023-04-20T13:52:38Z</meta:creation-date>
    <dc:date>2023-09-27T11:09:11Z</dc:date>
    <meta:print-date>2023-09-13T12:52:35Z</meta:print-date>
    <meta:editing-cycles>45</meta:editing-cycles>
    <meta:editing-duration>PT7438S</meta:editing-duration>
  </office:meta>
</office:document-meta>
</file>