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lbany" svg:font-family="Albany" style:font-family-generic="roman" style:font-pitch="variable"/>
    <style:font-face style:name="Mincho" svg:font-family="Mincho" style:font-family-generic="moder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style:line-height-at-least="0.138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style:line-height-at-least="0.1388in"/>
    </style:style>
    <style:style style:name="T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style:font-size-complex="10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8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style:line-height-at-least="0.1388in"/>
    </style:style>
    <style:style style:name="T30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3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8" style:parent-style-name="Standard" style:family="paragraph">
      <style:text-properties style:font-name="Calibri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imes New Roman" fo:font-weight="bold" style:font-weight-asian="bold" fo:color="#FF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9" style:parent-style-name="Default" style:family="paragraph">
      <style:text-properties style:font-name="Calibri" fo:font-weight="bold" style:font-weight-asian="bold" style:use-window-font-color="true" fo:font-size="11pt" style:font-size-asian="11pt" style:font-size-complex="11pt" style:language-complex="ar" style:country-complex="SA"/>
    </style:style>
    <style:style style:name="P50" style:parent-style-name="Akapitzlistą" style:family="paragraph">
      <style:paragraph-properties style:text-autospace="none" fo:margin-left="0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1" style:parent-style-name="Standard" style:family="paragraph">
      <style:paragraph-properties style:text-autospace="none" style:line-height-at-least="0.1388in" fo:margin-right="-0.0187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6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center" fo:text-indent="0.4916in"/>
    </style:style>
    <style:style style:name="T7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76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9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center" fo:text-indent="0.4916in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9" style:parent-style-name="Standard" style:family="paragraph">
      <style:paragraph-properties style:line-height-at-least="0.1388in" fo:margin-left="0.3937in">
        <style:tab-stops/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4" style:parent-style-name="Standard" style:family="paragraph">
      <style:text-properties style:font-name="Calibri" style:font-name-complex="Times New Roman" fo:background-color="#DDDDDD"/>
    </style:style>
    <style:style style:name="P95" style:parent-style-name="Standard" style:family="paragraph">
      <style:text-properties style:font-name="Calibri" style:font-name-complex="Times New Roman" fo:background-color="#DDDDDD"/>
    </style:style>
    <style:style style:name="P96" style:parent-style-name="Standard" style:family="paragraph">
      <style:paragraph-properties fo:text-align="center" fo:margin-right="0.1958in"/>
    </style:style>
    <style:style style:name="T97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9"/></text:span><text:span text:style-name="T8"><text:s/></text:span><text:span text:style-name="T9"><text:s text:c="2"/>Załącznik nr 3 do SWZ</text:span></text:p>
      <text:p text:style-name="P10"><text:span text:style-name="T11"><text:s text:c="6"/></text:span><text:span text:style-name="T12">Zamawiający</text:span></text:p>
      <text:p text:style-name="P13"><text:span text:style-name="T14"><text:s text:c="7"/></text:span><text:span text:style-name="T15">Zakład Usług Komunalnych w Błoniu <text:s/>w imieniu którego występuje Gmina <text:s/>Błonie, <text:s text:c="3"/></text:span></text:p>
      <text:p text:style-name="P16"><text:span text:style-name="T17"><text:s text:c="8"/>reprezentowana przez Burm</text:span><text:span text:style-name="T18">istrza Błonia <text:s text:c="2"/></text:span></text:p>
      <text:p text:style-name="P19"><text:span text:style-name="T20"><text:s text:c="6"/></text:span><text:span text:style-name="T21"><text:s text:c="2"/></text:span></text:p>
      <text:p text:style-name="P22"><text:span text:style-name="T23"><text:s text:c="10"/></text:span><text:span text:style-name="T24">Wykonawca</text:span></text:p>
      <text:p text:style-name="P25"><text:span text:style-name="T26"><text:s text:c="9"/></text:span><text:span text:style-name="T27">……………………………………………..</text:span></text:p>
      <text:p text:style-name="P28"><text:s text:c="9"/>……………………………………………..</text:p>
      <text:p text:style-name="P29"><text:span text:style-name="T30"><text:s text:c="7"/></text:span><text:span text:style-name="T31"><text:s text:c="2"/>(pełna nazwa/firma, w zależności od podmiotu:</text:span></text:p>
      <text:p text:style-name="P32">NIP/PESEL/KRS/CEDiG)</text:p>
      <text:p text:style-name="P33"/>
      <text:p text:style-name="P34">reprezentowany przez:</text:p>
      <text:p text:style-name="P35"/>
      <text:p text:style-name="P36">………………………………………………….</text:p>
      <text:p text:style-name="P37">(imię, nazwisko, stanowisko/podstawa do reprezentacji)</text:p>
      <text:p text:style-name="P38"/>
      <text:p text:style-name="P39"><text:span text:style-name="T40">OŚWIADCZENIE</text:span></text:p>
      <text:p text:style-name="P41"><text:span text:style-name="T42">Wykonawców wspólnie ubiegających się o udzielenie zamówienia z którego wynika, jakie usługi</text:span><text:span text:style-name="T43"><text:s/></text:span><text:span text:style-name="T44">wykonają poszczególni Wykonawcy</text:span></text:p>
      <text:p text:style-name="P45"><text:span text:style-name="T46">(oświadczenie składane jest na podstawie art. 117 ust 4 ustawy pzp)</text:span></text:p>
      <text:p text:style-name="P47"/>
      <text:p text:style-name="P48">Na potrzeby postępowania o udzielenie zamówienia publicznego pn.</text:p>
      <text:p text:style-name="P49"/>
      <text:p text:style-name="P50">Koszenie poboczy, skarp, ulic i dróg gminy Błonie administrowanych przez <text:s/>Zakład Usług Komunalnych</text:p>
      <text:p text:style-name="P51">w Błoniu</text:p>
      <text:p text:style-name="P52"/>
      <text:p text:style-name="P53"><text:span text:style-name="T54">W związku ze złożeniem<text:s/></text:span><text:span text:style-name="T55">oferty wspólnej</text:span><text:span text:style-name="T56"><text:s/></text:span><text:span text:style-name="T57">oraz zaistnieniem okoliczności</text:span><text:span text:style-name="T58"><text:s/>o których mowa w</text:span></text:p>
      <text:p text:style-name="P59"><text:span text:style-name="T60">art. 117 ust. 4 ustawy pzp</text:span><text:span text:style-name="T61">,<text:s/></text:span><text:span text:style-name="T62">oświadczam/oświadczamy*,</text:span><text:span text:style-name="T63"><text:s/>że niżej wymienione usługi</text:span><text:span text:style-name="T64"><text:s/>zostaną wykonane w następującym podziale:</text:span></text:p>
      <text:list text:style-name="WWNum2">
        <text:list-item text:start-value="1">
          <text:p text:style-name="P65"><text:span text:style-name="T66"><text:tab/></text:span></text:p>
        </text:list-item>
      </text:list>
      <text:p text:style-name="P67"><text:span text:style-name="T68">wskazać Wykonawcę wspólnie składającego ofertę</text:span></text:p>
      <text:p text:style-name="P69"/>
      <text:p text:style-name="P70"><text:span text:style-name="T71">zakres:</text:span></text:p>
      <text:p text:style-name="P72"><text:span text:style-name="T73">…..………………………………………………………………………………………………</text:span></text:p>
      <text:p text:style-name="P74"><text:span text:style-name="T75">określić odpowiedni zakres dla Wykonawcy wspólnie składającego ofertę</text:span></text:p>
      <text:list text:style-name="WWNum2" text:continue-numbering="true">
        <text:list-item>
          <text:p text:style-name="P76"><text:span text:style-name="T77"><text:tab/></text:span></text:p>
        </text:list-item>
      </text:list>
      <text:p text:style-name="P78"><text:span text:style-name="T79">wskazać Wykonawcę wspólnie składającego ofertę</text:span></text:p>
      <text:p text:style-name="P80"/>
      <text:p text:style-name="P81"><text:span text:style-name="T82">zakres:</text:span></text:p>
      <text:p text:style-name="P83"><text:span text:style-name="T84">…..………………………………………………………………………………………………</text:span></text:p>
      <text:p text:style-name="P85"><text:span text:style-name="T86">określić odpowiedni zakres<text:s/></text:span><text:span text:style-name="T87">dla Wykonawcy wspólnie składającego ofertę</text:span></text:p>
      <text:p text:style-name="P88"/>
      <text:p text:style-name="P89"><text:span text:style-name="T90">………………………….</text:span><text:span text:style-name="T91">(miejscowość)</text:span><text:span text:style-name="T92">, dnia…………………..r.</text:span></text:p>
      <text:p text:style-name="P93"/>
      <text:p text:style-name="P94"/>
      <text:p text:style-name="P95"/>
      <text:p text:style-name="P96"><text:span text:style-name="T97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lbany" svg:font-family="Albany" style:font-family-generic="roman" style:font-pitch="variable"/>
    <style:font-face style:name="Mincho" svg:font-family="Mincho" style:font-family-generic="moder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ekstprzypisudolnego" style:display-name="Tekst przypisu dolnego" style:family="paragraph">
      <style:text-properties fo:font-size="10pt" style:font-size-asian="10pt" style:font-size-complex="9pt" fo:hyphenate="true"/>
    </style:style>
    <style:style style:name="Tekstdymka" style:display-name="Tekst dymka" style:family="paragraph">
      <style:text-properties style:font-name="Segoe UI" style:font-name-asian="Segoe UI" style:font-name-complex="Segoe UI" fo:font-size="9pt" style:font-size-asian="9pt" style:font-size-complex="8pt" fo:hyphenate="true"/>
    </style:style>
    <style:style style:name="Tekstpodstawowywcięty" style:display-name="Tekst podstawowy wcięty" style:family="paragraph">
      <style:paragraph-properties fo:margin-bottom="0.0833in" fo:margin-left="0.1965in">
        <style:tab-stops/>
      </style:paragraph-properties>
      <style:text-properties style:font-size-complex="10.5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lbany" style:font-name-asian="Mincho" style:font-name-complex="Tahoma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TekstprzypisudolnegoZnak" style:display-name="Tekst przypisu dolnego Znak" style:family="text">
      <style:text-properties fo:font-size="10pt" style:font-size-asian="10pt" style:font-size-complex="9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8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podstawowywciętyZnak" style:display-name="Tekst podstawowy wcięty Znak" style:family="text">
      <style:text-properties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6</text:span><text:span text:style-name="T5">.202</text:span><text:span text:style-name="T6">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5-03-04T08:04:00Z</meta:creation-date>
    <dc:date>2025-03-04T08:04:00Z</dc:date>
    <meta:template xlink:href="Normal" xlink:type="simple"/>
    <meta:editing-cycles>12</meta:editing-cycles>
    <meta:editing-duration>PT480S</meta:editing-duration>
    <meta:document-statistic meta:page-count="1" meta:paragraph-count="3" meta:word-count="220" meta:character-count="1541" meta:row-count="11" meta:non-whitespace-character-count="1324"/>
  </office:meta>
</office:document-meta>
</file>