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/>
    <style:style style:name="ce143" style:family="table-cell" style:parent-style-name="Defaul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26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9.8689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8.89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9.392708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2.434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191.25pt" style:use-optimal-row-height="true" fo:break-before="auto"/>
    </style:style>
    <style:style style:name="ro40" style:family="table-row">
      <style:table-row-properties style:row-height="200.2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13.2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24pt" style:use-optimal-row-height="true" fo:break-before="auto"/>
    </style:style>
    <style:style style:name="ro46" style:family="table-row">
      <style:table-row-properties style:row-height="76.5pt" style:use-optimal-row-height="tru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46.35pt" style:use-optimal-row-height="true" fo:break-before="auto"/>
    </style:style>
    <style:style style:name="ro49" style:family="table-row">
      <style:table-row-properties style:row-height="15.75pt" style:use-optimal-row-height="tru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8.75pt" style:use-optimal-row-height="false" fo:break-before="auto"/>
    </style:style>
    <style:style style:name="ro52" style:family="table-row">
      <style:table-row-properties style:row-height="17.2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48pt" style:use-optimal-row-height="false" fo:break-before="auto"/>
    </style:style>
    <style:style style:name="ro55" style:family="table-row">
      <style:table-row-properties style:row-height="161.25pt" style:use-optimal-row-height="false" fo:break-before="auto"/>
    </style:style>
    <style:style style:name="ro56" style:family="table-row">
      <style:table-row-properties style:row-height="83.25pt" style:use-optimal-row-height="false" fo:break-before="auto"/>
    </style:style>
    <style:style style:name="ro57" style:family="table-row">
      <style:table-row-properties style:row-height="16.35pt" style:use-optimal-row-height="false" fo:break-before="auto"/>
    </style:style>
    <style:style style:name="ro58" style:family="table-row">
      <style:table-row-properties style:row-height="18.2pt" style:use-optimal-row-height="false" fo:break-before="auto"/>
    </style:style>
    <style:style style:name="ro59" style:family="table-row">
      <style:table-row-properties style:row-height="16.15pt" style:use-optimal-row-height="false" fo:break-before="auto"/>
    </style:style>
    <style:style style:name="ro60" style:family="table-row">
      <style:table-row-properties style:row-height="63pt" style:use-optimal-row-height="false" fo:break-before="auto"/>
    </style:style>
    <style:style style:name="ro61" style:family="table-row">
      <style:table-row-properties style:row-height="80.25pt" style:use-optimal-row-height="false" fo:break-before="auto"/>
    </style:style>
    <style:style style:name="ro62" style:family="table-row">
      <style:table-row-properties style:row-height="72.75pt" style:use-optimal-row-height="false" fo:break-before="auto"/>
    </style:style>
    <style:style style:name="ro63" style:family="table-row">
      <style:table-row-properties style:row-height="92.25pt" style:use-optimal-row-height="false" fo:break-before="auto"/>
    </style:style>
    <style:style style:name="ro64" style:family="table-row">
      <style:table-row-properties style:row-height="15.7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106.5pt" style:use-optimal-row-height="false" fo:break-before="auto"/>
    </style:style>
    <style:style style:name="ro68" style:family="table-row">
      <style:table-row-properties style:row-height="21pt" style:use-optimal-row-height="false" fo:break-before="auto"/>
    </style:style>
    <style:style style:name="ro69" style:family="table-row">
      <style:table-row-properties style:row-height="109.5pt" style:use-optimal-row-height="false" fo:break-before="auto"/>
    </style:style>
    <style:style style:name="ro7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FF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8"/>
        <table:table-column table:style-name="co2" table:default-cell-style-name="ce46"/>
        <table:table-column table:style-name="co3" table:default-cell-style-name="ce47"/>
        <table:table-column table:style-name="co4" table:default-cell-style-name="ce47"/>
        <table:table-column table:style-name="co5" table:default-cell-style-name="ce8"/>
        <table:table-column table:style-name="co6" table:default-cell-style-name="ce8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57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73" table:default-cell-style-name="ce1"/>
        <table:table-row table:style-name="ro1">
          <table:table-cell office:value-type="string" table:number-columns-spanned="10" table:number-rows-spanned="1" table:style-name="ce49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">
          <table:table-cell office:value-type="string" table:number-columns-spanned="10" table:number-rows-spanned="1" table:style-name="ce50">
            <text:p>Pakiet nr 1 - <text:s/>Sprzęt i akcesoria do wentylacji oddechowej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">
          <table:table-cell office:value-type="string" table:style-name="ce4">
            <text:p>Kod CPV: 33157110-9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<text:s/>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Jednorazowa łyżka do laryngoskopu, światłowodowa, typ Macintosh. Łyżka wykonana z <text:s/>chirurgicznej stali nierdzewnej, kompatybilna z rękojeściami w standardzie zielonym. Rozmiar 1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80" table:style-name="ce19">
            <text:p>18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Jednorazowa łyżka do laryngoskopu, światłowodowa, typ Macintosh. Łyżka wykonana z <text:s/>chirurgicznej stali nierdzewnej, kompatybilna z rękojeściami w standardzie zielonym. Rozmiar 2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500" table:style-name="ce19">
            <text:p>50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6">
            <text:p>Jednorazowa łyżka do laryngoskopu, światłowodowa, typ Macintosh. Łyżka wykonana z <text:s/>chirurgicznej stali nierdzewnej, kompatybilna z rękojeściami w standardzie zielonym. Rozmiar 3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700" table:style-name="ce19">
            <text:p>1 70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6">
            <text:p>Jednorazowa łyżka do laryngoskopu, światłowodowa, typ Macintosh. Łyżka wykonana z <text:s/>chirurgicznej stali nierdzewnej, kompatybilna z rękojeściami w standardzie zielonym. Rozmiar 4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370" table:style-name="ce19">
            <text:p>37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Jednorazowa łyżka do laryngoskopu, światłowodowa, typ Macintosh. Łyżka wykonana z <text:s/>chirurgicznej stali nierdzewnej, kompatybilna z rękojeściami w standardzie zielonym. Rozmiar 5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6">
            <text:p>Jednorazowa łyżka do laryngoskopu, światłowodowa, typ Miller. Łyżka wykonana z <text:s/>chirurgicznej stali nierdzewnej, kompatybilna z rękojeściami w standardzie zielonym. Rozmiar 00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6">
            <text:p>Jednorazowa łyżka do laryngoskopu, światłowodowa, typ Miller. Łyżka wykonana z <text:s/>chirurgicznej stali nierdzewnej, kompatybilna z rękojeściami w standardzie zielonym. Rozmiar 0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22">
            <text:p>Rurka ustno-gardłowa typu Guedel, czysta mikrobiologicznie, rozmiary: od 00 do 5,produkt bez <text:s/>ftalanów i lateksu</text:p>
          </table:table-cell>
          <table:table-cell table:style-name="ce23"/>
          <table:table-cell office:value-type="string" table:style-name="ce15">
            <text:p>szt.</text:p>
          </table:table-cell>
          <table:table-cell office:value-type="float" office:value="1200" table:style-name="ce24">
            <text:p>12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2,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2,5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3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2">
          <table:table-cell office:value-type="float" office:value="12" table:style-name="ce15">
            <text:p>12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3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3">
          <table:table-cell office:value-type="float" office:value="13" table:style-name="ce15">
            <text:p>13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4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4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5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6">
          <table:table-cell office:value-type="float" office:value="17" table:style-name="ce15">
            <text:p>17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6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7">
          <table:table-cell office:value-type="float" office:value="18" table:style-name="ce15">
            <text:p>18</text:p>
          </table:table-cell>
          <table:table-cell office:value-type="string" table:style-name="ce22">
            <text:p>Rurka intubacyjna bez <text:s/>mankietu, jednorazowa, znacznik <text:s/>głębokości, linia RTG na całej długości rurki, długość rurki skalowana z oznaczeniem liczbowym co 2 cm. Produkt sterylny, pakowany folia - papier. Rozmiar 6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8">
          <table:table-cell office:value-type="float" office:value="19" table:style-name="ce15">
            <text:p>19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3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7">
          <table:table-cell office:value-type="float" office:value="20" table:style-name="ce15">
            <text:p>20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3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4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2">
          <table:table-cell office:value-type="float" office:value="22" table:style-name="ce15">
            <text:p>22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4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9">
          <table:table-cell office:value-type="float" office:value="23" table:style-name="ce15">
            <text:p>23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0">
          <table:table-cell office:value-type="float" office:value="24" table:style-name="ce15">
            <text:p>24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5,5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1">
          <table:table-cell office:value-type="float" office:value="25" table:style-name="ce15">
            <text:p>25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6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0"/>
          <table:table-cell table:style-name="ce21"/>
          <table:table-cell table:style-name="ce8"/>
          <table:table-cell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4">
          <table:table-cell office:value-type="float" office:value="26" table:style-name="ce15">
            <text:p>26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6,5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7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30" table:style-name="ce24">
            <text:p>5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2">
          <table:table-cell office:value-type="float" office:value="28" table:style-name="ce15">
            <text:p>28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7,5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230" table:style-name="ce24">
            <text:p>12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4">
          <table:table-cell office:value-type="float" office:value="29" table:style-name="ce15">
            <text:p>29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8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800" table:style-name="ce24">
            <text:p>8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0">
          <table:table-cell office:value-type="float" office:value="30" table:style-name="ce15">
            <text:p>30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8,5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9">
          <table:table-cell office:value-type="float" office:value="31" table:style-name="ce15">
            <text:p>31</text:p>
          </table:table-cell>
          <table:table-cell office:value-type="string" table:style-name="ce22">
            <text:p>Rurka intubacyjna z mankietem, <text:s/>jednorazowa, ze znacznikiem głębokości, linia RTG na całej długości rurki, balonik kontrolny z oznaczeniem rozmiaru rurki oraz średnicą mankietu. Produkt sterylny, pakowany folia - papier. Rozmiar <text:s/>9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3">
          <table:table-cell office:value-type="float" office:value="32" table:style-name="ce15">
            <text:p>32</text:p>
          </table:table-cell>
          <table:table-cell office:value-type="string" table:style-name="ce22">
            <text:p>Rurka intubacyjna zbrojona z mankietem, znacznik głębokości, linia RTG na całej długości rurki, długość rurki skalowana z oznacznikiem liczbowym co 2 cm. Produkt sterylny , pakowany, folia - papier. Rozmiar 7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22">
            <text:p>Rurka intubacyjna zbrojona z mankietem, znacznik głębokości, linia RTG na całej długości rurki, długość rurki skalowana z oznacznikiem liczbowym co 2 cm. Produkt sterylny , pakowany, folia - papier. Rozmiar 8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9">
          <table:table-cell office:value-type="float" office:value="34" table:style-name="ce15">
            <text:p>34</text:p>
          </table:table-cell>
          <table:table-cell office:value-type="string" table:style-name="ce22">
            <text:p>Rurka tracheostomijna z mankietem, jednorazowa. Produkt sterylny. Rozmiar 7,0<text:s text:c="5"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9">
          <table:table-cell office:value-type="float" office:value="35" table:style-name="ce15">
            <text:p>35</text:p>
          </table:table-cell>
          <table:table-cell office:value-type="string" table:style-name="ce22">
            <text:p>Rurka tracheostomijna <text:s/>z mankietem, jednorazowa. Produkt <text:s/>sterylny. Rozmiar 7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9">
          <table:table-cell office:value-type="float" office:value="36" table:style-name="ce15">
            <text:p>36</text:p>
          </table:table-cell>
          <table:table-cell office:value-type="string" table:style-name="ce22">
            <text:p>Rurka tracheostomijna z mankietem, jednorazowa. Produkt sterylny. Rozmiar 8,0<text:s text:c="5"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37" table:style-name="ce15">
            <text:p>37</text:p>
          </table:table-cell>
          <table:table-cell office:value-type="string" table:style-name="ce22">
            <text:p>Wymiennik ciepła i wilgoci do rurki tracheostomijnej z portem do odsysania i portem tlenowym. Produkt sterylny, pakowany folia-papier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200" table:style-name="ce24">
            <text:p>12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38" table:style-name="ce15">
            <text:p>38</text:p>
          </table:table-cell>
          <table:table-cell office:value-type="string" table:style-name="ce22">
            <text:p>Maska krtaniowa jednorazowego użytku , z bakonikiem próbnym cisnienia w mankiecie. Produkt wolny od lateksu, sterylny . Rozmiar 1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39" table:style-name="ce15">
            <text:p>39</text:p>
          </table:table-cell>
          <table:table-cell office:value-type="string" table:style-name="ce22">
            <text:p>Maska krtaniowa jednorazowego użytku , z bakonikiem próbnym cisnienia w mankiecie. Produkt wolny od lateksu, sterylny . Rozmiar 1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40" table:style-name="ce28">
            <text:p>4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5">
          <table:table-cell office:value-type="float" office:value="40" table:style-name="ce15">
            <text:p>40</text:p>
          </table:table-cell>
          <table:table-cell office:value-type="string" table:style-name="ce22">
            <text:p>Maska krtaniowa jednorazowego użytku , z bakonikiem próbnym cisnienia w mankiecie. Produkt wolny od lateksu, sterylny . Rozmiar 2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6">
          <table:table-cell office:value-type="float" office:value="41" table:style-name="ce15">
            <text:p>41</text:p>
          </table:table-cell>
          <table:table-cell office:value-type="string" table:style-name="ce22">
            <text:p>Maska krtaniowa jednorazowego użytku , z bakonikiem próbnym cisnienia w mankiecie. Produkt wolny od lateksu, sterylny . Rozmiar 2,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7">
          <table:table-cell office:value-type="float" office:value="42" table:style-name="ce15">
            <text:p>42</text:p>
          </table:table-cell>
          <table:table-cell office:value-type="string" table:style-name="ce22">
            <text:p>Maska krtaniowa jednorazowego użytku , z bakonikiem próbnym cisnienia w mankiecie. Produkt wolny od lateksu, sterylny . Rozmiar 3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30" table:style-name="ce24">
            <text:p>6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8">
          <table:table-cell office:value-type="float" office:value="43" table:style-name="ce15">
            <text:p>43</text:p>
          </table:table-cell>
          <table:table-cell office:value-type="string" table:style-name="ce22">
            <text:p>Maska krtaniowa jednorazowego użytku , z bakonikiem próbnym cisnienia w mankiecie. Produkt wolny od lateksu, sterylny . Rozmiar 4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9">
          <table:table-cell office:value-type="float" office:value="44" table:style-name="ce15">
            <text:p>44</text:p>
          </table:table-cell>
          <table:table-cell office:value-type="string" table:style-name="ce22">
            <text:p>Maska krtaniowa jednorazowego użytku , z bakonikiem próbnym cisnienia w mankiecie. Produkt wolny od lateksu, sterylny . Rozmiar 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45" table:style-name="ce15">
            <text:p>45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0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0">
          <table:table-cell office:value-type="float" office:value="46" table:style-name="ce15">
            <text:p>46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1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2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1">
          <table:table-cell office:value-type="float" office:value="48" table:style-name="ce15">
            <text:p>48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3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2">
          <table:table-cell office:value-type="float" office:value="49" table:style-name="ce15">
            <text:p>49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4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650" table:style-name="ce24">
            <text:p>165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3">
          <table:table-cell office:value-type="float" office:value="50" table:style-name="ce15">
            <text:p>50</text:p>
          </table:table-cell>
          <table:table-cell office:value-type="string" table:style-name="ce29">
            <text:p>Maska anestetyczna z mankietem uszczelniającym, anatonomicznie weryfikowana, jednorazowego uzytku. Produkt mikrobiologiczne czysty, pozbawiony lateksu. Rozmiar 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900" table:style-name="ce24">
            <text:p>9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4">
          <table:table-cell office:value-type="float" office:value="51" table:style-name="ce15">
            <text:p>51</text:p>
          </table:table-cell>
          <table:table-cell office:value-type="string" table:style-name="ce29">
            <text:p>Zestaw do resuscytacji jednorazowego użytku<text:span text:style-name="T2"><text:s/>dla dorosłych<text:s/></text:span>z masa ciała &gt; 30 kg. W skład zestawu wchodzi worek samorozprężający do wentylacji mechanicznej pacjenta o pojemności min. 1600ml, 2 maski jednorazowego uzytku z nadmuchiwanym mankietem w rozmiarze #4 i #5, rezerwuar tlenowy o pojemności min. 2000ml, dren tlenowy min.2m. Produkt bez zwartości lateksu .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5">
          <table:table-cell office:value-type="float" office:value="52" table:style-name="ce15">
            <text:p>52</text:p>
          </table:table-cell>
          <table:table-cell office:value-type="string" table:style-name="ce29">
            <text:p>Zestaw do resuscytacji jednorazowego użytku<text:s/><text:span text:style-name="T2">dla dzieci</text:span><text:s text:c="2"/>z masą ciała 7- 30 kg. W skład zestawu wchodzi worek samorozprężający do wentylacji mechanicznej pacjenta o pojemności min. 550ml z zaworem cisnieniowym 40cm H2O, , 2 maski jednorazowego uzytku z nadmuchiwanym mankietem w rozmiarze #2 i #3, rezerwuar tlenowy o pojemności min. 1600ml, dren tlenowy min.2m. Produkt bez zwartości lateksu .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6">
          <table:table-cell office:value-type="float" office:value="53" table:style-name="ce15">
            <text:p>53</text:p>
          </table:table-cell>
          <table:table-cell office:value-type="string" table:style-name="ce29">
            <text:p>Zestaw do resuscytacji jednorazowego użytku<text:s/><text:span text:style-name="T2">dla noworodków<text:s/></text:span>z masą ciała &lt;7 kg. W skład zestawu wchodzi worek samorozprężający do wentylacji mechanicznej pacjenta o pojemności min. 220ml z zaworem cisnieniowym 40cm H2O, , 2 maski jednorazowego uzytku z nadmuchiwanym mankietem w rozmiarze #0 i #1, rezerwuar tlenowy - worek lub rura. Produkt bez zwartości lateksu .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3">
          <table:table-cell office:value-type="float" office:value="54" table:style-name="ce15">
            <text:p>54</text:p>
          </table:table-cell>
          <table:table-cell office:value-type="string" table:style-name="ce29">
            <text:p>Manometr jednorazowego użytku do pomiaru ciśnienia podczas wentylacji dzieci i noworodków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0">
          <table:table-cell office:value-type="float" office:value="55" table:style-name="ce15">
            <text:p>55</text:p>
          </table:table-cell>
          <table:table-cell office:value-type="string" table:style-name="ce29">
            <text:p>Jednorazowy układ oddechowy dziecięcy, jednorurowy z funkcją wymiennika dla pacjenta poniżej <text:s/>5 kg, sterylny dop. mikrobiologicznie czysty z filtrem o skuteczności bakteryjnej powyżej 99,99%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7">
          <table:table-cell office:value-type="float" office:value="56" table:style-name="ce15">
            <text:p>56</text:p>
          </table:table-cell>
          <table:table-cell office:value-type="string" table:style-name="ce29">
            <text:p>Jednorazowy układ oddechowy dziecięcy, jednorurowy z funkcją wymiennika dla pacjenta powyżej <text:s/>5 kg, sterylny dop. mikrobiologicznie czysty z filtrem o skuteczności bakteryjnej powyżej 99,99%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0">
          <table:table-cell office:value-type="float" office:value="57" table:style-name="ce15">
            <text:p>57</text:p>
          </table:table-cell>
          <table:table-cell office:value-type="string" table:style-name="ce29">
            <text:p>Układ odechowy dla dzieci <text:s/>do aparatu do znieczulania. W komplecie <text:s/>2 rury <text:s/>o dł. min. 150 cm, <text:s/>z portem CO2 z zatyczką, łącznikiem kolankowym oraz dodatkową gałęzią o <text:s/>dł. min. 100cm z workiem oddechowym 1 litr. Produkt mikrobiologicznie czysty lub steryln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8">
          <table:table-cell office:value-type="float" office:value="58" table:style-name="ce15">
            <text:p>58</text:p>
          </table:table-cell>
          <table:table-cell office:value-type="string" table:style-name="ce29">
            <text:p>Układ odechowy dla dorosłych do aparatu do znieczulania. W komplecie <text:s/>2 rury <text:s/>o dł. min. 180 cm, <text:s/>z portem CO2 z zatyczką, łącznikiem kolankowym oraz dodatkową gałęzią o <text:s/>dł. min. 90cm z workiem oddechowym 2 litry. Produkt mikrobiologicznie czysty lub steryln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00" table:style-name="ce24">
            <text:p>20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59" table:style-name="ce15">
            <text:p>59</text:p>
          </table:table-cell>
          <table:table-cell office:value-type="string" table:style-name="ce29">
            <text:p>Filtr oddechowy, elektrostatyczny, bakteryjno-wirusowy, (skutecznośc filtracji powyżej 99,9%), zz wymiennikiem ciepła i wilgoci, <text:s/>pediatryczny, sterylny<text:s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4">
          <table:table-cell office:value-type="float" office:value="60" table:style-name="ce15">
            <text:p>60</text:p>
          </table:table-cell>
          <table:table-cell office:value-type="string" table:style-name="ce29">
            <text:p>Filtr antybakteryjny elektrostatyczny z wymiennikiem ciepła i wilgoci do aparatów i respiratorów skuteczność bakteryjna min 99,9%, steryln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00" table:style-name="ce24">
            <text:p>60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9">
          <table:table-cell office:value-type="float" office:value="61" table:style-name="ce15">
            <text:p>61</text:p>
          </table:table-cell>
          <table:table-cell office:value-type="string" table:style-name="ce22">
            <text:p>Łącznik karbowany z portem do odsysania (łącznik martwa przestrzeń) dla dorosłych, sterylny lub mikro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00" table:style-name="ce24">
            <text:p>20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30"/>
          <table:table-cell table:number-columns-repeated="844" table:style-name="ce31"/>
          <table:table-cell table:number-columns-repeated="15373"/>
        </table:table-row>
        <table:table-row table:style-name="ro9">
          <table:table-cell office:value-type="float" office:value="62" table:style-name="ce15">
            <text:p>62</text:p>
          </table:table-cell>
          <table:table-cell office:value-type="string" table:style-name="ce29">
            <text:p>Przedłużacz rozciągliwy martwa przestrzeń z podwójnie obrotowym kominkiem pediatrycznym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30"/>
          <table:table-cell table:number-columns-repeated="844" table:style-name="ce31"/>
          <table:table-cell table:number-columns-repeated="15373"/>
        </table:table-row>
        <table:table-row table:style-name="ro9">
          <table:table-cell office:value-type="float" office:value="63" table:style-name="ce15">
            <text:p>63</text:p>
          </table:table-cell>
          <table:table-cell office:value-type="string" table:style-name="ce29">
            <text:p>Zestaw T układu oddechowego , z nebulizatorem <text:s/>CIRRUS 2, <text:s/>łącznik do podawania aerozoli u pacjentów <text:s/>mechanicznie wentylowanych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9">
          <table:table-cell office:value-type="float" office:value="64" table:style-name="ce15">
            <text:p>64</text:p>
          </table:table-cell>
          <table:table-cell office:value-type="string" table:style-name="ce29">
            <text:p>Zamknięty system do odsysania rurki intubacyjnej CH6/7 dł.31cm, możliwośc stosowania do 72 godzin. Zintegrowany, wbudowany podwójnie obrotowy łącznik o kącie 90<text:span text:style-name="T3">°</text:span>; zamykany obrotowy port do przepłukiwania cewnika, komora do obserwacji wydzieliny pacjenta, aktywacja podciśnienia za pomocą przycisku <text:s/>ściskanego wnętrzem dłoni, blokada przycisku aktywacji uniemozliwiająca przypadkową aktywację odsysania. Cewnik z widocznymi oznaczeniami głębokości <text:s/>insercji skalowanymi co 1 cm. System stanowiący integralna całość, nierozłączalny, wszystkie lementy sterylne. System gotowy do użycia bezpośrednio po wyjęciu z opakowania, bez potrzeby dodatkowego montazu akcesoriów. Nie dopuszcza się systemu wymagajacego dodatkowych elementów koniecznych lub wspomagajacych odłączenie systemu od rurki intubacyjnej/tracheostomijnej. Produkt bez zawartości lateksu i DEHP.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30"/>
          <table:table-cell table:number-columns-repeated="844" table:style-name="ce31"/>
          <table:table-cell table:number-columns-repeated="15373"/>
        </table:table-row>
        <table:table-row table:style-name="ro40">
          <table:table-cell office:value-type="float" office:value="65" table:style-name="ce15">
            <text:p>65</text:p>
          </table:table-cell>
          <table:table-cell office:value-type="string" table:style-name="ce32">
            <text:p>Zamknięty system do odsysania rurki intubacyjnej CH 10/12 dł.56cm, możliwośc stosowania do 72 godzin. Zintegrowany, wbudowany podwójnie obrotowy łącznik o kącie 90°; zamykany obrotowy port do przepłukiwania cewnika, komora do obserwacji wydzieliny pacjenta, aktywacja podciśnienia za pomocą przycisku <text:s/>ściskanego wnętrzem dłoni, blokada przycisku aktywacji uniemozliwiająca przypadkową aktywację odsysania. Cewnik z widocznymi oznaczeniami głębokości <text:s/>insercji skalowanymi co 1 cm. System stanowiący integralna całość, nierozłączalny, wszystkie lementy sterylne. System gotowy do użycia bezpośrednio po wyjęciu z opakowania, bez potrzeby dodatkowego montażu akcesoriów. Nie dopuszcza się systemu wymagajacego dodatkowych elementów koniecznych lub wspomagajacych odłączenie systemu od rurki intubacyjnej/tracheostomijnej. Produkt bez zawartości lateksu i DEHP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24">
            <text:p>10</text:p>
          </table:table-cell>
          <table:table-cell table:style-name="ce35"/>
          <table:table-cell table:style-name="ce20"/>
          <table:table-cell table:style-name="ce21"/>
          <table:table-cell table:number-columns-repeated="2" table:style-name="ce26"/>
          <table:table-cell table:number-columns-repeated="157" table:style-name="ce30"/>
          <table:table-cell table:number-columns-repeated="844" table:style-name="ce31"/>
          <table:table-cell table:number-columns-repeated="15373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39">
            <text:p>Razem</text:p>
          </table:table-cell>
          <table:table-cell table:style-name="ce39"/>
          <table:table-cell office:value-type="string" table:style-name="ce40">
            <text:p>X</text:p>
          </table:table-cell>
          <table:table-cell table:number-columns-repeated="2" table:style-name="ce41"/>
          <table:table-cell table:number-columns-repeated="157" table:style-name="ce30"/>
          <table:table-cell table:number-columns-repeated="844" table:style-name="ce31"/>
          <table:table-cell table:number-columns-repeated="15373"/>
        </table:table-row>
        <table:table-row table:style-name="ro3">
          <table:table-cell table:style-name="ce42"/>
          <table:table-cell table:style-name="ce43"/>
          <table:table-cell table:number-columns-repeated="4" table:style-name="ce42"/>
          <table:table-cell table:number-columns-repeated="4" table:style-name="ce2"/>
          <table:table-cell table:number-columns-repeated="157" table:style-name="ce44"/>
          <table:table-cell table:number-columns-repeated="844" table:style-name="ce45"/>
          <table:table-cell table:number-columns-repeated="15373"/>
        </table:table-row>
        <table:table-row table:style-name="ro3">
          <table:table-cell table:style-name="ce8"/>
          <table:table-cell table:style-name="ce46"/>
          <table:table-cell table:number-columns-repeated="2" table:style-name="ce47"/>
          <table:table-cell table:number-columns-repeated="2" table:style-name="ce8"/>
          <table:table-cell table:style-name="ce48"/>
          <table:table-cell table:number-columns-repeated="160" table:style-name="ce44"/>
          <table:table-cell table:number-columns-repeated="844" table:style-name="ce45"/>
          <table:table-cell table:number-columns-repeated="15373"/>
        </table:table-row>
        <table:table-row table:number-rows-repeated="5" table:style-name="ro3">
          <table:table-cell table:style-name="ce8"/>
          <table:table-cell table:style-name="ce46"/>
          <table:table-cell table:number-columns-repeated="2" table:style-name="ce47"/>
          <table:table-cell table:number-columns-repeated="2" table:style-name="ce8"/>
          <table:table-cell table:number-columns-repeated="161" table:style-name="ce44"/>
          <table:table-cell table:number-columns-repeated="844" table:style-name="ce45"/>
          <table:table-cell table:number-columns-repeated="15373"/>
        </table:table-row>
        <table:table-row table:number-rows-repeated="1048497" table:style-name="ro41">
          <table:table-cell table:number-columns-repeated="16384"/>
        </table:table-row>
        <table:named-expressions>
          <table:named-range table:name="Print_Area" table:cell-range-address="1.$A$1:1.$J$73" table:base-cell-address="1.$A$1"/>
        </table:named-expressions>
      </table:table>
      <table:table table:name="2" table:style-name="ta1">
        <table:table-column table:style-name="co1" table:default-cell-style-name="ce75"/>
        <table:table-column table:style-name="co14" table:default-cell-style-name="ce46"/>
        <table:table-column table:style-name="co15" table:default-cell-style-name="ce76"/>
        <table:table-column table:style-name="co8" table:default-cell-style-name="ce76"/>
        <table:table-column table:style-name="co16" table:default-cell-style-name="ce75"/>
        <table:table-column table:style-name="co6" table:default-cell-style-name="ce75"/>
        <table:table-column table:style-name="co12" table:default-cell-style-name="ce77"/>
        <table:table-column table:style-name="co17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44"/>
        <table:table-column table:style-name="co11" table:number-columns-repeated="167" table:default-cell-style-name="ce44"/>
        <table:table-column table:style-name="co11" table:number-columns-repeated="13" table:default-cell-style-name="ce45"/>
        <table:table-column table:style-name="co12" table:number-columns-repeated="830" table:default-cell-style-name="ce45"/>
        <table:table-column table:style-name="co12" table:number-columns-repeated="3" table:default-cell-style-name="ce1"/>
        <table:table-column table:style-name="co13" table:number-columns-repeated="15360" table:default-cell-style-name="ce1"/>
        <table:table-row table:style-name="ro3">
          <table:table-cell table:number-columns-repeated="10" table:style-name="ce1"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49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8" table:style-name="ce2"/>
          <table:table-cell table:number-columns-repeated="13" table:style-name="ce3"/>
          <table:table-cell table:number-columns-repeated="769" table:style-name="ce2"/>
          <table:table-cell table:number-columns-repeated="61" table:style-name="ce45"/>
          <table:table-cell table:number-columns-repeated="15363" table:style-name="ce1"/>
        </table:table-row>
        <table:table-row table:style-name="ro1">
          <table:table-cell office:value-type="string" table:number-columns-spanned="3" table:number-rows-spanned="1" table:style-name="ce78">
            <text:p>Pakiet nr 2 <text:s/>- <text:s/>Pozostały sprzęt medyczny i pomocniczy</text:p>
          </table:table-cell>
          <table:covered-table-cell table:number-columns-repeated="2"/>
          <table:table-cell table:style-name="ce7"/>
          <table:table-cell table:number-columns-repeated="2" table:style-name="ce8"/>
          <table:table-cell table:number-columns-repeated="2" table:style-name="ce54"/>
          <table:table-cell table:number-columns-repeated="2" table:style-name="ce55"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42">
          <table:table-cell office:value-type="string" table:style-name="ce56">
            <text:p>Kod CPV: 33190000-8</text:p>
          </table:table-cell>
          <table:table-cell table:style-name="ce57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<text:s text:c="2"/>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c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1">
            <text:p>Łopatka drewniana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30" table:style-name="ce15">
            <text:p>13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Kieliszek do leków jednorazowego użyt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75000" table:style-name="ce15">
            <text:p>275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43">
          <table:table-cell office:value-type="float" office:value="3" table:style-name="ce60">
            <text:p>3</text:p>
          </table:table-cell>
          <table:table-cell office:value-type="string" table:style-name="ce61">
            <text:p>Opaski identyfikacyjne dla noworodków i niemowląt - wykonane z przezroczystej folii PCV, w kształcie paska węższego z jednego końca, górna część krótsza zakończona języczkiem umożliwiającym wprowadzenie do wnętrza kartonika z danymi pacjenta, kartonik bez nadruku, część opaski posiadająca otwory pozwalające na dostosowanie długości opaski do obwodu nadgarstka, długość opaski 16 cm. Hipoalergiczne, miękkie i gładkie krawędzie, nierwące, nierozciągliwe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0" table:style-name="ce15">
            <text:p>5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44">
          <table:table-cell office:value-type="float" office:value="4" table:style-name="ce60">
            <text:p>4</text:p>
          </table:table-cell>
          <table:table-cell office:value-type="string" table:style-name="ce61">
            <text:p>Opaski identyfikacyjna dla dorosłych - wykonane z przezroczystej folii PCV, w kształcie paska węższego z jednego końca, górna część krótsza zakończona języczkiem umożliwiającym wprowadzenie do wnętrza kartonika z danymi pacjenta, kartonik bez nadruku, część opaski posiadająca otwory pozwalające na dostosowanie długości opaski do obwodu nadgarstka, długość opaski-28 cm. Hipoalergiczne, miękkie i gładkie krawędzie, nie rwące, nie rozciągliw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0" table:style-name="ce15">
            <text:p>1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24">
          <table:table-cell office:value-type="float" office:value="5" table:style-name="ce60">
            <text:p>5</text:p>
          </table:table-cell>
          <table:table-cell office:value-type="string" table:style-name="ce61">
            <text:p>Wziernik ginekologiczny Cusco rozmiar „ S”, jednorazowego użytku. Wysokiej jakości, niesterylne, <text:s text:c="2"/>wykonany z tworzywa sztucznego, pakowane indywidualnie w łatwą do otworzenia saszetkę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0" table:style-name="ce15">
            <text:p>2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24">
          <table:table-cell office:value-type="float" office:value="6" table:style-name="ce60">
            <text:p>6</text:p>
          </table:table-cell>
          <table:table-cell office:value-type="string" table:style-name="ce61">
            <text:p>Wziernik ginekologiczny Cusco rozmiar „M”, jednorazowego użytku. Wysokiej jakości, niesterylne, <text:s text:c="2"/>wykonany z tworzywa sztucznego, pakowane indywidualnie w łatwą do otworzenia saszetkę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100" table:style-name="ce15">
            <text:p>31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Kanka doodbytnicza 16x200, steryln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0" table:style-name="ce15">
            <text:p>4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Pojemniki jednorazowe na wycinki histopatologiczne <text:s/>Poj. 0,02 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0" table:style-name="ce15">
            <text:p>2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61">
            <text:p>Pojemniki jednorazowe na materiały skażone, o min. poj. 0,7 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0" table:style-name="ce15">
            <text:p>3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Pojemniki jednorazowe na materiały skażone, o min. <text:s/>Poj 2,0 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7500" table:style-name="ce15">
            <text:p>7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Pojemniki jednorazowe na materiały skażone <text:s/>poj 5,0 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0" table:style-name="ce15">
            <text:p>1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Pojemnik <text:s/>1 x użytku na materiały skażone <text:s/>poj 10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0" table:style-name="ce15">
            <text:p>15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1">
            <text:p>Pojemniki 1x użytku na materiały skażone poj. <text:s/>20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40" table:style-name="ce15">
            <text:p>14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61">
            <text:p>Zaciskacz do pępowiny, sterylny, dop. Mikrobiologicznie czyst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00" table:style-name="ce15">
            <text:p>2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9">
          <table:table-cell office:value-type="float" office:value="15" table:style-name="ce60">
            <text:p>15</text:p>
          </table:table-cell>
          <table:table-cell office:value-type="string" table:style-name="ce61">
            <text:p>Osłonki medyczne- Prezerwatywa do badań USG nakładana na głowicę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500" table:style-name="ce15">
            <text:p>4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61">
            <text:p>Bocianek do zdejmowania zacisków do pępowiny, steryl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9">
          <table:table-cell office:value-type="float" office:value="17" table:style-name="ce60">
            <text:p>17</text:p>
          </table:table-cell>
          <table:table-cell office:value-type="string" table:style-name="ce61">
            <text:p>Ostrze <text:s/>jednorazowe do strzygarki <text:s/>chirurgicznej CareFusion <text:s text:c="2"/>ostrza CAR-4406,<text:s/><text:span text:style-name="T4">(SURGICAL CLIPPER BLADE-GENERAL USE)</text:span>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45">
          <table:table-cell office:value-type="float" office:value="18" table:style-name="ce60">
            <text:p>18</text:p>
          </table:table-cell>
          <table:table-cell office:value-type="string" table:style-name="ce61">
            <text:p>Ostrze do strzygarki <text:s/>chirurgicznej <text:s/>jednorazowe <text:s/>9660/3M ,<text:s text:c="2"/><text:span text:style-name="T4">(SURGICAL CLIPPER BLADE ASSEMBY)</text:span>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1">
            <text:p>Taśma neutralna <text:s/>szer. 25 mm dł. 50 mb <text:s/>w rolc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700" table:style-name="ce15">
            <text:p>7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61">
            <text:p>Łącznik Kapkon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0" table:style-name="ce15">
            <text:p>4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1">
            <text:p>Ustnik 1 x użytku <text:s/>do dozowania mieszanki gazu Entanoxu <text:s/>z filtre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9">
          <table:table-cell office:value-type="float" office:value="22" table:style-name="ce60">
            <text:p>22</text:p>
          </table:table-cell>
          <table:table-cell office:value-type="string" table:style-name="ce61">
            <text:p>Osłona do uchwytu do lampy operacyjnej LHC-01 <text:s/>-sterylna <text:s/>jednorazowego użyt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45">
          <table:table-cell office:value-type="float" office:value="23" table:style-name="ce60">
            <text:p>23</text:p>
          </table:table-cell>
          <table:table-cell office:value-type="string" table:style-name="ce63">
            <text:p>Kasetki histopatologiczne BIO-NET rozmiar otworów 1mm z przykrywką, kolor - oprócz białe<text:span text:style-name="T5">go. <text:s/>Dowolna wielkośc opakowanoia handlowego</text:span>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00" table:style-name="ce15">
            <text:p>4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61">
            <text:p>Półmaska filtrująca Aura 3M Gen 3 FFFP3 - EN 149:2001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style-name="ce61">
            <text:p>Opatrunki żelowe TELLE 11/11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61">
            <text:p>Taśma do mierzenia noworodków- jednorazowego użyt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0" table:style-name="ce15">
            <text:p>3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style-name="ce61">
            <text:p>Szyna Zimmer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61">
            <text:p>Koc ratunkowy (ratunkowa folia przeciwwstrząsowa ) 240-210x160c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31" table:style-name="ce60">
            <text:p>31</text:p>
          </table:table-cell>
          <table:table-cell office:value-type="string" table:style-name="ce61">
            <text:p>Torebka na wymiociny jednorazowego użyt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3000" table:style-name="ce15">
            <text:p>13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9">
          <table:table-cell office:value-type="float" office:value="32" table:style-name="ce60">
            <text:p>32</text:p>
          </table:table-cell>
          <table:table-cell office:value-type="string" table:style-name="ce61">
            <text:p>Okulary do fototerapii dla noworodków, 2 regularne elastyczne opaski zapinane na rzepy, podwójna osłonka na oczy bez dodatku lateksu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33" table:style-name="ce60">
            <text:p>33</text:p>
          </table:table-cell>
          <table:table-cell office:value-type="string" table:style-name="ce61">
            <text:p>Golarka jednoostrzowa medyczna jednorazowego użyt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6000" table:style-name="ce15">
            <text:p>6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34" table:style-name="ce60">
            <text:p>34</text:p>
          </table:table-cell>
          <table:table-cell office:value-type="string" table:style-name="ce61">
            <text:p>Sonda Sengstakena, sterylna Ch 20 lub Ch21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office:value-type="float" office:value="35" table:style-name="ce60">
            <text:p>35</text:p>
          </table:table-cell>
          <table:table-cell office:value-type="string" table:style-name="ce61">
            <text:p>Karton wykrajnikowy 270x180x40 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0" table:style-name="ce15">
            <text:p>25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29">
          <table:table-cell office:value-type="float" office:value="36" table:style-name="ce60">
            <text:p>36</text:p>
          </table:table-cell>
          <table:table-cell office:value-type="string" table:style-name="ce61">
            <text:p>Szczoteczka jednorazowego użytku do chirurgicznego mycia rak z płynem dezynfekcyjny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1000" table:style-name="ce15">
            <text:p>110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46">
          <table:table-cell office:value-type="float" office:value="37" table:style-name="ce60">
            <text:p>37</text:p>
          </table:table-cell>
          <table:table-cell office:value-type="string" table:style-name="ce61">
            <text:p>Szczoteczka <text:s/>"ginekologiczna" z przeznaczeniem do pobierania wymazów cytologicznych <text:s/>, <text:s/>Właściwości: typ wachlarzyk z przedłużoną częścią środkową, umożliwiająca pobranie wymazu komórek z szyjki macicy, kanału szyjki i strefy transformacji. miękkie zakończenia włosków chroniące przed zniszczeniem komórek (op. a 100 szt)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00" table:style-name="ce15">
            <text:p>200</text:p>
          </table:table-cell>
          <table:table-cell table:style-name="ce62"/>
          <table:table-cell table:style-name="ce20"/>
          <table:table-cell table:style-name="ce21"/>
          <table:table-cell table:number-columns-repeated="2" table:style-name="ce26"/>
          <table:table-cell table:number-columns-repeated="168" table:style-name="ce2"/>
          <table:table-cell table:number-columns-repeated="843" table:style-name="ce3"/>
          <table:table-cell table:number-columns-repeated="3" table:style-name="ce59"/>
          <table:table-cell table:number-columns-repeated="15360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68">
            <text:p>X</text:p>
          </table:table-cell>
          <table:table-cell table:number-columns-repeated="2" table:style-name="ce69"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style-name="ro47"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style-name="ce72"/>
          <table:table-cell table:number-columns-repeated="3" table:style-name="ce73"/>
          <table:table-cell table:number-columns-repeated="1012" table:style-name="ce74"/>
          <table:table-cell table:number-columns-repeated="15362" table:style-name="ce1"/>
        </table:table-row>
        <table:table-row table:number-rows-repeated="4" table:style-name="ro3">
          <table:table-cell table:style-name="ce75"/>
          <table:table-cell table:style-name="ce46"/>
          <table:table-cell table:number-columns-repeated="2" table:style-name="ce76"/>
          <table:table-cell table:number-columns-repeated="2" table:style-name="ce75"/>
          <table:table-cell table:number-columns-repeated="4" table:style-name="ce77"/>
          <table:table-cell table:number-columns-repeated="168" table:style-name="ce44"/>
          <table:table-cell table:number-columns-repeated="843" table:style-name="ce45"/>
          <table:table-cell table:number-columns-repeated="15363" table:style-name="ce1"/>
        </table:table-row>
        <table:table-row table:number-rows-repeated="1048528" table:style-name="ro48">
          <table:table-cell table:number-columns-repeated="16384"/>
        </table:table-row>
        <table:named-expressions>
          <table:named-range table:name="Print_Area" table:cell-range-address="2.$A$1:2.$J$44" table:base-cell-address="2.$A$1"/>
        </table:named-expressions>
      </table:table>
      <table:table table:name="3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22" table:default-cell-style-name="ce47"/>
        <table:table-column table:style-name="co16" table:default-cell-style-name="ce8"/>
        <table:table-column table:style-name="co6" table:default-cell-style-name="ce8"/>
        <table:table-column table:style-name="co23" table:default-cell-style-name="ce44"/>
        <table:table-column table:style-name="co24" table:default-cell-style-name="ce44"/>
        <table:table-column table:style-name="co18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3">
          <table:table-cell office:value-type="string" table:number-columns-spanned="10" table:number-rows-spanned="1" table:style-name="ce8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3" table:number-rows-spanned="1" table:style-name="ce89">
            <text:p>Pakiet nr 3 <text:s/>- <text:s/>Papiery, elektrody, żele do EKG</text:p>
          </table:table-cell>
          <table:covered-table-cell table:number-columns-repeated="2"/>
          <table:table-cell table:number-columns-repeated="2" table:style-name="ce79"/>
          <table:table-cell table:number-columns-repeated="5" table:style-name="ce80"/>
          <table:table-cell table:number-columns-repeated="16374"/>
        </table:table-row>
        <table:table-row table:style-name="ro49">
          <table:table-cell office:value-type="string" table:style-name="ce4">
            <text:p>Kod CPV: 22993000-7,31711140-6</text:p>
          </table:table-cell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u,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1">
            <text:p>Papier do EKG 3-kanałowy Ascard A4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100" table:style-name="ce15">
            <text:p>11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1">
            <text:p>Papier termoczuły Compat-ONE 110x20 mm, standard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61">
            <text:p>Papier termoczuły Mitsubishi do Videoprintera Aloka 1000 typ K65HM 110x20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0" table:style-name="ce15">
            <text:p>5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61">
            <text:p>Papier do EKG MAC 1200/1600 CARDIOSMART 226 166 05,</text:p>
            <text:p>210x295x150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" table:style-name="ce15">
            <text:p>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61">
            <text:p>Papier do defibrylatora Lifepack12 typu Medtronic szerokość 5cm z <text:s/>nadrukiem lub bez nadruku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6" table:style-name="ce60">
            <text:p>6</text:p>
          </table:table-cell>
          <table:table-cell office:value-type="string" table:style-name="ce61">
            <text:p>Papier do defibrylatora Lifepack 15 typu Medtronic szerkość 10 cm z nadrukiem lub bez (Physio-Control)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50">
          <table:table-cell office:value-type="float" office:value="7" table:style-name="ce60">
            <text:p>7</text:p>
          </table:table-cell>
          <table:table-cell office:value-type="string" table:style-name="ce61">
            <text:p>Papier do defibrylatora Lifepack 20 typu Medtronic szerkość 10 cm z nadrukiem lub bez (Physio-Control)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Papier do defibrylatora Zoll o wym. 90x90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61">
            <text:p>Papier do KTG Philips M 1911A, rozmiar 150x100x150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0" table:style-name="ce15">
            <text:p>6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Papier do defibrylatora Mindray BENE HEVART D3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61">
            <text:p>Papier do defibrylatora – monitor Philips Heantftartl XL plus (rolka termiczna), wymiar 50x30<text:s text:c="2"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Papier do aparatu <text:s/>EEG firmy UNIQUE cfm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1">
            <text:p>Papier do aparatu EEG Digi Track firmy Elmiko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82">
            <text:p>Elektroda do EKG dla dorosłych (1 op./50 szt.)</text:p>
          </table:table-cell>
          <table:table-cell table:style-name="ce27"/>
          <table:table-cell office:value-type="string" table:style-name="ce15">
            <text:p>op.</text:p>
          </table:table-cell>
          <table:table-cell office:value-type="float" office:value="2000" table:style-name="ce15">
            <text:p>20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82">
            <text:p>Elektroda do EKG dla dzieci (1 op./50 szt.)</text:p>
          </table:table-cell>
          <table:table-cell table:style-name="ce27"/>
          <table:table-cell office:value-type="string" table:style-name="ce15">
            <text:p>op.</text:p>
          </table:table-cell>
          <table:table-cell office:value-type="float" office:value="100" table:style-name="ce15">
            <text:p>1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82">
            <text:p>Elektroda do EKG do Holtera (1 op./50 szt.)</text:p>
          </table:table-cell>
          <table:table-cell table:style-name="ce27"/>
          <table:table-cell office:value-type="string" table:style-name="ce15">
            <text:p>op.</text:p>
          </table:table-cell>
          <table:table-cell office:value-type="float" office:value="350" table:style-name="ce15">
            <text:p>3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61">
            <text:p>Elektroda neutralna 1x dzielona– nr 1280 H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18" table:style-name="ce60">
            <text:p>18</text:p>
          </table:table-cell>
          <table:table-cell office:value-type="string" table:style-name="ce61">
            <text:p>Elektrody CPR Stad Padz ZOLL do defibrylatora ZOO L, w skład wchodzi komplet z dwóch elektrod<text:s text:c="2"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1">
            <text:p>Elektroda przyssawkowa przedsercowe<text:s text:c="2"/>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61">
            <text:p>Elektroda kończynowe dla dzieci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1">
            <text:p>Elektrody kończynowe dla dorosłych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61">
            <text:p>Żel do USG, poj. 0,5l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0" table:style-name="ce15">
            <text:p>10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style-name="ce61">
            <text:p>Żel do defibrylacji 250ml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style-name="ce61">
            <text:p>Sterylny żel do USG w saszetkach (ok. 20g żelu w jednej saszetce)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27" table:style-name="ce60">
            <text:p>27</text:p>
          </table:table-cell>
          <table:table-cell office:value-type="string" table:style-name="ce61">
            <text:p>Preparat do EKG – Electrode Contact Spray dla ECG, EEG poj. 230/250ml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61">
            <text:p>Pasta do abrazji naskórka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" table:style-name="ce15">
            <text:p>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29" table:style-name="ce60">
            <text:p>29</text:p>
          </table:table-cell>
          <table:table-cell office:value-type="string" table:style-name="ce83">
            <text:p>Termiczny papier rejestracyjny do aparatu EKG Edan SE 1201, wymiary 210x140x215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style-name="ce83">
            <text:p>Elektroda silikonowo-węglowa 6X6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" table:style-name="ce15">
            <text:p>6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39">
            <text:p>Razem</text:p>
          </table:table-cell>
          <table:table-cell table:style-name="ce39"/>
          <table:table-cell office:value-type="string" table:style-name="ce40">
            <text:p>X</text:p>
          </table:table-cell>
          <table:table-cell table:number-columns-repeated="2" table:style-name="ce41"/>
          <table:table-cell table:number-columns-repeated="16374"/>
        </table:table-row>
        <table:table-row table:style-name="ro3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87"/>
          <table:table-cell table:style-name="ce86"/>
          <table:table-cell table:number-columns-repeated="3" table:style-name="ce87"/>
          <table:table-cell table:number-columns-repeated="16374"/>
        </table:table-row>
        <table:table-row table:number-rows-repeated="4" table:style-name="ro3">
          <table:table-cell table:style-name="ce8"/>
          <table:table-cell table:style-name="ce46"/>
          <table:table-cell table:number-columns-repeated="2" table:style-name="ce47"/>
          <table:table-cell table:number-columns-repeated="2" table:style-name="ce8"/>
          <table:table-cell table:number-columns-repeated="174" table:style-name="ce44"/>
          <table:table-cell table:number-columns-repeated="16204"/>
        </table:table-row>
        <table:table-row table:number-rows-repeated="1048536" table:style-name="ro41">
          <table:table-cell table:number-columns-repeated="16384"/>
        </table:table-row>
        <table:named-expressions>
          <table:named-range table:name="Print_Area" table:cell-range-address="3.$A$1:3.$J$36" table:base-cell-address="3.$A$1"/>
        </table:named-expressions>
      </table:table>
      <table:table table:name="4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4" table:default-cell-style-name="ce47"/>
        <table:table-column table:style-name="co25" table:default-cell-style-name="ce8"/>
        <table:table-column table:style-name="co6" table:default-cell-style-name="ce8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51">
          <table:table-cell office:value-type="string" table:number-columns-spanned="10" table:number-rows-spanned="1" table:style-name="ce101">
            <text:p>ZAŁACZNIK nr 1A - FORMULARZ ASORTYMENTOWO - 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89">
            <text:p>Pakiet nr 4 <text:s/>- produkty <text:s/>higieniczmne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0" table:number-rows-spanned="1" table:style-name="ce102">
            <text:p>Kod CPV: 33711700-4, 33711600-3, 33140000-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<text:s/>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53">
          <table:table-cell office:value-type="float" office:value="1" table:style-name="ce60">
            <text:p>1</text:p>
          </table:table-cell>
          <table:table-cell office:value-type="string" table:style-name="ce90">
            <text:p>Zestaw do toalety jamy ustnej zawierający przynajmniej: <text:s/>1 szczoteczkę do zesbów z ossysaniem z manualną zastawką do regulacji siły odsysania, z otworami ssącymi oraz <text:s/>gładka gąbką na górnej powierzchni i 1 wyciskaną saszetkę z 0,12% roztworem cjlorheksydyny lub 1,5% roztworem nadtlenku wodoru. Każde pojedyncze opakowanie pełni jednoczesnie funkcję pojemnika na płyn i pozwala na przygotowanie roztworu roboczego po otwarciu opakowania<text:s/>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3000" table:style-name="ce91">
            <text:p>30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54">
          <table:table-cell office:value-type="float" office:value="2" table:style-name="ce60">
            <text:p>2</text:p>
          </table:table-cell>
          <table:table-cell office:value-type="string" table:style-name="ce95">
            <text:p>Aplikator gąbkowy do nawiłżania jamy ustnej. Miękka gąbka nie powodująca uszkodzeń sluzówki o długości min.2,5cm, z uchwytem, pakowana pojedynczo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2000" table:style-name="ce91">
            <text:p>20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95">
            <text:p>Czepek do bezwodnego mycia włosów nasączony szamponem i odżywką, nie wymagający spłukiwanai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300" table:style-name="ce91">
            <text:p>3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46">
          <table:table-cell office:value-type="float" office:value="4" table:style-name="ce60">
            <text:p>4</text:p>
          </table:table-cell>
          <table:table-cell office:value-type="string" table:style-name="ce95">
            <text:p>Antybakteryjny czepek do mycia włosów nie wymagający dodatkowego namaczania zapewniający ochronę skóry głowy, neutralizację zapachów oraz działanie antybakteryjne wobec bakterii Staphylococcus aureus, Pseudomonas aeruginosa, Klebsiella <text:s/>pneumoniae, Methicillin-Resistant Staphylococcus Aureus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100" table:style-name="ce91">
            <text:p>1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14">
          <table:table-cell office:value-type="float" office:value="5" table:style-name="ce60">
            <text:p>5</text:p>
          </table:table-cell>
          <table:table-cell office:value-type="string" table:style-name="ce95">
            <text:p>Pianka myjąco-pielęgniująca o pojemności 500ml, 5-5,5 pH. <text:s/>Produkt do oczuszczania skóry pacjentów leżących, bez użycia mydła, pozostawiający na powierzchni skóry warstwę zabezpieczającą, działający nawilżająco i niwelujący zapach moczu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500" table:style-name="ce91">
            <text:p>5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18">
          <table:table-cell office:value-type="float" office:value="6" table:style-name="ce60">
            <text:p>6</text:p>
          </table:table-cell>
          <table:table-cell office:value-type="string" table:style-name="ce95">
            <text:p>Myjki z włókien poliestrowych, nasączone mydłem o naturalnym pH. Rozmiar minimum 12cmx20cm, gramatura min.90g, pakowane po 24 szt. Zamawiający dopuszca inne wielkości opakowań - lecz wymaga odpowiedniego przeliczenia <text:s/>do wymaganej ilości sztuk.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30000" table:style-name="ce91">
            <text:p>300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55">
          <table:table-cell office:value-type="float" office:value="7" table:style-name="ce60">
            <text:p>7</text:p>
          </table:table-cell>
          <table:table-cell office:value-type="string" table:style-name="ce96">
            <text:p>Zamknięty system do kontrolowanej zbiórki stolca, składający się z silikonowego cewnika. Pierścień uszczelniający, posiadający obustronną kieszonkę dla umieszczenia palca wiodącego i ułatwienia aplikacji. Cewnik o długości min.170cm, posiadający znacznik pozycyjny i marker lokalizacji pierścienia uszcelniającego w RTG, port do wypełnienia pierścienia uszczelniającego, port irygacyjny oraz port do pobierania próbek stolca z zastawka i zatyczką. Worek zbiorczy o pojemności min.1500ml z chłonną wkładką żelującą, filtrem/wentylem dozodoryzującym oraz wewnetrzna zastawką zabezpieczającą przed wylaniem zawartości. System jednorazowego uzytku nie zawierający lateksu z mozliwoscią stosowania przez min.25 dni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20" table:style-name="ce91">
            <text:p>2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56">
          <table:table-cell office:value-type="float" office:value="8" table:style-name="ce60">
            <text:p>8</text:p>
          </table:table-cell>
          <table:table-cell office:value-type="string" table:style-name="ce96">
            <text:p>Worki zbiorcze o pojemności min.1500ml do systemu kontrolowanej zbiórki stolca. Worki posiadające chłonną wkładkę żelującą zawartość, filtr/wentyl dezodoryzujący oraz <text:s/>wewnetrzną zastawką zabezpieczającą przed wylaniem zawartości. Worki jednostronne, przezroczyste z zabezpieczeniem przed wylaniem zawartości, kompatybilne z zamkniętym systemem</text:p>
          </table:table-cell>
          <table:table-cell table:style-name="ce33"/>
          <table:table-cell office:value-type="string" table:style-name="ce91">
            <text:p>szt.</text:p>
          </table:table-cell>
          <table:table-cell office:value-type="float" office:value="100" table:style-name="ce91">
            <text:p>100</text:p>
          </table:table-cell>
          <table:table-cell table:style-name="ce92"/>
          <table:table-cell table:style-name="ce20"/>
          <table:table-cell table:style-name="ce93"/>
          <table:table-cell table:number-columns-repeated="2" table:style-name="ce94"/>
          <table:table-cell table:number-columns-repeated="16374"/>
        </table:table-row>
        <table:table-row table:style-name="ro3">
          <table:table-cell table:style-name="ce64"/>
          <table:table-cell table:style-name="ce65"/>
          <table:table-cell table:style-name="ce97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98">
            <text:p>X</text:p>
          </table:table-cell>
          <table:table-cell table:number-columns-repeated="2" table:style-name="ce99"/>
          <table:table-cell table:number-columns-repeated="16374"/>
        </table:table-row>
        <table:table-row table:style-name="ro3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87"/>
          <table:table-cell table:style-name="ce86"/>
          <table:table-cell table:style-name="ce87"/>
          <table:table-cell table:style-name="ce100"/>
          <table:table-cell table:style-name="ce87"/>
          <table:table-cell table:number-columns-repeated="16374"/>
        </table:table-row>
        <table:table-row table:number-rows-repeated="1048560" table:style-name="ro41">
          <table:table-cell table:number-columns-repeated="16384"/>
        </table:table-row>
        <table:named-expressions>
          <table:named-range table:name="Print_Area" table:cell-range-address="4.$A$1:4.$AMJ$1048576" table:base-cell-address="4.$A$1"/>
        </table:named-expressions>
      </table:table>
      <table:table table:name="5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29" table:default-cell-style-name="ce47"/>
        <table:table-column table:style-name="co30" table:default-cell-style-name="ce8"/>
        <table:table-column table:style-name="co6" table:default-cell-style-name="ce8"/>
        <table:table-column table:style-name="co23" table:default-cell-style-name="ce44"/>
        <table:table-column table:style-name="co27" table:default-cell-style-name="ce44"/>
        <table:table-column table:style-name="co31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57">
          <table:table-cell office:value-type="string" table:number-columns-spanned="10" table:number-rows-spanned="1" table:style-name="ce11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office:value-type="string" table:number-columns-spanned="10" table:number-rows-spanned="1" table:style-name="ce50">
            <text:p>Pakiet nr 5 - Tlenoterapia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102">
            <text:p>Kod CPV: 33157110-9</text:p>
          </table:table-cell>
          <table:covered-table-cell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6374"/>
        </table:table-row>
        <table:table-row table:style-name="ro59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5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2">
          <table:table-cell office:value-type="float" office:value="1" table:style-name="ce60">
            <text:p>1</text:p>
          </table:table-cell>
          <table:table-cell office:value-type="string" table:style-name="ce61">
            <text:p>Maska tlenowa dla dorosłych do tlenoterapii z derenem długości min.2 mb. Zakończonym uniwersalnymi łącznikami. <text:s/>Maska z regulowaną blaszka na nos i gumką mocującą oraz <text:s/>obrotowym łącznikiem. Prodykt bez lateksu, sterylny lub 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600" table:style-name="ce15">
            <text:p>6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7">
          <table:table-cell office:value-type="float" office:value="2" table:style-name="ce60">
            <text:p>2</text:p>
          </table:table-cell>
          <table:table-cell office:value-type="string" table:style-name="ce61">
            <text:p>Maska tlenowa dla dzieci do tlenoterapii z derenem długości min.2 mb. Zakończonym uniwersalnymi łącznikami. <text:s/>Maska z regulowaną blaszka na nos i gumką mocującą oraz <text:s/>obrotowym łącznikiem. Prodykt bez lateksu, sterylny lub 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8">
          <table:table-cell office:value-type="float" office:value="3" table:style-name="ce60">
            <text:p>3</text:p>
          </table:table-cell>
          <table:table-cell office:value-type="string" table:style-name="ce61">
            <text:p>Maska tlenowa z nebulizatorem <text:s/>dla dorosłych do tlenoterapii z derenem długości min.2 mb. Zakończonym uniwersalnymi łącznikami. <text:s/>Maska z regulowaną blaszka na nos i gumką mocującą oraz <text:s/>obrotowym łącznikiem. Prodykt bez lateksu, sterylny lub 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700" table:style-name="ce15">
            <text:p>27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60">
          <table:table-cell office:value-type="float" office:value="4" table:style-name="ce60">
            <text:p>4</text:p>
          </table:table-cell>
          <table:table-cell office:value-type="string" table:style-name="ce61">
            <text:p>Maska tlenowa z nebulizatorem dla dzieci <text:s/>do tlenoterapii z derenem długości min.2 mb. Zakończonym uniwersalnymi łącznikami. <text:s/>Maska z regulowaną blaszka na nos i gumką mocującą oraz <text:s/>obrotowym łącznikiem. Prodykt bez lateksu, sterylny lub 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400" table:style-name="ce15">
            <text:p>4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61">
          <table:table-cell office:value-type="float" office:value="5" table:style-name="ce60">
            <text:p>5</text:p>
          </table:table-cell>
          <table:table-cell office:value-type="string" table:style-name="ce61">
            <text:p>Maska tlenowa <text:s/>z rezerwuarem <text:s/>tlenowym dla dorosłych do intensywnej tlenoterapii z derenem długości min.2 mb. Zakończonym uniwersalnymi łącznikami. <text:s/>Maska z regulowaną blaszka na nos i gumką mocującą oraz <text:s/>obrotowym łącznikiem. <text:s/>Rezerwuar tlenowy o pojemności 1000ml. Produkt bez lateksu, sterylny lub biologicznie czys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1000" table:style-name="ce15">
            <text:p>10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62">
          <table:table-cell office:value-type="float" office:value="6" table:style-name="ce60">
            <text:p>6</text:p>
          </table:table-cell>
          <table:table-cell office:value-type="string" table:style-name="ce103">
            <text:p>Maska tlenowa <text:s/>z rezerwuarem tlenowym dla dzieci do intensywnej tlenoterapii <text:s/>z derenem długości min.2 mb. Zakończonym uniwersalnymi łącznikami. <text:s/>Maska z regulowaną blaszka na nos i gumką mocującą oraz <text:s/>obrotowym łącznikiem. Prodykt bez lateksu, sterylny lub biologicznie czysty</text:p>
          </table:table-cell>
          <table:table-cell table:style-name="ce104"/>
          <table:table-cell office:value-type="string" table:style-name="ce105">
            <text:p>szt.</text:p>
          </table:table-cell>
          <table:table-cell office:value-type="float" office:value="300" table:style-name="ce105">
            <text:p>300</text:p>
          </table:table-cell>
          <table:table-cell table:style-name="ce106"/>
          <table:table-cell table:style-name="ce107"/>
          <table:table-cell table:style-name="ce21"/>
          <table:table-cell table:number-columns-repeated="2" table:style-name="ce108"/>
          <table:table-cell table:number-columns-repeated="16374"/>
        </table:table-row>
        <table:table-row table:style-name="ro63">
          <table:table-cell office:value-type="float" office:value="7" table:style-name="ce109">
            <text:p>7</text:p>
          </table:table-cell>
          <table:table-cell office:value-type="string" table:style-name="ce61">
            <text:p>Zamknięty system do nawilżania o pojemności od 300ml napełniający jałową, apirogenną wodą do terapii inhalacyjnej, umożliwiający prowadzenie długotrwałej tlenoterapii (minimum 30 dni). W zestawie sterylna głowica łącząca reduktor z pojemnikiem. Wymagane potwierdzenie maksymalnego czasu użyteczności systemu oraz oryginalną deklarację producenta dołączoną do oferty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800" table:style-name="ce15">
            <text:p>280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59"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110">
            <text:p>Razem</text:p>
          </table:table-cell>
          <table:table-cell table:style-name="ce110"/>
          <table:table-cell office:value-type="string" table:style-name="ce111">
            <text:p>X</text:p>
          </table:table-cell>
          <table:table-cell table:number-columns-repeated="2" table:style-name="ce112"/>
          <table:table-cell table:number-columns-repeated="16374"/>
        </table:table-row>
        <table:table-row table:style-name="ro64">
          <table:table-cell table:style-name="ce113"/>
          <table:table-cell table:number-columns-repeated="2" table:style-name="ce114"/>
          <table:table-cell table:style-name="ce115"/>
          <table:table-cell table:style-name="ce113"/>
          <table:table-cell table:style-name="ce115"/>
          <table:table-cell office:value-type="float" office:value="0" table:formula="of:=SUM([.B15])" table:style-name="ce115">
            <text:p>0</text:p>
          </table:table-cell>
          <table:table-cell table:number-columns-repeated="3" table:style-name="ce115"/>
          <table:table-cell table:number-columns-repeated="16374"/>
        </table:table-row>
        <table:table-row table:number-rows-repeated="1048561" table:style-name="ro64">
          <table:table-cell table:number-columns-repeated="16384"/>
        </table:table-row>
        <table:named-expressions>
          <table:named-range table:name="Print_Area" table:cell-range-address="5.$A$1:5.$J$15" table:base-cell-address="5.$A$1"/>
        </table:named-expressions>
      </table:table>
      <table:table table:name="6" table:style-name="ta1">
        <table:table-column table:style-name="co1" table:default-cell-style-name="ce8"/>
        <table:table-column table:style-name="co32" table:default-cell-style-name="ce46"/>
        <table:table-column table:style-name="co21" table:default-cell-style-name="ce47"/>
        <table:table-column table:style-name="co33" table:default-cell-style-name="ce47"/>
        <table:table-column table:style-name="co34" table:default-cell-style-name="ce8"/>
        <table:table-column table:style-name="co6" table:default-cell-style-name="ce8"/>
        <table:table-column table:style-name="co23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57">
          <table:table-cell office:value-type="string" table:number-columns-spanned="10" table:number-rows-spanned="1" table:style-name="ce11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office:value-type="string" table:number-columns-spanned="10" table:number-rows-spanned="1" table:style-name="ce124">
            <text:p>Pakiet nr 6 <text:s/>- Naczynia jednorazowe wykonane z celulozy do maceratora<text:s/>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office:value-type="string" table:style-name="ce117">
            <text:p>Kod CPV: 33190000-8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20"/>
          <table:table-cell table:style-name="ce122"/>
          <table:table-cell table:number-columns-repeated="16374"/>
        </table:table-row>
        <table:table-row table:style-name="ro57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57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64">
          <table:table-cell office:value-type="float" office:value="1" table:style-name="ce60">
            <text:p>1</text:p>
          </table:table-cell>
          <table:table-cell office:value-type="string" table:style-name="ce32">
            <text:p>Basen głęboki 2,0-3,0 l dla osób leżących plus przykrywka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500" table:style-name="ce34">
            <text:p>25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4">
          <table:table-cell office:value-type="float" office:value="2" table:style-name="ce60">
            <text:p>2</text:p>
          </table:table-cell>
          <table:table-cell office:value-type="string" table:style-name="ce32">
            <text:p>Basen płaski 2000 ml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500" table:style-name="ce34">
            <text:p>5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4">
          <table:table-cell office:value-type="float" office:value="3" table:style-name="ce60">
            <text:p>3</text:p>
          </table:table-cell>
          <table:table-cell office:value-type="string" table:style-name="ce32">
            <text:p>Kaczka męska tradycyjna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500" table:style-name="ce34">
            <text:p>95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4">
          <table:table-cell office:value-type="float" office:value="4" table:style-name="ce60">
            <text:p>4</text:p>
          </table:table-cell>
          <table:table-cell office:value-type="string" table:style-name="ce32">
            <text:p>Kaczka męska kanciasta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00" table:style-name="ce34">
            <text:p>15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4">
          <table:table-cell office:value-type="float" office:value="5" table:style-name="ce60">
            <text:p>5</text:p>
          </table:table-cell>
          <table:table-cell office:value-type="string" table:style-name="ce32">
            <text:p>Miska ogólnego zastosowania 3000 ml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500" table:style-name="ce34">
            <text:p>105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4">
          <table:table-cell office:value-type="float" office:value="6" table:style-name="ce60">
            <text:p>6</text:p>
          </table:table-cell>
          <table:table-cell office:value-type="string" table:style-name="ce32">
            <text:p>Miska nerkowata 700 ml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8000" table:style-name="ce34">
            <text:p>80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57">
          <table:table-cell table:style-name="ce64"/>
          <table:table-cell table:style-name="ce65"/>
          <table:table-cell table:style-name="ce97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98">
            <text:p>X</text:p>
          </table:table-cell>
          <table:table-cell table:number-columns-repeated="2" table:style-name="ce99"/>
          <table:table-cell table:number-columns-repeated="16374"/>
        </table:table-row>
        <table:table-row table:style-name="ro64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87"/>
          <table:table-cell table:style-name="ce86"/>
          <table:table-cell table:number-columns-repeated="3" table:style-name="ce87"/>
          <table:table-cell table:number-columns-repeated="16374"/>
        </table:table-row>
        <table:table-row table:number-rows-repeated="15" table:style-name="ro64">
          <table:table-cell table:number-columns-repeated="16384"/>
        </table:table-row>
        <table:table-row table:style-name="ro64">
          <table:table-cell table:number-columns-repeated="5"/>
          <table:table-cell office:value-type="float" office:value="0" table:formula="of:=SUM([.G71450])" table:style-name="ce8">
            <text:p>0</text:p>
          </table:table-cell>
          <table:table-cell table:number-columns-repeated="16378"/>
        </table:table-row>
        <table:table-row table:number-rows-repeated="1048514" table:style-name="ro64">
          <table:table-cell table:number-columns-repeated="16384"/>
        </table:table-row>
        <table:table-row table:number-rows-repeated="32" table:style-name="ro65">
          <table:table-cell table:number-columns-repeated="16384"/>
        </table:table-row>
        <table:named-expressions>
          <table:named-range table:name="Print_Area" table:cell-range-address="6.$A$1:6.$K$16" table:base-cell-address="6.$A$1"/>
        </table:named-expressions>
      </table:table>
      <table:table table:name="7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22" table:default-cell-style-name="ce47"/>
        <table:table-column table:style-name="co8" table:default-cell-style-name="ce8"/>
        <table:table-column table:style-name="co6" table:default-cell-style-name="ce8"/>
        <table:table-column table:style-name="co35" table:default-cell-style-name="ce44"/>
        <table:table-column table:style-name="co36" table:default-cell-style-name="ce44"/>
        <table:table-column table:style-name="co37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3">
          <table:table-cell office:value-type="string" table:number-columns-spanned="10" table:number-rows-spanned="1" table:style-name="ce11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0" table:number-rows-spanned="1" table:style-name="ce124">
            <text:p>Pakiet nr <text:s/>7 <text:s/>- <text:s/>Kołdry <text:s/>grzewcze i materace grzewcze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style-name="ce4">
            <text:p>Kod CPV: 3319000-8</text:p>
          </table:table-cell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9">
          <table:table-cell office:value-type="float" office:value="1" table:style-name="ce60">
            <text:p>1</text:p>
          </table:table-cell>
          <table:table-cell office:value-type="string" table:style-name="ce61">
            <text:p>Kołdra grzewcza pod pacjenta, <text:s/>pediatryczna kompatybilna z urządzeniem Bair Hugger, Mistral Air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61">
            <text:p>Kołdra grzewcza pod pacjenta, <text:s/>dla dorosłych kompatybilna z urządzeniem Bair Hugger, Mistral Air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250" table:style-name="ce15">
            <text:p>2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25">
          <table:table-cell office:value-type="float" office:value="3" table:style-name="ce60">
            <text:p>3</text:p>
          </table:table-cell>
          <table:table-cell office:value-type="string" table:style-name="ce61">
            <text:p>Koc grzewczy na całe ciało, pediatryczny kmpatybilny z urządzeniem Bair Hugger, Mistral Air</text:p>
          </table:table-cell>
          <table:table-cell table:style-name="ce27"/>
          <table:table-cell office:value-type="string" table:style-name="ce15">
            <text:p>szt.</text:p>
          </table:table-cell>
          <table:table-cell office:value-type="float" office:value="50" table:style-name="ce15">
            <text:p>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66">
          <table:table-cell office:value-type="float" office:value="4" table:style-name="ce60">
            <text:p>4</text:p>
          </table:table-cell>
          <table:table-cell office:value-type="string" table:style-name="ce125">
            <text:p>Koc grzewczy na całe ciało, dla dorosłychkmpatybilny z urządzeniem Bair Hugger, Mistral Air</text:p>
          </table:table-cell>
          <table:table-cell table:style-name="ce27"/>
          <table:table-cell office:value-type="string" table:style-name="ce60">
            <text:p>szt.</text:p>
          </table:table-cell>
          <table:table-cell office:value-type="float" office:value="250" table:style-name="ce15">
            <text:p>250</text:p>
          </table:table-cell>
          <table:table-cell table:style-name="ce81"/>
          <table:table-cell table:style-name="ce20"/>
          <table:table-cell table:style-name="ce21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39">
            <text:p>Razem</text:p>
          </table:table-cell>
          <table:table-cell table:style-name="ce39"/>
          <table:table-cell office:value-type="string" table:style-name="ce40">
            <text:p>X</text:p>
          </table:table-cell>
          <table:table-cell table:number-columns-repeated="2" table:style-name="ce41"/>
          <table:table-cell table:number-columns-repeated="16374"/>
        </table:table-row>
        <table:table-row table:style-name="ro64">
          <table:table-cell table:style-name="ce42"/>
          <table:table-cell table:style-name="ce43"/>
          <table:table-cell table:number-columns-repeated="4" table:style-name="ce42"/>
          <table:table-cell table:number-columns-repeated="4" table:style-name="ce2"/>
          <table:table-cell table:number-columns-repeated="16374"/>
        </table:table-row>
        <table:table-row table:number-rows-repeated="1048505" table:style-name="ro64">
          <table:table-cell table:number-columns-repeated="16384"/>
        </table:table-row>
        <table:table-row table:number-rows-repeated="58" table:style-name="ro65">
          <table:table-cell table:number-columns-repeated="16384"/>
        </table:table-row>
        <table:table-row table:style-name="ro64">
          <table:table-cell table:number-columns-repeated="16384"/>
        </table:table-row>
        <table:named-expressions>
          <table:named-range table:name="Print_Area" table:cell-range-address="7.$A$1:7.$J$13" table:base-cell-address="7.$A$1"/>
        </table:named-expressions>
      </table:table>
      <table:table table:name="8" table:style-name="ta2">
        <table:table-column table:style-name="co1" table:default-cell-style-name="ce8"/>
        <table:table-column table:style-name="co38" table:default-cell-style-name="ce46"/>
        <table:table-column table:style-name="co21" table:default-cell-style-name="ce47"/>
        <table:table-column table:style-name="co39" table:default-cell-style-name="ce47"/>
        <table:table-column table:style-name="co40" table:default-cell-style-name="ce8"/>
        <table:table-column table:style-name="co6" table:default-cell-style-name="ce8"/>
        <table:table-column table:style-name="co23" table:default-cell-style-name="ce44"/>
        <table:table-column table:style-name="co41" table:default-cell-style-name="ce44"/>
        <table:table-column table:style-name="co42" table:default-cell-style-name="ce44"/>
        <table:table-column table:style-name="co10" table:default-cell-style-name="ce44"/>
        <table:table-column table:style-name="co11" table:number-columns-repeated="170" table:default-cell-style-name="ce44"/>
        <table:table-column table:style-name="co11" table:number-columns-repeated="13" table:default-cell-style-name="ce45"/>
        <table:table-column table:style-name="co12" table:number-columns-repeated="831" table:default-cell-style-name="ce45"/>
        <table:table-column table:style-name="co13" table:number-columns-repeated="15360" table:default-cell-style-name="ce1"/>
        <table:table-row table:style-name="ro3">
          <table:table-cell office:value-type="string" table:number-columns-spanned="10" table:number-rows-spanned="1" table:style-name="ce8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2" table:number-rows-spanned="1" table:style-name="ce136">
            <text:p>Pakiet nr 8 <text:s/>- <text:s/>Sprzęt medyczny endoskopowy</text:p>
          </table:table-cell>
          <table:covered-table-cell/>
          <table:table-cell table:style-name="ce126"/>
          <table:table-cell table:number-columns-repeated="2" table:style-name="ce127"/>
          <table:table-cell table:number-columns-repeated="4" table:style-name="ce128"/>
          <table:table-cell table:style-name="ce129"/>
          <table:table-cell table:number-columns-repeated="16374"/>
        </table:table-row>
        <table:table-row table:style-name="ro49">
          <table:table-cell office:value-type="string" table:style-name="ce4">
            <text:p>Kod CPV: 33168000-5</text:p>
          </table:table-cell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9">
          <table:table-cell office:value-type="float" office:value="1" table:style-name="ce60">
            <text:p>1</text:p>
          </table:table-cell>
          <table:table-cell office:value-type="string" table:style-name="ce130">
            <text:p>Klipsy hemostatyczne do klipsownicy (do gastroskopii)</text:p>
            <text:p>SC-C-090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" table:style-name="ce34">
            <text:p>1</text:p>
          </table:table-cell>
          <table:table-cell table:style-name="ce131"/>
          <table:table-cell table:style-name="ce132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130">
            <text:p>Klipsy hemostatyczne do klipsownicy (do kolonoskopii)</text:p>
            <text:p>SC-C-135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" table:style-name="ce34">
            <text:p>1</text:p>
          </table:table-cell>
          <table:table-cell table:style-name="ce131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61">
            <text:p>Szczotki jednorazowe do czyszczenia endoskopu</text:p>
            <text:p>AMH-QJ2-0623</text:p>
          </table:table-cell>
          <table:table-cell table:style-name="ce33"/>
          <table:table-cell office:value-type="string" table:style-name="ce15">
            <text:p>szt.</text:p>
          </table:table-cell>
          <table:table-cell office:value-type="float" office:value="400" table:style-name="ce15">
            <text:p>40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61">
            <text:p>Klipsownica jednorazowa obrotowa do endoskopu <text:s/>M00522610, dł. 2300 mm AMH-HRG-230-12-135-Y</text:p>
          </table:table-cell>
          <table:table-cell table:style-name="ce33"/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47">
          <table:table-cell office:value-type="float" office:value="5" table:style-name="ce60">
            <text:p>5</text:p>
          </table:table-cell>
          <table:table-cell office:value-type="string" table:style-name="ce83">
            <text:p>Pętle jednorazowe do polpektomii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150" table:style-name="ce134">
            <text:p>15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22">
          <table:table-cell office:value-type="float" office:value="6" table:style-name="ce60">
            <text:p>6</text:p>
          </table:table-cell>
          <table:table-cell office:value-type="string" table:style-name="ce83">
            <text:p>Jednorazowe ustniki <text:s/>do gastroskopii wykonane z polietylenu z bezlateksowym paskiem podtrzymującym, z możliwością dostosowania długości do rozmiarów pacjenta. Produkt pakowany pojedynczo.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1200" table:style-name="ce134">
            <text:p>120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16">
          <table:table-cell office:value-type="float" office:value="7" table:style-name="ce60">
            <text:p>7</text:p>
          </table:table-cell>
          <table:table-cell office:value-type="string" table:style-name="ce83">
            <text:p>Akcesoria do ECPW: Papilotom 1 x użytku, trójkanałowy, z funkcja rotacji, dł. Cięciwy 25mm, średnica cewnika proksymalnie 2,2mm, dystalnie 1,8mm, dł. Noska ok. 6mm, akceptujący prowadnik 0,035"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10" table:style-name="ce134">
            <text:p>1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67">
          <table:table-cell office:value-type="float" office:value="8" table:style-name="ce60">
            <text:p>8</text:p>
          </table:table-cell>
          <table:table-cell office:value-type="string" table:style-name="ce83">
            <text:p>Balon do usuwania złogów, trójkanałowy, trójstopniowy, nie zawierający lateksu lub innych substancji zwiekszających ryzyko wystąpienia reakcji alergicznej, jednorazowy. Pakowany z trzema strzykawkami o zróżnicowanej pojemności. Każda ze strzykawek posiada opis średnicy, do której pompuje balon. Średnice balonu: 9mm, 13mm, 16mm. Średnica cewnika 7Fr. Długośc narzędzia: 200cm. Markery RTG po obu stronach balonu. Wspierający z prowadnikiem 0,035"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10" table:style-name="ce134">
            <text:p>1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22">
          <table:table-cell office:value-type="float" office:value="9" table:style-name="ce60">
            <text:p>9</text:p>
          </table:table-cell>
          <table:table-cell office:value-type="string" table:style-name="ce83">
            <text:p>Proteza dróg żółciowych wykonana z PE typ prosty, posiadająca <text:s/>2 zaczepy mocujące. Średnica 8,5Fr, 10Fr. Długość 5cm, 7cm, 9 cm; w opakowaniu plastikowy pozycjoner ułatwiający umieszczenie protezy w kanale roboczym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20" table:style-name="ce134">
            <text:p>2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12">
          <table:table-cell office:value-type="float" office:value="10" table:style-name="ce60">
            <text:p>10</text:p>
          </table:table-cell>
          <table:table-cell office:value-type="string" table:style-name="ce83">
            <text:p>Koszyk to ekstrakcji, jednorazowego użytku, 4-drutowy, z plecionego drutu. Długość koszyków: 50mm, 60 mm. Średnica osłonki 2,3mm. Do końca kanału roboczego min. 2,8mm. Funkcja rotacji, port Luer do podania kontrastu.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10" table:style-name="ce134">
            <text:p>1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54">
          <table:table-cell office:value-type="float" office:value="11" table:style-name="ce60">
            <text:p>11</text:p>
          </table:table-cell>
          <table:table-cell office:value-type="string" table:style-name="ce83">
            <text:p>Prowadnik nitinolowy do zabiegów na drogach zółciowych, jednorazowego użytku, <text:s/>czarna hydrofilna końcówka prosta 5cm, średnica 0,035", długość 450cm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5" table:style-name="ce134">
            <text:p>5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33">
          <table:table-cell office:value-type="float" office:value="12" table:style-name="ce60">
            <text:p>12</text:p>
          </table:table-cell>
          <table:table-cell office:value-type="string" table:style-name="ce83">
            <text:p>Szczoteczki jednorazowego użytku do czyszczenia endoskopu AMH-QJ2-0623 - który jest w <text:s/>posiadaniu przez zamawiającego<text:s/></text:p>
          </table:table-cell>
          <table:table-cell table:style-name="ce33"/>
          <table:table-cell office:value-type="string" table:style-name="ce134">
            <text:p>szt.</text:p>
          </table:table-cell>
          <table:table-cell office:value-type="float" office:value="400" table:style-name="ce134">
            <text:p>400</text:p>
          </table:table-cell>
          <table:table-cell table:style-name="ce133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47">
          <table:table-cell office:value-type="float" office:value="13" table:style-name="ce60">
            <text:p>13</text:p>
          </table:table-cell>
          <table:table-cell office:value-type="string" table:style-name="ce90">
            <text:p>Siatki „NETIS” do usuwania ciał obcych</text:p>
          </table:table-cell>
          <table:table-cell table:style-name="ce33"/>
          <table:table-cell office:value-type="string" table:style-name="ce135">
            <text:p>szt.</text:p>
          </table:table-cell>
          <table:table-cell office:value-type="float" office:value="1" table:style-name="ce135">
            <text:p>1</text:p>
          </table:table-cell>
          <table:table-cell table:style-name="ce131"/>
          <table:table-cell table:style-name="ce20"/>
          <table:table-cell table:style-name="ce123"/>
          <table:table-cell table:number-columns-repeated="2" table:style-name="ce94"/>
          <table:table-cell table:number-columns-repeated="16374"/>
        </table:table-row>
        <table:table-row table:style-name="ro3">
          <table:table-cell table:style-name="ce64"/>
          <table:table-cell table:style-name="ce65"/>
          <table:table-cell table:style-name="ce97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98">
            <text:p>X</text:p>
          </table:table-cell>
          <table:table-cell table:number-columns-repeated="2" table:style-name="ce99"/>
          <table:table-cell table:number-columns-repeated="16374"/>
        </table:table-row>
        <table:table-row table:style-name="ro3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87"/>
          <table:table-cell table:style-name="ce86"/>
          <table:table-cell table:number-columns-repeated="3" table:style-name="ce87"/>
          <table:table-cell table:number-columns-repeated="16374"/>
        </table:table-row>
        <table:table-row table:number-rows-repeated="10" table:style-name="ro64">
          <table:table-cell table:number-columns-repeated="16384"/>
        </table:table-row>
        <table:table-row table:style-name="ro64">
          <table:table-cell table:style-name="ce8"/>
          <table:table-cell office:value-type="string" table:style-name="ce46">
            <text:p><text:s/></text:p>
          </table:table-cell>
          <table:table-cell table:number-columns-repeated="2" table:style-name="ce47"/>
          <table:table-cell table:number-columns-repeated="2" table:style-name="ce8"/>
          <table:table-cell table:number-columns-repeated="174" table:style-name="ce44"/>
          <table:table-cell table:number-columns-repeated="16204"/>
        </table:table-row>
        <table:table-row table:number-rows-repeated="1048499" table:style-name="ro64">
          <table:table-cell table:number-columns-repeated="16384"/>
        </table:table-row>
        <table:table-row table:number-rows-repeated="43" table:style-name="ro65">
          <table:table-cell table:number-columns-repeated="16384"/>
        </table:table-row>
        <table:table-row table:number-rows-repeated="2" table:style-name="ro64">
          <table:table-cell table:number-columns-repeated="16384"/>
        </table:table-row>
        <table:named-expressions>
          <table:named-range table:name="Print_Area" table:cell-range-address="8.$A$1:8.$J$22" table:base-cell-address="8.$A$1"/>
        </table:named-expressions>
      </table:table>
      <table:table table:name="9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43" table:default-cell-style-name="ce47"/>
        <table:table-column table:style-name="co16" table:default-cell-style-name="ce8"/>
        <table:table-column table:style-name="co6" table:default-cell-style-name="ce8"/>
        <table:table-column table:style-name="co23" table:default-cell-style-name="ce138"/>
        <table:table-column table:style-name="co44" table:default-cell-style-name="ce138"/>
        <table:table-column table:style-name="co45" table:default-cell-style-name="ce138"/>
        <table:table-column table:style-name="co10" table:default-cell-style-name="ce138"/>
        <table:table-column table:style-name="co11" table:number-columns-repeated="170" table:default-cell-style-name="ce138"/>
        <table:table-column table:style-name="co11" table:number-columns-repeated="13" table:default-cell-style-name="ce139"/>
        <table:table-column table:style-name="co12" table:number-columns-repeated="831" table:default-cell-style-name="ce139"/>
        <table:table-column table:style-name="co13" table:number-columns-repeated="15360" table:default-cell-style-name="ce1"/>
        <table:table-row table:style-name="ro68">
          <table:table-cell office:value-type="string" table:number-columns-spanned="10" table:number-rows-spanned="1" table:style-name="ce101">
            <text:p>ZAŁĄCZNIK <text:s/>nr 1A <text:s/>- <text:s/>FORMULARZ <text:s/>ASORTYMENTOWO <text:s/>- <text:s/>CENOWY <text:s/>(Szczegółowy opis przedmiotu zamówienia)</text:p>
          </table:table-cell>
          <table:covered-table-cell>
            <draw:frame draw:z-index="1" draw:id="id0" draw:style-name="a2" draw:name="pole tekstowe 1" svg:x="1.97598in" svg:y="0in" svg:width="0.04764in" svg:height="0.318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70" table:style-name="ce44"/>
          <table:table-cell table:number-columns-repeated="16204" table:style-name="ce45"/>
        </table:table-row>
        <table:table-row table:style-name="ro68">
          <table:table-cell office:value-type="string" table:number-columns-spanned="10" table:number-rows-spanned="1" table:style-name="ce141">
            <text:p>Pakiet nr 9 <text:s/>- Testy, paski</text:p>
          </table:table-cell>
          <table:covered-table-cell table:number-columns-repeated="9"/>
          <table:table-cell table:number-columns-repeated="170" table:style-name="ce44"/>
          <table:table-cell table:number-columns-repeated="16204" table:style-name="ce45"/>
        </table:table-row>
        <table:table-row table:style-name="ro52">
          <table:table-cell office:value-type="string" table:style-name="ce4">
            <text:p>Kod CPV: 33124131-2</text:p>
          </table:table-cell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170" table:style-name="ce44"/>
          <table:table-cell table:number-columns-repeated="16204" table:style-name="ce45"/>
        </table:table-row>
        <table:table-row table:style-name="ro41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70" table:style-name="ce44"/>
          <table:table-cell table:number-columns-repeated="16204" table:style-name="ce4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70" table:style-name="ce44"/>
          <table:table-cell table:number-columns-repeated="16204" table:style-name="ce45"/>
        </table:table-row>
        <table:table-row table:style-name="ro4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70" table:style-name="ce44"/>
          <table:table-cell table:number-columns-repeated="16204" table:style-name="ce45"/>
        </table:table-row>
        <table:table-row table:style-name="ro69">
          <table:table-cell office:value-type="float" office:value="1" table:style-name="ce60">
            <text:p>1</text:p>
          </table:table-cell>
          <table:table-cell office:value-type="string" table:style-name="ce130">
            <text:p>Szybki pierścieniowy test urazowy do wykrywania H.Pyroli nie wymagajacy dodatkowych płynów, zaopatrzony w zintegrowane [połączone} z płytką testową narzędzie do przenoszenia bioptatów na pole reakcyjne testu. Pole reakcyjne osadzone w sztywnej plastikowej płytce, szczelnie zamknietej samoprzylepną taśma z krążkiej dociskowym. Test potwierdzony certyfikatem jakościowym ISO 13485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00" table:style-name="ce34">
            <text:p>30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70" table:style-name="ce44"/>
          <table:table-cell table:number-columns-repeated="16204" table:style-name="ce45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130">
            <text:p>Paski wskaźnikowe do oznaczania ph pochwy <text:s text:c="2"/>pH 4,0-7,0) <text:s/>opak 100 szt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70" table:style-name="ce44"/>
          <table:table-cell table:number-columns-repeated="16204" table:style-name="ce45"/>
        </table:table-row>
        <table:table-row table:style-name="ro41">
          <table:table-cell office:value-type="float" office:value="3" table:style-name="ce60">
            <text:p>3</text:p>
          </table:table-cell>
          <table:table-cell office:value-type="string" table:style-name="ce130">
            <text:p>Cytofix – płyn do utrwalania wymazów cytologicznych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style-name="ce20"/>
          <table:table-cell table:style-name="ce123"/>
          <table:table-cell table:number-columns-repeated="2" table:style-name="ce94"/>
          <table:table-cell table:number-columns-repeated="170" table:style-name="ce44"/>
          <table:table-cell table:number-columns-repeated="16204" table:style-name="ce45"/>
        </table:table-row>
        <table:table-row table:style-name="ro41">
          <table:table-cell table:style-name="ce64"/>
          <table:table-cell table:style-name="ce65"/>
          <table:table-cell table:style-name="ce97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98">
            <text:p>X</text:p>
          </table:table-cell>
          <table:table-cell table:number-columns-repeated="2" table:style-name="ce99"/>
          <table:table-cell table:number-columns-repeated="170" table:style-name="ce44"/>
          <table:table-cell table:number-columns-repeated="16204" table:style-name="ce45"/>
        </table:table-row>
        <table:table-row table:style-name="ro3">
          <table:table-cell table:style-name="ce8"/>
          <table:table-cell table:style-name="ce137"/>
          <table:table-cell table:number-columns-repeated="2" table:style-name="ce47"/>
          <table:table-cell table:number-columns-repeated="2"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 table:style-name="ce8"/>
          <table:table-cell table:number-columns-spanned="4" table:number-rows-spanned="1" table:style-name="ce142"/>
          <table:covered-table-cell table:number-columns-repeated="3"/>
          <table:table-cell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 table:style-name="ce8"/>
          <table:table-cell table:number-columns-spanned="4" table:number-rows-spanned="1" table:style-name="ce142"/>
          <table:covered-table-cell table:number-columns-repeated="3"/>
          <table:table-cell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 table:style-name="ce8"/>
          <table:table-cell table:number-columns-spanned="4" table:number-rows-spanned="1" table:style-name="ce142"/>
          <table:covered-table-cell table:number-columns-repeated="3"/>
          <table:table-cell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 table:style-name="ce8"/>
          <table:table-cell table:number-columns-spanned="3" table:number-rows-spanned="1" table:style-name="ce142"/>
          <table:covered-table-cell table:number-columns-repeated="2"/>
          <table:table-cell table:number-columns-repeated="2"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 table:style-name="ce8"/>
          <table:table-cell table:number-columns-spanned="3" table:number-rows-spanned="1" table:style-name="ce142"/>
          <table:covered-table-cell table:number-columns-repeated="2"/>
          <table:table-cell table:number-columns-repeated="2" table:style-name="ce8"/>
          <table:table-cell table:number-columns-repeated="174" table:style-name="ce138"/>
          <table:table-cell table:number-columns-repeated="16204"/>
        </table:table-row>
        <table:table-row table:style-name="ro3">
          <table:table-cell/>
          <table:table-cell table:number-columns-spanned="3" table:number-rows-spanned="1" table:style-name="ce142"/>
          <table:covered-table-cell table:number-columns-repeated="2"/>
          <table:table-cell table:number-columns-repeated="16380"/>
        </table:table-row>
        <table:table-row table:number-rows-repeated="5" table:style-name="ro3">
          <table:table-cell/>
          <table:table-cell table:style-name="ce140"/>
          <table:table-cell table:number-columns-repeated="2" table:style-name="ce47"/>
          <table:table-cell table:number-columns-repeated="16380"/>
        </table:table-row>
        <table:table-row table:style-name="ro3">
          <table:table-cell/>
          <table:table-cell table:number-columns-spanned="3" table:number-rows-spanned="1" table:style-name="ce142"/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spanned="3" table:number-rows-spanned="1" table:style-name="ce142"/>
          <table:covered-table-cell table:number-columns-repeated="2"/>
          <table:table-cell table:number-columns-repeated="16380"/>
        </table:table-row>
        <table:table-row table:number-rows-repeated="1048552" table:style-name="ro41">
          <table:table-cell table:number-columns-repeated="16384"/>
        </table:table-row>
        <table:named-expressions>
          <table:named-range table:name="Print_Area" table:cell-range-address="9.$A$1:9.$J$26" table:base-cell-address="9.$A$1"/>
        </table:named-expressions>
      </table:table>
      <table:table table:name="10" table:style-name="ta1">
        <table:table-column table:style-name="co1" table:default-cell-style-name="ce8"/>
        <table:table-column table:style-name="co20" table:default-cell-style-name="ce46"/>
        <table:table-column table:style-name="co21" table:default-cell-style-name="ce47"/>
        <table:table-column table:style-name="co27" table:default-cell-style-name="ce47"/>
        <table:table-column table:style-name="co46" table:default-cell-style-name="ce8"/>
        <table:table-column table:style-name="co6" table:default-cell-style-name="ce8"/>
        <table:table-column table:style-name="co47" table:default-cell-style-name="ce138"/>
        <table:table-column table:style-name="co8" table:default-cell-style-name="ce138"/>
        <table:table-column table:style-name="co28" table:default-cell-style-name="ce138"/>
        <table:table-column table:style-name="co10" table:default-cell-style-name="ce138"/>
        <table:table-column table:style-name="co11" table:number-columns-repeated="170" table:default-cell-style-name="ce138"/>
        <table:table-column table:style-name="co11" table:number-columns-repeated="13" table:default-cell-style-name="ce139"/>
        <table:table-column table:style-name="co12" table:number-columns-repeated="831" table:default-cell-style-name="ce139"/>
        <table:table-column table:style-name="co13" table:number-columns-repeated="15360" table:default-cell-style-name="ce1"/>
        <table:table-row table:style-name="ro57">
          <table:table-cell office:value-type="string" table:number-columns-spanned="10" table:number-rows-spanned="1" table:style-name="ce116">
            <text:p>ZAŁĄCZNIK <text:s/>nr 1A <text:s/>- <text:s/>FORMULARZ <text:s/>ASORTYMENTOWO <text:s/>- <text:s/>CENOWY <text:s/>(Szczegółowy opis przedmiotu zamówienia)</text:p>
          </table:table-cell>
          <table:covered-table-cell>
            <draw:frame draw:z-index="1" draw:id="id1" draw:style-name="a5" draw:name="pole tekstowe 1" svg:x="1.97598in" svg:y="0in" svg:width="0.04764in" svg:height="0.318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style-name="ce138">
            <text:p>`</text:p>
          </table:table-cell>
          <table:table-cell table:number-columns-repeated="16373"/>
        </table:table-row>
        <table:table-row table:style-name="ro58">
          <table:table-cell office:value-type="string" table:number-columns-spanned="10" table:number-rows-spanned="1" table:style-name="ce124">
            <text:p>Pakiet nr 10 <text:s/>- <text:s text:c="2"/>Filtry, wkłady</text:p>
          </table:table-cell>
          <table:covered-table-cell table:number-columns-repeated="9"/>
          <table:table-cell table:number-columns-repeated="170" table:style-name="ce138"/>
          <table:table-cell table:number-columns-repeated="16204"/>
        </table:table-row>
        <table:table-row table:style-name="ro58">
          <table:table-cell office:value-type="string" table:style-name="ce4">
            <text:p>Kod CPV: 33140000-3</text:p>
          </table:table-cell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170" table:style-name="ce138"/>
          <table:table-cell table:number-columns-repeated="16204"/>
        </table:table-row>
        <table:table-row table:style-name="ro57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Szczegółowy opis przedmiotu zamówienia</text:p>
          </table:table-cell>
          <table:table-cell office:value-type="string" table:number-columns-spanned="1" table:number-rows-spanned="2" table:style-name="ce51">
            <text:p>Nr <text:s/>katalogowy/ producent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2">
            <text:p>Ilość</text:p>
          </table:table-cell>
          <table:table-cell office:value-type="string" table:number-columns-spanned="1" table:number-rows-spanned="2" table:style-name="ce53">
            <text:p>Cena jedn. netto w zł</text:p>
          </table:table-cell>
          <table:table-cell office:value-type="string" table:number-columns-spanned="1" table:number-rows-spanned="2" table:style-name="ce51">
            <text:p>Wartość</text:p>
            <text:p>netto w zł</text:p>
          </table:table-cell>
          <table:table-cell office:value-type="string" table:number-columns-spanned="2" table:number-rows-spanned="1" table:style-name="ce51">
            <text:p>Podatek VAT</text:p>
          </table:table-cell>
          <table:covered-table-cell/>
          <table:table-cell office:value-type="string" table:number-columns-spanned="1" table:number-rows-spanned="2" table:style-name="ce51">
            <text:p>Wartość brutto w zł</text:p>
          </table:table-cell>
          <table:table-cell table:number-columns-repeated="170" table:style-name="ce138"/>
          <table:table-cell table:number-columns-repeated="16204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70" table:style-name="ce138"/>
          <table:table-cell table:number-columns-repeated="16204"/>
        </table:table-row>
        <table:table-row table:style-name="ro57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70" table:style-name="ce138"/>
          <table:table-cell table:number-columns-repeated="16204"/>
        </table:table-row>
        <table:table-row table:style-name="ro70">
          <table:table-cell office:value-type="float" office:value="1" table:style-name="ce60">
            <text:p>1</text:p>
          </table:table-cell>
          <table:table-cell office:value-type="string" table:style-name="ce130">
            <text:p>Filtr antybakteryjny i hydrofobowy do ssaka NEW-HOSPIVAC 350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64">
          <table:table-cell office:value-type="float" office:value="2" table:style-name="ce60">
            <text:p>2</text:p>
          </table:table-cell>
          <table:table-cell office:value-type="string" table:style-name="ce130">
            <text:p>Wkłady jednorazowe do ssaka HOSPIVAC CA-MI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0" table:style-name="ce34">
            <text:p>15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64">
          <table:table-cell office:value-type="float" office:value="3" table:style-name="ce60">
            <text:p>3</text:p>
          </table:table-cell>
          <table:table-cell office:value-type="string" table:style-name="ce130">
            <text:p>Łącznik do drenów ssaka <text:s/>HOSPIVAC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64">
          <table:table-cell office:value-type="float" office:value="4" table:style-name="ce60">
            <text:p>4</text:p>
          </table:table-cell>
          <table:table-cell office:value-type="string" table:style-name="ce144">
            <text:p>Wkład jednorazowy 1,5 l lub 2,5 l do ssaka MEDELA</text:p>
          </table:table-cell>
          <table:table-cell table:style-name="ce33"/>
          <table:table-cell office:value-type="string" table:style-name="ce145">
            <text:p>szt.</text:p>
          </table:table-cell>
          <table:table-cell office:value-type="float" office:value="1600" table:style-name="ce34">
            <text:p>160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64">
          <table:table-cell office:value-type="float" office:value="5" table:style-name="ce60">
            <text:p>5</text:p>
          </table:table-cell>
          <table:table-cell office:value-type="string" table:style-name="ce144">
            <text:p>Filtr antybakteryjny jednorazowy do ssaka MEDELA</text:p>
          </table:table-cell>
          <table:table-cell table:style-name="ce33"/>
          <table:table-cell office:value-type="string" table:style-name="ce145">
            <text:p>szt.</text:p>
          </table:table-cell>
          <table:table-cell office:value-type="float" office:value="10" table:style-name="ce34">
            <text:p>1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70">
          <table:table-cell office:value-type="float" office:value="6" table:style-name="ce60">
            <text:p>6</text:p>
          </table:table-cell>
          <table:table-cell office:value-type="string" table:style-name="ce130">
            <text:p>Wkład jednorazowego użytku do ssaka 1-litrowy, do pojemników VacSax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500" table:style-name="ce34">
            <text:p>50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70">
          <table:table-cell office:value-type="float" office:value="7" table:style-name="ce60">
            <text:p>7</text:p>
          </table:table-cell>
          <table:table-cell office:value-type="string" table:style-name="ce130">
            <text:p>Wkład jednorazowego użytku do ssaka 2-litrowy, do pojemników VacSax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400" table:style-name="ce34">
            <text:p>140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70">
          <table:table-cell office:value-type="float" office:value="8" table:style-name="ce60">
            <text:p>8</text:p>
          </table:table-cell>
          <table:table-cell office:value-type="string" table:style-name="ce130">
            <text:p>Wkład jednorazowego użytku do ssaka 2-litrowy, do pojemników Serres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700" table:style-name="ce34">
            <text:p>700</text:p>
          </table:table-cell>
          <table:table-cell table:style-name="ce131"/>
          <table:table-cell table:style-name="ce20"/>
          <table:table-cell table:style-name="ce143"/>
          <table:table-cell table:number-columns-repeated="2" table:style-name="ce94"/>
          <table:table-cell table:number-columns-repeated="170" table:style-name="ce138"/>
          <table:table-cell table:number-columns-repeated="16204"/>
        </table:table-row>
        <table:table-row table:style-name="ro57">
          <table:table-cell table:style-name="ce64"/>
          <table:table-cell table:style-name="ce65"/>
          <table:table-cell table:style-name="ce97"/>
          <table:table-cell table:number-columns-repeated="2" table:style-name="ce64"/>
          <table:table-cell office:value-type="string" table:style-name="ce67">
            <text:p>Razem</text:p>
          </table:table-cell>
          <table:table-cell table:style-name="ce39"/>
          <table:table-cell office:value-type="string" table:style-name="ce98">
            <text:p>X</text:p>
          </table:table-cell>
          <table:table-cell table:number-columns-repeated="2" table:style-name="ce99"/>
          <table:table-cell table:number-columns-repeated="170" table:style-name="ce138"/>
          <table:table-cell table:number-columns-repeated="16204"/>
        </table:table-row>
        <table:table-row table:style-name="ro64"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style-name="ce87"/>
          <table:table-cell table:style-name="ce86"/>
          <table:table-cell table:style-name="ce87"/>
          <table:table-cell table:style-name="ce100"/>
          <table:table-cell table:style-name="ce87"/>
          <table:table-cell table:number-columns-repeated="170" table:style-name="ce138"/>
          <table:table-cell table:number-columns-repeated="16204"/>
        </table:table-row>
        <table:table-row table:number-rows-repeated="1048537" table:style-name="ro64">
          <table:table-cell table:number-columns-repeated="16384"/>
        </table:table-row>
        <table:table-row table:number-rows-repeated="21" table:style-name="ro65">
          <table:table-cell table:number-columns-repeated="16384"/>
        </table:table-row>
        <table:table-row table:number-rows-repeated="2" table:style-name="ro64">
          <table:table-cell table:number-columns-repeated="16384"/>
        </table:table-row>
        <table:named-expressions>
          <table:named-range table:name="Print_Area" table:cell-range-address="10.$A$1:10.$J$16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16T09:07:27Z</dc:date>
    <meta:print-date>2024-04-16T09:03:21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