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, Symbol"/>
    <style:font-face style:name="Rotis Sans Serif Pro ExtraBold" svg:font-family="'Rotis Sans Serif Pro ExtraBold', 'Rotis Sans Serif Pro ExtraBold'" style:font-family-generic="roman"/>
    <style:font-face style:name="Arial CE" svg:font-family="'Arial CE'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Czcionka tekstu podstawowego" svg:font-family="'Czcionka tekstu podstawowego'" style:font-family-generic="swiss"/>
    <style:font-face style:name="Helvetica 45 Light" svg:font-family="'Helvetica 45 Light', 'Helvetica 45 Light'" style:font-family-generic="swiss"/>
    <style:font-face style:name="Helvetica 65 Medium" svg:font-family="'Helvetica 65 Medium', 'Helvetica 65 Medium'" style:font-family-generic="swiss"/>
    <style:font-face style:name="MS Sans Serif" svg:font-family="'MS Sans Serif'" style:font-family-generic="swiss"/>
    <style:font-face style:name="RotisSansSerifPro" svg:font-family="RotisSansSerifPro" style:font-family-generic="swiss"/>
    <style:font-face style:name="Verdana" svg:font-family="Verdana" style:font-family-generic="swiss"/>
    <style:font-face style:name="Arial1" svg:font-family="Arial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Calibri2" svg:font-family="Calibri" style:font-family-generic="swiss" style:font-pitch="variable"/>
    <style:font-face style:name="Segoe UI" svg:font-family="'Segoe UI'" style:font-family-generic="swiss" style:font-pitch="variable"/>
    <style:font-face style:name="Verdana2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5" style:family="table-column">
      <style:table-column-properties fo:break-before="auto" style:column-width="0.783cm"/>
    </style:style>
    <style:style style:name="co116" style:family="table-column">
      <style:table-column-properties fo:break-before="auto" style:column-width="25.005cm"/>
    </style:style>
    <style:style style:name="co117" style:family="table-column">
      <style:table-column-properties fo:break-before="auto" style:column-width="7.327cm"/>
    </style:style>
    <style:style style:name="co118" style:family="table-column">
      <style:table-column-properties fo:break-before="auto" style:column-width="2.267cm"/>
    </style:style>
    <style:style style:name="co112" style:family="table-column">
      <style:table-column-properties fo:break-before="auto" style:column-width="0.728cm"/>
    </style:style>
    <style:style style:name="co113" style:family="table-column">
      <style:table-column-properties fo:break-before="auto" style:column-width="11.829cm"/>
    </style:style>
    <style:style style:name="co114" style:family="table-column">
      <style:table-column-properties fo:break-before="auto" style:column-width="3.242cm"/>
    </style:style>
    <style:style style:name="co10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0.84cm"/>
    </style:style>
    <style:style style:name="co11" style:family="table-column">
      <style:table-column-properties fo:break-before="auto" style:column-width="5.65cm"/>
    </style:style>
    <style:style style:name="co12" style:family="table-column">
      <style:table-column-properties fo:break-before="auto" style:column-width="3.985cm"/>
    </style:style>
    <style:style style:name="co13" style:family="table-column">
      <style:table-column-properties fo:break-before="auto" style:column-width="9.83cm"/>
    </style:style>
    <style:style style:name="co14" style:family="table-column">
      <style:table-column-properties fo:break-before="auto" style:column-width="2.764cm"/>
    </style:style>
    <style:style style:name="co15" style:family="table-column">
      <style:table-column-properties fo:break-before="auto" style:column-width="2.394cm"/>
    </style:style>
    <style:style style:name="co16" style:family="table-column">
      <style:table-column-properties fo:break-before="auto" style:column-width="5.502cm"/>
    </style:style>
    <style:style style:name="co17" style:family="table-column">
      <style:table-column-properties fo:break-before="auto" style:column-width="4.392cm"/>
    </style:style>
    <style:style style:name="co18" style:family="table-column">
      <style:table-column-properties fo:break-before="auto" style:column-width="0.951cm"/>
    </style:style>
    <style:style style:name="co19" style:family="table-column">
      <style:table-column-properties fo:break-before="auto" style:column-width="4.096cm"/>
    </style:style>
    <style:style style:name="co20" style:family="table-column">
      <style:table-column-properties fo:break-before="auto" style:column-width="5.094cm"/>
    </style:style>
    <style:style style:name="co21" style:family="table-column">
      <style:table-column-properties fo:break-before="auto" style:column-width="6.389cm"/>
    </style:style>
    <style:style style:name="co22" style:family="table-column">
      <style:table-column-properties fo:break-before="auto" style:column-width="5.168cm"/>
    </style:style>
    <style:style style:name="co23" style:family="table-column">
      <style:table-column-properties fo:break-before="auto" style:column-width="7.315cm"/>
    </style:style>
    <style:style style:name="co24" style:family="table-column">
      <style:table-column-properties fo:break-before="auto" style:column-width="7.167cm"/>
    </style:style>
    <style:style style:name="co25" style:family="table-column">
      <style:table-column-properties fo:break-before="auto" style:column-width="0.284cm"/>
    </style:style>
    <style:style style:name="co26" style:family="table-column">
      <style:table-column-properties fo:break-before="auto" style:column-width="6.981cm"/>
    </style:style>
    <style:style style:name="co27" style:family="table-column">
      <style:table-column-properties fo:break-before="auto" style:column-width="6.907cm"/>
    </style:style>
    <style:style style:name="co28" style:family="table-column">
      <style:table-column-properties fo:break-before="auto" style:column-width="7.278cm"/>
    </style:style>
    <style:style style:name="co29" style:family="table-column">
      <style:table-column-properties fo:break-before="auto" style:column-width="6.352cm"/>
    </style:style>
    <style:style style:name="co30" style:family="table-column">
      <style:table-column-properties fo:break-before="auto" style:column-width="4.651cm"/>
    </style:style>
    <style:style style:name="co31" style:family="table-column">
      <style:table-column-properties fo:break-before="auto" style:column-width="8.535cm"/>
    </style:style>
    <style:style style:name="co32" style:family="table-column">
      <style:table-column-properties fo:break-before="auto" style:column-width="5.983cm"/>
    </style:style>
    <style:style style:name="co33" style:family="table-column">
      <style:table-column-properties fo:break-before="auto" style:column-width="4.725cm"/>
    </style:style>
    <style:style style:name="co34" style:family="table-column">
      <style:table-column-properties fo:break-before="auto" style:column-width="9.46cm"/>
    </style:style>
    <style:style style:name="co35" style:family="table-column">
      <style:table-column-properties fo:break-before="auto" style:column-width="3.54cm"/>
    </style:style>
    <style:style style:name="co36" style:family="table-column">
      <style:table-column-properties fo:break-before="auto" style:column-width="8.424cm"/>
    </style:style>
    <style:style style:name="co37" style:family="table-column">
      <style:table-column-properties fo:break-before="auto" style:column-width="5.242cm"/>
    </style:style>
    <style:style style:name="co38" style:family="table-column">
      <style:table-column-properties fo:break-before="auto" style:column-width="1.986cm"/>
    </style:style>
    <style:style style:name="co39" style:family="table-column">
      <style:table-column-properties fo:break-before="auto" style:column-width="6.87cm"/>
    </style:style>
    <style:style style:name="co40" style:family="table-column">
      <style:table-column-properties fo:break-before="auto" style:column-width="6.131cm"/>
    </style:style>
    <style:style style:name="co41" style:family="table-column">
      <style:table-column-properties fo:break-before="auto" style:column-width="5.798cm"/>
    </style:style>
    <style:style style:name="co42" style:family="table-column">
      <style:table-column-properties fo:break-before="auto" style:column-width="6.574cm"/>
    </style:style>
    <style:style style:name="co43" style:family="table-column">
      <style:table-column-properties fo:break-before="auto" style:column-width="5.465cm"/>
    </style:style>
    <style:style style:name="co44" style:family="table-column">
      <style:table-column-properties fo:break-before="auto" style:column-width="4.17cm"/>
    </style:style>
    <style:style style:name="co45" style:family="table-column">
      <style:table-column-properties fo:break-before="auto" style:column-width="7.685cm"/>
    </style:style>
    <style:style style:name="co46" style:family="table-column">
      <style:table-column-properties fo:break-before="auto" style:column-width="4.577cm"/>
    </style:style>
    <style:style style:name="co47" style:family="table-column">
      <style:table-column-properties fo:break-before="auto" style:column-width="5.316cm"/>
    </style:style>
    <style:style style:name="co48" style:family="table-column">
      <style:table-column-properties fo:break-before="auto" style:column-width="5.613cm"/>
    </style:style>
    <style:style style:name="co49" style:family="table-column">
      <style:table-column-properties fo:break-before="auto" style:column-width="2.579cm"/>
    </style:style>
    <style:style style:name="co50" style:family="table-column">
      <style:table-column-properties fo:break-before="auto" style:column-width="12.125cm"/>
    </style:style>
    <style:style style:name="co51" style:family="table-column">
      <style:table-column-properties fo:break-before="auto" style:column-width="3.466cm"/>
    </style:style>
    <style:style style:name="co52" style:family="table-column">
      <style:table-column-properties fo:break-before="auto" style:column-width="3.171cm"/>
    </style:style>
    <style:style style:name="co53" style:family="table-column">
      <style:table-column-properties fo:break-before="auto" style:column-width="8.684cm"/>
    </style:style>
    <style:style style:name="co54" style:family="table-column">
      <style:table-column-properties fo:break-before="auto" style:column-width="5.946cm"/>
    </style:style>
    <style:style style:name="co55" style:family="table-column">
      <style:table-column-properties fo:break-before="auto" style:column-width="7.093cm"/>
    </style:style>
    <style:style style:name="co56" style:family="table-column">
      <style:table-column-properties fo:break-before="auto" style:column-width="4.355cm"/>
    </style:style>
    <style:style style:name="co57" style:family="table-column">
      <style:table-column-properties fo:break-before="auto" style:column-width="6.463cm"/>
    </style:style>
    <style:style style:name="co58" style:family="table-column">
      <style:table-column-properties fo:break-before="auto" style:column-width="4.763cm"/>
    </style:style>
    <style:style style:name="co59" style:family="table-column">
      <style:table-column-properties fo:break-before="auto" style:column-width="6.205cm"/>
    </style:style>
    <style:style style:name="co60" style:family="table-column">
      <style:table-column-properties fo:break-before="auto" style:column-width="3.209cm"/>
    </style:style>
    <style:style style:name="co61" style:family="table-column">
      <style:table-column-properties fo:break-before="auto" style:column-width="6.759cm"/>
    </style:style>
    <style:style style:name="co62" style:family="table-column">
      <style:table-column-properties fo:break-before="auto" style:column-width="7.796cm"/>
    </style:style>
    <style:style style:name="co63" style:family="table-column">
      <style:table-column-properties fo:break-before="auto" style:column-width="8.017cm"/>
    </style:style>
    <style:style style:name="co64" style:family="table-column">
      <style:table-column-properties fo:break-before="auto" style:column-width="4.429cm"/>
    </style:style>
    <style:style style:name="co65" style:family="table-column">
      <style:table-column-properties fo:break-before="auto" style:column-width="7.204cm"/>
    </style:style>
    <style:style style:name="co66" style:family="table-column">
      <style:table-column-properties fo:break-before="auto" style:column-width="4.207cm"/>
    </style:style>
    <style:style style:name="co67" style:family="table-column">
      <style:table-column-properties fo:break-before="auto" style:column-width="4.614cm"/>
    </style:style>
    <style:style style:name="co68" style:family="table-column">
      <style:table-column-properties fo:break-before="auto" style:column-width="7.98cm"/>
    </style:style>
    <style:style style:name="co69" style:family="table-column">
      <style:table-column-properties fo:break-before="auto" style:column-width="5.687cm"/>
    </style:style>
    <style:style style:name="co70" style:family="table-column">
      <style:table-column-properties fo:break-before="auto" style:column-width="9.35cm"/>
    </style:style>
    <style:style style:name="co71" style:family="table-column">
      <style:table-column-properties fo:break-before="auto" style:column-width="4.872cm"/>
    </style:style>
    <style:style style:name="co72" style:family="table-column">
      <style:table-column-properties fo:break-before="auto" style:column-width="8.573cm"/>
    </style:style>
    <style:style style:name="co73" style:family="table-column">
      <style:table-column-properties fo:break-before="auto" style:column-width="4.059cm"/>
    </style:style>
    <style:style style:name="co74" style:family="table-column">
      <style:table-column-properties fo:break-before="auto" style:column-width="8.165cm"/>
    </style:style>
    <style:style style:name="co75" style:family="table-column">
      <style:table-column-properties fo:break-before="auto" style:column-width="7.463cm"/>
    </style:style>
    <style:style style:name="co76" style:family="table-column">
      <style:table-column-properties fo:break-before="auto" style:column-width="3.244cm"/>
    </style:style>
    <style:style style:name="co77" style:family="table-column">
      <style:table-column-properties fo:break-before="auto" style:column-width="5.353cm"/>
    </style:style>
    <style:style style:name="co78" style:family="table-column">
      <style:table-column-properties fo:break-before="auto" style:column-width="7.611cm"/>
    </style:style>
    <style:style style:name="co79" style:family="table-column">
      <style:table-column-properties fo:break-before="auto" style:column-width="4.54cm"/>
    </style:style>
    <style:style style:name="co80" style:family="table-column">
      <style:table-column-properties fo:break-before="auto" style:column-width="4.281cm"/>
    </style:style>
    <style:style style:name="co81" style:family="table-column">
      <style:table-column-properties fo:break-before="auto" style:column-width="9.941cm"/>
    </style:style>
    <style:style style:name="co82" style:family="table-column">
      <style:table-column-properties fo:break-before="auto" style:column-width="6.279cm"/>
    </style:style>
    <style:style style:name="co83" style:family="table-column">
      <style:table-column-properties fo:break-before="auto" style:column-width="6.057cm"/>
    </style:style>
    <style:style style:name="co84" style:family="table-column">
      <style:table-column-properties fo:break-before="auto" style:column-width="6.02cm"/>
    </style:style>
    <style:style style:name="co85" style:family="table-column">
      <style:table-column-properties fo:break-before="auto" style:column-width="8.832cm"/>
    </style:style>
    <style:style style:name="co86" style:family="table-column">
      <style:table-column-properties fo:break-before="auto" style:column-width="3.762cm"/>
    </style:style>
    <style:style style:name="co87" style:family="table-column">
      <style:table-column-properties fo:break-before="auto" style:column-width="7.833cm"/>
    </style:style>
    <style:style style:name="co88" style:family="table-column">
      <style:table-column-properties fo:break-before="auto" style:column-width="8.054cm"/>
    </style:style>
    <style:style style:name="co89" style:family="table-column">
      <style:table-column-properties fo:break-before="auto" style:column-width="5.872cm"/>
    </style:style>
    <style:style style:name="co90" style:family="table-column">
      <style:table-column-properties fo:break-before="auto" style:column-width="6.648cm"/>
    </style:style>
    <style:style style:name="co91" style:family="table-column">
      <style:table-column-properties fo:break-before="auto" style:column-width="3.874cm"/>
    </style:style>
    <style:style style:name="co92" style:family="table-column">
      <style:table-column-properties fo:break-before="auto" style:column-width="7.426cm"/>
    </style:style>
    <style:style style:name="co93" style:family="table-column">
      <style:table-column-properties fo:break-before="auto" style:column-width="3.836cm"/>
    </style:style>
    <style:style style:name="co94" style:family="table-column">
      <style:table-column-properties fo:break-before="auto" style:column-width="3.577cm"/>
    </style:style>
    <style:style style:name="co95" style:family="table-column">
      <style:table-column-properties fo:break-before="auto" style:column-width="5.761cm"/>
    </style:style>
    <style:style style:name="co96" style:family="table-column">
      <style:table-column-properties fo:break-before="auto" style:column-width="2.505cm"/>
    </style:style>
    <style:style style:name="co97" style:family="table-column">
      <style:table-column-properties fo:break-before="auto" style:column-width="11.94cm"/>
    </style:style>
    <style:style style:name="co98" style:family="table-column">
      <style:table-column-properties fo:break-before="auto" style:column-width="2.245cm"/>
    </style:style>
    <style:style style:name="co99" style:family="table-column">
      <style:table-column-properties fo:break-before="auto" style:column-width="6.5cm"/>
    </style:style>
    <style:style style:name="co100" style:family="table-column">
      <style:table-column-properties fo:break-before="auto" style:column-width="7.056cm"/>
    </style:style>
    <style:style style:name="co101" style:family="table-column">
      <style:table-column-properties fo:break-before="auto" style:column-width="5.576cm"/>
    </style:style>
    <style:style style:name="co102" style:family="table-column">
      <style:table-column-properties fo:break-before="auto" style:column-width="4.244cm"/>
    </style:style>
    <style:style style:name="co103" style:family="table-column">
      <style:table-column-properties fo:break-before="auto" style:column-width="2.875cm"/>
    </style:style>
    <style:style style:name="co104" style:family="table-column">
      <style:table-column-properties fo:break-before="auto" style:column-width="4.983cm"/>
    </style:style>
    <style:style style:name="co105" style:family="table-column">
      <style:table-column-properties fo:break-before="auto" style:column-width="3.911cm"/>
    </style:style>
    <style:style style:name="co106" style:family="table-column">
      <style:table-column-properties fo:break-before="auto" style:column-width="3.281cm"/>
    </style:style>
    <style:style style:name="co107" style:family="table-column">
      <style:table-column-properties fo:break-before="auto" style:column-width="3.06cm"/>
    </style:style>
    <style:style style:name="co108" style:family="table-column">
      <style:table-column-properties fo:break-before="auto" style:column-width="2.282cm"/>
    </style:style>
    <style:style style:name="co109" style:family="table-column">
      <style:table-column-properties fo:break-before="auto" style:column-width="10.497cm"/>
    </style:style>
    <style:style style:name="co110" style:family="table-column">
      <style:table-column-properties fo:break-before="auto" style:column-width="2.542cm"/>
    </style:style>
    <style:style style:name="co111" style:family="table-column">
      <style:table-column-properties fo:break-before="auto" style:column-width="6.426cm"/>
    </style:style>
    <style:style style:name="co119" style:family="table-column">
      <style:table-column-properties fo:break-before="auto" style:column-width="4.466cm"/>
    </style:style>
    <style:style style:name="co120" style:family="table-column">
      <style:table-column-properties fo:break-before="auto" style:column-width="3.318cm"/>
    </style:style>
    <style:style style:name="co121" style:family="table-column">
      <style:table-column-properties fo:break-before="auto" style:column-width="9.227cm"/>
    </style:style>
    <style:style style:name="co122" style:family="table-column">
      <style:table-column-properties fo:break-before="auto" style:column-width="2.912cm"/>
    </style:style>
    <style:style style:name="co123" style:family="table-column">
      <style:table-column-properties fo:break-before="auto" style:column-width="3.688cm"/>
    </style:style>
    <style:style style:name="co124" style:family="table-column">
      <style:table-column-properties fo:break-before="auto" style:column-width="3.355cm"/>
    </style:style>
    <style:style style:name="co125" style:family="table-column">
      <style:table-column-properties fo:break-before="auto" style:column-width="9.065cm"/>
    </style:style>
    <style:style style:name="co126" style:family="table-column">
      <style:table-column-properties fo:break-before="auto" style:column-width="4.688cm"/>
    </style:style>
    <style:style style:name="co127" style:family="table-column">
      <style:table-column-properties fo:break-before="auto" style:column-width="4.835cm"/>
    </style:style>
    <style:style style:name="co128" style:family="table-column">
      <style:table-column-properties fo:break-before="auto" style:column-width="10.582cm"/>
    </style:style>
    <style:style style:name="co129" style:family="table-column">
      <style:table-column-properties fo:break-before="auto" style:column-width="11.95cm"/>
    </style:style>
    <style:style style:name="co130" style:family="table-column">
      <style:table-column-properties fo:break-before="auto" style:column-width="7.574cm"/>
    </style:style>
    <style:style style:name="ro53" style:family="table-row">
      <style:table-row-properties style:row-height="0.822cm" fo:break-before="auto" style:use-optimal-row-height="false"/>
    </style:style>
    <style:style style:name="ro54" style:family="table-row">
      <style:table-row-properties style:row-height="0.695cm" fo:break-before="auto" style:use-optimal-row-height="false"/>
    </style:style>
    <style:style style:name="ro55" style:family="table-row">
      <style:table-row-properties style:row-height="1.111cm" fo:break-before="auto" style:use-optimal-row-height="false"/>
    </style:style>
    <style:style style:name="ro56" style:family="table-row">
      <style:table-row-properties style:row-height="1.533cm" fo:break-before="auto" style:use-optimal-row-height="false"/>
    </style:style>
    <style:style style:name="ro57" style:family="table-row">
      <style:table-row-properties style:row-height="1.954cm" fo:break-before="auto" style:use-optimal-row-height="false"/>
    </style:style>
    <style:style style:name="ro58" style:family="table-row">
      <style:table-row-properties style:row-height="0.69cm" fo:break-before="auto" style:use-optimal-row-height="false"/>
    </style:style>
    <style:style style:name="ro59" style:family="table-row">
      <style:table-row-properties style:row-height="0.653cm" fo:break-before="auto" style:use-optimal-row-height="false"/>
    </style:style>
    <style:style style:name="ro23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554cm" fo:break-before="auto" style:use-optimal-row-height="false"/>
    </style:style>
    <style:style style:name="ro51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1.505cm" fo:break-before="auto" style:use-optimal-row-height="false"/>
    </style:style>
    <style:style style:name="ro2" style:family="table-row">
      <style:table-row-properties style:row-height="1.083cm" fo:break-before="auto" style:use-optimal-row-height="false"/>
    </style:style>
    <style:style style:name="ro14" style:family="table-row">
      <style:table-row-properties style:row-height="1.538cm" fo:break-before="auto" style:use-optimal-row-height="false"/>
    </style:style>
    <style:style style:name="ro11" style:family="table-row">
      <style:table-row-properties style:row-height="1.96cm" fo:break-before="auto" style:use-optimal-row-height="false"/>
    </style:style>
    <style:style style:name="ro52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0.836cm" fo:break-before="auto" style:use-optimal-row-height="false"/>
    </style:style>
    <style:style style:name="ro18" style:family="table-row">
      <style:table-row-properties style:row-height="1.995cm" fo:break-before="auto" style:use-optimal-row-height="false"/>
    </style:style>
    <style:style style:name="ro19" style:family="table-row">
      <style:table-row-properties style:row-height="5.611cm" fo:break-before="auto" style:use-optimal-row-height="false"/>
    </style:style>
    <style:style style:name="ro20" style:family="table-row">
      <style:table-row-properties style:row-height="5.576cm" fo:break-before="auto" style:use-optimal-row-height="false"/>
    </style:style>
    <style:style style:name="ro21" style:family="table-row">
      <style:table-row-properties style:row-height="5.154cm" fo:break-before="auto" style:use-optimal-row-height="false"/>
    </style:style>
    <style:style style:name="ro22" style:family="table-row">
      <style:table-row-properties style:row-height="4.733cm" fo:break-before="auto" style:use-optimal-row-height="false"/>
    </style:style>
    <style:style style:name="ro24" style:family="table-row">
      <style:table-row-properties style:row-height="4.697cm" fo:break-before="auto" style:use-optimal-row-height="false"/>
    </style:style>
    <style:style style:name="ro25" style:family="table-row">
      <style:table-row-properties style:row-height="2.381cm" fo:break-before="auto" style:use-optimal-row-height="false"/>
    </style:style>
    <style:style style:name="ro26" style:family="table-row">
      <style:table-row-properties style:row-height="1.924cm" fo:break-before="auto" style:use-optimal-row-height="false"/>
    </style:style>
    <style:style style:name="ro27" style:family="table-row">
      <style:table-row-properties style:row-height="1.469cm" fo:break-before="auto" style:use-optimal-row-height="false"/>
    </style:style>
    <style:style style:name="ro28" style:family="table-row">
      <style:table-row-properties style:row-height="3.328cm" fo:break-before="auto" style:use-optimal-row-height="false"/>
    </style:style>
    <style:style style:name="ro29" style:family="table-row">
      <style:table-row-properties style:row-height="2.417cm" fo:break-before="auto" style:use-optimal-row-height="false"/>
    </style:style>
    <style:style style:name="ro30" style:family="table-row">
      <style:table-row-properties style:row-height="1.048cm" fo:break-before="auto" style:use-optimal-row-height="false"/>
    </style:style>
    <style:style style:name="ro31" style:family="table-row">
      <style:table-row-properties style:row-height="2.768cm" fo:break-before="auto" style:use-optimal-row-height="false"/>
    </style:style>
    <style:style style:name="ro32" style:family="table-row">
      <style:table-row-properties style:row-height="2.346cm" fo:break-before="auto" style:use-optimal-row-height="false"/>
    </style:style>
    <style:style style:name="ro33" style:family="table-row">
      <style:table-row-properties style:row-height="2.452cm" fo:break-before="auto" style:use-optimal-row-height="false"/>
    </style:style>
    <style:style style:name="ro34" style:family="table-row">
      <style:table-row-properties style:row-height="4.277cm" fo:break-before="auto" style:use-optimal-row-height="false"/>
    </style:style>
    <style:style style:name="ro35" style:family="table-row">
      <style:table-row-properties style:row-height="2.909cm" fo:break-before="auto" style:use-optimal-row-height="false"/>
    </style:style>
    <style:style style:name="ro36" style:family="table-row">
      <style:table-row-properties style:row-height="3.224cm" fo:break-before="auto" style:use-optimal-row-height="false"/>
    </style:style>
    <style:style style:name="ro37" style:family="table-row">
      <style:table-row-properties style:row-height="2.838cm" fo:break-before="auto" style:use-optimal-row-height="false"/>
    </style:style>
    <style:style style:name="ro38" style:family="table-row">
      <style:table-row-properties style:row-height="7.927cm" fo:break-before="auto" style:use-optimal-row-height="false"/>
    </style:style>
    <style:style style:name="ro39" style:family="table-row">
      <style:table-row-properties style:row-height="4.136cm" fo:break-before="auto" style:use-optimal-row-height="false"/>
    </style:style>
    <style:style style:name="ro40" style:family="table-row">
      <style:table-row-properties style:row-height="9.753cm" fo:break-before="auto" style:use-optimal-row-height="false"/>
    </style:style>
    <style:style style:name="ro41" style:family="table-row">
      <style:table-row-properties style:row-height="8.841cm" fo:break-before="auto" style:use-optimal-row-height="false"/>
    </style:style>
    <style:style style:name="ro42" style:family="table-row">
      <style:table-row-properties style:row-height="8.384cm" fo:break-before="auto" style:use-optimal-row-height="false"/>
    </style:style>
    <style:style style:name="ro43" style:family="table-row">
      <style:table-row-properties style:row-height="8.313cm" fo:break-before="auto" style:use-optimal-row-height="false"/>
    </style:style>
    <style:style style:name="ro44" style:family="table-row">
      <style:table-row-properties style:row-height="3.364cm" fo:break-before="auto" style:use-optimal-row-height="false"/>
    </style:style>
    <style:style style:name="ro45" style:family="table-row">
      <style:table-row-properties style:row-height="0.626cm" fo:break-before="auto" style:use-optimal-row-height="false"/>
    </style:style>
    <style:style style:name="ro46" style:family="table-row">
      <style:table-row-properties style:row-height="3.821cm" fo:break-before="auto" style:use-optimal-row-height="false"/>
    </style:style>
    <style:style style:name="ro47" style:family="table-row">
      <style:table-row-properties style:row-height="2.873cm" fo:break-before="auto" style:use-optimal-row-height="false"/>
    </style:style>
    <style:style style:name="ro48" style:family="table-row">
      <style:table-row-properties style:row-height="6.558cm" fo:break-before="auto" style:use-optimal-row-height="false"/>
    </style:style>
    <style:style style:name="ro49" style:family="table-row">
      <style:table-row-properties style:row-height="10.666cm" fo:break-before="auto" style:use-optimal-row-height="false"/>
    </style:style>
    <style:style style:name="ro50" style:family="table-row">
      <style:table-row-properties style:row-height="1.316cm" fo:break-before="auto" style:use-optimal-row-height="true"/>
    </style:style>
    <style:style style:name="ro60" style:family="table-row">
      <style:table-row-properties style:row-height="7.401cm" fo:break-before="auto" style:use-optimal-row-height="false"/>
    </style:style>
    <style:style style:name="ro61" style:family="table-row">
      <style:table-row-properties style:row-height="6.488cm" fo:break-before="auto" style:use-optimal-row-height="false"/>
    </style:style>
    <style:style style:name="ro62" style:family="table-row">
      <style:table-row-properties style:row-height="1.889cm" fo:break-before="auto" style:use-optimal-row-height="false"/>
    </style:style>
    <style:style style:name="ro63" style:family="table-row">
      <style:table-row-properties style:row-height="3.489cm" fo:break-before="auto" style:use-optimal-row-height="false"/>
    </style:style>
    <style:style style:name="ro64" style:family="table-row">
      <style:table-row-properties style:row-height="5.189cm" fo:break-before="auto" style:use-optimal-row-height="false"/>
    </style:style>
    <style:style style:name="ro65" style:family="table-row">
      <style:table-row-properties style:row-height="11.121cm" fo:break-before="auto" style:use-optimal-row-height="false"/>
    </style:style>
    <style:style style:name="ro66" style:family="table-row">
      <style:table-row-properties style:row-height="6.523cm" fo:break-before="auto" style:use-optimal-row-height="false"/>
    </style:style>
    <style:style style:name="ro67" style:family="table-row">
      <style:table-row-properties style:row-height="9.262cm" fo:break-before="auto" style:use-optimal-row-height="false"/>
    </style:style>
    <style:style style:name="ro68" style:family="table-row">
      <style:table-row-properties style:row-height="3.785cm" fo:break-before="auto" style:use-optimal-row-height="false"/>
    </style:style>
    <style:style style:name="ro69" style:family="table-row">
      <style:table-row-properties style:row-height="7.437cm" fo:break-before="auto" style:use-optimal-row-height="false"/>
    </style:style>
    <style:style style:name="ro70" style:family="table-row">
      <style:table-row-properties style:row-height="5.1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  <style:map style:condition="cell-content()=0" style:apply-style-name="Default" style:base-cell-address="'46-Zestawy Próżniowe-Ocena'.B2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Default" style:base-cell-address="'46-Zestawy Próżniowe-Ocena'.B2"/>
    </style:style>
    <style:style style:name="ce3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Default" style:base-cell-address="'46-Zestawy Próżniowe-Ocena'.B2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Igły i Strzykawki'.A1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3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-Nakłuwacze'.B5"/>
    </style:style>
    <style:style style:name="ce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B5"/>
    </style:style>
    <style:style style:name="ce4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B5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Nakłuwacze'.B5"/>
    </style:style>
    <style:style style:name="ce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Nakłuwacze'.B5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B5"/>
    </style:style>
    <style:style style:name="ce4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B5"/>
    </style:style>
    <style:style style:name="ce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-Nakłuwacze'.B5"/>
    </style:style>
    <style:style style:name="ce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B5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B5"/>
    </style:style>
    <style:style style:name="ce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Nakłuwacze'.B5"/>
    </style:style>
    <style:style style:name="ce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Nakłuwacze'.B5"/>
    </style:style>
    <style:style style:name="ce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B5"/>
    </style:style>
    <style:style style:name="ce5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B5"/>
    </style:style>
    <style:style style:name="ce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-Sprzęt Medyczny'.A1"/>
    </style:style>
    <style:style style:name="ce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Sprzęt Medyczny'.A1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Sprzęt Medyczny'.A1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Sprzęt Medyczny'.A1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MOD(ROW();2)=0)" style:apply-style-name="szary" style:base-cell-address="'4-Sprzęt Medyczny'.A1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Sprzęt Medyczny'.A1"/>
    </style:style>
    <style:style style:name="ce6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-Anestezjologia, Chirurgia'.I21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Anestezjologia, Chirurgia'.I21"/>
    </style:style>
    <style:style style:name="ce6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Anestezjologia, Chirurgia'.I21"/>
    </style:style>
    <style:style style:name="ce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Anestezjologia, Chirurgia'.I21"/>
    </style:style>
    <style:style style:name="ce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Anestezjologia, Chirurgia'.I21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5-Anestezjologia, Chirurgia'.I21"/>
    </style:style>
    <style:style style:name="ce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Anestezjologia, Chirurgia'.I21"/>
    </style:style>
    <style:style style:name="ce7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Anestezjologia, Chirurgia'.I21"/>
    </style:style>
    <style:style style:name="ce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6-Sprzęt Medyczny'.A1"/>
    </style:style>
    <style:style style:name="ce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Sprzęt Medyczny'.A1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Sprzęt Medyczny'.A1"/>
    </style:style>
    <style:style style:name="ce7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Sprzęt Medyczny'.A1"/>
    </style:style>
    <style:style style:name="ce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Sprzęt Medyczny'.A1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  <style:map style:condition="is-true-formula(MOD(ROW();2)=0)" style:apply-style-name="szary" style:base-cell-address="'6-Sprzęt Medyczny'.A1"/>
    </style:style>
    <style:style style:name="ce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Sprzęt Medyczny'.A1"/>
    </style:style>
    <style:style style:name="ce8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Sprzęt Medyczny'.A1"/>
    </style:style>
    <style:style style:name="ce82" style:family="table-cell" style:parent-style-name="Default" style:data-style-name="N0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Sprzęt Medyczny'.A1"/>
    </style:style>
    <style:style style:name="ce8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7-Infuzja'.A1"/>
    </style:style>
    <style:style style:name="ce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Infuzja'.A1"/>
    </style:style>
    <style:style style:name="ce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7-Infuzja'.A1"/>
    </style:style>
    <style:style style:name="ce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Infuzja'.A1"/>
    </style:style>
    <style:style style:name="ce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Infuzja'.A1"/>
    </style:style>
    <style:style style:name="ce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7-Infuzja'.A1"/>
    </style:style>
    <style:style style:name="ce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Infuzja'.A1"/>
    </style:style>
    <style:style style:name="ce9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7-Infuzja'.A1"/>
    </style:style>
    <style:style style:name="ce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Igły i Strzykawki'.A1"/>
    </style:style>
    <style:style style:name="ce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9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9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9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Igły i Strzykawki'.A1"/>
    </style:style>
    <style:style style:name="ce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10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10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10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10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104" style:family="table-cell" style:parent-style-name="Default">
      <style:table-cell-properties fo:border="0.002cm solid #000000"/>
    </style:style>
    <style:style style:name="ce1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0-Endoskopia'.I13"/>
    </style:style>
    <style:style style:name="ce10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Endoskopia'.I13"/>
    </style:style>
    <style:style style:name="ce10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0-Endoskopia'.I13"/>
    </style:style>
    <style:style style:name="ce1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Endoskopia'.I13"/>
    </style:style>
    <style:style style:name="ce1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Endoskopia'.I13"/>
    </style:style>
    <style:style style:name="ce1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0-Endoskopia'.I13"/>
    </style:style>
    <style:style style:name="ce1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4a4a" fo:font-style="italic" fo:font-weight="bold" style:font-style-asian="italic" style:font-weight-asian="bold" style:font-style-complex="italic" style:font-weight-complex="bold"/>
      <style:map style:condition="is-true-formula(MOD(ROW();2)=0)" style:apply-style-name="szary" style:base-cell-address="'10-Endoskopia'.I13"/>
    </style:style>
    <style:style style:name="ce1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7e0021" fo:font-style="italic" fo:font-weight="bold" style:font-style-asian="italic" style:font-weight-asian="bold" style:font-style-complex="italic" style:font-weight-complex="bold"/>
      <style:map style:condition="is-true-formula(MOD(ROW();2)=0)" style:apply-style-name="szary" style:base-cell-address="'10-Endoskopia'.I13"/>
    </style:style>
    <style:style style:name="ce1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10-Endoskopia'.I13"/>
    </style:style>
    <style:style style:name="ce1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Endoskopia'.I13"/>
    </style:style>
    <style:style style:name="ce11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0-Endoskopia'.I13"/>
    </style:style>
    <style:style style:name="ce1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Igły i Strzykawki'.A1"/>
    </style:style>
    <style:style style:name="ce1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1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1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1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12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1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2-CT Expres'.J6"/>
    </style:style>
    <style:style style:name="ce1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CT Expres'.J6"/>
    </style:style>
    <style:style style:name="ce1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2-CT Expres'.J6"/>
    </style:style>
    <style:style style:name="ce1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CT Expres'.J6"/>
    </style:style>
    <style:style style:name="ce1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CT Expres'.J6"/>
    </style:style>
    <style:style style:name="ce1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CT Expres'.J6"/>
    </style:style>
    <style:style style:name="ce12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2-CT Expres'.J6"/>
    </style:style>
    <style:style style:name="ce1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3-Rękawice i  Obłożenia'.A1"/>
    </style:style>
    <style:style style:name="ce1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3-Rękawice i  Obłożenia'.A1"/>
    </style:style>
    <style:style style:name="ce1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3-Rękawice i  Obłożenia'.A1"/>
    </style:style>
    <style:style style:name="ce1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3-Rękawice i  Obłożenia'.A1"/>
    </style:style>
    <style:style style:name="ce1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3-Rękawice i  Obłożenia'.A1"/>
    </style:style>
    <style:style style:name="ce1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Ochrona Osobista'.A1"/>
    </style:style>
    <style:style style:name="ce1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3-Rękawice i  Obłożenia'.A1"/>
    </style:style>
    <style:style style:name="ce1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/>
    </style:style>
    <style:style style:name="ce1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3-Rękawice i  Obłożenia'.A1"/>
    </style:style>
    <style:style style:name="ce13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3-Rękawice i  Obłożenia'.A1"/>
    </style:style>
    <style:style style:name="ce13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Ochrona Osobista'.A1"/>
    </style:style>
    <style:style style:name="ce1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2-CT Expres'.J6"/>
    </style:style>
    <style:style style:name="ce1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CT Expres'.J6"/>
    </style:style>
    <style:style style:name="ce1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CT Expres'.J6"/>
    </style:style>
    <style:style style:name="ce1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CT Expres'.J6"/>
    </style:style>
    <style:style style:name="ce1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CT Expres'.J6"/>
    </style:style>
    <style:style style:name="ce14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2-CT Expres'.J6"/>
    </style:style>
    <style:style style:name="ce1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6-Sterylizacja'.A1"/>
    </style:style>
    <style:style style:name="ce1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Sterylizacja'.A1"/>
    </style:style>
    <style:style style:name="ce1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Sterylizacja'.A1"/>
    </style:style>
    <style:style style:name="ce1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Sterylizacja'.A1"/>
    </style:style>
    <style:style style:name="ce1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Sterylizacja'.A1"/>
    </style:style>
    <style:style style:name="ce1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Sterylizacja'.A1"/>
    </style:style>
    <style:style style:name="ce15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Sterylizacja'.A1"/>
    </style:style>
    <style:style style:name="ce1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7-Sterylizacja'.A1"/>
    </style:style>
    <style:style style:name="ce1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Sterylizacja'.A1"/>
    </style:style>
    <style:style style:name="ce1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7-Sterylizacja'.A1"/>
    </style:style>
    <style:style style:name="ce1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Sterylizacja'.A1"/>
    </style:style>
    <style:style style:name="ce1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Sterylizacja'.A1"/>
    </style:style>
    <style:style style:name="ce1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Sterylizacja'.A1"/>
    </style:style>
    <style:style style:name="ce15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7-Sterylizacja'.A1"/>
    </style:style>
    <style:style style:name="ce1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8-Okulistyka'.I7"/>
    </style:style>
    <style:style style:name="ce1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Okulistyka'.I7"/>
    </style:style>
    <style:style style:name="ce1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Okulistyka'.I7"/>
    </style:style>
    <style:style style:name="ce1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Okulistyka'.I7"/>
    </style:style>
    <style:style style:name="ce1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Okulistyka'.I7"/>
    </style:style>
    <style:style style:name="ce1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Okulistyka'.I7"/>
    </style:style>
    <style:style style:name="ce16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none"/>
      <style:map style:condition="is-true-formula(MOD(ROW();2)=0)" style:apply-style-name="szary" style:base-cell-address="'18-Okulistyka'.I7"/>
    </style:style>
    <style:style style:name="ce16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Okulistyka'.I7"/>
    </style:style>
    <style:style style:name="ce1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9-Ochrona Osobista'.A1"/>
    </style:style>
    <style:style style:name="ce1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Ochrona Osobista'.A1"/>
    </style:style>
    <style:style style:name="ce1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Ochrona Osobista'.A1"/>
    </style:style>
    <style:style style:name="ce1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Ochrona Osobista'.A1"/>
    </style:style>
    <style:style style:name="ce1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Ochrona Osobista'.A1"/>
    </style:style>
    <style:style style:name="ce1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Ochrona Osobista'.A1"/>
    </style:style>
    <style:style style:name="ce17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Ochrona Osobista'.A1"/>
    </style:style>
    <style:style style:name="ce1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9-Ochrona Osobista'.A1"/>
    </style:style>
    <style:style style:name="ce1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Ochrona Osobista'.A1"/>
    </style:style>
    <style:style style:name="ce1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Ochrona Osobista'.A1"/>
    </style:style>
    <style:style style:name="ce1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Ochrona Osobista'.A1"/>
    </style:style>
    <style:style style:name="ce1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Ochrona Osobista'.A1"/>
    </style:style>
    <style:style style:name="ce1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9-Ochrona Osobista'.A1"/>
    </style:style>
    <style:style style:name="ce1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Ochrona Osobista'.A1"/>
    </style:style>
    <style:style style:name="ce18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Ochrona Osobista'.A1"/>
    </style:style>
    <style:style style:name="ce18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Igły i Strzykawki'.A1"/>
    </style:style>
    <style:style style:name="ce1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18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1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1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18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1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2-Pojemniki Na Odpady'.J27"/>
    </style:style>
    <style:style style:name="ce1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2-Pojemniki Na Odpady'.J27"/>
    </style:style>
    <style:style style:name="ce1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2-Pojemniki Na Odpady'.J27"/>
    </style:style>
    <style:style style:name="ce1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2-Pojemniki Na Odpady'.J27"/>
    </style:style>
    <style:style style:name="ce19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2-Pojemniki Na Odpady'.J27"/>
    </style:style>
    <style:style style:name="ce19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2-Pojemniki Na Odpady'.J27"/>
    </style:style>
    <style:style style:name="ce1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2-Pojemniki Na Odpady'.J27"/>
    </style:style>
    <style:style style:name="ce19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2-Pojemniki Na Odpady'.J27"/>
    </style:style>
    <style:style style:name="ce1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3-Ubrania Operacyjne'.J8"/>
    </style:style>
    <style:style style:name="ce1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3-Ubrania Operacyjne'.J8"/>
    </style:style>
    <style:style style:name="ce19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3-Ubrania Operacyjne'.J8"/>
    </style:style>
    <style:style style:name="ce20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3-Ubrania Operacyjne'.J8"/>
    </style:style>
    <style:style style:name="ce20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3-Ubrania Operacyjne'.J8"/>
    </style:style>
    <style:style style:name="ce20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3-Ubrania Operacyjne'.J8"/>
    </style:style>
    <style:style style:name="ce20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3-Ubrania Operacyjne'.J8"/>
    </style:style>
    <style:style style:name="ce2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3-Ubrania Operacyjne'.A1"/>
    </style:style>
    <style:style style:name="ce2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3-Ubrania Operacyjne'.A1"/>
    </style:style>
    <style:style style:name="ce2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3-Ubrania Operacyjne'.A1"/>
    </style:style>
    <style:style style:name="ce2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3-Ubrania Operacyjne'.A1"/>
    </style:style>
    <style:style style:name="ce2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3-Ubrania Operacyjne'.A1"/>
    </style:style>
    <style:style style:name="ce20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3-Ubrania Operacyjne'.A1"/>
    </style:style>
    <style:style style:name="ce2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3-Ubrania Operacyjne'.A1"/>
    </style:style>
    <style:style style:name="ce21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3-Ubrania Operacyjne'.A1"/>
    </style:style>
    <style:style style:name="ce2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Igły i Strzykawki'.A1"/>
    </style:style>
    <style:style style:name="ce2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2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2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2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21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2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6-Ratownictwo'.A1"/>
    </style:style>
    <style:style style:name="ce2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6-Ratownictwo'.A1"/>
    </style:style>
    <style:style style:name="ce2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6-Ratownictwo'.A1"/>
    </style:style>
    <style:style style:name="ce2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6-Ratownictwo'.A1"/>
    </style:style>
    <style:style style:name="ce2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6-Ratownictwo'.A1"/>
    </style:style>
    <style:style style:name="ce2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6-Ratownictwo'.A1"/>
    </style:style>
    <style:style style:name="ce2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language="en" fo:country="US" style:font-name-asian="RotisSansSerifPro" style:language-asian="en" style:country-asian="US" style:font-name-complex="RotisSansSerifPro" style:font-size-complex="5.65000009536743pt" style:language-complex="en" style:country-complex="US"/>
      <style:map style:condition="is-true-formula(MOD(ROW();2)=0)" style:apply-style-name="szary" style:base-cell-address="'26-Ratownictwo'.A1"/>
    </style:style>
    <style:style style:name="ce2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RotisSansSerifPro" fo:language="en" fo:country="US" style:font-name-asian="RotisSansSerifPro" style:language-asian="en" style:country-asian="US" style:font-name-complex="RotisSansSerifPro" style:font-size-complex="5.65000009536743pt" style:language-complex="en" style:country-complex="US"/>
      <style:map style:condition="is-true-formula(MOD(ROW();2)=0)" style:apply-style-name="szary" style:base-cell-address="'26-Ratownictwo'.A1"/>
    </style:style>
    <style:style style:name="ce2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6-Ratownictwo'.A1"/>
    </style:style>
    <style:style style:name="ce22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6-Ratownictwo'.A1"/>
    </style:style>
    <style:style style:name="ce2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7-Elektrochirurgia'.A1"/>
    </style:style>
    <style:style style:name="ce2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7-Elektrochirurgia'.A1"/>
    </style:style>
    <style:style style:name="ce2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7-Elektrochirurgia'.A1"/>
    </style:style>
    <style:style style:name="ce2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7-Elektrochirurgia'.A1"/>
    </style:style>
    <style:style style:name="ce2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7-Elektrochirurgia'.A1"/>
    </style:style>
    <style:style style:name="ce2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7-Elektrochirurgia'.A1"/>
    </style:style>
    <style:style style:name="ce23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7-Elektrochirurgia'.A1"/>
    </style:style>
    <style:style style:name="ce2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8-Elektrochirurgia Okulistyka'.J5"/>
    </style:style>
    <style:style style:name="ce2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8-Elektrochirurgia Okulistyka'.J5"/>
    </style:style>
    <style:style style:name="ce2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8-Elektrochirurgia Okulistyka'.J5"/>
    </style:style>
    <style:style style:name="ce2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8-Elektrochirurgia Okulistyka'.J5"/>
    </style:style>
    <style:style style:name="ce2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8-Elektrochirurgia Okulistyka'.J5"/>
    </style:style>
    <style:style style:name="ce2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8-Elektrochirurgia Okulistyka'.J5"/>
    </style:style>
    <style:style style:name="ce24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8-Elektrochirurgia Okulistyka'.J5"/>
    </style:style>
    <style:style style:name="ce2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8-Elektrochirurgia Okulistyka'.J5"/>
    </style:style>
    <style:style style:name="ce2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8-Elektrochirurgia Okulistyka'.J5"/>
    </style:style>
    <style:style style:name="ce2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8-Elektrochirurgia Okulistyka'.J5"/>
    </style:style>
    <style:style style:name="ce2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8-Elektrochirurgia Okulistyka'.J5"/>
    </style:style>
    <style:style style:name="ce2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8-Elektrochirurgia Okulistyka'.J5"/>
    </style:style>
    <style:style style:name="ce24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8-Elektrochirurgia Okulistyka'.J5"/>
    </style:style>
    <style:style style:name="ce2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1-Akcesoria do Nawilżacza'.A1"/>
    </style:style>
    <style:style style:name="ce2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1-Akcesoria do Nawilżacza'.A1"/>
    </style:style>
    <style:style style:name="ce2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1-Akcesoria do Nawilżacza'.A1"/>
    </style:style>
    <style:style style:name="ce2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1-Akcesoria do Nawilżacza'.A1"/>
    </style:style>
    <style:style style:name="ce2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1-Akcesoria do Nawilżacza'.A1"/>
    </style:style>
    <style:style style:name="ce2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font-style-asian="normal" style:font-weight-asian="normal" style:font-name-complex="ArialMT" style:font-size-complex="10pt" style:font-style-complex="normal" style:font-weight-complex="normal" style:text-emphasize="none" style:font-relief="none" style:text-overline-style="none" style:text-overline-color="font-color"/>
      <style:map style:condition="is-true-formula(MOD(ROW();2)=0)" style:apply-style-name="szary" style:base-cell-address="'31-Akcesoria do Nawilżacza'.A1"/>
    </style:style>
    <style:style style:name="ce2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  <style:map style:condition="is-true-formula(MOD(ROW();2)=0)" style:apply-style-name="szary" style:base-cell-address="'31-Akcesoria do Nawilżacza'.A1"/>
    </style:style>
    <style:style style:name="ce2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31-Akcesoria do Nawilżacza'.A1"/>
    </style:style>
    <style:style style:name="ce2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1" style:font-name-complex="Arial1"/>
      <style:map style:condition="is-true-formula(MOD(ROW();2)=0)" style:apply-style-name="szary" style:base-cell-address="'31-Akcesoria do Nawilżacza'.A1"/>
    </style:style>
    <style:style style:name="ce2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1" fo:font-size="9pt" fo:font-style="normal" fo:text-shadow="none" style:text-underline-style="none" style:font-size-asian="9pt" style:font-style-asian="normal" style:font-size-complex="9pt" style:font-style-complex="normal"/>
      <style:map style:condition="is-true-formula(MOD(ROW();2)=0)" style:apply-style-name="szary" style:base-cell-address="'31-Akcesoria do Nawilżacza'.A1"/>
    </style:style>
    <style:style style:name="ce2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1-Akcesoria do Nawilżacza'.A1"/>
    </style:style>
    <style:style style:name="ce25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1-Akcesoria do Nawilżacza'.A1"/>
    </style:style>
    <style:style style:name="ce2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2-Maski'.J12"/>
    </style:style>
    <style:style style:name="ce2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2-Maski'.J12"/>
    </style:style>
    <style:style style:name="ce2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2-Maski'.J12"/>
    </style:style>
    <style:style style:name="ce2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2-Maski'.J12"/>
    </style:style>
    <style:style style:name="ce2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2-Maski'.J12"/>
    </style:style>
    <style:style style:name="ce2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2-Maski'.J12"/>
    </style:style>
    <style:style style:name="ce26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2-Maski'.J12"/>
    </style:style>
    <style:style style:name="ce2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3-Wkłady do Ssaka'.J11"/>
    </style:style>
    <style:style style:name="ce2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3-Wkłady do Ssaka'.J11"/>
    </style:style>
    <style:style style:name="ce2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3-Wkłady do Ssaka'.J11"/>
    </style:style>
    <style:style style:name="ce27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3-Wkłady do Ssaka'.J11"/>
    </style:style>
    <style:style style:name="ce2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3-Wkłady do Ssaka'.J11"/>
    </style:style>
    <style:style style:name="ce2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3-Wkłady do Ssaka'.J11"/>
    </style:style>
    <style:style style:name="ce27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3-Wkłady do Ssaka'.J11"/>
    </style:style>
    <style:style style:name="ce2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2-Maski'.A1"/>
    </style:style>
    <style:style style:name="ce2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2-Maski'.A1"/>
    </style:style>
    <style:style style:name="ce2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2-Maski'.A1"/>
    </style:style>
    <style:style style:name="ce27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2-Maski'.A1"/>
    </style:style>
    <style:style style:name="ce2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2-Maski'.A1"/>
    </style:style>
    <style:style style:name="ce2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2-Maski'.A1"/>
    </style:style>
    <style:style style:name="ce28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2-Maski'.A1"/>
    </style:style>
    <style:style style:name="ce2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4-Rurki Krtaniowe'.J18"/>
    </style:style>
    <style:style style:name="ce2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4-Rurki Krtaniowe'.J18"/>
    </style:style>
    <style:style style:name="ce28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4-Rurki Krtaniowe'.J18"/>
    </style:style>
    <style:style style:name="ce2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4-Rurki Krtaniowe'.J18"/>
    </style:style>
    <style:style style:name="ce28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4-Rurki Krtaniowe'.J18"/>
    </style:style>
    <style:style style:name="ce28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4-Rurki Krtaniowe'.J18"/>
    </style:style>
    <style:style style:name="ce2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8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6-Pojemniki z Celulozy'.A1"/>
    </style:style>
    <style:style style:name="ce2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6-Pojemniki z Celulozy'.A1"/>
    </style:style>
    <style:style style:name="ce29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6-Pojemniki z Celulozy'.A1"/>
    </style:style>
    <style:style style:name="ce2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6-Pojemniki z Celulozy'.A1"/>
    </style:style>
    <style:style style:name="ce2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6-Pojemniki z Celulozy'.A1"/>
    </style:style>
    <style:style style:name="ce29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36-Pojemniki z Celulozy'.A1"/>
    </style:style>
    <style:style style:name="ce2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6-Pojemniki z Celulozy'.A1"/>
    </style:style>
    <style:style style:name="ce29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6-Pojemniki z Celulozy'.A1"/>
    </style:style>
    <style:style style:name="ce29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7-Chirurgia'.J9"/>
    </style:style>
    <style:style style:name="ce2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7-Chirurgia'.J9"/>
    </style:style>
    <style:style style:name="ce2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7-Chirurgia'.J9"/>
    </style:style>
    <style:style style:name="ce2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7-Chirurgia'.J9"/>
    </style:style>
    <style:style style:name="ce30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7-Chirurgia'.J9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37-Chirurgia'.J9"/>
    </style:style>
    <style:style style:name="ce3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0pt" fo:language="en" fo:country="US" style:font-size-asian="10pt" style:language-asian="en" style:country-asian="US" style:font-size-complex="10pt" style:language-complex="en" style:country-complex="US"/>
      <style:map style:condition="is-true-formula(MOD(ROW();2)=0)" style:apply-style-name="szary" style:base-cell-address="'37-Chirurgia'.J9"/>
    </style:style>
    <style:style style:name="ce3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7-Chirurgia'.J9"/>
    </style:style>
    <style:style style:name="ce30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7-Chirurgia'.J9"/>
    </style:style>
    <style:style style:name="ce3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ffff"/>
      <style:map style:condition="is-true-formula(MOD(ROW();2)=0)" style:apply-style-name="szary" style:base-cell-address="'37-Chirurgia'.J9"/>
    </style:style>
    <style:style style:name="ce3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8-Laboratorium'.A1"/>
    </style:style>
    <style:style style:name="ce3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8-Laboratorium'.A1"/>
    </style:style>
    <style:style style:name="ce3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8-Laboratorium'.A1"/>
    </style:style>
    <style:style style:name="ce3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8-Laboratorium'.A1"/>
    </style:style>
    <style:style style:name="ce3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8-Laboratorium'.A1"/>
    </style:style>
    <style:style style:name="ce3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8-Laboratorium'.A1"/>
    </style:style>
    <style:style style:name="ce31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8-Laboratorium'.A1"/>
    </style:style>
    <style:style style:name="ce3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9-Testy Paskowe do Glukometru'.A1"/>
    </style:style>
    <style:style style:name="ce3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9-Testy Paskowe do Glukometru'.A1"/>
    </style:style>
    <style:style style:name="ce3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9-Testy Paskowe do Glukometru'.A1"/>
    </style:style>
    <style:style style:name="ce3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9-Testy Paskowe do Glukometru'.A1"/>
    </style:style>
    <style:style style:name="ce3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9-Testy Paskowe do Glukometru'.A1"/>
    </style:style>
    <style:style style:name="ce3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39-Testy Paskowe do Glukometru'.A1"/>
    </style:style>
    <style:style style:name="ce3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9-Testy Paskowe do Glukometru'.A1"/>
    </style:style>
    <style:style style:name="ce32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9-Testy Paskowe do Glukometru'.A1"/>
    </style:style>
    <style:style style:name="ce3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0-Układ do Resuscytacji'.A1"/>
    </style:style>
    <style:style style:name="ce3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0-Układ do Resuscytacji'.A1"/>
    </style:style>
    <style:style style:name="ce3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0-Układ do Resuscytacji'.A1"/>
    </style:style>
    <style:style style:name="ce3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0-Układ do Resuscytacji'.A1"/>
    </style:style>
    <style:style style:name="ce3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0-Układ do Resuscytacji'.A1"/>
    </style:style>
    <style:style style:name="ce3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0-Układ do Resuscytacji'.A1"/>
    </style:style>
    <style:style style:name="ce32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0-Układ do Resuscytacji'.A1"/>
    </style:style>
    <style:style style:name="ce3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1-Układ do Resuscytacji'.A1"/>
    </style:style>
    <style:style style:name="ce3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3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1-Układ do Resuscytacji'.A1"/>
    </style:style>
    <style:style style:name="ce3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4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1-Układ do Resuscytacji'.A1"/>
    </style:style>
    <style:style style:name="ce3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4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1-Układ do Resuscytacji'.A1"/>
    </style:style>
    <style:style style:name="ce3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5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1-Układ do Resuscytacji'.A1"/>
    </style:style>
    <style:style style:name="ce3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6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1-Układ do Resuscytacji'.A1"/>
    </style:style>
    <style:style style:name="ce3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6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1-Układ do Resuscytacji'.A1"/>
    </style:style>
    <style:style style:name="ce3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40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40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40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40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6-Zestawy Próżniowe'.A1"/>
    </style:style>
    <style:style style:name="ce40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6-Zestawy Próżniowe'.A1"/>
    </style:style>
    <style:style style:name="ce40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6-Zestawy Próżniowe'.A1"/>
    </style:style>
    <style:style style:name="ce4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6-Zestawy Próżniowe'.A1"/>
    </style:style>
    <style:style style:name="ce4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6-Zestawy Próżniowe'.A1"/>
    </style:style>
    <style:style style:name="ce4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  <style:map style:condition="is-true-formula(MOD(ROW();2)=0)" style:apply-style-name="szary" style:base-cell-address="'46-Zestawy Próżniowe'.A1"/>
    </style:style>
    <style:style style:name="ce4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weight="normal" style:font-weight-asian="normal" style:font-weight-complex="normal"/>
      <style:map style:condition="is-true-formula(MOD(ROW();2)=0)" style:apply-style-name="szary" style:base-cell-address="'46-Zestawy Próżniowe'.A1"/>
    </style:style>
    <style:style style:name="ce4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46-Zestawy Próżniowe'.A1"/>
    </style:style>
    <style:style style:name="ce4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weight="normal" style:font-weight-asian="normal" style:font-weight-complex="normal"/>
      <style:map style:condition="is-true-formula(MOD(ROW();2)=0)" style:apply-style-name="szary" style:base-cell-address="'46-Zestawy Próżniowe'.A1"/>
    </style:style>
    <style:style style:name="ce4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  <style:map style:condition="is-true-formula(MOD(ROW();2)=0)" style:apply-style-name="szary" style:base-cell-address="'46-Zestawy Próżniowe'.A1"/>
    </style:style>
    <style:style style:name="ce4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weight="bold" style:font-weight-asian="bold" style:font-weight-complex="bold"/>
      <style:map style:condition="is-true-formula(MOD(ROW();2)=0)" style:apply-style-name="szary" style:base-cell-address="'46-Zestawy Próżniowe'.A1"/>
    </style:style>
    <style:style style:name="ce41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  <style:map style:condition="is-true-formula(MOD(ROW();2)=0)" style:apply-style-name="szary" style:base-cell-address="'46-Zestawy Próżniowe'.A1"/>
    </style:style>
    <style:style style:name="ce4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4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6-Zestawy Próżniowe'.A1"/>
    </style:style>
    <style:style style:name="ce4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6-Zestawy Próżniowe'.A1"/>
    </style:style>
    <style:style style:name="ce42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6-Zestawy Próżniowe'.A1"/>
    </style:style>
    <style:style style:name="ce4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7-Obłożenia'.A1"/>
    </style:style>
    <style:style style:name="ce4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7-Obłożenia'.A1"/>
    </style:style>
    <style:style style:name="ce4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7-Obłożenia'.A1"/>
    </style:style>
    <style:style style:name="ce4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7-Obłożenia'.A1"/>
    </style:style>
    <style:style style:name="ce4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7-Obłożenia'.A1"/>
    </style:style>
    <style:style style:name="ce4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47-Obłożenia'.A1"/>
    </style:style>
    <style:style style:name="ce4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47-Obłożenia'.A1"/>
    </style:style>
    <style:style style:name="ce4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/>
      <style:map style:condition="is-true-formula(MOD(ROW();2)=0)" style:apply-style-name="szary" style:base-cell-address="'47-Obłożenia'.A1"/>
    </style:style>
    <style:style style:name="ce4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47-Obłożenia'.A1"/>
    </style:style>
    <style:style style:name="ce4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7-Obłożenia'.A1"/>
    </style:style>
    <style:style style:name="ce4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7-Obłożenia'.A1"/>
    </style:style>
    <style:style style:name="ce43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7-Obłożenia'.A1"/>
    </style:style>
    <style:style style:name="ce4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8-Port Naczyniowy'.A1"/>
    </style:style>
    <style:style style:name="ce4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8-Port Naczyniowy'.A1"/>
    </style:style>
    <style:style style:name="ce4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8-Port Naczyniowy'.A1"/>
    </style:style>
    <style:style style:name="ce4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8-Port Naczyniowy'.A1"/>
    </style:style>
    <style:style style:name="ce4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8-Port Naczyniowy'.A1"/>
    </style:style>
    <style:style style:name="ce4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48-Port Naczyniowy'.A1"/>
    </style:style>
    <style:style style:name="ce4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/>
      <style:map style:condition="is-true-formula(MOD(ROW();2)=0)" style:apply-style-name="szary" style:base-cell-address="'48-Port Naczyniowy'.A1"/>
    </style:style>
    <style:style style:name="ce4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8-Port Naczyniowy'.A1"/>
    </style:style>
    <style:style style:name="ce4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8-Port Naczyniowy'.A1"/>
    </style:style>
    <style:style style:name="ce44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8-Port Naczyniowy'.A1"/>
    </style:style>
    <style:style style:name="ce4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6-Sterylizacja'.A1"/>
    </style:style>
    <style:style style:name="ce4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Sterylizacja'.A1"/>
    </style:style>
    <style:style style:name="ce4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Okulistyka'.A1"/>
    </style:style>
    <style:style style:name="ce4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Sterylizacja'.A1"/>
    </style:style>
    <style:style style:name="ce4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Sterylizacja'.A1"/>
    </style:style>
    <style:style style:name="ce4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4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Sterylizacja'.A1"/>
    </style:style>
    <style:style style:name="ce45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Sterylizacja'.A1"/>
    </style:style>
    <style:style style:name="ce45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Okulistyka'.A1"/>
    </style:style>
    <style:style style:name="ce4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9-Pokrycie Pola Operacyjnego'.A1"/>
    </style:style>
    <style:style style:name="ce4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9-Pokrycie Pola Operacyjnego'.A1"/>
    </style:style>
    <style:style style:name="ce4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9-Pokrycie Pola Operacyjnego'.A1"/>
    </style:style>
    <style:style style:name="ce4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9-Pokrycie Pola Operacyjnego'.A1"/>
    </style:style>
    <style:style style:name="ce4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9-Pokrycie Pola Operacyjnego'.A1"/>
    </style:style>
    <style:style style:name="ce4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49-Pokrycie Pola Operacyjnego'.A1"/>
    </style:style>
    <style:style style:name="ce4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/>
      <style:map style:condition="is-true-formula(MOD(ROW();2)=0)" style:apply-style-name="szary" style:base-cell-address="'49-Pokrycie Pola Operacyjnego'.A1"/>
    </style:style>
    <style:style style:name="ce4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9-Pokrycie Pola Operacyjnego'.A1"/>
    </style:style>
    <style:style style:name="ce4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9-Pokrycie Pola Operacyjnego'.A1"/>
    </style:style>
    <style:style style:name="ce46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9-Pokrycie Pola Operacyjnego'.A1"/>
    </style:style>
    <style:style style:name="ce4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6-Sterylizacja'.A1"/>
    </style:style>
    <style:style style:name="ce4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Sterylizacja'.A1"/>
    </style:style>
    <style:style style:name="ce4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Sterylizacja'.A1"/>
    </style:style>
    <style:style style:name="ce4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Sterylizacja'.A1"/>
    </style:style>
    <style:style style:name="ce46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/>
    </style:style>
    <style:style style:name="ce4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4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Sterylizacja'.A1"/>
    </style:style>
    <style:style style:name="ce47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Sterylizacja'.A1"/>
    </style:style>
    <style:style style:name="ce4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8-Okulistyka'.I7"/>
    </style:style>
    <style:style style:name="ce4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Okulistyka'.I7"/>
    </style:style>
    <style:style style:name="ce4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Okulistyka'.I7"/>
    </style:style>
    <style:style style:name="ce4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Okulistyka'.I7"/>
    </style:style>
    <style:style style:name="ce4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Okulistyka'.I7"/>
    </style:style>
    <style:style style:name="ce4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Okulistyka'.I7"/>
    </style:style>
    <style:style style:name="ce47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Okulistyka'.I7"/>
    </style:style>
    <style:style style:name="T34" style:family="text">
      <style:text-properties style:use-window-font-color="true" style:text-outline="false" style:text-line-through-style="none" style:text-position="0% 100%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5" style:family="text">
      <style:text-properties style:use-window-font-color="true" style:text-outline="false" style:text-line-through-style="none" style:text-position="0% 100%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7e0021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000000" style:font-name="Arial2" fo:font-weight="bold" style:font-name-asian="Rotis Sans Serif Pro ExtraBold" style:font-weight-asian="bold" style:font-name-complex="Rotis Sans Serif Pro ExtraBold" style:font-size-complex="5.69999980926514pt" style:font-weight-complex="bold"/>
    </style:style>
    <style:style style:name="T23" style:family="text">
      <style:text-properties style:font-name-asian="ArialMT" style:font-name-complex="ArialMT"/>
    </style:style>
    <style:style style:name="T2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" style:family="text">
      <style:text-properties style:font-name="Arial" fo:font-size="10pt" style:font-size-asian="10pt" style:font-size-complex="10pt"/>
    </style:style>
    <style:style style:name="T28" style:family="text">
      <style:text-properties style:font-name="Arial" fo:font-size="10pt" fo:language="pl" fo:country="PL" style:font-name-asian="Times New Roman" style:font-size-asian="10pt" style:language-asian="pl" style:country-asian="PL" style:font-name-complex="Calibri2" style:font-size-complex="10pt" style:language-complex="ar" style:country-complex="SA"/>
    </style:style>
    <style:style style:name="T29" style:family="text">
      <style:text-properties style:font-name="Arial" fo:font-size="10pt" fo:language="pl" fo:country="PL" style:font-name-asian="Times New Roman" style:font-size-asian="10pt" style:language-asian="pl" style:country-asian="PL" style:font-name-complex="Segoe UI" style:font-size-complex="10pt" style:language-complex="ar" style:country-complex="SA"/>
    </style:style>
    <style:style style:name="T30" style:family="text">
      <style:text-properties fo:color="#000000" style:text-line-through-style="none" style:font-name="Arial" fo:font-size="10pt" fo:language="en" fo:country="US" style:text-underline-style="none" style:font-name-asian="Calibri1" style:font-size-asian="10pt" style:language-asian="en" style:country-asian="US" style:font-name-complex="Calibri1" style:font-size-complex="10pt" style:language-complex="en" style:country-complex="US"/>
    </style:style>
    <style:style style:name="T31" style:family="text">
      <style:text-properties fo:color="#000000" style:text-line-through-style="none" style:font-name="Arial" fo:font-size="10pt" fo:language="pl" fo:country="PL" style:text-underline-style="none" style:font-name-asian="Times New Roman" style:font-size-asian="10pt" style:language-asian="pl" style:country-asian="PL" style:font-name-complex="Calibri2" style:font-size-complex="10pt" style:language-complex="ar" style:country-complex="SA"/>
    </style:style>
    <style:style style:name="T32" style:family="text">
      <style:text-properties fo:color="#000000" style:font-name="Arial" fo:font-size="10pt" style:font-name-asian="Symbol" style:font-size-asian="10pt" style:font-name-complex="Symbol" style:font-size-complex="10pt"/>
    </style:style>
    <style:style style:name="T33" style:family="text">
      <style:text-properties fo:color="#000000" style:font-name="Arial" fo:font-size="10pt" style:font-name-asian="Calibri1" style:font-size-asian="10pt" style:font-name-complex="Calibri1" style:font-size-complex="10pt"/>
    </style:style>
    <style:style style:name="T38" style:family="text">
      <style:text-properties fo:color="#000000" style:text-line-through-style="none" style:font-name="Arial" fo:font-size="10pt" style:text-underline-style="none" style:font-name-asian="Calibri1" style:font-size-asian="10pt" style:font-name-complex="Calibri1" style:font-size-complex="10pt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use-window-font-color="true" fo:font-weight="normal" style:font-weight-asian="normal" style:font-weight-complex="normal"/>
    </style:style>
    <style:style style:name="T42" style:family="text">
      <style:text-properties style:use-window-font-color="true" style:text-underline-style="none" fo:font-weight="normal" style:font-weight-asian="normal" style:font-weight-complex="normal"/>
    </style:style>
    <style:style style:name="T43" style:family="text">
      <style:text-properties style:font-name="Arial" fo:font-size="10pt" style:font-name-asian="Helvetica 65 Medium" style:font-size-asian="10pt" style:font-name-complex="Helvetica 65 Medium" style:font-size-complex="10pt"/>
    </style:style>
    <style:style style:name="T44" style:family="text">
      <style:text-properties style:font-name="Arial" fo:font-size="10pt" style:text-underline-style="solid" style:text-underline-width="auto" style:text-underline-color="font-color" fo:font-weight="bold" style:font-name-asian="Helvetica 65 Medium" style:font-size-asian="10pt" style:font-weight-asian="bold" style:font-name-complex="Helvetica 65 Medium" style:font-size-complex="10pt" style:font-weight-complex="bold"/>
    </style:style>
    <style:style style:name="T45" style:family="text">
      <style:text-properties style:use-window-font-color="true" fo:font-weight="bold" style:font-weight-asian="bold" style:font-weight-complex="bold"/>
    </style:style>
    <style:style style:name="T46" style:family="text">
      <style:text-properties fo:color="#000000" style:font-name="Helvetica 45 Light" fo:font-size="10pt" fo:font-weight="normal" style:font-name-asian="Helvetica 45 Light" style:font-size-asian="10pt" style:font-weight-asian="normal" style:font-name-complex="Helvetica 45 Light" style:font-size-complex="5.69999980926514pt" style:font-weight-complex="normal"/>
    </style:style>
    <style:style style:name="T4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8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9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50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51" style:family="text">
      <style:text-properties style:use-window-font-color="true" style:font-name="Arial" fo:font-size="10pt" style:font-size-asian="10pt" style:font-size-complex="10pt"/>
    </style:style>
    <style:style style:name="T52" style:family="text"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53" style:family="text">
      <style:text-properties style:use-window-font-color="true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4" style:family="text">
      <style:text-properties style:use-window-font-color="true" style:font-name="Arial" fo:font-size="10pt" style:text-underline-style="none" style:font-size-asian="10pt" style:font-size-complex="10pt"/>
    </style:style>
    <style:style style:name="T5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7" style:family="text">
      <style:text-properties style:font-name="Arial"/>
    </style:style>
    <style:style style:name="T58" style:family="text">
      <style:text-properties style:font-name="Arial" fo:font-weight="normal" style:font-weight-asian="normal" style:font-weight-complex="normal"/>
    </style:style>
    <style:style style:name="T59" style:family="text">
      <style:text-properties fo:color="#000000" style:font-name="Arial" style:text-underline-style="none" fo:font-weight="normal" style:font-weight-asian="normal" style:font-weight-complex="normal"/>
    </style:style>
    <style:style style:name="T60" style:family="text">
      <style:text-properties fo:color="#000000" style:font-name="Arial" fo:font-size="10pt" style:text-underline-style="none" style:font-size-asian="10pt" style:font-size-complex="10pt"/>
    </style:style>
    <style:style style:name="T61" style:family="text">
      <style:text-properties fo:color="#000000" style:font-name="Arial" fo:font-size="10pt" style:text-underline-style="none" fo:font-weight="bold" style:font-size-asian="10pt" style:font-weight-asian="bold" style:font-size-complex="10pt" style:font-weight-complex="bold"/>
    </style:style>
    <style:style style:name="T62" style:family="text"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6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1-Igły i Strzykawki" table:style-name="ta1" table:print="false">
        <table:table-column table:style-name="co9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32" office:value-type="string" table:number-columns-spanned="11" table:number-rows-spanned="1">
            <text:p>Część 1: Materiały Medyczne: 33140000, 33141300</text:p>
          </table:table-cell>
          <table:covered-table-cell table:number-columns-repeated="3" table:style-name="ce36"/>
          <table:covered-table-cell table:number-columns-repeated="7" table:style-name="ce38"/>
          <table:table-cell table:number-columns-repeated="1013"/>
        </table:table-row>
        <table:table-row table:style-name="ro2">
          <table:table-cell table:style-name="ce33" office:value-type="string">
            <text:p>L.p.</text:p>
          </table:table-cell>
          <table:table-cell table:style-name="ce37" office:value-type="string">
            <text:p>TYP PRODUKTU</text:p>
          </table:table-cell>
          <table:table-cell table:style-name="ce37" office:value-type="string">
            <text:p>WYMIARY</text:p>
          </table:table-cell>
          <table:table-cell table:style-name="ce37" office:value-type="string">
            <text:p>WYMAGANIA DOTYCZĄCE</text:p>
            <text:p>PRODUKTU</text:p>
          </table:table-cell>
          <table:table-cell table:style-name="ce33" office:value-type="string">
            <text:p>WIELKOŚĆ</text:p>
            <text:p>OPAKOWANIA</text:p>
          </table:table-cell>
          <table:table-cell table:style-name="ce33" office:value-type="string">
            <text:p>ILOŚĆ</text:p>
            <text:p>OPAKOWAŃ</text:p>
          </table:table-cell>
          <table:table-cell table:style-name="ce33" office:value-type="string">
            <text:p>PODMIOT ODPOWIEDZIALNY</text:p>
            <text:p>LUB PRODUCENT</text:p>
          </table:table-cell>
          <table:table-cell table:style-name="ce39" office:value-type="string">
            <text:p>CENA/OP.</text:p>
            <text:p><text:span text:style-name="T5">BRUTTO</text:span><text:span text:style-name="T6"> [ZŁ]</text:span></text:p>
          </table:table-cell>
          <table:table-cell table:style-name="ce33" office:value-type="string">
            <text:p>WARTOŚĆ</text:p>
            <text:p><text:span text:style-name="T5">BRUTTO</text:span> [ZŁ]</text:p>
          </table:table-cell>
          <table:table-cell table:style-name="ce33" office:value-type="string">
            <text:p>NUMER KATALOGOWY</text:p>
            <text:p>LUB NUMER "REF"</text:p>
          </table:table-cell>
          <table:table-cell table:style-name="ce33" office:value-type="string">
            <text:p>VAT</text:p>
            <text:p>[%]</text:p>
          </table:table-cell>
          <table:table-cell table:number-columns-repeated="1013"/>
        </table:table-row>
        <table:table-row table:style-name="ro18">
          <table:table-cell table:style-name="ce34" office:value-type="float" office:value="1">
            <text:p>1</text:p>
          </table:table-cell>
          <table:table-cell table:style-name="ce34" office:value-type="string">
            <text:p>Igła <text:span text:style-name="T5">Iniekcyjna</text:span></text:p>
            <text:p><text:span text:style-name="T6">Jałowa</text:span></text:p>
            <text:p>Jednorazowa</text:p>
          </table:table-cell>
          <table:table-cell table:style-name="ce34" office:value-type="string">
            <text:p>0,3 mm x 13 mm 30G</text:p>
          </table:table-cell>
          <table:table-cell table:style-name="ce34" office:value-type="string">
            <text:p>-NIEpirogenna, NIEtoksyczna, Bez Lateksu i Ftalanów</text:p>
            <text:p>-Rurka igły z gładkiej, wytrzymałej stali nierdzewnej</text:p>
            <text:p><text:span text:style-name="T6">-Kod Barwny</text:span>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50">
            <text:p>5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18">
          <table:table-cell table:style-name="ce34" office:value-type="float" office:value="2">
            <text:p>2</text:p>
          </table:table-cell>
          <table:table-cell table:style-name="ce34" office:value-type="string">
            <text:p>Igła <text:span text:style-name="T5">Iniekcyjna</text:span></text:p>
            <text:p><text:span text:style-name="T6">Jałowa</text:span></text:p>
            <text:p>Jednorazowa</text:p>
          </table:table-cell>
          <table:table-cell table:style-name="ce34" office:value-type="string">
            <text:p>0,5 mm x 25 mm 25G</text:p>
          </table:table-cell>
          <table:table-cell table:style-name="ce34" office:value-type="string">
            <text:p>-NIEpirogenna, NIEtoksyczna, Bez Lateksu i Ftalanów</text:p>
            <text:p>-Rurka igły z gładkiej, wytrzymałej stali nierdzewnej</text:p>
            <text:p><text:span text:style-name="T6">-Kod Barwny</text:span>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100">
            <text:p>1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18">
          <table:table-cell table:style-name="ce34" office:value-type="float" office:value="3">
            <text:p>3</text:p>
          </table:table-cell>
          <table:table-cell table:style-name="ce34" office:value-type="string">
            <text:p>Igła <text:span text:style-name="T5">Iniekcyjna</text:span></text:p>
            <text:p><text:span text:style-name="T6">Jałowa</text:span></text:p>
            <text:p>Jednorazowa</text:p>
          </table:table-cell>
          <table:table-cell table:style-name="ce34" office:value-type="string">
            <text:p>0,6 mm x 30 mm 23G</text:p>
          </table:table-cell>
          <table:table-cell table:style-name="ce34" office:value-type="string">
            <text:p>-NIEpirogenna, NIEtoksyczna, Bez Lateksu i Ftalanów</text:p>
            <text:p>-Rurka igły z gładkiej, wytrzymałej stali nierdzewnej</text:p>
            <text:p><text:span text:style-name="T6">-Kod Barwny</text:span>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50">
            <text:p>5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18">
          <table:table-cell table:style-name="ce34" office:value-type="float" office:value="4">
            <text:p>4</text:p>
          </table:table-cell>
          <table:table-cell table:style-name="ce34" office:value-type="string">
            <text:p>Igła <text:span text:style-name="T5">Iniekcyjna</text:span></text:p>
            <text:p><text:span text:style-name="T6">Jałowa</text:span></text:p>
            <text:p>Jednorazowa</text:p>
          </table:table-cell>
          <table:table-cell table:style-name="ce34" office:value-type="string">
            <text:p>0,7 mm x 40 mm 22G</text:p>
          </table:table-cell>
          <table:table-cell table:style-name="ce34" office:value-type="string">
            <text:p>-NIEpirogenna, NIEtoksyczna, Bez Lateksu i Ftalanów</text:p>
            <text:p>-Rurka igły z gładkiej, wytrzymałej stali nierdzewnej</text:p>
            <text:p><text:span text:style-name="T6">-Kod Barwny</text:span>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200">
            <text:p>2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18">
          <table:table-cell table:style-name="ce34" office:value-type="float" office:value="5">
            <text:p>5</text:p>
          </table:table-cell>
          <table:table-cell table:style-name="ce34" office:value-type="string">
            <text:p>Igła <text:span text:style-name="T5">Iniekcyjna</text:span></text:p>
            <text:p><text:span text:style-name="T6">Jałowa</text:span></text:p>
            <text:p>Jednorazowa</text:p>
          </table:table-cell>
          <table:table-cell table:style-name="ce34" office:value-type="string">
            <text:p>0,8 mm x 40 mm 21G</text:p>
          </table:table-cell>
          <table:table-cell table:style-name="ce34" office:value-type="string">
            <text:p>-NIEpirogenna, NIEtoksyczna, Bez Lateksu i Ftalanów</text:p>
            <text:p>-Rurka igły z gładkiej, wytrzymałej stali nierdzewnej</text:p>
            <text:p><text:span text:style-name="T6">-Kod Barwny</text:span>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200">
            <text:p>2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18">
          <table:table-cell table:style-name="ce34" office:value-type="float" office:value="6">
            <text:p>6</text:p>
          </table:table-cell>
          <table:table-cell table:style-name="ce34" office:value-type="string">
            <text:p>Igła <text:span text:style-name="T5">Iniekcyjna</text:span></text:p>
            <text:p><text:span text:style-name="T6">Jałowa</text:span></text:p>
            <text:p>Jednorazowa</text:p>
          </table:table-cell>
          <table:table-cell table:style-name="ce34" office:value-type="string">
            <text:p>0,9 mm x 40 mm 20G</text:p>
          </table:table-cell>
          <table:table-cell table:style-name="ce34" office:value-type="string">
            <text:p>-NIEpirogenna, NIEtoksyczna, Bez Lateksu i Ftalanów</text:p>
            <text:p>-Rurka igły z gładkiej, wytrzymałej stali nierdzewnej</text:p>
            <text:p><text:span text:style-name="T6">-Kod Barwny</text:span>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150">
            <text:p>15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18">
          <table:table-cell table:style-name="ce34" office:value-type="float" office:value="7">
            <text:p>7</text:p>
          </table:table-cell>
          <table:table-cell table:style-name="ce34" office:value-type="string">
            <text:p>Igła <text:span text:style-name="T5">Iniekcyjna</text:span></text:p>
            <text:p><text:span text:style-name="T6">Jałowa</text:span></text:p>
            <text:p>Jednorazowa</text:p>
          </table:table-cell>
          <table:table-cell table:style-name="ce34" office:value-type="string">
            <text:p>1,1 mm x 40 mm 19G</text:p>
          </table:table-cell>
          <table:table-cell table:style-name="ce34" office:value-type="string">
            <text:p>-NIEpirogenna, NIEtoksyczna, Bez Lateksu i Ftalanów</text:p>
            <text:p>-Rurka igły z gładkiej, wytrzymałej stali nierdzewnej</text:p>
            <text:p><text:span text:style-name="T6">-Kod Barwny</text:span>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150">
            <text:p>15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18">
          <table:table-cell table:style-name="ce34" office:value-type="float" office:value="8">
            <text:p>8</text:p>
          </table:table-cell>
          <table:table-cell table:style-name="ce34" office:value-type="string">
            <text:p>Igła <text:span text:style-name="T5">Iniekcyjna</text:span></text:p>
            <text:p><text:span text:style-name="T6">Jałowa</text:span></text:p>
            <text:p>Jednorazowa</text:p>
          </table:table-cell>
          <table:table-cell table:style-name="ce34" office:value-type="string">
            <text:p>1,2 mm x 40 mm 18G</text:p>
          </table:table-cell>
          <table:table-cell table:style-name="ce34" office:value-type="string">
            <text:p>-NIEpirogenna, NIEtoksyczna, Bez Lateksu i Ftalanów</text:p>
            <text:p>-Rurka igły z gładkiej, wytrzymałej stali nierdzewnej</text:p>
            <text:p><text:span text:style-name="T6">-Kod Barwny</text:span>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1200">
            <text:p>12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18">
          <table:table-cell table:style-name="ce34" office:value-type="float" office:value="9">
            <text:p>9</text:p>
          </table:table-cell>
          <table:table-cell table:style-name="ce34" office:value-type="string">
            <text:p>Igła typu <text:span text:style-name="T5">Motylek</text:span></text:p>
            <text:p><text:span text:style-name="T6">Jałowa</text:span></text:p>
            <text:p>Jednorazowa</text:p>
          </table:table-cell>
          <table:table-cell table:style-name="ce34" office:value-type="string">
            <text:p>0,5 mm x 19 mm 25G</text:p>
          </table:table-cell>
          <table:table-cell table:style-name="ce34" office:value-type="string">
            <text:p><text:span text:style-name="T6">-</text:span><text:span text:style-name="T5">Z wężykiem</text:span></text:p>
            <text:p>-NIEpirogenna, NIEtoksyczna, Bez Lateksu i Ftalanów</text:p>
            <text:p>-Kod Barwny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2">
            <text:p>2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18">
          <table:table-cell table:style-name="ce34" office:value-type="float" office:value="10">
            <text:p>10</text:p>
          </table:table-cell>
          <table:table-cell table:style-name="ce34" office:value-type="string">
            <text:p>Igła typu <text:span text:style-name="T5">Motylek</text:span></text:p>
            <text:p><text:span text:style-name="T6">Jałowa</text:span></text:p>
            <text:p>Jednorazowa</text:p>
          </table:table-cell>
          <table:table-cell table:style-name="ce34" office:value-type="string">
            <text:p>0,6 mm x 19 mm 23G</text:p>
          </table:table-cell>
          <table:table-cell table:style-name="ce34" office:value-type="string">
            <text:p><text:span text:style-name="T6">-</text:span><text:span text:style-name="T5">Z wężykiem</text:span></text:p>
            <text:p>-NIEpirogenna, NIEtoksyczna, Bez Lateksu i Ftalanów</text:p>
            <text:p>-Kod Barwny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2">
            <text:p>2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18">
          <table:table-cell table:style-name="ce34" office:value-type="float" office:value="11">
            <text:p>11</text:p>
          </table:table-cell>
          <table:table-cell table:style-name="ce34" office:value-type="string">
            <text:p>Igła Insulinowa <text:span text:style-name="T5">do Pena</text:span></text:p>
            <text:p><text:span text:style-name="T6">Jałowa</text:span></text:p>
            <text:p>Jednorazowa</text:p>
          </table:table-cell>
          <table:table-cell table:style-name="ce34" office:value-type="string">
            <text:p>0,3 mm x 8 mm 30G</text:p>
          </table:table-cell>
          <table:table-cell table:style-name="ce34" office:value-type="string">
            <text:p><text:span text:style-name="T6">-</text:span><text:span text:style-name="T5">Kompatybilna ze wszystkimi rodzajami penów</text:span></text:p>
            <text:p>-NIEpirogenna, NIEtoksyczna, Bez Lateksu i Ftalanów</text:p>
            <text:p>-Rurka igły z gładkiej, wytrzymałej stali nierdzewnej</text:p>
            <text:p>-Kod Barwny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100">
            <text:p>1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19">
          <table:table-cell table:style-name="ce34" office:value-type="float" office:value="12">
            <text:p>12</text:p>
          </table:table-cell>
          <table:table-cell table:style-name="ce34" office:value-type="string">
            <text:p>Strzykawka <text:span text:style-name="T5">2-częściowa</text:span></text:p>
            <text:p>koncówka <text:span text:style-name="T5">typu Luer</text:span></text:p>
            <text:p><text:span text:style-name="T6">Jałowa</text:span></text:p>
            <text:p>Jednorazowa</text:p>
          </table:table-cell>
          <table:table-cell table:style-name="ce34" office:value-type="string">
            <text:p>Pojemność: 2 ml</text:p>
            <text:p/>
            <text:p>Skala co: 0,1 ml</text:p>
          </table:table-cell>
          <table:table-cell table:style-name="ce34" office:value-type="string">
            <text:p>-<text:span text:style-name="T5">Logo lub Nazwa producenta</text:span></text:p>
            <text:p><text:span text:style-name="T5">umieszczone na korpusie strzykawki</text:span></text:p>
            <text:p>-NIEpirogenna, NIEtoksyczna, Bez Lateksu i Ftalanów</text:p>
            <text:p>-<text:span text:style-name="T5">Końcówka umieszczona Centralnie</text:span>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,</text:p>
            <text:p>przedłużona uwzgledniająca min. 10%</text:p>
            <text:p>rozszerzenia pojemności nominalnej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500">
            <text:p>5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20">
          <table:table-cell table:style-name="ce34" office:value-type="float" office:value="13">
            <text:p>13</text:p>
          </table:table-cell>
          <table:table-cell table:style-name="ce34" office:value-type="string">
            <text:p>Strzykawka <text:span text:style-name="T5">2-częściowa</text:span></text:p>
            <text:p>koncówka <text:span text:style-name="T5">typu Luer</text:span></text:p>
            <text:p><text:span text:style-name="T6">Jałowa</text:span></text:p>
            <text:p>Jednorazowa</text:p>
          </table:table-cell>
          <table:table-cell table:style-name="ce34" office:value-type="string">
            <text:p>Pojemność: 5 ml</text:p>
            <text:p/>
            <text:p>Skala co: 0,2 ml</text:p>
          </table:table-cell>
          <table:table-cell table:style-name="ce34" office:value-type="string">
            <text:p>-<text:span text:style-name="T5">Logo lub Nazwa producenta</text:span></text:p>
            <text:p><text:span text:style-name="T5">umieszczone na korpusie strzykawki</text:span></text:p>
            <text:p>-NIEpirogenna, NIEtoksyczna, Bez Lateksu i Ftalanów</text:p>
            <text:p><text:span text:style-name="T5">-Końcówka umieszczona Bocznie</text:span>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,</text:p>
            <text:p>przedłużona uwzgledniająca min. 10%</text:p>
            <text:p>rozszerzenia pojemności nominalnej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500">
            <text:p>5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20">
          <table:table-cell table:style-name="ce34" office:value-type="float" office:value="14">
            <text:p>14</text:p>
          </table:table-cell>
          <table:table-cell table:style-name="ce34" office:value-type="string">
            <text:p>Strzykawka <text:span text:style-name="T5">2-częściowa</text:span></text:p>
            <text:p>koncówka <text:span text:style-name="T5">typu Luer</text:span></text:p>
            <text:p><text:span text:style-name="T6">Jałowa</text:span></text:p>
            <text:p>Jednorazowa</text:p>
          </table:table-cell>
          <table:table-cell table:style-name="ce34" office:value-type="string">
            <text:p>Pojemność: 10 ml</text:p>
            <text:p/>
            <text:p>Skala co: 0,5 ml</text:p>
          </table:table-cell>
          <table:table-cell table:style-name="ce34" office:value-type="string">
            <text:p>-<text:span text:style-name="T5">Logo lub Nazwa producenta</text:span></text:p>
            <text:p><text:span text:style-name="T5">umieszczone na korpusie strzykawki</text:span></text:p>
            <text:p>-NIEpirogenna, NIEtoksyczna, Bez Lateksu i Ftalanów</text:p>
            <text:p><text:span text:style-name="T5">-Końcówka umieszczona Bocznie</text:span>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,</text:p>
            <text:p>przedłużona uwzgledniająca min. 10%</text:p>
            <text:p>rozszerzenia pojemności nominalnej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600">
            <text:p>6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21">
          <table:table-cell table:style-name="ce34" office:value-type="float" office:value="15">
            <text:p>15</text:p>
          </table:table-cell>
          <table:table-cell table:style-name="ce34" office:value-type="string">
            <text:p>Strzykawka <text:span text:style-name="T5">3!!!-częściowa</text:span></text:p>
            <text:p>koncówka <text:span text:style-name="T5">typu Luer</text:span></text:p>
            <text:p><text:span text:style-name="T6">Jałowa</text:span></text:p>
            <text:p>Jednorazowa</text:p>
          </table:table-cell>
          <table:table-cell table:style-name="ce34" office:value-type="string">
            <text:p>Pojemność: 20 ml</text:p>
            <text:p/>
            <text:p>Skala co: 0,5 ml</text:p>
          </table:table-cell>
          <table:table-cell table:style-name="ce34" office:value-type="string">
            <text:p>-<text:span text:style-name="T7">Uszczelnienie gumowe na szczycie tłoka</text:span></text:p>
            <text:p>-Logo lub Nazwa producenta</text:p>
            <text:p>umieszczone na korpusie strzykawki</text:p>
            <text:p>-NIEpirogenna, NIEtoksyczna, Bez Lateksu i Ftalanów</text:p>
            <text:p><text:span text:style-name="T5">-Końcówka umieszczona Bocznie</text:span>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,</text:p>
            <text:p><text:span text:style-name="T6">-Opakowanie jednostkowe typu: papier-folia</text:span></text:p>
          </table:table-cell>
          <table:table-cell table:style-name="ce34" office:value-type="string">
            <text:p>50 szt.</text:p>
          </table:table-cell>
          <table:table-cell table:style-name="ce34" office:value-type="float" office:value="1200">
            <text:p>12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22">
          <table:table-cell table:style-name="ce34" office:value-type="float" office:value="16">
            <text:p>16</text:p>
          </table:table-cell>
          <table:table-cell table:style-name="ce34" office:value-type="string">
            <text:p>Strzykawka <text:span text:style-name="T5">3!!!-częściowa</text:span></text:p>
            <text:p>koncówka <text:span text:style-name="T5">typu </text:span><text:span text:style-name="T7">Luer-Lock!!!</text:span></text:p>
            <text:p><text:span text:style-name="T6">Jałowa</text:span></text:p>
            <text:p>Jednorazowa</text:p>
          </table:table-cell>
          <table:table-cell table:style-name="ce34" office:value-type="string">
            <text:p>Pojemność: 2-3 ml</text:p>
            <text:p/>
            <text:p>Skala co: 0,1 ml</text:p>
          </table:table-cell>
          <table:table-cell table:style-name="ce34" office:value-type="string">
            <text:p>-<text:span text:style-name="T7">Uszczelnienie gumowe na szczycie tłoka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100">
            <text:p>1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22">
          <table:table-cell table:style-name="ce34" office:value-type="float" office:value="17">
            <text:p>17</text:p>
          </table:table-cell>
          <table:table-cell table:style-name="ce34" office:value-type="string">
            <text:p>Strzykawka <text:span text:style-name="T5">3!!!-częściowa</text:span></text:p>
            <text:p>koncówka <text:span text:style-name="T5">typu </text:span><text:span text:style-name="T7">Luer-Lock!!!</text:span></text:p>
            <text:p><text:span text:style-name="T6">Jałowa</text:span></text:p>
            <text:p>Jednorazowa</text:p>
          </table:table-cell>
          <table:table-cell table:style-name="ce34" office:value-type="string">
            <text:p>Pojemność: 5 ml</text:p>
            <text:p/>
            <text:p>Skala co: 0,2 ml</text:p>
          </table:table-cell>
          <table:table-cell table:style-name="ce34" office:value-type="string">
            <text:p>-<text:span text:style-name="T7">Uszczelnienie gumowe na szczycie tłoka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5">
            <text:p>5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24">
          <table:table-cell table:style-name="ce34" office:value-type="float" office:value="18">
            <text:p>18</text:p>
          </table:table-cell>
          <table:table-cell table:style-name="ce34" office:value-type="string">
            <text:p>Strzykawka <text:span text:style-name="T5">3!!!-częściowa</text:span></text:p>
            <text:p>koncówka <text:span text:style-name="T5">typu </text:span><text:span text:style-name="T7">Luer-Lock!!!</text:span></text:p>
            <text:p><text:span text:style-name="T6">Jałowa</text:span></text:p>
            <text:p>Jednorazowa</text:p>
          </table:table-cell>
          <table:table-cell table:style-name="ce34" office:value-type="string">
            <text:p>Pojemność: 10 ml</text:p>
            <text:p/>
            <text:p>Skala co: 0,2 ml</text:p>
          </table:table-cell>
          <table:table-cell table:style-name="ce34" office:value-type="string">
            <text:p><text:span text:style-name="T5">-</text:span><text:span text:style-name="T7">Uszczelnienie gumowe na szczycie tłoka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10">
            <text:p>1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24">
          <table:table-cell table:style-name="ce34" office:value-type="float" office:value="19">
            <text:p>19</text:p>
          </table:table-cell>
          <table:table-cell table:style-name="ce34" office:value-type="string">
            <text:p>Strzykawka <text:span text:style-name="T5">3!!!-częściowa</text:span></text:p>
            <text:p><text:span text:style-name="T5">BEZBARWNY CYLINDER</text:span></text:p>
            <text:p>koncówka <text:span text:style-name="T5">typu </text:span><text:span text:style-name="T7">Luer-Lock!!!</text:span></text:p>
            <text:p><text:span text:style-name="T6">Jałowa</text:span></text:p>
            <text:p>Jednorazowa</text:p>
          </table:table-cell>
          <table:table-cell table:style-name="ce34" office:value-type="string">
            <text:p>Pojemność: 50/60 ml</text:p>
            <text:p/>
            <text:p>Skala co: 1,0 ml</text:p>
          </table:table-cell>
          <table:table-cell table:style-name="ce34" office:value-type="string">
            <text:p><text:span text:style-name="T5">-</text:span><text:span text:style-name="T7">Uszczelnienie gumowe na szczycie tłoka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6">-Opakowanie jednostkowe typu: papier-folia</text:span></text:p>
          </table:table-cell>
          <table:table-cell table:style-name="ce34" office:value-type="string">
            <text:p>1 szt.</text:p>
          </table:table-cell>
          <table:table-cell table:style-name="ce34" office:value-type="float" office:value="5000">
            <text:p>50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24">
          <table:table-cell table:style-name="ce34" office:value-type="float" office:value="20">
            <text:p>20</text:p>
          </table:table-cell>
          <table:table-cell table:style-name="ce34" office:value-type="string">
            <text:p>Strzykawka <text:span text:style-name="T5">3!!!-częściowa</text:span></text:p>
            <text:p><text:span text:style-name="T5">ZABARWIONY-BURSZTYNOWY</text:span></text:p>
            <text:p><text:span text:style-name="T5">CYLINDER</text:span></text:p>
            <text:p>koncówka <text:span text:style-name="T5">typu </text:span><text:span text:style-name="T7">Luer-Lock!!!</text:span></text:p>
            <text:p><text:span text:style-name="T6">Jałowa</text:span></text:p>
            <text:p>Jednorazowa</text:p>
          </table:table-cell>
          <table:table-cell table:style-name="ce34" office:value-type="string">
            <text:p>Pojemność: 50/60 ml</text:p>
            <text:p/>
            <text:p>Skala co: 1,0 ml</text:p>
          </table:table-cell>
          <table:table-cell table:style-name="ce34" office:value-type="string">
            <text:p><text:span text:style-name="T5">-</text:span><text:span text:style-name="T7">Uszczelnienie gumowe na szczycie tłoka</text:span></text:p>
            <text:p>-Logo lub Nazwa producenta</text:p>
            <text:p>umieszczone na korpusie strzykawki</text:p>
            <text:p>-NIEpirogenna, NIEtoksyczna, Bez Lateksu i Ftalanów</text:p>
            <text:p>-Cylinder transparentn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6">-Opakowanie jednostkowe typu: papier-folia</text:span></text:p>
          </table:table-cell>
          <table:table-cell table:style-name="ce34" office:value-type="string">
            <text:p>1 szt.</text:p>
          </table:table-cell>
          <table:table-cell table:style-name="ce34" office:value-type="float" office:value="500">
            <text:p>5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19">
          <table:table-cell table:style-name="ce34" office:value-type="float" office:value="21">
            <text:p>21</text:p>
          </table:table-cell>
          <table:table-cell table:style-name="ce34" office:value-type="string">
            <text:p>Strzykawka <text:span text:style-name="T5">3!!!-częściowa</text:span></text:p>
            <text:p><text:span text:style-name="T5">CEWNIKOWA typ Janeta</text:span></text:p>
            <text:p><text:span text:style-name="T8">z dołączonymi</text:span></text:p>
            <text:p><text:span text:style-name="T8">2 łącznikami </text:span><text:span text:style-name="T9">typu Luer</text:span></text:p>
            <text:p><text:span text:style-name="T6">Jałowa</text:span></text:p>
            <text:p>Jednorazowa</text:p>
          </table:table-cell>
          <table:table-cell table:style-name="ce34" office:value-type="string">
            <text:p>Pojemność: 100 ml</text:p>
            <text:p/>
            <text:p>Skala co: 2,0 ml</text:p>
          </table:table-cell>
          <table:table-cell table:style-name="ce34" office:value-type="string">
            <text:p><text:span text:style-name="T5">-</text:span><text:span text:style-name="T7">Uszczelnienie gumowe na szczycie tłoka</text:span></text:p>
            <text:p>-Logo lub Nazwa producenta</text:p>
            <text:p>umieszczone na korpusie strzykawki</text:p>
            <text:p>-NIEpirogenna, NIEtoksyczna, Bez Lateksu i Ftalanów</text:p>
            <text:p>-Stożek do cewnika umieszczony centralnie</text:p>
            <text:p>ścięty pod kątem 45 stopni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6">-Opakowanie jednostkowe typu: papier-folia</text:span></text:p>
          </table:table-cell>
          <table:table-cell table:style-name="ce34" office:value-type="string">
            <text:p>1 szt.</text:p>
          </table:table-cell>
          <table:table-cell table:style-name="ce34" office:value-type="float" office:value="1000">
            <text:p>10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22">
          <table:table-cell table:style-name="ce34" office:value-type="float" office:value="22">
            <text:p>22</text:p>
          </table:table-cell>
          <table:table-cell table:style-name="ce34" office:value-type="string">
            <text:p>Strzykawka 3!!!-częściowa</text:p>
            <text:p><text:span text:style-name="T5">TUBERKULINOWA</text:span></text:p>
            <text:p><text:span text:style-name="T6">koncówka </text:span><text:span text:style-name="T5">typu Luer</text:span></text:p>
            <text:p><text:span text:style-name="T6">w komplecie z igłą:</text:span></text:p>
            <text:p><text:span text:style-name="T6">0,45 mm x 13 mm</text:span></text:p>
            <text:p><text:span text:style-name="T6">Jałowa</text:span></text:p>
            <text:p>Jednorazowa</text:p>
          </table:table-cell>
          <table:table-cell table:style-name="ce34" office:value-type="string">
            <text:p>Pojemność: 1 ml</text:p>
            <text:p/>
            <text:p>Skala co: 0,01 ml</text:p>
          </table:table-cell>
          <table:table-cell table:style-name="ce34" office:value-type="string">
            <text:p>-<text:span text:style-name="T7">Konstrukcja tłoka redukująca pojemność resztkową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150">
            <text:p>15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22">
          <table:table-cell table:style-name="ce34" office:value-type="float" office:value="23">
            <text:p>23</text:p>
          </table:table-cell>
          <table:table-cell table:style-name="ce34" office:value-type="string">
            <text:p>Strzykawka 3!!!-częściowa</text:p>
            <text:p><text:span text:style-name="T5">INSULINOWA</text:span></text:p>
            <text:p><text:span text:style-name="T6">koncówka </text:span><text:span text:style-name="T5">typu Luer</text:span></text:p>
            <text:p><text:span text:style-name="T6">w komplecie z igłą:</text:span></text:p>
            <text:p><text:span text:style-name="T6">0,45 mm x 13 mm</text:span></text:p>
            <text:p><text:span text:style-name="T6">Jałowa</text:span></text:p>
            <text:p>Jednorazowa</text:p>
          </table:table-cell>
          <table:table-cell table:style-name="ce34" office:value-type="string">
            <text:p>Pojemność: 1 ml</text:p>
            <text:p/>
            <text:p>Wersja: 40 j./1 ml</text:p>
          </table:table-cell>
          <table:table-cell table:style-name="ce34" office:value-type="string">
            <text:p>-<text:span text:style-name="T7">Konstrukcja tłoka redukująca pojemność resztkową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100">
            <text:p>1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25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-Nakłuwacze" table:style-name="ta1" table:print="false">
        <table:table-column table:style-name="co9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41" office:value-type="string" table:number-columns-spanned="11" table:number-rows-spanned="1">
            <text:p>Część 2: Materiały Medyczne: 33140000, 33141300</text:p>
          </table:table-cell>
          <table:covered-table-cell table:number-columns-repeated="3" table:style-name="ce44"/>
          <table:covered-table-cell table:number-columns-repeated="7" table:style-name="ce46"/>
          <table:table-cell table:number-columns-repeated="1013"/>
        </table:table-row>
        <table:table-row table:style-name="ro2">
          <table:table-cell table:style-name="ce42" office:value-type="string">
            <text:p>L.p.</text:p>
          </table:table-cell>
          <table:table-cell table:style-name="ce45" office:value-type="string">
            <text:p>TYP PRODUKTU</text:p>
          </table:table-cell>
          <table:table-cell table:style-name="ce45" office:value-type="string">
            <text:p>WYMIARY</text:p>
          </table:table-cell>
          <table:table-cell table:style-name="ce45" office:value-type="string">
            <text:p>WYMAGANIA DOTYCZĄCE</text:p>
            <text:p>PRODUKTU</text:p>
          </table:table-cell>
          <table:table-cell table:style-name="ce42" office:value-type="string">
            <text:p>WIELKOŚĆ</text:p>
            <text:p>OPAKOWANIA</text:p>
          </table:table-cell>
          <table:table-cell table:style-name="ce42" office:value-type="string">
            <text:p>ILOŚĆ</text:p>
            <text:p>OPAKOWAŃ</text:p>
          </table:table-cell>
          <table:table-cell table:style-name="ce42" office:value-type="string">
            <text:p>PODMIOT ODPOWIEDZIALNY</text:p>
            <text:p>LUB PRODUCENT</text:p>
          </table:table-cell>
          <table:table-cell table:style-name="ce42" office:value-type="string">
            <text:p>CENA/OP.</text:p>
            <text:p><text:span text:style-name="T5">BRUTTO</text:span><text:span text:style-name="T6"> [ZŁ]</text:span></text:p>
          </table:table-cell>
          <table:table-cell table:style-name="ce42" office:value-type="string">
            <text:p>WARTOŚĆ</text:p>
            <text:p><text:span text:style-name="T5">BRUTTO</text:span> [ZŁ]</text:p>
          </table:table-cell>
          <table:table-cell table:style-name="ce42" office:value-type="string">
            <text:p>NUMER KATALOGOWY</text:p>
            <text:p>LUB NUMER "REF"</text:p>
          </table:table-cell>
          <table:table-cell table:style-name="ce42" office:value-type="string">
            <text:p>VAT</text:p>
            <text:p>[%]</text:p>
          </table:table-cell>
          <table:table-cell table:number-columns-repeated="1013"/>
        </table:table-row>
        <table:table-row table:style-name="ro10">
          <table:table-cell table:style-name="ce43" office:value-type="float" office:value="1">
            <text:p>1</text:p>
          </table:table-cell>
          <table:table-cell table:style-name="ce43" office:value-type="string">
            <text:p>Nakłuwacz Bezpieczny</text:p>
            <text:p><text:span text:style-name="T5">Jałowy</text:span></text:p>
            <text:p>Jednorazowy</text:p>
          </table:table-cell>
          <table:table-cell table:style-name="ce43" office:value-type="string">
            <text:p>Głębokość nakłucia: 1,8 mm</text:p>
            <text:p>Rozmiar: 21G</text:p>
          </table:table-cell>
          <table:table-cell table:style-name="ce43" office:value-type="string">
            <text:p>-Opakowanie zbiorcze: max 200 szt.</text:p>
          </table:table-cell>
          <table:table-cell table:style-name="ce43" office:value-type="string">
            <text:p>200 szt.</text:p>
          </table:table-cell>
          <table:table-cell table:style-name="ce43" office:value-type="float" office:value="100">
            <text:p>100</text:p>
          </table:table-cell>
          <table:table-cell table:style-name="ce43"/>
          <table:table-cell table:style-name="ce47"/>
          <table:table-cell table:style-name="ce43" table:number-columns-repeated="3"/>
          <table:table-cell table:number-columns-repeated="1013"/>
        </table:table-row>
        <table:table-row table:style-name="ro10">
          <table:table-cell table:style-name="ce43" office:value-type="float" office:value="2">
            <text:p>2</text:p>
          </table:table-cell>
          <table:table-cell table:style-name="ce43" office:value-type="string">
            <text:p>Nakłuwacz Bezpieczny</text:p>
            <text:p><text:span text:style-name="T5">Jałowy</text:span></text:p>
            <text:p>Jednorazowy</text:p>
          </table:table-cell>
          <table:table-cell table:style-name="ce43" office:value-type="string">
            <text:p>Głębokość nakłucia: 2,0 mm</text:p>
            <text:p>Rozmiar: 0,8 mm</text:p>
          </table:table-cell>
          <table:table-cell table:style-name="ce43" office:value-type="string">
            <text:p>-Opakowanie zbiorcze: max 200 szt.</text:p>
          </table:table-cell>
          <table:table-cell table:style-name="ce43" office:value-type="string">
            <text:p>200 szt.</text:p>
          </table:table-cell>
          <table:table-cell table:style-name="ce43" office:value-type="float" office:value="100">
            <text:p>100</text:p>
          </table:table-cell>
          <table:table-cell table:style-name="ce43"/>
          <table:table-cell table:style-name="ce47"/>
          <table:table-cell table:style-name="ce43" table:number-columns-repeated="3"/>
          <table:table-cell table:number-columns-repeated="1013"/>
        </table:table-row>
        <table:table-row table:style-name="ro10">
          <table:table-cell table:style-name="ce43" office:value-type="float" office:value="3">
            <text:p>3</text:p>
          </table:table-cell>
          <table:table-cell table:style-name="ce43" office:value-type="string">
            <text:p>Nakłuwacz Bezpieczny</text:p>
            <text:p><text:span text:style-name="T5">Jałowy</text:span></text:p>
            <text:p>Jednorazowy</text:p>
          </table:table-cell>
          <table:table-cell table:style-name="ce43" office:value-type="string">
            <text:p>Głębokość nakłucia: 2,4 mm</text:p>
            <text:p>Rozmiar: 21G</text:p>
          </table:table-cell>
          <table:table-cell table:style-name="ce43" office:value-type="string">
            <text:p>-Opakowanie zbiorcze: max 200 szt.</text:p>
          </table:table-cell>
          <table:table-cell table:style-name="ce43" office:value-type="string">
            <text:p>200 szt.</text:p>
          </table:table-cell>
          <table:table-cell table:style-name="ce43" office:value-type="float" office:value="100">
            <text:p>100</text:p>
          </table:table-cell>
          <table:table-cell table:style-name="ce43"/>
          <table:table-cell table:style-name="ce47"/>
          <table:table-cell table:style-name="ce43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5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-Nakłuwacze" table:style-name="ta1" table:print="false">
        <table:table-column table:style-name="co9" table:default-cell-style-name="ce35"/>
        <table:table-column table:style-name="co22" table:default-cell-style-name="ce35"/>
        <table:table-column table:style-name="co20" table:default-cell-style-name="ce35"/>
        <table:table-column table:style-name="co21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48" office:value-type="string" table:number-columns-spanned="11" table:number-rows-spanned="1">
            <text:p>Część 3: Materiały Medyczne: 33140000, 33141300</text:p>
          </table:table-cell>
          <table:covered-table-cell table:number-columns-repeated="3" table:style-name="ce51"/>
          <table:covered-table-cell table:number-columns-repeated="7" table:style-name="ce53"/>
          <table:table-cell table:number-columns-repeated="1013"/>
        </table:table-row>
        <table:table-row table:style-name="ro2">
          <table:table-cell table:style-name="ce49" office:value-type="string">
            <text:p>L.p.</text:p>
          </table:table-cell>
          <table:table-cell table:style-name="ce52" office:value-type="string">
            <text:p>TYP PRODUKTU</text:p>
          </table:table-cell>
          <table:table-cell table:style-name="ce52" office:value-type="string">
            <text:p>WYMIARY</text:p>
          </table:table-cell>
          <table:table-cell table:style-name="ce52" office:value-type="string">
            <text:p>WYMAGANIA DOTYCZĄCE</text:p>
            <text:p>PRODUKTU</text:p>
          </table:table-cell>
          <table:table-cell table:style-name="ce49" office:value-type="string">
            <text:p>WIELKOŚĆ</text:p>
            <text:p>OPAKOWANIA</text:p>
          </table:table-cell>
          <table:table-cell table:style-name="ce49" office:value-type="string">
            <text:p>ILOŚĆ</text:p>
            <text:p>OPAKOWAŃ</text:p>
          </table:table-cell>
          <table:table-cell table:style-name="ce49" office:value-type="string">
            <text:p>PODMIOT ODPOWIEDZIALNY</text:p>
            <text:p>LUB PRODUCENT</text:p>
          </table:table-cell>
          <table:table-cell table:style-name="ce49" office:value-type="string">
            <text:p>CENA/OP.</text:p>
            <text:p><text:span text:style-name="T5">BRUTTO</text:span><text:span text:style-name="T6"> [ZŁ]</text:span></text:p>
          </table:table-cell>
          <table:table-cell table:style-name="ce49" office:value-type="string">
            <text:p>WARTOŚĆ</text:p>
            <text:p><text:span text:style-name="T5">BRUTTO</text:span> [ZŁ]</text:p>
          </table:table-cell>
          <table:table-cell table:style-name="ce49" office:value-type="string">
            <text:p>NUMER KATALOGOWY</text:p>
            <text:p>LUB NUMER "REF"</text:p>
          </table:table-cell>
          <table:table-cell table:style-name="ce49" office:value-type="string">
            <text:p>VAT</text:p>
            <text:p>[%]</text:p>
          </table:table-cell>
          <table:table-cell table:number-columns-repeated="1013"/>
        </table:table-row>
        <table:table-row table:style-name="ro11">
          <table:table-cell table:style-name="ce50" office:value-type="float" office:value="1">
            <text:p>1</text:p>
          </table:table-cell>
          <table:table-cell table:style-name="ce50" office:value-type="string">
            <text:p>Nakłuwacz dla <text:span text:style-name="T5">Noworodków</text:span></text:p>
            <text:p>i Niemowląt</text:p>
            <text:p><text:span text:style-name="T5">Jałowy</text:span></text:p>
            <text:p>Jednorazowy</text:p>
          </table:table-cell>
          <table:table-cell table:style-name="ce50" office:value-type="string">
            <text:p>Głębokość nakłucia: 1,0 mm</text:p>
            <text:p>Szerokość nakłucia: 2,5 mm</text:p>
          </table:table-cell>
          <table:table-cell table:style-name="ce50" office:value-type="string">
            <text:p>-Opakowanie zbiorcze: max 200 szt.</text:p>
          </table:table-cell>
          <table:table-cell table:style-name="ce50" office:value-type="string">
            <text:p>50 szt.</text:p>
          </table:table-cell>
          <table:table-cell table:style-name="ce50" office:value-type="float" office:value="15">
            <text:p>15</text:p>
          </table:table-cell>
          <table:table-cell table:style-name="ce50"/>
          <table:table-cell table:style-name="ce54"/>
          <table:table-cell table:style-name="ce50"/>
          <table:table-cell table:style-name="ce5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-Sprzęt Medyczny" table:style-name="ta1" table:print="false">
        <table:table-column table:style-name="co9" table:default-cell-style-name="ce58"/>
        <table:table-column table:style-name="co23" table:default-cell-style-name="ce58"/>
        <table:table-column table:style-name="co20" table:default-cell-style-name="ce58"/>
        <table:table-column table:style-name="co24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5" table:number-columns-repeated="2" table:default-cell-style-name="ce58"/>
        <table:table-column table:style-name="co17" table:default-cell-style-name="ce58"/>
        <table:table-column table:style-name="co18" table:default-cell-style-name="ce58"/>
        <table:table-column table:style-name="co25" table:default-cell-style-name="ce58"/>
        <table:table-column table:style-name="co10" table:number-columns-repeated="1011" table:default-cell-style-name="ce58"/>
        <table:table-column table:style-name="co10" table:default-cell-style-name="Default"/>
        <table:table-row table:style-name="ro17">
          <table:table-cell table:style-name="ce55" office:value-type="string" table:number-columns-spanned="11" table:number-rows-spanned="1">
            <text:p>Część 4: Materiały Medyczne: 33140000, 33190000</text:p>
          </table:table-cell>
          <table:covered-table-cell table:number-columns-repeated="10" table:style-name="ce59"/>
          <table:table-cell table:number-columns-repeated="1013"/>
        </table:table-row>
        <table:table-row table:style-name="ro2">
          <table:table-cell table:style-name="ce56" office:value-type="string">
            <text:p>L.p.</text:p>
          </table:table-cell>
          <table:table-cell table:style-name="ce56" office:value-type="string">
            <text:p>TYP PRODUKTU</text:p>
          </table:table-cell>
          <table:table-cell table:style-name="ce56" office:value-type="string">
            <text:p>WYMIARY</text:p>
          </table:table-cell>
          <table:table-cell table:style-name="ce56" office:value-type="string">
            <text:p>WYMAGANIA DOTYCZĄCE</text:p>
            <text:p>PRODUKTU</text:p>
          </table:table-cell>
          <table:table-cell table:style-name="ce56" office:value-type="string">
            <text:p>WIELKOŚĆ</text:p>
            <text:p>OPAKOWANIA</text:p>
          </table:table-cell>
          <table:table-cell table:style-name="ce56" office:value-type="string">
            <text:p>ILOŚĆ</text:p>
            <text:p>OPAKOWAŃ</text:p>
          </table:table-cell>
          <table:table-cell table:style-name="ce56" office:value-type="string">
            <text:p>PODMIOT ODPOWIEDZIALNY</text:p>
            <text:p>LUB PRODUCENT</text:p>
          </table:table-cell>
          <table:table-cell table:style-name="ce56" office:value-type="string">
            <text:p>CENA/OP.</text:p>
            <text:p><text:span text:style-name="T5">BRUTTO</text:span><text:span text:style-name="T6"> [ZŁ]</text:span></text:p>
          </table:table-cell>
          <table:table-cell table:style-name="ce56" office:value-type="string">
            <text:p>WARTOŚĆ</text:p>
            <text:p><text:span text:style-name="T5">BRUTTO</text:span> [ZŁ]</text:p>
          </table:table-cell>
          <table:table-cell table:style-name="ce56" office:value-type="string">
            <text:p>NUMER KATALOGOWY</text:p>
            <text:p>LUB NUMER "REF"</text:p>
          </table:table-cell>
          <table:table-cell table:style-name="ce56" office:value-type="string">
            <text:p>VAT</text:p>
            <text:p>[%]</text:p>
          </table:table-cell>
          <table:table-cell table:number-columns-repeated="1013"/>
        </table:table-row>
        <table:table-row table:style-name="ro25">
          <table:table-cell table:style-name="ce57" office:value-type="float" office:value="1">
            <text:p>1</text:p>
          </table:table-cell>
          <table:table-cell table:style-name="ce57" office:value-type="string">
            <text:p>Cewnik do <text:span text:style-name="T5">Odsysania</text:span></text:p>
            <text:p><text:span text:style-name="T6">górnych dróg oddechowych</text:span></text:p>
            <text:p><text:span text:style-name="T5">typ: Prosty</text:span></text:p>
            <text:p><text:span text:style-name="T5">Jałowy</text:span></text:p>
            <text:p><text:span text:style-name="T6">Jednorazowy</text:span></text:p>
          </table:table-cell>
          <table:table-cell table:style-name="ce57" office:value-type="string">
            <text:p>Rozmiar: CH12</text:p>
            <text:p>Długość: 600 mm</text:p>
          </table:table-cell>
          <table:table-cell table:style-name="ce57" office:value-type="string">
            <text:p><text:span text:style-name="T5">-„Zmrożona” powierzchnia zewnętrzna</text:span></text:p>
            <text:p><text:span text:style-name="T6">-2 otwory boczne naprzeciwległe</text:span></text:p>
            <text:p><text:span text:style-name="T6">-Barwny kod łączników</text:span></text:p>
          </table:table-cell>
          <table:table-cell table:style-name="ce57" office:value-type="string">
            <text:p>1 szt.</text:p>
          </table:table-cell>
          <table:table-cell table:style-name="ce57" office:value-type="float" office:value="50">
            <text:p>5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5">
          <table:table-cell table:style-name="ce57" office:value-type="float" office:value="2">
            <text:p>2</text:p>
          </table:table-cell>
          <table:table-cell table:style-name="ce57" office:value-type="string">
            <text:p>Cewnik do <text:span text:style-name="T5">Odsysania</text:span></text:p>
            <text:p><text:span text:style-name="T6">górnych dróg oddechowych</text:span></text:p>
            <text:p><text:span text:style-name="T5">typ: Prosty</text:span></text:p>
            <text:p><text:span text:style-name="T5">Jałowy</text:span></text:p>
            <text:p><text:span text:style-name="T6">Jednorazowy</text:span></text:p>
          </table:table-cell>
          <table:table-cell table:style-name="ce57" office:value-type="string">
            <text:p>Rozmiar: CH14</text:p>
            <text:p>Długość: 600 mm</text:p>
          </table:table-cell>
          <table:table-cell table:style-name="ce57" office:value-type="string">
            <text:p><text:span text:style-name="T5">-„Zmrożona” powierzchnia zewnętrzna</text:span></text:p>
            <text:p><text:span text:style-name="T6">-2 otwory boczne naprzeciwległe</text:span></text:p>
            <text:p><text:span text:style-name="T6">-Barwny kod łączników</text:span></text:p>
          </table:table-cell>
          <table:table-cell table:style-name="ce57" office:value-type="string">
            <text:p>1 szt.</text:p>
          </table:table-cell>
          <table:table-cell table:style-name="ce57" office:value-type="float" office:value="200">
            <text:p>20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5">
          <table:table-cell table:style-name="ce57" office:value-type="float" office:value="3">
            <text:p>3</text:p>
          </table:table-cell>
          <table:table-cell table:style-name="ce57" office:value-type="string">
            <text:p>Cewnik do <text:span text:style-name="T5">Odsysania</text:span></text:p>
            <text:p><text:span text:style-name="T6">górnych dróg oddechowych</text:span></text:p>
            <text:p><text:span text:style-name="T5">typ: Prosty</text:span></text:p>
            <text:p><text:span text:style-name="T5">Jałowy</text:span></text:p>
            <text:p><text:span text:style-name="T6">Jednorazowy</text:span></text:p>
          </table:table-cell>
          <table:table-cell table:style-name="ce57" office:value-type="string">
            <text:p>Rozmiar: CH16</text:p>
            <text:p>Długość: 600 mm</text:p>
          </table:table-cell>
          <table:table-cell table:style-name="ce57" office:value-type="string">
            <text:p><text:span text:style-name="T5">-„Zmrożona” powierzchnia zewnętrzna</text:span></text:p>
            <text:p><text:span text:style-name="T6">-2 otwory boczne naprzeciwległe</text:span></text:p>
            <text:p><text:span text:style-name="T6">-Barwny kod łączników</text:span></text:p>
          </table:table-cell>
          <table:table-cell table:style-name="ce57" office:value-type="string">
            <text:p>1 szt.</text:p>
          </table:table-cell>
          <table:table-cell table:style-name="ce57" office:value-type="float" office:value="250">
            <text:p>25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5">
          <table:table-cell table:style-name="ce57" office:value-type="float" office:value="4">
            <text:p>4</text:p>
          </table:table-cell>
          <table:table-cell table:style-name="ce57" office:value-type="string">
            <text:p>Cewnik do <text:span text:style-name="T5">Odsysania</text:span></text:p>
            <text:p><text:span text:style-name="T6">górnych dróg oddechowych</text:span></text:p>
            <text:p><text:span text:style-name="T5">typ: Prosty</text:span></text:p>
            <text:p><text:span text:style-name="T5">Jałowy</text:span></text:p>
            <text:p><text:span text:style-name="T6">Jednorazowy</text:span></text:p>
          </table:table-cell>
          <table:table-cell table:style-name="ce57" office:value-type="string">
            <text:p>Rozmiar: CH18</text:p>
            <text:p>Długość: 600 mm</text:p>
          </table:table-cell>
          <table:table-cell table:style-name="ce57" office:value-type="string">
            <text:p><text:span text:style-name="T5">-„Zmrożona” powierzchnia zewnętrzna</text:span></text:p>
            <text:p><text:span text:style-name="T6">-2 otwory boczne naprzeciwległe</text:span></text:p>
            <text:p><text:span text:style-name="T6">-Barwny kod łączników</text:span></text:p>
          </table:table-cell>
          <table:table-cell table:style-name="ce57" office:value-type="string">
            <text:p>1 szt.</text:p>
          </table:table-cell>
          <table:table-cell table:style-name="ce57" office:value-type="float" office:value="150">
            <text:p>15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5">
          <table:table-cell table:style-name="ce57" office:value-type="float" office:value="5">
            <text:p>5</text:p>
          </table:table-cell>
          <table:table-cell table:style-name="ce57" office:value-type="string">
            <text:p>Cewnik do <text:span text:style-name="T5">Odsysania</text:span></text:p>
            <text:p><text:span text:style-name="T6">górnych dróg oddechowych</text:span></text:p>
            <text:p><text:span text:style-name="T5">typ: Prosty</text:span></text:p>
            <text:p><text:span text:style-name="T5">Jałowy</text:span></text:p>
            <text:p><text:span text:style-name="T6">Jednorazowy</text:span></text:p>
          </table:table-cell>
          <table:table-cell table:style-name="ce57" office:value-type="string">
            <text:p>Rozmiar: CH20</text:p>
            <text:p>Długość: 600 mm</text:p>
          </table:table-cell>
          <table:table-cell table:style-name="ce57" office:value-type="string">
            <text:p><text:span text:style-name="T5">-„Zmrożona” powierzchnia zewnętrzna</text:span></text:p>
            <text:p><text:span text:style-name="T6">-2 otwory boczne naprzeciwległe</text:span></text:p>
            <text:p><text:span text:style-name="T6">-Barwny kod łączników</text:span></text:p>
          </table:table-cell>
          <table:table-cell table:style-name="ce57" office:value-type="string">
            <text:p>1 szt.</text:p>
          </table:table-cell>
          <table:table-cell table:style-name="ce57" office:value-type="float" office:value="200">
            <text:p>20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6">
          <table:table-cell table:style-name="ce57" office:value-type="float" office:value="6">
            <text:p>6</text:p>
          </table:table-cell>
          <table:table-cell table:style-name="ce60" office:value-type="string">
            <text:p><text:span text:style-name="T5">Wziernik Ginekologiczny</text:span></text:p>
            <text:p><text:span text:style-name="T6">typ Cusco</text:span></text:p>
            <text:p><text:span text:style-name="T5">Jałowy</text:span></text:p>
            <text:p><text:span text:style-name="T6">Jednorazowy</text:span></text:p>
          </table:table-cell>
          <table:table-cell table:style-name="ce57" office:value-type="string">
            <text:p>Rozmiar: M</text:p>
            <text:p>Szerokość: 26 mm</text:p>
          </table:table-cell>
          <table:table-cell table:style-name="ce57" office:value-type="string">
            <text:p>-Transparentny</text:p>
            <text:p>-<text:span text:style-name="T5">Barwny kod szpilki</text:span></text:p>
          </table:table-cell>
          <table:table-cell table:style-name="ce57" office:value-type="string">
            <text:p>1 szt.</text:p>
          </table:table-cell>
          <table:table-cell table:style-name="ce57" office:value-type="float" office:value="2000">
            <text:p>200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0">
          <table:table-cell table:style-name="ce57" office:value-type="float" office:value="7">
            <text:p>7</text:p>
          </table:table-cell>
          <table:table-cell table:style-name="ce60" office:value-type="string">
            <text:p><text:span text:style-name="T5">Wzierniki Uszne</text:span></text:p>
            <text:p><text:span text:style-name="T6">do Otoskopu dla Dzieci</text:span></text:p>
            <text:p><text:span text:style-name="T6">Jednorazowe</text:span></text:p>
          </table:table-cell>
          <table:table-cell table:style-name="ce57" office:value-type="string">
            <text:p>Rozmiar: 2,5 mm</text:p>
          </table:table-cell>
          <table:table-cell table:style-name="ce57" office:value-type="string">
            <text:p>-Pasujące do Otoskopów:</text:p>
            <text:p>KaWe, Heine, Riester</text:p>
          </table:table-cell>
          <table:table-cell table:style-name="ce57" office:value-type="string">
            <text:p>100 szt.</text:p>
          </table:table-cell>
          <table:table-cell table:style-name="ce57" office:value-type="float" office:value="10">
            <text:p>1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0">
          <table:table-cell table:style-name="ce57" office:value-type="float" office:value="8">
            <text:p>8</text:p>
          </table:table-cell>
          <table:table-cell table:style-name="ce60" office:value-type="string">
            <text:p><text:span text:style-name="T5">Wzierniki Uszne</text:span></text:p>
            <text:p><text:span text:style-name="T6">do Otoskopu dla Dorosłych</text:span></text:p>
            <text:p><text:span text:style-name="T6">Jednorazowe</text:span></text:p>
          </table:table-cell>
          <table:table-cell table:style-name="ce57" office:value-type="string">
            <text:p>Rozmiar: 4,0 mm</text:p>
          </table:table-cell>
          <table:table-cell table:style-name="ce57" office:value-type="string">
            <text:p>-Pasujące do Otoskopów:</text:p>
            <text:p>KaWe, Heine, Riester</text:p>
          </table:table-cell>
          <table:table-cell table:style-name="ce57" office:value-type="string">
            <text:p>100 szt.</text:p>
          </table:table-cell>
          <table:table-cell table:style-name="ce57" office:value-type="float" office:value="10">
            <text:p>1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4">
          <table:table-cell table:style-name="ce57" office:value-type="float" office:value="9">
            <text:p>9</text:p>
          </table:table-cell>
          <table:table-cell table:style-name="ce60" office:value-type="string">
            <text:p><text:span text:style-name="T5">Zaciskacz do Pępowiny</text:span></text:p>
            <text:p><text:span text:style-name="T5">Jałowy</text:span></text:p>
            <text:p><text:span text:style-name="T6">Jednorazowy</text:span></text:p>
          </table:table-cell>
          <table:table-cell table:style-name="ce57" office:value-type="string">
            <text:p>Rozmiar: Uniwersalny</text:p>
          </table:table-cell>
          <table:table-cell table:style-name="ce57" office:value-type="string">
            <text:p>-Niepirogenny</text:p>
            <text:p>- <text:span text:style-name="T5">Podwójna blokada</text:span> zapobiegająca</text:p>
            <text:p>przypadkowemu otwarciu zaciskacza</text:p>
          </table:table-cell>
          <table:table-cell table:style-name="ce57" office:value-type="string">
            <text:p>1 szt.</text:p>
          </table:table-cell>
          <table:table-cell table:style-name="ce57" office:value-type="float" office:value="800">
            <text:p>80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6">
          <table:table-cell table:style-name="ce57" office:value-type="float" office:value="10">
            <text:p>10</text:p>
          </table:table-cell>
          <table:table-cell table:style-name="ce57" office:value-type="string">
            <text:p>Szczoteczka Cytologiczna</text:p>
            <text:p><text:span text:style-name="T5">typ Wachlarz</text:span></text:p>
            <text:p><text:span text:style-name="T5">Jałowy</text:span></text:p>
            <text:p><text:span text:style-name="T6">Jednorazowy</text:span></text:p>
          </table:table-cell>
          <table:table-cell table:style-name="ce57" office:value-type="string">
            <text:p>Długość całkowita:</text:p>
            <text:p>20 cm (+/- 2 cm)</text:p>
          </table:table-cell>
          <table:table-cell table:style-name="ce57" office:value-type="string">
            <text:p>-Bez lateksu</text:p>
          </table:table-cell>
          <table:table-cell table:style-name="ce57" office:value-type="string">
            <text:p>1 szt.</text:p>
          </table:table-cell>
          <table:table-cell table:style-name="ce57" office:value-type="float" office:value="800">
            <text:p>80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4">
          <table:table-cell table:style-name="ce57" office:value-type="float" office:value="11">
            <text:p>11</text:p>
          </table:table-cell>
          <table:table-cell table:style-name="ce57" office:value-type="string">
            <text:p><text:span text:style-name="T5">Worek do Lewatywy</text:span> z Drenem</text:p>
            <text:p>Jednorazowy</text:p>
          </table:table-cell>
          <table:table-cell table:style-name="ce57" office:value-type="string">
            <text:p>Pojemność: min. 1500 ml</text:p>
            <text:p>Skalowany co min. 250 ml</text:p>
            <text:p>Długość drenu: min. 100 cm</text:p>
          </table:table-cell>
          <table:table-cell table:style-name="ce57" office:value-type="string">
            <text:p>-Dren z zaciskiem przesuwnym</text:p>
          </table:table-cell>
          <table:table-cell table:style-name="ce57" office:value-type="string">
            <text:p>1 szt.</text:p>
          </table:table-cell>
          <table:table-cell table:style-name="ce57" office:value-type="float" office:value="2000">
            <text:p>200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7">
          <table:table-cell table:style-name="ce57" office:value-type="float" office:value="12">
            <text:p>12</text:p>
          </table:table-cell>
          <table:table-cell table:style-name="ce60" office:value-type="string">
            <text:p><text:span text:style-name="T5">Worek na Wymiociny</text:span></text:p>
            <text:p><text:span text:style-name="T5">z Kołnierzem</text:span></text:p>
            <text:p><text:span text:style-name="T6">Jednorazowy</text:span></text:p>
          </table:table-cell>
          <table:table-cell table:style-name="ce57" office:value-type="string">
            <text:p>Pojemność: min. 1500 ml</text:p>
            <text:p>Skalowany co min. 100 ml</text:p>
          </table:table-cell>
          <table:table-cell table:style-name="ce57" office:value-type="string">
            <text:p>-Funkcja Twist &amp; Lock (Zakręć i Zaczep)</text:p>
            <text:p>-Transparentny</text:p>
          </table:table-cell>
          <table:table-cell table:style-name="ce57" office:value-type="string">
            <text:p>1 szt.</text:p>
          </table:table-cell>
          <table:table-cell table:style-name="ce57" office:value-type="float" office:value="600">
            <text:p>60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0">
          <table:table-cell table:style-name="ce57" office:value-type="float" office:value="13">
            <text:p>13</text:p>
          </table:table-cell>
          <table:table-cell table:style-name="ce60" office:value-type="string">
            <text:p><text:span text:style-name="T5">Opaska Identyfikacyjna</text:span></text:p>
            <text:p><text:span text:style-name="T6">na Nadgarstek</text:span></text:p>
            <text:p><text:span text:style-name="T6">z Wkładaną Karteczką</text:span></text:p>
          </table:table-cell>
          <table:table-cell table:style-name="ce57" office:value-type="string">
            <text:p>Dla Dorosłych i Dzieci</text:p>
          </table:table-cell>
          <table:table-cell table:style-name="ce57" office:value-type="string">
            <text:p>-Opakowanie zbiorcze: max 200 szt.</text:p>
          </table:table-cell>
          <table:table-cell table:style-name="ce57" office:value-type="string">
            <text:p>100 szt.</text:p>
          </table:table-cell>
          <table:table-cell table:style-name="ce57" office:value-type="float" office:value="150">
            <text:p>15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0">
          <table:table-cell table:style-name="ce57" office:value-type="float" office:value="14">
            <text:p>14</text:p>
          </table:table-cell>
          <table:table-cell table:style-name="ce60" office:value-type="string">
            <text:p><text:span text:style-name="T5">Opaska Identyfikacyjna</text:span></text:p>
            <text:p><text:span text:style-name="T6">na Nadgarstek</text:span></text:p>
            <text:p><text:span text:style-name="T6">z Wkładaną Karteczką</text:span></text:p>
          </table:table-cell>
          <table:table-cell table:style-name="ce57" office:value-type="string">
            <text:p>Dla Noworodków</text:p>
          </table:table-cell>
          <table:table-cell table:style-name="ce57" office:value-type="string">
            <text:p>-Opakowanie zbiorcze: max 200 szt.</text:p>
          </table:table-cell>
          <table:table-cell table:style-name="ce57" office:value-type="string">
            <text:p>100 szt.</text:p>
          </table:table-cell>
          <table:table-cell table:style-name="ce57" office:value-type="float" office:value="30">
            <text:p>3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">
          <table:table-cell table:style-name="ce57" office:value-type="float" office:value="15">
            <text:p>15</text:p>
          </table:table-cell>
          <table:table-cell table:style-name="ce60" office:value-type="string">
            <text:p><text:span text:style-name="T5">Koc Ratunkowy </text:span><text:span text:style-name="T6">Termiczny</text:span></text:p>
            <text:p><text:span text:style-name="T6">Srebrno-Złoty</text:span></text:p>
          </table:table-cell>
          <table:table-cell table:style-name="ce57" office:value-type="string">
            <text:p>min. 155 cm x min. 205 cm</text:p>
          </table:table-cell>
          <table:table-cell table:style-name="ce57" office:value-type="string">
            <text:p>-Opakowanie zbiorcze: max 20 szt.</text:p>
          </table:table-cell>
          <table:table-cell table:style-name="ce57" office:value-type="string">
            <text:p>1 szt.</text:p>
          </table:table-cell>
          <table:table-cell table:style-name="ce57" office:value-type="float" office:value="540">
            <text:p>54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7">
          <table:table-cell table:style-name="ce57" office:value-type="float" office:value="16">
            <text:p>16</text:p>
          </table:table-cell>
          <table:table-cell table:style-name="ce57" office:value-type="string">
            <text:p><text:span text:style-name="T5">Szpatułki Laryngologiczne</text:span></text:p>
            <text:p><text:span text:style-name="T5">Drewniane</text:span></text:p>
            <text:p><text:span text:style-name="T6">Jednorazowe</text:span></text:p>
          </table:table-cell>
          <table:table-cell table:style-name="ce57" office:value-type="string">
            <text:p>min. 150 mm x min. 17 mm</text:p>
          </table:table-cell>
          <table:table-cell table:style-name="ce57" office:value-type="string">
            <text:p><text:span text:style-name="T6">-</text:span><text:span text:style-name="T5">Pakowane pojedynczo</text:span></text:p>
            <text:p><text:span text:style-name="T6">-Zaokrąglone brzegi i krawędzie</text:span></text:p>
          </table:table-cell>
          <table:table-cell table:style-name="ce57" office:value-type="string">
            <text:p>100 szt.</text:p>
          </table:table-cell>
          <table:table-cell table:style-name="ce57" office:value-type="float" office:value="120">
            <text:p>120</text:p>
          </table:table-cell>
          <table:table-cell table:style-name="ce57"/>
          <table:table-cell table:style-name="ce62"/>
          <table:table-cell table:style-name="ce57"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14">
          <table:table-cell table:style-name="ce57" office:value-type="float" office:value="17">
            <text:p>17</text:p>
          </table:table-cell>
          <table:table-cell table:style-name="ce57" office:value-type="string">
            <text:p>Osłony na Głowicę USG</text:p>
            <text:p>Lateksowe, Pudrowane</text:p>
            <text:p><text:span text:style-name="T6">Jednorazowe</text:span></text:p>
          </table:table-cell>
          <table:table-cell table:style-name="ce57" office:value-type="string">
            <text:p>Średnica: min. 30 mm</text:p>
          </table:table-cell>
          <table:table-cell table:style-name="ce57" office:value-type="string">
            <text:p>-Opakowanie zbiorcze: max 200 szt.</text:p>
          </table:table-cell>
          <table:table-cell table:style-name="ce57" office:value-type="string">
            <text:p>144 szt.</text:p>
          </table:table-cell>
          <table:table-cell table:style-name="ce57" office:value-type="float" office:value="30">
            <text:p>3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8">
          <table:table-cell table:style-name="ce57" office:value-type="float" office:value="18">
            <text:p>18</text:p>
          </table:table-cell>
          <table:table-cell table:style-name="ce57" office:value-type="string">
            <text:p>Kieliszki</text:p>
            <text:p>do Podawania Leków</text:p>
            <text:p>Płynnych i Stałych</text:p>
            <text:p>Jednorazowe</text:p>
          </table:table-cell>
          <table:table-cell table:style-name="ce57" office:value-type="string">
            <text:p>Pojemność:</text:p>
            <text:p>min. 25 ml</text:p>
            <text:p>Szerokość dna:</text:p>
            <text:p>27 mm (+/- 1 mm)</text:p>
          </table:table-cell>
          <table:table-cell table:style-name="ce57" office:value-type="string">
            <text:p>-Transparentne, Skalowane</text:p>
          </table:table-cell>
          <table:table-cell table:style-name="ce57" office:value-type="string">
            <text:p>90 szt.</text:p>
          </table:table-cell>
          <table:table-cell table:style-name="ce57" office:value-type="float" office:value="700">
            <text:p>70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0">
          <table:table-cell table:style-name="ce57" office:value-type="float" office:value="19">
            <text:p>19</text:p>
          </table:table-cell>
          <table:table-cell table:style-name="ce57" office:value-type="string">
            <text:p>Kanka Doodbytnicza</text:p>
            <text:p><text:span text:style-name="T5">Jałowa</text:span></text:p>
            <text:p>Jednorazowa</text:p>
          </table:table-cell>
          <table:table-cell table:style-name="ce57" office:value-type="string">
            <text:p>Rozmiar: CH 16</text:p>
            <text:p>Długość: min. 200 mm</text:p>
          </table:table-cell>
          <table:table-cell table:style-name="ce57" office:value-type="string">
            <text:p>-Opakowanie jednostkowe: 1 szt.</text:p>
          </table:table-cell>
          <table:table-cell table:style-name="ce57" office:value-type="string">
            <text:p>1 szt.</text:p>
          </table:table-cell>
          <table:table-cell table:style-name="ce57" office:value-type="float" office:value="20">
            <text:p>2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0">
          <table:table-cell table:style-name="ce57" office:value-type="float" office:value="20">
            <text:p>20</text:p>
          </table:table-cell>
          <table:table-cell table:style-name="ce57" office:value-type="string">
            <text:p>Kanka Doodbytnicza</text:p>
            <text:p><text:span text:style-name="T5">Jałowa</text:span></text:p>
            <text:p>Jednorazowa</text:p>
          </table:table-cell>
          <table:table-cell table:style-name="ce57" office:value-type="string">
            <text:p>Rozmiar: CH 30</text:p>
            <text:p>Długość: min. 300 mm</text:p>
          </table:table-cell>
          <table:table-cell table:style-name="ce57" office:value-type="string">
            <text:p>-Opakowanie jednostkowe: 1 szt.</text:p>
          </table:table-cell>
          <table:table-cell table:style-name="ce57" office:value-type="string">
            <text:p>1 szt.</text:p>
          </table:table-cell>
          <table:table-cell table:style-name="ce57" office:value-type="float" office:value="50">
            <text:p>5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0">
          <table:table-cell table:style-name="ce57" office:value-type="float" office:value="21">
            <text:p>21</text:p>
          </table:table-cell>
          <table:table-cell table:style-name="ce57" office:value-type="string">
            <text:p>Dren T-Kehr <text:span text:style-name="T5">Silikonowy</text:span></text:p>
            <text:p><text:span text:style-name="T5">Jałowy</text:span></text:p>
            <text:p>Jednorazowy</text:p>
          </table:table-cell>
          <table:table-cell table:style-name="ce57" office:value-type="string">
            <text:p>Rozmiar: CH 12</text:p>
            <text:p>450 mm/180 mm</text:p>
          </table:table-cell>
          <table:table-cell table:style-name="ce57" office:value-type="string">
            <text:p>-Do drenażu dróg żółciowych</text:p>
          </table:table-cell>
          <table:table-cell table:style-name="ce57" office:value-type="string">
            <text:p>1 szt.</text:p>
          </table:table-cell>
          <table:table-cell table:style-name="ce57" office:value-type="float" office:value="20">
            <text:p>2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0">
          <table:table-cell table:style-name="ce57" office:value-type="float" office:value="22">
            <text:p>22</text:p>
          </table:table-cell>
          <table:table-cell table:style-name="ce57" office:value-type="string">
            <text:p>Dren T-Kehr <text:span text:style-name="T5">Silikonowy</text:span></text:p>
            <text:p><text:span text:style-name="T5">Jałowy</text:span></text:p>
            <text:p>Jednorazowy</text:p>
          </table:table-cell>
          <table:table-cell table:style-name="ce57" office:value-type="string">
            <text:p>Rozmiar: CH 14</text:p>
            <text:p>450 mm/180 mm</text:p>
          </table:table-cell>
          <table:table-cell table:style-name="ce57" office:value-type="string">
            <text:p>-Do drenażu dróg żółciowych</text:p>
          </table:table-cell>
          <table:table-cell table:style-name="ce57" office:value-type="string">
            <text:p>1 szt.</text:p>
          </table:table-cell>
          <table:table-cell table:style-name="ce57" office:value-type="float" office:value="20">
            <text:p>2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0">
          <table:table-cell table:style-name="ce57" office:value-type="float" office:value="23">
            <text:p>23</text:p>
          </table:table-cell>
          <table:table-cell table:style-name="ce57" office:value-type="string">
            <text:p>Dren T-Kehr <text:span text:style-name="T5">Silikonowy</text:span></text:p>
            <text:p><text:span text:style-name="T5">Jałowy</text:span></text:p>
            <text:p>Jednorazowy</text:p>
          </table:table-cell>
          <table:table-cell table:style-name="ce57" office:value-type="string">
            <text:p>Rozmiar: CH 15</text:p>
            <text:p>450 mm/180 mm</text:p>
          </table:table-cell>
          <table:table-cell table:style-name="ce57" office:value-type="string">
            <text:p>-Do drenażu dróg żółciowych</text:p>
          </table:table-cell>
          <table:table-cell table:style-name="ce57" office:value-type="string">
            <text:p>1 szt.</text:p>
          </table:table-cell>
          <table:table-cell table:style-name="ce57" office:value-type="float" office:value="20">
            <text:p>2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0">
          <table:table-cell table:style-name="ce57" office:value-type="float" office:value="24">
            <text:p>24</text:p>
          </table:table-cell>
          <table:table-cell table:style-name="ce57" office:value-type="string">
            <text:p>Dren T-Kehr <text:span text:style-name="T5">Silikonowy</text:span></text:p>
            <text:p><text:span text:style-name="T5">Jałowy</text:span></text:p>
            <text:p>Jednorazowy</text:p>
          </table:table-cell>
          <table:table-cell table:style-name="ce57" office:value-type="string">
            <text:p>Rozmiar: CH 16</text:p>
            <text:p>450 mm/180 mm</text:p>
          </table:table-cell>
          <table:table-cell table:style-name="ce57" office:value-type="string">
            <text:p>-Do drenażu dróg żółciowych</text:p>
          </table:table-cell>
          <table:table-cell table:style-name="ce57" office:value-type="string">
            <text:p>1 szt.</text:p>
          </table:table-cell>
          <table:table-cell table:style-name="ce57" office:value-type="float" office:value="20">
            <text:p>2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0">
          <table:table-cell table:style-name="ce57" office:value-type="float" office:value="25">
            <text:p>25</text:p>
          </table:table-cell>
          <table:table-cell table:style-name="ce57" office:value-type="string">
            <text:p>Dren T-Kehr <text:span text:style-name="T5">Silikonowy</text:span></text:p>
            <text:p><text:span text:style-name="T5">Jałowy</text:span></text:p>
            <text:p>Jednorazowy</text:p>
          </table:table-cell>
          <table:table-cell table:style-name="ce57" office:value-type="string">
            <text:p>Rozmiar: CH 18</text:p>
            <text:p>450 mm/180 mm</text:p>
          </table:table-cell>
          <table:table-cell table:style-name="ce57" office:value-type="string">
            <text:p>-Do drenażu dróg żółciowych</text:p>
          </table:table-cell>
          <table:table-cell table:style-name="ce57" office:value-type="string">
            <text:p>1 szt.</text:p>
          </table:table-cell>
          <table:table-cell table:style-name="ce57" office:value-type="float" office:value="20">
            <text:p>2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8">
          <table:table-cell table:style-name="ce57" office:value-type="float" office:value="26">
            <text:p>26</text:p>
          </table:table-cell>
          <table:table-cell table:style-name="ce57" office:value-type="string">
            <text:p>Sonda Sengstakena-Blakemorea</text:p>
            <text:p>typ 42</text:p>
            <text:p><text:span text:style-name="T9">Jałowy</text:span></text:p>
            <text:p>Jednorazowy</text:p>
          </table:table-cell>
          <table:table-cell table:style-name="ce60" office:value-type="string">
            <text:p><text:span text:style-name="T5">Rozmiar: 18F</text:span></text:p>
            <text:p><text:span text:style-name="T6">Długość Całkowita:</text:span></text:p>
            <text:p><text:span text:style-name="T6">min. 850 mm</text:span></text:p>
            <text:p><text:span text:style-name="T6">Balon Przełykowy-Długość:</text:span></text:p>
            <text:p><text:span text:style-name="T6">140 mm</text:span></text:p>
            <text:p><text:span text:style-name="T6">Balon Żołądkowy-Długość:</text:span></text:p>
            <text:p><text:span text:style-name="T6">60 mm</text:span></text:p>
          </table:table-cell>
          <table:table-cell table:style-name="ce57" office:value-type="string">
            <text:p>-Do hamowania krwawienia</text:p>
            <text:p>z żylaków przełyku</text:p>
            <text:p>-Linia RTG na całej długości</text:p>
          </table:table-cell>
          <table:table-cell table:style-name="ce57" office:value-type="string">
            <text:p>1 szt.</text:p>
          </table:table-cell>
          <table:table-cell table:style-name="ce57" office:value-type="float" office:value="3">
            <text:p>3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1">
          <table:table-cell table:style-name="ce57" office:value-type="float" office:value="27">
            <text:p>27</text:p>
          </table:table-cell>
          <table:table-cell table:style-name="ce57" office:value-type="string">
            <text:p>Dren z Trokarem Ostrym</text:p>
            <text:p><text:span text:style-name="T9">Jałowy</text:span></text:p>
            <text:p>Jednorazowy</text:p>
          </table:table-cell>
          <table:table-cell table:style-name="ce57" office:value-type="string">
            <text:p>Rozmiar: CH 28</text:p>
          </table:table-cell>
          <table:table-cell table:style-name="ce57" office:value-type="string">
            <text:p>-Do drenażu klatki piersiowej</text:p>
            <text:p>-Oznaczenie rozmiaru na drenie</text:p>
            <text:p>-Linia RTG, <text:span text:style-name="T5">Trokar Ostry</text:span></text:p>
            <text:p><text:span text:style-name="T5">typ Trójgraniec</text:span></text:p>
          </table:table-cell>
          <table:table-cell table:style-name="ce57" office:value-type="string">
            <text:p>1 szt.</text:p>
          </table:table-cell>
          <table:table-cell table:style-name="ce57" office:value-type="float" office:value="50">
            <text:p>5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4">
          <table:table-cell table:style-name="ce57" office:value-type="float" office:value="28">
            <text:p>28</text:p>
          </table:table-cell>
          <table:table-cell table:style-name="ce57" office:value-type="string">
            <text:p>Pęseta Chirurgiczma Plastikowa</text:p>
            <text:p>Jałowa</text:p>
            <text:p>Jednorazowa</text:p>
          </table:table-cell>
          <table:table-cell table:style-name="ce57" office:value-type="string">
            <text:p>Długość: min. 12 cm</text:p>
          </table:table-cell>
          <table:table-cell table:style-name="ce57" office:value-type="string">
            <text:p>-Opakowanie zbiorcze: max 100 szt.</text:p>
          </table:table-cell>
          <table:table-cell table:style-name="ce57" office:value-type="string">
            <text:p>1 szt.</text:p>
          </table:table-cell>
          <table:table-cell table:style-name="ce57" office:value-type="float" office:value="100">
            <text:p>10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6">
          <table:table-cell table:style-name="ce57" office:value-type="float" office:value="29">
            <text:p>29</text:p>
          </table:table-cell>
          <table:table-cell table:style-name="ce57" office:value-type="string">
            <text:p>Ostrza Chirurgiczne</text:p>
            <text:p><text:span text:style-name="T5">Jałowe</text:span></text:p>
            <text:p>Jednorazowe</text:p>
          </table:table-cell>
          <table:table-cell table:style-name="ce57" office:value-type="string">
            <text:p>Nr 10</text:p>
          </table:table-cell>
          <table:table-cell table:style-name="ce57" office:value-type="string">
            <text:p>-<text:span text:style-name="T5">Stal Węglowa</text:span></text:p>
            <text:p><text:span text:style-name="T5">-Nr Ostrza i Nazwa Producenta</text:span></text:p>
            <text:p><text:span text:style-name="T5">na każdym </text:span><text:span text:style-name="T7">Ostrzu</text:span></text:p>
            <text:p><text:span text:style-name="T6">-Kompatybilne z trzonkiem nr 3</text:span></text:p>
          </table:table-cell>
          <table:table-cell table:style-name="ce57" office:value-type="string">
            <text:p>100 szt.</text:p>
          </table:table-cell>
          <table:table-cell table:style-name="ce57" office:value-type="float" office:value="5">
            <text:p>5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6">
          <table:table-cell table:style-name="ce57" office:value-type="float" office:value="30">
            <text:p>30</text:p>
          </table:table-cell>
          <table:table-cell table:style-name="ce57" office:value-type="string">
            <text:p>Ostrza Chirurgiczne</text:p>
            <text:p><text:span text:style-name="T5">Jałowe</text:span></text:p>
            <text:p>Jednorazowe</text:p>
          </table:table-cell>
          <table:table-cell table:style-name="ce57" office:value-type="string">
            <text:p>Nr 11</text:p>
          </table:table-cell>
          <table:table-cell table:style-name="ce57" office:value-type="string">
            <text:p>-<text:span text:style-name="T5">Stal Węglowa</text:span></text:p>
            <text:p><text:span text:style-name="T5">-Nr Ostrza i Nazwa Producenta</text:span></text:p>
            <text:p><text:span text:style-name="T5">na każdym </text:span><text:span text:style-name="T7">Ostrzu</text:span></text:p>
            <text:p><text:span text:style-name="T6">-Kompatybilne z trzonkiem nr 3</text:span></text:p>
          </table:table-cell>
          <table:table-cell table:style-name="ce57" office:value-type="string">
            <text:p>100 szt.</text:p>
          </table:table-cell>
          <table:table-cell table:style-name="ce57" office:value-type="float" office:value="40">
            <text:p>4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6">
          <table:table-cell table:style-name="ce57" office:value-type="float" office:value="31">
            <text:p>31</text:p>
          </table:table-cell>
          <table:table-cell table:style-name="ce57" office:value-type="string">
            <text:p>Ostrza Chirurgiczne</text:p>
            <text:p><text:span text:style-name="T5">Jałowe</text:span></text:p>
            <text:p>Jednorazowe</text:p>
          </table:table-cell>
          <table:table-cell table:style-name="ce57" office:value-type="string">
            <text:p>Nr 15</text:p>
          </table:table-cell>
          <table:table-cell table:style-name="ce57" office:value-type="string">
            <text:p>-<text:span text:style-name="T5">Stal Węglowa</text:span></text:p>
            <text:p><text:span text:style-name="T5">-Nr Ostrza i Nazwa Producenta</text:span></text:p>
            <text:p><text:span text:style-name="T5">na każdym </text:span><text:span text:style-name="T7">Ostrzu</text:span></text:p>
            <text:p><text:span text:style-name="T6">-Kompatybilne z trzonkiem nr 3</text:span></text:p>
          </table:table-cell>
          <table:table-cell table:style-name="ce57" office:value-type="string">
            <text:p>100 szt.</text:p>
          </table:table-cell>
          <table:table-cell table:style-name="ce57" office:value-type="float" office:value="5">
            <text:p>5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6">
          <table:table-cell table:style-name="ce57" office:value-type="float" office:value="32">
            <text:p>32</text:p>
          </table:table-cell>
          <table:table-cell table:style-name="ce57" office:value-type="string">
            <text:p>Ostrza Chirurgiczne</text:p>
            <text:p><text:span text:style-name="T5">Jałowe</text:span></text:p>
            <text:p>Jednorazowe</text:p>
          </table:table-cell>
          <table:table-cell table:style-name="ce57" office:value-type="string">
            <text:p>Nr 22</text:p>
          </table:table-cell>
          <table:table-cell table:style-name="ce57" office:value-type="string">
            <text:p>-<text:span text:style-name="T5">Stal Węglowa</text:span></text:p>
            <text:p><text:span text:style-name="T5">-Nr Ostrza i Nazwa Producenta</text:span></text:p>
            <text:p><text:span text:style-name="T5">na każdym </text:span><text:span text:style-name="T7">Ostrzu</text:span></text:p>
            <text:p><text:span text:style-name="T6">-Kompatybilne z trzonkiem nr 4</text:span></text:p>
          </table:table-cell>
          <table:table-cell table:style-name="ce57" office:value-type="string">
            <text:p>100 szt.</text:p>
          </table:table-cell>
          <table:table-cell table:style-name="ce57" office:value-type="float" office:value="20">
            <text:p>2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6">
          <table:table-cell table:style-name="ce57" office:value-type="float" office:value="33">
            <text:p>33</text:p>
          </table:table-cell>
          <table:table-cell table:style-name="ce57" office:value-type="string">
            <text:p>Ostrza Chirurgiczne</text:p>
            <text:p><text:span text:style-name="T5">Jałowe</text:span></text:p>
            <text:p>Jednorazowe</text:p>
          </table:table-cell>
          <table:table-cell table:style-name="ce57" office:value-type="string">
            <text:p>Nr 24</text:p>
          </table:table-cell>
          <table:table-cell table:style-name="ce57" office:value-type="string">
            <text:p>-<text:span text:style-name="T5">Stal Węglowa</text:span></text:p>
            <text:p><text:span text:style-name="T5">-Nr Ostrza i Nazwa Producenta</text:span></text:p>
            <text:p><text:span text:style-name="T5">na każdym </text:span><text:span text:style-name="T7">Ostrzu</text:span></text:p>
            <text:p><text:span text:style-name="T6">-Kompatybilne z trzonkiem nr 4</text:span></text:p>
          </table:table-cell>
          <table:table-cell table:style-name="ce57" office:value-type="string">
            <text:p>100 szt.</text:p>
          </table:table-cell>
          <table:table-cell table:style-name="ce57" office:value-type="float" office:value="20">
            <text:p>2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6">
          <table:table-cell table:style-name="ce57" office:value-type="float" office:value="34">
            <text:p>34</text:p>
          </table:table-cell>
          <table:table-cell table:style-name="ce60" office:value-type="string">
            <text:p><text:span text:style-name="T5">Skalpele Chirurgiczne</text:span></text:p>
            <text:p><text:span text:style-name="T6">(Ostrza Chirurgiczne </text:span><text:span text:style-name="T7">z Trzonkiem</text:span><text:span text:style-name="T6">)</text:span></text:p>
            <text:p><text:span text:style-name="T5">Jałowe</text:span></text:p>
            <text:p><text:span text:style-name="T6">Jednorazowe</text:span></text:p>
          </table:table-cell>
          <table:table-cell table:style-name="ce57" office:value-type="string">
            <text:p>Nr 10</text:p>
          </table:table-cell>
          <table:table-cell table:style-name="ce57" office:value-type="string">
            <text:p>-<text:span text:style-name="T5">Stal Węglowa</text:span></text:p>
            <text:p><text:span text:style-name="T5">-Nr Ostrza i Nazwa Producenta</text:span></text:p>
            <text:p><text:span text:style-name="T5">na każdym </text:span><text:span text:style-name="T7">Trzonku</text:span></text:p>
          </table:table-cell>
          <table:table-cell table:style-name="ce57" office:value-type="string">
            <text:p>10 szt.</text:p>
          </table:table-cell>
          <table:table-cell table:style-name="ce57" office:value-type="float" office:value="3">
            <text:p>3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6">
          <table:table-cell table:style-name="ce57" office:value-type="float" office:value="35">
            <text:p>35</text:p>
          </table:table-cell>
          <table:table-cell table:style-name="ce60" office:value-type="string">
            <text:p><text:span text:style-name="T5">Skalpele Chirurgiczne</text:span></text:p>
            <text:p><text:span text:style-name="T6">(Ostrza Chirurgiczne </text:span><text:span text:style-name="T7">z Trzonkiem</text:span><text:span text:style-name="T6">)</text:span></text:p>
            <text:p><text:span text:style-name="T5">Jałowe</text:span></text:p>
            <text:p><text:span text:style-name="T6">Jednorazowe</text:span></text:p>
          </table:table-cell>
          <table:table-cell table:style-name="ce57" office:value-type="string">
            <text:p>Nr 11</text:p>
          </table:table-cell>
          <table:table-cell table:style-name="ce57" office:value-type="string">
            <text:p>-<text:span text:style-name="T5">Stal Węglowa</text:span></text:p>
            <text:p><text:span text:style-name="T5">-Nr Ostrza i Nazwa Producenta</text:span></text:p>
            <text:p><text:span text:style-name="T5">na każdym </text:span><text:span text:style-name="T7">Trzonku</text:span></text:p>
          </table:table-cell>
          <table:table-cell table:style-name="ce57" office:value-type="string">
            <text:p>10 szt.</text:p>
          </table:table-cell>
          <table:table-cell table:style-name="ce57" office:value-type="float" office:value="30">
            <text:p>3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6">
          <table:table-cell table:style-name="ce57" office:value-type="float" office:value="36">
            <text:p>36</text:p>
          </table:table-cell>
          <table:table-cell table:style-name="ce60" office:value-type="string">
            <text:p><text:span text:style-name="T5">Skalpele Chirurgiczne</text:span></text:p>
            <text:p><text:span text:style-name="T6">(Ostrza Chirurgiczne </text:span><text:span text:style-name="T7">z Trzonkiem</text:span><text:span text:style-name="T6">)</text:span></text:p>
            <text:p><text:span text:style-name="T5">Jałowe</text:span></text:p>
            <text:p><text:span text:style-name="T6">Jednorazowe</text:span></text:p>
          </table:table-cell>
          <table:table-cell table:style-name="ce57" office:value-type="string">
            <text:p>Nr 22</text:p>
          </table:table-cell>
          <table:table-cell table:style-name="ce57" office:value-type="string">
            <text:p>-<text:span text:style-name="T5">Stal Węglowa</text:span></text:p>
            <text:p><text:span text:style-name="T5">-Nr Ostrza i Nazwa Producenta</text:span></text:p>
            <text:p><text:span text:style-name="T5">na każdym </text:span><text:span text:style-name="T7">Trzonku</text:span></text:p>
          </table:table-cell>
          <table:table-cell table:style-name="ce57" office:value-type="string">
            <text:p>10 szt.</text:p>
          </table:table-cell>
          <table:table-cell table:style-name="ce57" office:value-type="float" office:value="3">
            <text:p>3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9">
          <table:table-cell table:style-name="ce57" office:value-type="float" office:value="37">
            <text:p>37</text:p>
          </table:table-cell>
          <table:table-cell table:style-name="ce57" office:value-type="string">
            <text:p>System Zamknięty do Pobierania <text:span text:style-name="T7">Próbek</text:span></text:p>
            <text:p>z Drzewa Oskrzelowego</text:p>
            <text:p><text:span text:style-name="T5">z Kontrolą Siły Ssania</text:span></text:p>
            <text:p><text:span text:style-name="T6">Jałowy</text:span></text:p>
            <text:p><text:span text:style-name="T6">Jednorazowe</text:span></text:p>
          </table:table-cell>
          <table:table-cell table:style-name="ce57" office:value-type="string">
            <text:p>Pojemność: min. 20 ml</text:p>
          </table:table-cell>
          <table:table-cell table:style-name="ce57" office:value-type="string">
            <text:p>-Z dołączoną naklejką do wypełnienia</text:p>
            <text:p>-Kompatybilny z Cewnikami</text:p>
            <text:p>do Odsysania: min. CH 8-20</text:p>
            <text:p>-Skalowanie co 1 ml</text:p>
          </table:table-cell>
          <table:table-cell table:style-name="ce57" office:value-type="string">
            <text:p>1 szt.</text:p>
          </table:table-cell>
          <table:table-cell table:style-name="ce57" office:value-type="float" office:value="100">
            <text:p>10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4">
          <table:table-cell table:style-name="ce57" office:value-type="float" office:value="38">
            <text:p>38</text:p>
          </table:table-cell>
          <table:table-cell table:style-name="ce57" office:value-type="string">
            <text:p>Szkiełka Mikroskopowe</text:p>
            <text:p>z Dwustronnie Matowanym Brzegiem</text:p>
            <text:p>NIEjałowe</text:p>
          </table:table-cell>
          <table:table-cell table:style-name="ce57" office:value-type="string">
            <text:p>76 mm x 26 mm x 1 mm</text:p>
          </table:table-cell>
          <table:table-cell table:style-name="ce57" office:value-type="string">
            <text:p>-Opakowanie jednostkowe: max 200 szt.</text:p>
          </table:table-cell>
          <table:table-cell table:style-name="ce57" office:value-type="string">
            <text:p>50 szt.</text:p>
          </table:table-cell>
          <table:table-cell table:style-name="ce57" office:value-type="float" office:value="50">
            <text:p>5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30">
          <table:table-cell table:style-name="ce57" office:value-type="float" office:value="39">
            <text:p>39</text:p>
          </table:table-cell>
          <table:table-cell table:style-name="ce61" office:value-type="string">
            <text:p>Paski Wskaźnikowe pH</text:p>
            <text:p><text:span text:style-name="T7">Dopochwowe</text:span></text:p>
          </table:table-cell>
          <table:table-cell table:style-name="ce61" office:value-type="string">
            <text:p>Zakres: 4,0-7,0</text:p>
          </table:table-cell>
          <table:table-cell table:style-name="ce61" office:value-type="string">
            <text:p>-Opakowanie jednostkowe: max 100 szt.</text:p>
          </table:table-cell>
          <table:table-cell table:style-name="ce61" office:value-type="string">
            <text:p>100 szt.</text:p>
          </table:table-cell>
          <table:table-cell table:style-name="ce61" office:value-type="float" office:value="5">
            <text:p>5</text:p>
          </table:table-cell>
          <table:table-cell table:style-name="ce61"/>
          <table:table-cell table:style-name="ce63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61" office:value-type="string">
            <text:p>SUMA:</text:p>
          </table:table-cell>
          <table:table-cell table:style-name="ce61" table:formula="of:=SUM([.I3:.I41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Anestezjologia, Chirurgia" table:style-name="ta1" table:print="false">
        <table:table-column table:style-name="co9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64" office:value-type="string" table:number-columns-spanned="11" table:number-rows-spanned="1">
            <text:p>Część 5: Materiały Medyczne: 33140000, 33170000</text:p>
          </table:table-cell>
          <table:covered-table-cell table:number-columns-repeated="3" table:style-name="ce67"/>
          <table:covered-table-cell table:number-columns-repeated="7" table:style-name="ce72"/>
          <table:table-cell table:number-columns-repeated="1013"/>
        </table:table-row>
        <table:table-row table:style-name="ro2">
          <table:table-cell table:style-name="ce65" office:value-type="string">
            <text:p>L.p.</text:p>
          </table:table-cell>
          <table:table-cell table:style-name="ce68" office:value-type="string">
            <text:p>TYP PRODUKTU</text:p>
          </table:table-cell>
          <table:table-cell table:style-name="ce68" office:value-type="string">
            <text:p>WYMIARY</text:p>
          </table:table-cell>
          <table:table-cell table:style-name="ce68" office:value-type="string">
            <text:p>WYMAGANIA DOTYCZĄCE</text:p>
            <text:p>PRODUKTU</text:p>
          </table:table-cell>
          <table:table-cell table:style-name="ce65" office:value-type="string">
            <text:p>WIELKOŚĆ</text:p>
            <text:p>OPAKOWANIA</text:p>
          </table:table-cell>
          <table:table-cell table:style-name="ce65" office:value-type="string">
            <text:p>ILOŚĆ</text:p>
            <text:p>OPAKOWAŃ</text:p>
          </table:table-cell>
          <table:table-cell table:style-name="ce65" office:value-type="string">
            <text:p>PODMIOT ODPOWIEDZIALNY</text:p>
            <text:p>LUB PRODUCENT</text:p>
          </table:table-cell>
          <table:table-cell table:style-name="ce65" office:value-type="string">
            <text:p>CENA/OP.</text:p>
            <text:p><text:span text:style-name="T5">BRUTTO</text:span><text:span text:style-name="T6"> [ZŁ]</text:span></text:p>
          </table:table-cell>
          <table:table-cell table:style-name="ce65" office:value-type="string">
            <text:p>WARTOŚĆ</text:p>
            <text:p><text:span text:style-name="T5">BRUTTO</text:span> [ZŁ]</text:p>
          </table:table-cell>
          <table:table-cell table:style-name="ce65" office:value-type="string">
            <text:p>NUMER KATALOGOWY</text:p>
            <text:p>LUB NUMER "REF"</text:p>
          </table:table-cell>
          <table:table-cell table:style-name="ce65" office:value-type="string">
            <text:p>VAT</text:p>
            <text:p>[%]</text:p>
          </table:table-cell>
          <table:table-cell table:number-columns-repeated="1013"/>
        </table:table-row>
        <table:table-row table:style-name="ro31">
          <table:table-cell table:style-name="ce66" office:value-type="float" office:value="1">
            <text:p>1</text:p>
          </table:table-cell>
          <table:table-cell table:style-name="ce66" office:value-type="string">
            <text:p><text:span text:style-name="T5">***Igła typ Standard</text:span></text:p>
            <text:p><text:span text:style-name="T5">do Znieczulenia</text:span></text:p>
            <text:p>Podpajęczynówkowego</text:p>
            <text:p><text:span text:style-name="T7">ostrze typ Quincke</text:span></text:p>
            <text:p><text:span text:style-name="T5">Jałowa</text:span></text:p>
            <text:p><text:span text:style-name="T6">Jednorazowa</text:span></text:p>
          </table:table-cell>
          <table:table-cell table:style-name="ce66" office:value-type="string">
            <text:p>Rozmiar: G25</text:p>
            <text:p>Długość: 90 mm</text:p>
          </table:table-cell>
          <table:table-cell table:style-name="ce66" office:value-type="string">
            <text:p><text:span text:style-name="T6">-Kod Barwny Nasadki</text:span></text:p>
            <text:p><text:span text:style-name="T6">-</text:span><text:span text:style-name="T5">Z Igłą prowadzącą G20</text:span></text:p>
          </table:table-cell>
          <table:table-cell table:style-name="ce66" office:value-type="string">
            <text:p>1 szt.</text:p>
          </table:table-cell>
          <table:table-cell table:style-name="ce66" office:value-type="float" office:value="100">
            <text:p>10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31">
          <table:table-cell table:style-name="ce66" office:value-type="float" office:value="2">
            <text:p>2</text:p>
          </table:table-cell>
          <table:table-cell table:style-name="ce66" office:value-type="string">
            <text:p><text:span text:style-name="T5">***Igła typ Standard</text:span></text:p>
            <text:p><text:span text:style-name="T5">do Znieczulenia</text:span></text:p>
            <text:p>Podpajęczynówkowego</text:p>
            <text:p><text:span text:style-name="T7">ostrze typ Quincke</text:span></text:p>
            <text:p><text:span text:style-name="T5">Jałowa</text:span></text:p>
            <text:p><text:span text:style-name="T6">Jednorazowa</text:span></text:p>
          </table:table-cell>
          <table:table-cell table:style-name="ce66" office:value-type="string">
            <text:p>Rozmiar: G26</text:p>
            <text:p>Długość: <text:span text:style-name="T7">130 mm</text:span></text:p>
          </table:table-cell>
          <table:table-cell table:style-name="ce66" office:value-type="string">
            <text:p><text:span text:style-name="T6">-Kod Barwny Nasadki</text:span></text:p>
            <text:p><text:span text:style-name="T6">-</text:span><text:span text:style-name="T5">Z Igłą prowadzącą G20</text:span></text:p>
          </table:table-cell>
          <table:table-cell table:style-name="ce66" office:value-type="string">
            <text:p>1 szt.</text:p>
          </table:table-cell>
          <table:table-cell table:style-name="ce66" office:value-type="float" office:value="20">
            <text:p>2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32">
          <table:table-cell table:style-name="ce66" office:value-type="float" office:value="3">
            <text:p>3</text:p>
          </table:table-cell>
          <table:table-cell table:style-name="ce66" office:value-type="string">
            <text:p><text:span text:style-name="T5">***Igła do Znieczulenia</text:span></text:p>
            <text:p>Podpajęczynówkowego</text:p>
            <text:p><text:span text:style-name="T7">typ Pencil-Point</text:span></text:p>
            <text:p><text:span text:style-name="T5">Jałowa</text:span></text:p>
            <text:p><text:span text:style-name="T6">Jednorazowa</text:span></text:p>
          </table:table-cell>
          <table:table-cell table:style-name="ce66" office:value-type="string">
            <text:p>Rozmiar: G25</text:p>
            <text:p>Długość: 90 mm</text:p>
          </table:table-cell>
          <table:table-cell table:style-name="ce66" office:value-type="string">
            <text:p><text:span text:style-name="T6">-Kod Barwny Nasadki</text:span></text:p>
            <text:p><text:span text:style-name="T6">-</text:span><text:span text:style-name="T5">Z Igłą prowadzącą G20</text:span></text:p>
          </table:table-cell>
          <table:table-cell table:style-name="ce66" office:value-type="string">
            <text:p>1 szt.</text:p>
          </table:table-cell>
          <table:table-cell table:style-name="ce66" office:value-type="float" office:value="20">
            <text:p>2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32">
          <table:table-cell table:style-name="ce66" office:value-type="float" office:value="4">
            <text:p>4</text:p>
          </table:table-cell>
          <table:table-cell table:style-name="ce66" office:value-type="string">
            <text:p><text:span text:style-name="T5">***Igła do Znieczulenia</text:span></text:p>
            <text:p>Podpajęczynówkowego</text:p>
            <text:p><text:span text:style-name="T7">typ Pencil-Point</text:span></text:p>
            <text:p><text:span text:style-name="T5">Jałowa</text:span></text:p>
            <text:p><text:span text:style-name="T6">Jednorazowa</text:span></text:p>
          </table:table-cell>
          <table:table-cell table:style-name="ce66" office:value-type="string">
            <text:p>Rozmiar: G25</text:p>
            <text:p>Długość: <text:span text:style-name="T7">120 mm</text:span></text:p>
          </table:table-cell>
          <table:table-cell table:style-name="ce66" office:value-type="string">
            <text:p><text:span text:style-name="T6">-Kod Barwny Nasadki</text:span></text:p>
            <text:p><text:span text:style-name="T6">-</text:span><text:span text:style-name="T5">Z Igłą prowadzącą G20</text:span></text:p>
          </table:table-cell>
          <table:table-cell table:style-name="ce66" office:value-type="string">
            <text:p>1 szt.</text:p>
          </table:table-cell>
          <table:table-cell table:style-name="ce66" office:value-type="float" office:value="20">
            <text:p>2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32">
          <table:table-cell table:style-name="ce66" office:value-type="float" office:value="5">
            <text:p>5</text:p>
          </table:table-cell>
          <table:table-cell table:style-name="ce66" office:value-type="string">
            <text:p><text:span text:style-name="T5">***Igła do Znieczulenia</text:span></text:p>
            <text:p>Podpajęczynówkowego</text:p>
            <text:p><text:span text:style-name="T7">typ Pencil-Point</text:span></text:p>
            <text:p><text:span text:style-name="T5">Jałowa</text:span></text:p>
            <text:p><text:span text:style-name="T6">Jednorazowa</text:span></text:p>
          </table:table-cell>
          <table:table-cell table:style-name="ce66" office:value-type="string">
            <text:p>Rozmiar: G26</text:p>
            <text:p>Długość: 90 mm</text:p>
          </table:table-cell>
          <table:table-cell table:style-name="ce66" office:value-type="string">
            <text:p><text:span text:style-name="T6">-Kod Barwny Nasadki</text:span></text:p>
            <text:p><text:span text:style-name="T6">-</text:span><text:span text:style-name="T5">Z Igłą prowadzącą G20</text:span></text:p>
          </table:table-cell>
          <table:table-cell table:style-name="ce66" office:value-type="string">
            <text:p>1 szt.</text:p>
          </table:table-cell>
          <table:table-cell table:style-name="ce66" office:value-type="float" office:value="200">
            <text:p>20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32">
          <table:table-cell table:style-name="ce66" office:value-type="float" office:value="6">
            <text:p>6</text:p>
          </table:table-cell>
          <table:table-cell table:style-name="ce66" office:value-type="string">
            <text:p><text:span text:style-name="T5">***Igła do Znieczulenia</text:span></text:p>
            <text:p>Podpajęczynówkowego</text:p>
            <text:p><text:span text:style-name="T7">typ Pencil-Point</text:span></text:p>
            <text:p><text:span text:style-name="T5">Jałowa</text:span></text:p>
            <text:p><text:span text:style-name="T6">Jednorazowa</text:span></text:p>
          </table:table-cell>
          <table:table-cell table:style-name="ce66" office:value-type="string">
            <text:p>Rozmiar: G27</text:p>
            <text:p>Długość: 90 mm</text:p>
          </table:table-cell>
          <table:table-cell table:style-name="ce66" office:value-type="string">
            <text:p><text:span text:style-name="T6">-Kod Barwny Nasadki</text:span></text:p>
            <text:p><text:span text:style-name="T6">-</text:span><text:span text:style-name="T5">Z Igłą prowadzącą G22</text:span></text:p>
          </table:table-cell>
          <table:table-cell table:style-name="ce66" office:value-type="string">
            <text:p>1 szt.</text:p>
          </table:table-cell>
          <table:table-cell table:style-name="ce66" office:value-type="float" office:value="800">
            <text:p>80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66" office:value-type="string">
            <text:p>Kateter do <text:span text:style-name="T5">HSG</text:span></text:p>
            <text:p>(HisteroSalpingoGrafii)</text:p>
            <text:p><text:span text:style-name="T5">Jałowa</text:span></text:p>
            <text:p><text:span text:style-name="T6">Jednorazowa</text:span></text:p>
          </table:table-cell>
          <table:table-cell table:style-name="ce66" office:value-type="string">
            <text:p>Rozmiar: CH 08</text:p>
            <text:p>Długość: min. 250 mm</text:p>
          </table:table-cell>
          <table:table-cell table:style-name="ce66" office:value-type="string">
            <text:p>-Widoczny w RTG</text:p>
          </table:table-cell>
          <table:table-cell table:style-name="ce66" office:value-type="string">
            <text:p>1 szt.</text:p>
          </table:table-cell>
          <table:table-cell table:style-name="ce66" office:value-type="float" office:value="10">
            <text:p>1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26">
          <table:table-cell table:style-name="ce66" office:value-type="float" office:value="8">
            <text:p>8</text:p>
          </table:table-cell>
          <table:table-cell table:style-name="ce66" office:value-type="string">
            <text:p>Dren Brzyszny</text:p>
            <text:p><text:span text:style-name="T7">z min. 3 Otworami Bocznymi</text:span></text:p>
            <text:p><text:span text:style-name="T5">Jałowy</text:span></text:p>
            <text:p><text:span text:style-name="T6">Jednorazowy</text:span></text:p>
          </table:table-cell>
          <table:table-cell table:style-name="ce66" office:value-type="string">
            <text:p>Rozmiar: 26F</text:p>
            <text:p>Długość: min. 400 mm</text:p>
          </table:table-cell>
          <table:table-cell table:style-name="ce66" office:value-type="string">
            <text:p>-Opakowanie jednostkowe: 1 szt.</text:p>
          </table:table-cell>
          <table:table-cell table:style-name="ce66" office:value-type="string">
            <text:p>1 szt.</text:p>
          </table:table-cell>
          <table:table-cell table:style-name="ce66" office:value-type="float" office:value="40">
            <text:p>4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26">
          <table:table-cell table:style-name="ce66" office:value-type="float" office:value="9">
            <text:p>9</text:p>
          </table:table-cell>
          <table:table-cell table:style-name="ce66" office:value-type="string">
            <text:p>Dren Brzyszny</text:p>
            <text:p><text:span text:style-name="T7">z min. 3 Otworami Bocznymi</text:span></text:p>
            <text:p><text:span text:style-name="T5">Jałowy</text:span></text:p>
            <text:p><text:span text:style-name="T6">Jednorazowy</text:span></text:p>
          </table:table-cell>
          <table:table-cell table:style-name="ce66" office:value-type="string">
            <text:p>Rozmiar: 28F</text:p>
            <text:p>Długość: min. 400 mm</text:p>
          </table:table-cell>
          <table:table-cell table:style-name="ce66" office:value-type="string">
            <text:p>-Opakowanie jednostkowe: 1 szt.</text:p>
          </table:table-cell>
          <table:table-cell table:style-name="ce66" office:value-type="string">
            <text:p>1 szt.</text:p>
          </table:table-cell>
          <table:table-cell table:style-name="ce66" office:value-type="float" office:value="260">
            <text:p>26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26">
          <table:table-cell table:style-name="ce66" office:value-type="float" office:value="10">
            <text:p>10</text:p>
          </table:table-cell>
          <table:table-cell table:style-name="ce66" office:value-type="string">
            <text:p>Dren Brzyszny</text:p>
            <text:p><text:span text:style-name="T7">z min. 3 Otworami Bocznymi</text:span></text:p>
            <text:p><text:span text:style-name="T5">Jałowy</text:span></text:p>
            <text:p><text:span text:style-name="T6">Jednorazowy</text:span></text:p>
          </table:table-cell>
          <table:table-cell table:style-name="ce66" office:value-type="string">
            <text:p>Rozmiar: 30F</text:p>
            <text:p>Długość: min. 400 mm</text:p>
          </table:table-cell>
          <table:table-cell table:style-name="ce66" office:value-type="string">
            <text:p>-Opakowanie jednostkowe: 1 szt.</text:p>
          </table:table-cell>
          <table:table-cell table:style-name="ce66" office:value-type="string">
            <text:p>1 szt.</text:p>
          </table:table-cell>
          <table:table-cell table:style-name="ce66" office:value-type="float" office:value="160">
            <text:p>16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33">
          <table:table-cell table:style-name="ce66" office:value-type="float" office:value="11">
            <text:p>11</text:p>
          </table:table-cell>
          <table:table-cell table:style-name="ce66" office:value-type="string">
            <text:p>***Zestaw do Kaniulacji Dużych Naczyń</text:p>
            <text:p>metodą Seldingera</text:p>
            <text:p><text:span text:style-name="T5">2-Kanałowy Kateter</text:span></text:p>
            <text:p>Jałowy</text:p>
            <text:p>Jednorazowy</text:p>
          </table:table-cell>
          <table:table-cell table:style-name="ce71" office:value-type="string">
            <text:p><text:span text:style-name="T5">Kateter: 7F x 20 cm</text:span></text:p>
            <text:p><text:span text:style-name="T6">Rozszerzacz: 8F x 12 cm</text:span></text:p>
            <text:p><text:span text:style-name="T6">Igła: G18 x 70 mm</text:span></text:p>
            <text:p><text:span text:style-name="T6">Prowadnik typ "J": 0,035" x min. 50 cm</text:span></text:p>
          </table:table-cell>
          <table:table-cell table:style-name="ce66" office:value-type="string">
            <text:p>-Elementy zestawu: Kateter 2-Kanałowy,</text:p>
            <text:p>Rozszerzacz, Igła, Prowadnik typ "J",</text:p>
            <text:p>Skalpel, Strzykawka, Motylek z zaciskiem,</text:p>
            <text:p>Korek Luer-Lock</text:p>
            <text:p>-Apirogenny, Nietoksyczny</text:p>
          </table:table-cell>
          <table:table-cell table:style-name="ce66" office:value-type="string">
            <text:p>1 zestaw.</text:p>
          </table:table-cell>
          <table:table-cell table:style-name="ce66" office:value-type="float" office:value="30">
            <text:p>3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34">
          <table:table-cell table:style-name="ce66" office:value-type="float" office:value="12">
            <text:p>12</text:p>
          </table:table-cell>
          <table:table-cell table:style-name="ce66" office:value-type="string">
            <text:p>***Zestaw do Znieczulenia</text:p>
            <text:p>Zewnątrzoponowego</text:p>
            <text:p>Jałowy</text:p>
            <text:p>Jednorazowy</text:p>
          </table:table-cell>
          <table:table-cell table:style-name="ce66" office:value-type="string">
            <text:p>Igła ze szlifem Tuohy: G18 x 80 mm</text:p>
            <text:p>Kateter Epiduralny z Nasadką: G20</text:p>
          </table:table-cell>
          <table:table-cell table:style-name="ce66" office:value-type="string">
            <text:p>Elementy zestawu: Igła Tuohy, Kateter</text:p>
            <text:p>epiduralny z nasadką,</text:p>
            <text:p>Filtr przeciwbakteryjny płaski 0,2 μm</text:p>
            <text:p>z elementem samoprzylepnym,</text:p>
            <text:p>Igła do podawania leków 0,9 x 40 mm,</text:p>
            <text:p>Igła do znieczuleń 0,5 x 25 mm,</text:p>
            <text:p>Stzykawka Niskooporowa 10 ml,</text:p>
            <text:p>Srzykawka 10 ml, Tulejka uniwersalna</text:p>
            <text:p>-Apirogenny, Nietoksyczny</text:p>
          </table:table-cell>
          <table:table-cell table:style-name="ce66" office:value-type="string">
            <text:p>1 zestaw.</text:p>
          </table:table-cell>
          <table:table-cell table:style-name="ce66" office:value-type="float" office:value="10">
            <text:p>1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18">
          <table:table-cell table:style-name="ce66" office:value-type="float" office:value="13">
            <text:p>13</text:p>
          </table:table-cell>
          <table:table-cell table:style-name="ce66" office:value-type="string">
            <text:p>***Zestaw do Cystostomii</text:p>
            <text:p>Jałowy</text:p>
            <text:p>Jednorazowy</text:p>
          </table:table-cell>
          <table:table-cell table:style-name="ce66" office:value-type="string">
            <text:p>Kateter typ PigTail (Świński Ogon):</text:p>
            <text:p>10F x min 45 cm</text:p>
            <text:p/>
            <text:p>Igła Rozrywalna: 4,6 mm x 120 mm</text:p>
          </table:table-cell>
          <table:table-cell table:style-name="ce66" office:value-type="string">
            <text:p>-Elementy zestawu: Kateter typ Pigtail,</text:p>
            <text:p>Igła Rozrywalna, Kołnierz Mocyjący,</text:p>
            <text:p>Strzykawka 10 ml Luer-Lock,</text:p>
            <text:p>Skalpel, Opaska zaciskowa</text:p>
          </table:table-cell>
          <table:table-cell table:style-name="ce66" office:value-type="string">
            <text:p>1 zestaw.</text:p>
          </table:table-cell>
          <table:table-cell table:style-name="ce66" office:value-type="float" office:value="10">
            <text:p>1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10">
          <table:table-cell table:style-name="ce66" office:value-type="float" office:value="14">
            <text:p>14</text:p>
          </table:table-cell>
          <table:table-cell table:style-name="ce66" office:value-type="string">
            <text:p>Dren typ <text:span text:style-name="T7">REDON</text:span></text:p>
            <text:p><text:span text:style-name="T9">Jałowy</text:span></text:p>
            <text:p>Jednorazowy</text:p>
          </table:table-cell>
          <table:table-cell table:style-name="ce66" office:value-type="string">
            <text:p>Rozmiar: 10F</text:p>
            <text:p>Długość: min. 70 cm</text:p>
          </table:table-cell>
          <table:table-cell table:style-name="ce66" office:value-type="string">
            <text:p>-Do odsysania ran</text:p>
            <text:p>-Linia RTG na całej długości</text:p>
          </table:table-cell>
          <table:table-cell table:style-name="ce66" office:value-type="string">
            <text:p>1 szt.</text:p>
          </table:table-cell>
          <table:table-cell table:style-name="ce66" office:value-type="float" office:value="40">
            <text:p>4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14">
          <table:table-cell table:style-name="ce66" office:value-type="float" office:value="15">
            <text:p>15</text:p>
          </table:table-cell>
          <table:table-cell table:style-name="ce66" office:value-type="string">
            <text:p>Dren typ <text:span text:style-name="T7">REDON</text:span></text:p>
            <text:p><text:span text:style-name="T9">Jałowy</text:span></text:p>
            <text:p>Jednorazowy</text:p>
          </table:table-cell>
          <table:table-cell table:style-name="ce66" office:value-type="string">
            <text:p>Rozmiar: 12F</text:p>
            <text:p>Długość: min. 70 cm</text:p>
          </table:table-cell>
          <table:table-cell table:style-name="ce66" office:value-type="string">
            <text:p>-Do odsysania ran</text:p>
            <text:p>-Linia RTG na całej długości</text:p>
            <text:p>-Opakowanie jednostkowe: 1 szt.</text:p>
          </table:table-cell>
          <table:table-cell table:style-name="ce66" office:value-type="string">
            <text:p>1 szt.</text:p>
          </table:table-cell>
          <table:table-cell table:style-name="ce66" office:value-type="float" office:value="60">
            <text:p>6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10">
          <table:table-cell table:style-name="ce66" office:value-type="float" office:value="16">
            <text:p>16</text:p>
          </table:table-cell>
          <table:table-cell table:style-name="ce66" office:value-type="string">
            <text:p>Dren typ <text:span text:style-name="T7">REDON</text:span></text:p>
            <text:p><text:span text:style-name="T9">Jałowy</text:span></text:p>
            <text:p>Jednorazowy</text:p>
          </table:table-cell>
          <table:table-cell table:style-name="ce66" office:value-type="string">
            <text:p>Rozmiar: 14F</text:p>
            <text:p>Długość: min. 70 cm</text:p>
          </table:table-cell>
          <table:table-cell table:style-name="ce66" office:value-type="string">
            <text:p>-Do odsysania ran</text:p>
            <text:p>-Linia RTG na całej długości</text:p>
          </table:table-cell>
          <table:table-cell table:style-name="ce66" office:value-type="string">
            <text:p>1 szt.</text:p>
          </table:table-cell>
          <table:table-cell table:style-name="ce66" office:value-type="float" office:value="300">
            <text:p>30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10">
          <table:table-cell table:style-name="ce66" office:value-type="float" office:value="17">
            <text:p>17</text:p>
          </table:table-cell>
          <table:table-cell table:style-name="ce66" office:value-type="string">
            <text:p>Dren typ <text:span text:style-name="T7">REDON</text:span></text:p>
            <text:p><text:span text:style-name="T9">Jałowy</text:span></text:p>
            <text:p>Jednorazowy</text:p>
          </table:table-cell>
          <table:table-cell table:style-name="ce66" office:value-type="string">
            <text:p>Rozmiar: 16F</text:p>
            <text:p>Długość: min. 70 cm</text:p>
          </table:table-cell>
          <table:table-cell table:style-name="ce66" office:value-type="string">
            <text:p>-Do odsysania ran</text:p>
            <text:p>-Linia RTG na całej długości</text:p>
          </table:table-cell>
          <table:table-cell table:style-name="ce66" office:value-type="string">
            <text:p>1 szt.</text:p>
          </table:table-cell>
          <table:table-cell table:style-name="ce66" office:value-type="float" office:value="500">
            <text:p>50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10">
          <table:table-cell table:style-name="ce66" office:value-type="float" office:value="18">
            <text:p>18</text:p>
          </table:table-cell>
          <table:table-cell table:style-name="ce66" office:value-type="string">
            <text:p>Dren typ <text:span text:style-name="T7">REDON</text:span></text:p>
            <text:p><text:span text:style-name="T9">Jałowy</text:span></text:p>
            <text:p>Jednorazowy</text:p>
          </table:table-cell>
          <table:table-cell table:style-name="ce66" office:value-type="string">
            <text:p>Rozmiar: 18F</text:p>
            <text:p>Długość: min. 70 cm</text:p>
          </table:table-cell>
          <table:table-cell table:style-name="ce66" office:value-type="string">
            <text:p>-Do odsysania ran</text:p>
            <text:p>-Linia RTG na całej długości</text:p>
          </table:table-cell>
          <table:table-cell table:style-name="ce66" office:value-type="string">
            <text:p>1 szt.</text:p>
          </table:table-cell>
          <table:table-cell table:style-name="ce66" office:value-type="float" office:value="60">
            <text:p>6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11">
          <table:table-cell table:style-name="ce66" office:value-type="float" office:value="19">
            <text:p>19</text:p>
          </table:table-cell>
          <table:table-cell table:style-name="ce66" office:value-type="string">
            <text:p><text:span text:style-name="T7">Butelka</text:span><text:span text:style-name="T10"> typ REDON</text:span></text:p>
            <text:p>do Długotrwałego Odsysania Ran</text:p>
            <text:p><text:span text:style-name="T9">Jałowa</text:span></text:p>
            <text:p>Jednorazowa</text:p>
          </table:table-cell>
          <table:table-cell table:style-name="ce66" office:value-type="string">
            <text:p>Pojemność: min. 200 ml</text:p>
          </table:table-cell>
          <table:table-cell table:style-name="ce66" office:value-type="string">
            <text:p>-Kompatybilna z drenami: min. 10F-18F</text:p>
            <text:p>-Zintegrowana zatyczka</text:p>
          </table:table-cell>
          <table:table-cell table:style-name="ce66" office:value-type="string">
            <text:p>1 szt.</text:p>
          </table:table-cell>
          <table:table-cell table:style-name="ce66" office:value-type="float" office:value="500">
            <text:p>50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table:number-columns-repeated="2"/>
          <table:table-cell table:number-columns-repeated="1015"/>
        </table:table-row>
        <table:table-row table:style-name="ro23">
          <table:table-cell/>
          <table:table-cell table:style-name="ce69" office:value-type="string" table:number-columns-spanned="5" table:number-rows-spanned="1">
            <text:p><text:span text:style-name="T5">***-</text:span>w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70" office:value-type="string">
            <text:p>UWAGA</text:p>
          </table:table-cell>
          <table:table-cell table:number-columns-repeated="1022"/>
        </table:table-row>
        <table:table-row table:style-name="ro9">
          <table:table-cell/>
          <table:table-cell table:style-name="ce70" office:value-type="string" table:number-columns-spanned="2" table:number-rows-spanned="1">
            <text:p>Do oferty należy dołączyć próbki: po 3szt do pozycji: 5 i 6</text:p>
          </table:table-cell>
          <table:covered-table-cell/>
          <table:table-cell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6-Sprzęt Medyczny" table:style-name="ta1" table:print="false">
        <table:table-column table:style-name="co9" table:default-cell-style-name="ce35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74" office:value-type="string" table:number-columns-spanned="11" table:number-rows-spanned="1">
            <text:p>Część 6: Materiały Medyczne: 33140000, 33170000</text:p>
          </table:table-cell>
          <table:covered-table-cell table:number-columns-repeated="3" table:style-name="ce77"/>
          <table:covered-table-cell table:number-columns-repeated="7" table:style-name="ce80"/>
          <table:table-cell table:number-columns-repeated="1013"/>
        </table:table-row>
        <table:table-row table:style-name="ro2">
          <table:table-cell table:style-name="ce75" office:value-type="string">
            <text:p>L.p.</text:p>
          </table:table-cell>
          <table:table-cell table:style-name="ce78" office:value-type="string">
            <text:p>TYP PRODUKTU</text:p>
          </table:table-cell>
          <table:table-cell table:style-name="ce78" office:value-type="string">
            <text:p>WYMIARY</text:p>
          </table:table-cell>
          <table:table-cell table:style-name="ce78" office:value-type="string">
            <text:p>WYMAGANIA DOTYCZĄCE</text:p>
            <text:p>PRODUKTU</text:p>
          </table:table-cell>
          <table:table-cell table:style-name="ce75" office:value-type="string">
            <text:p>WIELKOŚĆ</text:p>
            <text:p>OPAKOWANIA</text:p>
          </table:table-cell>
          <table:table-cell table:style-name="ce75" office:value-type="string">
            <text:p>ILOŚĆ</text:p>
            <text:p>OPAKOWAŃ</text:p>
          </table:table-cell>
          <table:table-cell table:style-name="ce75" office:value-type="string">
            <text:p>PODMIOT ODPOWIEDZIALNY</text:p>
            <text:p>LUB PRODUCENT</text:p>
          </table:table-cell>
          <table:table-cell table:style-name="ce81" office:value-type="string">
            <text:p>CENA/OP.</text:p>
            <text:p><text:span text:style-name="T5">BRUTTO</text:span><text:span text:style-name="T6"> [ZŁ]</text:span></text:p>
          </table:table-cell>
          <table:table-cell table:style-name="ce75" office:value-type="string">
            <text:p>WARTOŚĆ</text:p>
            <text:p><text:span text:style-name="T5">BRUTTO</text:span> [ZŁ]</text:p>
          </table:table-cell>
          <table:table-cell table:style-name="ce75" office:value-type="string">
            <text:p>NUMER KATALOGOWY</text:p>
            <text:p>LUB NUMER "REF"</text:p>
          </table:table-cell>
          <table:table-cell table:style-name="ce75" office:value-type="string">
            <text:p>VAT</text:p>
            <text:p>[%]</text:p>
          </table:table-cell>
          <table:table-cell table:number-columns-repeated="1013"/>
        </table:table-row>
        <table:table-row table:style-name="ro35">
          <table:table-cell table:style-name="ce76" office:value-type="float" office:value="1">
            <text:p>1</text:p>
          </table:table-cell>
          <table:table-cell table:style-name="ce76" office:value-type="string">
            <text:p>Rurka Intubacyjna</text:p>
            <text:p><text:span text:style-name="T5">BEZ Mankietu</text:span> Niskociśnieniowego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2,0</text:p>
          </table:table-cell>
          <table:table-cell table:style-name="ce76" office:value-type="string">
            <text:p>-<text:span text:style-name="T5">Typ Murphy</text:span></text:p>
            <text:p>-Wykonana z PVC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2">
            <text:p>2</text:p>
          </table:table-cell>
          <table:table-cell table:style-name="ce76" office:value-type="string">
            <text:p>Rurka Intubacyjna</text:p>
            <text:p><text:span text:style-name="T5">BEZ Mankietu</text:span> Niskociśnieniowego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2,5</text:p>
          </table:table-cell>
          <table:table-cell table:style-name="ce76" office:value-type="string">
            <text:p>-<text:span text:style-name="T5">Typ Murphy</text:span></text:p>
            <text:p>-Wykonana z PVC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3">
            <text:p>3</text:p>
          </table:table-cell>
          <table:table-cell table:style-name="ce76" office:value-type="string">
            <text:p>Rurka Intubacyjna</text:p>
            <text:p><text:span text:style-name="T5">BEZ Mankietu</text:span> Niskociśnieniowego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3,0</text:p>
          </table:table-cell>
          <table:table-cell table:style-name="ce76" office:value-type="string">
            <text:p>-<text:span text:style-name="T5">Typ Murphy</text:span></text:p>
            <text:p>-Wykonana z PVC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4">
            <text:p>4</text:p>
          </table:table-cell>
          <table:table-cell table:style-name="ce76" office:value-type="string">
            <text:p>Rurka Intubacyjna</text:p>
            <text:p><text:span text:style-name="T5">BEZ Mankietu</text:span> Niskociśnieniowego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3,5</text:p>
          </table:table-cell>
          <table:table-cell table:style-name="ce76" office:value-type="string">
            <text:p>-<text:span text:style-name="T5">Typ Murphy</text:span></text:p>
            <text:p>-Wykonana z PVC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">
            <text:p>2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5">
            <text:p>5</text:p>
          </table:table-cell>
          <table:table-cell table:style-name="ce76" office:value-type="string">
            <text:p>Rurka Intubacyjna</text:p>
            <text:p><text:span text:style-name="T5">BEZ Mankietu</text:span> Niskociśnieniowego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4,0</text:p>
          </table:table-cell>
          <table:table-cell table:style-name="ce76" office:value-type="string">
            <text:p>-<text:span text:style-name="T5">Typ Murphy</text:span></text:p>
            <text:p>-Wykonana z PVC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">
            <text:p>2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6">
            <text:p>6</text:p>
          </table:table-cell>
          <table:table-cell table:style-name="ce76" office:value-type="string">
            <text:p>Rurka Intubacyjna</text:p>
            <text:p><text:span text:style-name="T5">BEZ Mankietu</text:span> Niskociśnieniowego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4,5</text:p>
          </table:table-cell>
          <table:table-cell table:style-name="ce76" office:value-type="string">
            <text:p>-<text:span text:style-name="T5">Typ Murphy</text:span></text:p>
            <text:p>-Wykonana z PVC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7">
            <text:p>7</text:p>
          </table:table-cell>
          <table:table-cell table:style-name="ce76" office:value-type="string">
            <text:p>Rurka Intubacyjna <text:span text:style-name="T7">z Mankietem</text:span></text:p>
            <text:p><text:s/><text:span text:style-name="T5">Niskociśnioniowy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5,0</text:p>
          </table:table-cell>
          <table:table-cell table:style-name="ce76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">
            <text:p>2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8">
            <text:p>8</text:p>
          </table:table-cell>
          <table:table-cell table:style-name="ce76" office:value-type="string">
            <text:p>Rurka Intubacyjna <text:span text:style-name="T7">z Mankietem</text:span></text:p>
            <text:p><text:s/><text:span text:style-name="T5">Niskociśnioniowy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5,5</text:p>
          </table:table-cell>
          <table:table-cell table:style-name="ce76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9">
            <text:p>9</text:p>
          </table:table-cell>
          <table:table-cell table:style-name="ce76" office:value-type="string">
            <text:p>Rurka Intubacyjna <text:span text:style-name="T7">z Mankietem</text:span></text:p>
            <text:p><text:s/><text:span text:style-name="T5">Niskociśnioniowy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6,0</text:p>
          </table:table-cell>
          <table:table-cell table:style-name="ce76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">
            <text:p>2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10">
            <text:p>10</text:p>
          </table:table-cell>
          <table:table-cell table:style-name="ce76" office:value-type="string">
            <text:p>Rurka Intubacyjna <text:span text:style-name="T7">z Mankietem</text:span></text:p>
            <text:p><text:s/><text:span text:style-name="T5">Niskociśnioniowy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6,5</text:p>
          </table:table-cell>
          <table:table-cell table:style-name="ce76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11">
            <text:p>11</text:p>
          </table:table-cell>
          <table:table-cell table:style-name="ce76" office:value-type="string">
            <text:p>Rurka Intubacyjna <text:span text:style-name="T7">z Mankietem</text:span></text:p>
            <text:p><text:s/><text:span text:style-name="T5">Niskociśnioniowy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7,0</text:p>
          </table:table-cell>
          <table:table-cell table:style-name="ce76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400">
            <text:p>4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12">
            <text:p>12</text:p>
          </table:table-cell>
          <table:table-cell table:style-name="ce76" office:value-type="string">
            <text:p>Rurka Intubacyjna <text:span text:style-name="T7">z Mankietem</text:span></text:p>
            <text:p><text:s/><text:span text:style-name="T5">Niskociśnioniowy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7,5</text:p>
          </table:table-cell>
          <table:table-cell table:style-name="ce76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500">
            <text:p>5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13">
            <text:p>13</text:p>
          </table:table-cell>
          <table:table-cell table:style-name="ce76" office:value-type="string">
            <text:p>Rurka Intubacyjna <text:span text:style-name="T7">z Mankietem</text:span></text:p>
            <text:p><text:s/><text:span text:style-name="T5">Niskociśnioniowy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8,0</text:p>
          </table:table-cell>
          <table:table-cell table:style-name="ce76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300">
            <text:p>3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14">
            <text:p>14</text:p>
          </table:table-cell>
          <table:table-cell table:style-name="ce76" office:value-type="string">
            <text:p>Rurka Intubacyjna <text:span text:style-name="T7">z Mankietem</text:span></text:p>
            <text:p><text:s/><text:span text:style-name="T5">Niskociśnioniowy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8,5</text:p>
          </table:table-cell>
          <table:table-cell table:style-name="ce76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0">
            <text:p>1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15">
            <text:p>15</text:p>
          </table:table-cell>
          <table:table-cell table:style-name="ce76" office:value-type="string">
            <text:p>Rurka Intubacyjna <text:span text:style-name="T7">z Mankietem</text:span></text:p>
            <text:p><text:s/><text:span text:style-name="T5">Niskociśnioniowy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9,0</text:p>
          </table:table-cell>
          <table:table-cell table:style-name="ce76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50">
            <text:p>5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8">
          <table:table-cell table:style-name="ce76" office:value-type="float" office:value="16">
            <text:p>16</text:p>
          </table:table-cell>
          <table:table-cell table:style-name="ce76" office:value-type="string">
            <text:p>Rurka Intubacyjna <text:span text:style-name="T7">Zbrojona</text:span></text:p>
            <text:p><text:span text:style-name="T5">z Mankietem Niskociśnioniowym</text:span></text:p>
            <text:p><text:span text:style-name="T5">i Prowadnicą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7,0</text:p>
          </table:table-cell>
          <table:table-cell table:style-name="ce76" office:value-type="string">
            <text:p>-<text:span text:style-name="T5">Typ Murphy</text:span></text:p>
            <text:p><text:span text:style-name="T5">-Wzmocniona drutem na całej długości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8">
          <table:table-cell table:style-name="ce76" office:value-type="float" office:value="17">
            <text:p>17</text:p>
          </table:table-cell>
          <table:table-cell table:style-name="ce76" office:value-type="string">
            <text:p>Rurka Intubacyjna <text:span text:style-name="T7">Zbrojona</text:span></text:p>
            <text:p><text:span text:style-name="T5">z Mankietem Niskociśnioniowym</text:span></text:p>
            <text:p><text:span text:style-name="T5">i Prowadnicą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7,5</text:p>
          </table:table-cell>
          <table:table-cell table:style-name="ce76" office:value-type="string">
            <text:p>-<text:span text:style-name="T5">Typ Murphy</text:span></text:p>
            <text:p><text:span text:style-name="T5">-Wzmocniona drutem na całej długości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8">
          <table:table-cell table:style-name="ce76" office:value-type="float" office:value="18">
            <text:p>18</text:p>
          </table:table-cell>
          <table:table-cell table:style-name="ce76" office:value-type="string">
            <text:p>Rurka Intubacyjna <text:span text:style-name="T7">Zbrojona</text:span></text:p>
            <text:p><text:span text:style-name="T5">z Mankietem Niskociśnioniowym</text:span></text:p>
            <text:p><text:span text:style-name="T5">i Prowadnicą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8,0</text:p>
          </table:table-cell>
          <table:table-cell table:style-name="ce76" office:value-type="string">
            <text:p>-<text:span text:style-name="T5">Typ Murphy</text:span></text:p>
            <text:p><text:span text:style-name="T5">-Wzmocniona drutem na całej długości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8">
          <table:table-cell table:style-name="ce76" office:value-type="float" office:value="19">
            <text:p>19</text:p>
          </table:table-cell>
          <table:table-cell table:style-name="ce76" office:value-type="string">
            <text:p>Rurka Intubacyjna <text:span text:style-name="T7">Zbrojona</text:span></text:p>
            <text:p><text:span text:style-name="T5">z Mankietem Niskociśnioniowym</text:span></text:p>
            <text:p><text:span text:style-name="T5">i Prowadnicą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8,5</text:p>
          </table:table-cell>
          <table:table-cell table:style-name="ce76" office:value-type="string">
            <text:p>-<text:span text:style-name="T5">Typ Murphy</text:span></text:p>
            <text:p><text:span text:style-name="T5">-Wzmocniona drutem na całej długości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5">
            <text:p>5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8">
          <table:table-cell table:style-name="ce76" office:value-type="float" office:value="20">
            <text:p>20</text:p>
          </table:table-cell>
          <table:table-cell table:style-name="ce76" office:value-type="string">
            <text:p>Rurka Tracheostomijna</text:p>
            <text:p><text:span text:style-name="T5">z Mankietem Niskociśnieniowy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7,0</text:p>
          </table:table-cell>
          <table:table-cell table:style-name="ce76" office:value-type="string">
            <text:p>-Wykonana z PVC</text:p>
            <text:p><text:span text:style-name="T6">-</text:span><text:span text:style-name="T5">Linia RTG na całej długości rurki</text:span></text:p>
            <text:p><text:span text:style-name="T6">-Łącznik 15 mm zgodny z ISO 5356-1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8">
          <table:table-cell table:style-name="ce76" office:value-type="float" office:value="21">
            <text:p>21</text:p>
          </table:table-cell>
          <table:table-cell table:style-name="ce76" office:value-type="string">
            <text:p>Rurka Tracheostomijna</text:p>
            <text:p><text:span text:style-name="T5">z Mankietem Niskociśnieniowy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7,5</text:p>
          </table:table-cell>
          <table:table-cell table:style-name="ce76" office:value-type="string">
            <text:p>-Wykonana z PVC</text:p>
            <text:p><text:span text:style-name="T6">-</text:span><text:span text:style-name="T5">Linia RTG na całej długości rurki</text:span></text:p>
            <text:p><text:span text:style-name="T6">-Łącznik 15 mm zgodny z ISO 5356-1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8">
          <table:table-cell table:style-name="ce76" office:value-type="float" office:value="22">
            <text:p>22</text:p>
          </table:table-cell>
          <table:table-cell table:style-name="ce76" office:value-type="string">
            <text:p>Rurka Tracheostomijna</text:p>
            <text:p><text:span text:style-name="T5">z Mankietem Niskociśnieniowy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8,0</text:p>
          </table:table-cell>
          <table:table-cell table:style-name="ce76" office:value-type="string">
            <text:p>-Wykonana z PVC</text:p>
            <text:p><text:span text:style-name="T6">-</text:span><text:span text:style-name="T5">Linia RTG na całej długości rurki</text:span></text:p>
            <text:p><text:span text:style-name="T6">-Łącznik 15 mm zgodny z ISO 5356-1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4">
          <table:table-cell table:style-name="ce76" office:value-type="float" office:value="23">
            <text:p>23</text:p>
          </table:table-cell>
          <table:table-cell table:style-name="ce76" office:value-type="string">
            <text:p>Maska Krtaniowa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2</text:p>
            <text:p>Masa Ciała: 10-20 kg</text:p>
            <text:p>Objętość mankietu: 10 ml</text:p>
          </table:table-cell>
          <table:table-cell table:style-name="ce76" office:value-type="string">
            <text:p>-Barwny Kod Rozmiarów</text:p>
            <text:p>-Uniwersalny łącznik 15 mm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4">
          <table:table-cell table:style-name="ce76" office:value-type="float" office:value="24">
            <text:p>24</text:p>
          </table:table-cell>
          <table:table-cell table:style-name="ce76" office:value-type="string">
            <text:p>Maska Krtaniowa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2,5</text:p>
            <text:p>Masa Ciała: 20-30 kg</text:p>
            <text:p>Objętość mankietu: 14 ml</text:p>
          </table:table-cell>
          <table:table-cell table:style-name="ce76" office:value-type="string">
            <text:p>-Barwny Kod Rozmiarów</text:p>
            <text:p>-Uniwersalny łącznik 15 mm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5">
            <text:p>5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4">
          <table:table-cell table:style-name="ce76" office:value-type="float" office:value="25">
            <text:p>25</text:p>
          </table:table-cell>
          <table:table-cell table:style-name="ce76" office:value-type="string">
            <text:p>Maska Krtaniowa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3</text:p>
            <text:p>Masa Ciała: 30-50 kg</text:p>
            <text:p>Objętość mankietu: 20 ml</text:p>
          </table:table-cell>
          <table:table-cell table:style-name="ce76" office:value-type="string">
            <text:p>-Barwny Kod Rozmiarów</text:p>
            <text:p>-Uniwersalny łącznik 15 mm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">
            <text:p>2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4">
          <table:table-cell table:style-name="ce76" office:value-type="float" office:value="26">
            <text:p>26</text:p>
          </table:table-cell>
          <table:table-cell table:style-name="ce76" office:value-type="string">
            <text:p>Maska Krtaniowa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4</text:p>
            <text:p>Masa Ciała: 50-70 kg</text:p>
            <text:p>Objętość mankietu: 30 ml</text:p>
          </table:table-cell>
          <table:table-cell table:style-name="ce76" office:value-type="string">
            <text:p>-Barwny Kod Rozmiarów</text:p>
            <text:p>-Uniwersalny łącznik 15 mm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">
            <text:p>2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4">
          <table:table-cell table:style-name="ce76" office:value-type="float" office:value="27">
            <text:p>27</text:p>
          </table:table-cell>
          <table:table-cell table:style-name="ce76" office:value-type="string">
            <text:p>Maska Krtaniowa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5</text:p>
            <text:p>Masa Ciała: 70-100 kg</text:p>
            <text:p>Objętość mankietu: 40 ml</text:p>
          </table:table-cell>
          <table:table-cell table:style-name="ce76" office:value-type="string">
            <text:p>-Barwny Kod Rozmiarów</text:p>
            <text:p>-Uniwersalny łącznik 15 mm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5">
            <text:p>5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0">
          <table:table-cell table:style-name="ce76" office:value-type="float" office:value="28">
            <text:p>28</text:p>
          </table:table-cell>
          <table:table-cell table:style-name="ce76" office:value-type="string">
            <text:p>Rurka Ustno-Gardłowa <text:span text:style-name="T5">Guedel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000</text:p>
            <text:p>Długość: 40 mm</text:p>
          </table:table-cell>
          <table:table-cell table:style-name="ce76" office:value-type="string">
            <text:p>-Barwny Kod Rozmiarów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5">
            <text:p>15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0">
          <table:table-cell table:style-name="ce76" office:value-type="float" office:value="29">
            <text:p>29</text:p>
          </table:table-cell>
          <table:table-cell table:style-name="ce76" office:value-type="string">
            <text:p>Rurka Ustno-Gardłowa <text:span text:style-name="T5">Guedel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00</text:p>
            <text:p>Długość: 50 mm</text:p>
          </table:table-cell>
          <table:table-cell table:style-name="ce76" office:value-type="string">
            <text:p>-Barwny Kod Rozmiarów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5">
            <text:p>15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0">
          <table:table-cell table:style-name="ce76" office:value-type="float" office:value="30">
            <text:p>30</text:p>
          </table:table-cell>
          <table:table-cell table:style-name="ce76" office:value-type="string">
            <text:p>Rurka Ustno-Gardłowa <text:span text:style-name="T5">Guedel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0</text:p>
            <text:p>Długość: 60 mm</text:p>
          </table:table-cell>
          <table:table-cell table:style-name="ce76" office:value-type="string">
            <text:p>-Barwny Kod Rozmiarów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0">
          <table:table-cell table:style-name="ce76" office:value-type="float" office:value="31">
            <text:p>31</text:p>
          </table:table-cell>
          <table:table-cell table:style-name="ce76" office:value-type="string">
            <text:p>Rurka Ustno-Gardłowa <text:span text:style-name="T5">Guedel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1</text:p>
            <text:p>Długość: 70 mm</text:p>
          </table:table-cell>
          <table:table-cell table:style-name="ce76" office:value-type="string">
            <text:p>-Barwny Kod Rozmiarów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">
            <text:p>2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0">
          <table:table-cell table:style-name="ce76" office:value-type="float" office:value="32">
            <text:p>32</text:p>
          </table:table-cell>
          <table:table-cell table:style-name="ce76" office:value-type="string">
            <text:p>Rurka Ustno-Gardłowa <text:span text:style-name="T5">Guedel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2</text:p>
            <text:p>Długość: 80 mm</text:p>
          </table:table-cell>
          <table:table-cell table:style-name="ce76" office:value-type="string">
            <text:p>-Barwny Kod Rozmiarów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0">
            <text:p>1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0">
          <table:table-cell table:style-name="ce76" office:value-type="float" office:value="33">
            <text:p>33</text:p>
          </table:table-cell>
          <table:table-cell table:style-name="ce76" office:value-type="string">
            <text:p>Rurka Ustno-Gardłowa <text:span text:style-name="T5">Guedel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3</text:p>
            <text:p>Długość: 90 mm</text:p>
          </table:table-cell>
          <table:table-cell table:style-name="ce76" office:value-type="string">
            <text:p>-Barwny Kod Rozmiarów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50">
            <text:p>15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0">
          <table:table-cell table:style-name="ce76" office:value-type="float" office:value="34">
            <text:p>34</text:p>
          </table:table-cell>
          <table:table-cell table:style-name="ce76" office:value-type="string">
            <text:p>Rurka Ustno-Gardłowa <text:span text:style-name="T5">Guedel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4</text:p>
            <text:p>Długość: 100 mm</text:p>
          </table:table-cell>
          <table:table-cell table:style-name="ce76" office:value-type="string">
            <text:p>-Barwny Kod Rozmiarów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50">
            <text:p>15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0">
          <table:table-cell table:style-name="ce76" office:value-type="float" office:value="35">
            <text:p>35</text:p>
          </table:table-cell>
          <table:table-cell table:style-name="ce76" office:value-type="string">
            <text:p>Rurka Ustno-Gardłowa <text:span text:style-name="T5">Guedel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5</text:p>
            <text:p>Długość: 110 mm</text:p>
          </table:table-cell>
          <table:table-cell table:style-name="ce76" office:value-type="string">
            <text:p>-Barwny Kod Rozmiarów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50">
            <text:p>5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0">
          <table:table-cell table:style-name="ce76" office:value-type="float" office:value="36">
            <text:p>36</text:p>
          </table:table-cell>
          <table:table-cell table:style-name="ce76" office:value-type="string">
            <text:p>Prowadnica do Rurek Intubacyjnych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Średnica: 3,0-3,3 mm</text:p>
            <text:p>Długość: min. 340 mm</text:p>
          </table:table-cell>
          <table:table-cell table:style-name="ce76" office:value-type="string">
            <text:p>-Bez Lateksu</text:p>
          </table:table-cell>
          <table:table-cell table:style-name="ce76" office:value-type="string">
            <text:p>1 szt.</text:p>
          </table:table-cell>
          <table:table-cell table:style-name="ce76" office:value-type="float" office:value="50">
            <text:p>5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0">
          <table:table-cell table:style-name="ce76" office:value-type="float" office:value="37">
            <text:p>37</text:p>
          </table:table-cell>
          <table:table-cell table:style-name="ce76" office:value-type="string">
            <text:p>Prowadnica do Rurek Intubacyjnych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Średnica: 4,5-5,0 mm</text:p>
            <text:p>Długość: min. 370 mm</text:p>
          </table:table-cell>
          <table:table-cell table:style-name="ce76" office:value-type="string">
            <text:p>-Bez Lateksu</text:p>
          </table:table-cell>
          <table:table-cell table:style-name="ce76" office:value-type="string">
            <text:p>1 szt.</text:p>
          </table:table-cell>
          <table:table-cell table:style-name="ce76" office:value-type="float" office:value="50">
            <text:p>5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6">
          <table:table-cell table:style-name="ce76" office:value-type="float" office:value="38">
            <text:p>38</text:p>
          </table:table-cell>
          <table:table-cell table:style-name="ce76" office:value-type="string">
            <text:p>Prowadnica <text:span text:style-name="T5">Trudnych</text:span> Intubacji</text:p>
            <text:p><text:span text:style-name="T5">typu Bougie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Średnica: 3,3 mm</text:p>
            <text:p>Długość: min. 600 mm</text:p>
          </table:table-cell>
          <table:table-cell table:style-name="ce76" office:value-type="string">
            <text:p><text:span text:style-name="T6">-Skalowana co 1 cm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30">
            <text:p>3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6">
          <table:table-cell table:style-name="ce76" office:value-type="float" office:value="39">
            <text:p>39</text:p>
          </table:table-cell>
          <table:table-cell table:style-name="ce76" office:value-type="string">
            <text:p>Prowadnica <text:span text:style-name="T5">Trudnych</text:span> Intubacji</text:p>
            <text:p><text:span text:style-name="T5">typu Bougie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Średnica: 5,0 mm</text:p>
            <text:p>Długość: min. 600 mm</text:p>
          </table:table-cell>
          <table:table-cell table:style-name="ce76" office:value-type="string">
            <text:p><text:span text:style-name="T6">-Skalowana co 1 cm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30">
            <text:p>3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6">
          <table:table-cell table:style-name="ce76" office:value-type="float" office:value="40">
            <text:p>40</text:p>
          </table:table-cell>
          <table:table-cell table:style-name="ce76" office:value-type="string">
            <text:p>Łącznik Martwa Przestrzeń</text:p>
            <text:p><text:span text:style-name="T5">z Kolankiem Gładki w Środku</text:span></text:p>
            <text:p><text:span text:style-name="T5">Jałowy</text:span></text:p>
            <text:p><text:span text:style-name="T6">Jednorazowy</text:span></text:p>
          </table:table-cell>
          <table:table-cell table:style-name="ce76" office:value-type="string">
            <text:p/>
            <text:p>Złącza: 15M-22M/15F</text:p>
            <text:p>Długość: 15 cm</text:p>
          </table:table-cell>
          <table:table-cell table:style-name="ce79" office:value-type="string">
            <text:p>-Zespolony złącznikiem kątowym</text:p>
            <text:p>podwójnie obrotowym</text:p>
          </table:table-cell>
          <table:table-cell table:style-name="ce76" office:value-type="string">
            <text:p>1 szt.</text:p>
          </table:table-cell>
          <table:table-cell table:style-name="ce76" office:value-type="float" office:value="30">
            <text:p>3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8">
          <table:table-cell table:style-name="ce76" office:value-type="float" office:value="41">
            <text:p>41</text:p>
          </table:table-cell>
          <table:table-cell table:style-name="ce76" office:value-type="string">
            <text:p>Wymiennik Ciepła i Wilgoci </text:p>
            <text:p><text:span text:style-name="T5">"Sztuczny Nos"</text:span></text:p>
            <text:p><text:span text:style-name="T5">Jałowy</text:span></text:p>
            <text:p><text:span text:style-name="T6">Jednorazowy</text:span></text:p>
          </table:table-cell>
          <table:table-cell table:style-name="ce76" office:value-type="string">
            <text:p>Łącznik 15 mm</text:p>
          </table:table-cell>
          <table:table-cell table:style-name="ce76" office:value-type="string">
            <text:p>-2 filtry</text:p>
            <text:p>-Łącznik do podłączania tlenu</text:p>
            <text:p>-Port do odsysania</text:p>
            <text:p>-Bez Lateksu</text:p>
          </table:table-cell>
          <table:table-cell table:style-name="ce76" office:value-type="string">
            <text:p>1 szt.</text:p>
          </table:table-cell>
          <table:table-cell table:style-name="ce76" office:value-type="float" office:value="30">
            <text:p>3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6">
          <table:table-cell table:style-name="ce76" office:value-type="float" office:value="42">
            <text:p>42</text:p>
          </table:table-cell>
          <table:table-cell table:style-name="ce76" office:value-type="string">
            <text:p>Końcówka do Odsysania</text:p>
            <text:p>Pola Operacyjnego</text:p>
            <text:p><text:span text:style-name="T5">typu Yankauer Standard,</text:span></text:p>
            <text:p><text:span text:style-name="T5">zagięta z Kontrolą Siły Ssania</text:span></text:p>
            <text:p><text:span text:style-name="T5">z Drene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Średnica Końcówki:</text:p>
            <text:p>8 mm (+/- 1,5 mm)</text:p>
            <text:p>Rozmiar Drenu:</text:p>
            <text:p>CH 25 (+/- CH 01)</text:p>
            <text:p>Długość drenu:</text:p>
            <text:p>min. 210 cm</text:p>
          </table:table-cell>
          <table:table-cell table:style-name="ce76" office:value-type="string">
            <text:p>-Dren z 2 Łącznikami</text:p>
            <text:p>Antyzagięciowymi typu "Lejek"</text:p>
            <text:p><text:span text:style-name="T6">-Dren Odporny na zagięcia, 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200">
            <text:p>12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8">
          <table:table-cell table:style-name="ce76" office:value-type="float" office:value="43">
            <text:p>43</text:p>
          </table:table-cell>
          <table:table-cell table:style-name="ce76" office:value-type="string">
            <text:p>Dren do Ssaka</text:p>
            <text:p><text:span text:style-name="T5">Jałowy</text:span></text:p>
            <text:p><text:span text:style-name="T6">Jednorazowy</text:span></text:p>
          </table:table-cell>
          <table:table-cell table:style-name="ce76" office:value-type="string">
            <text:p>Rozmiar Drenu:</text:p>
            <text:p>CH 25 (+/- CH 01)</text:p>
            <text:p>Długość drenu:</text:p>
            <text:p>min. 210 cm</text:p>
          </table:table-cell>
          <table:table-cell table:style-name="ce76" office:value-type="string">
            <text:p>-Dren z 2 Łącznikami</text:p>
            <text:p>Antyzagięciowymi typu "Lejek"</text:p>
            <text:p><text:span text:style-name="T6">-Dren Odporny na zagięcia, 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600">
            <text:p>6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1">
          <table:table-cell table:style-name="ce76" office:value-type="float" office:value="44">
            <text:p>44</text:p>
          </table:table-cell>
          <table:table-cell table:style-name="ce76" office:value-type="string">
            <text:p>Cewnik/Wąsy</text:p>
            <text:p>do Podawania Tlenu Przez Nos</text:p>
            <text:p><text:span text:style-name="T5">Jałowy</text:span></text:p>
            <text:p><text:span text:style-name="T6">Jednorazowy</text:span></text:p>
          </table:table-cell>
          <table:table-cell table:style-name="ce76" office:value-type="string">
            <text:p>Rozmiar: Dla Dorosłych</text:p>
            <text:p>Długość: min. 200 cm</text:p>
          </table:table-cell>
          <table:table-cell table:style-name="ce76" office:value-type="string">
            <text:p>-Wykonany z PVC</text:p>
            <text:p>-Odporny na zagięcia, Bez Lateksu</text:p>
          </table:table-cell>
          <table:table-cell table:style-name="ce76" office:value-type="string">
            <text:p>1 szt.</text:p>
          </table:table-cell>
          <table:table-cell table:style-name="ce76" office:value-type="float" office:value="4000">
            <text:p>40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1">
          <table:table-cell table:style-name="ce76" office:value-type="float" office:value="45">
            <text:p>45</text:p>
          </table:table-cell>
          <table:table-cell table:style-name="ce76" office:value-type="string">
            <text:p>Cewnik/Wąsy</text:p>
            <text:p>do Podawania Tlenu Przez Nos</text:p>
            <text:p><text:span text:style-name="T5">Jałowy</text:span></text:p>
            <text:p><text:span text:style-name="T6">Jednorazowy</text:span></text:p>
          </table:table-cell>
          <table:table-cell table:style-name="ce76" office:value-type="string">
            <text:p>Rozmiar: Dla Dzieci</text:p>
            <text:p>Długość: min. 200 cm</text:p>
          </table:table-cell>
          <table:table-cell table:style-name="ce76" office:value-type="string">
            <text:p>-Wykonany z PVC</text:p>
            <text:p>-Odporny na zagięcia, Bez Lateksu</text:p>
          </table:table-cell>
          <table:table-cell table:style-name="ce76" office:value-type="string">
            <text:p>1 szt.</text:p>
          </table:table-cell>
          <table:table-cell table:style-name="ce76" office:value-type="float" office:value="50">
            <text:p>5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">
          <table:table-cell table:style-name="ce76" office:value-type="float" office:value="46">
            <text:p>46</text:p>
          </table:table-cell>
          <table:table-cell table:style-name="ce76" office:value-type="string">
            <text:p>Dren/Przedłużacz Tlenowy</text:p>
          </table:table-cell>
          <table:table-cell table:style-name="ce76" office:value-type="string">
            <text:p>Długość: min. 200 cm</text:p>
          </table:table-cell>
          <table:table-cell table:style-name="ce76" office:value-type="string">
            <text:p>-Wykonany z PVC</text:p>
            <text:p>-Odporny na zagięcia, Bez Lateksu</text:p>
          </table:table-cell>
          <table:table-cell table:style-name="ce76" office:value-type="string">
            <text:p>1 szt.</text:p>
          </table:table-cell>
          <table:table-cell table:style-name="ce76" office:value-type="float" office:value="400">
            <text:p>4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9">
          <table:table-cell table:style-name="ce76" office:value-type="float" office:value="47">
            <text:p>47</text:p>
          </table:table-cell>
          <table:table-cell table:style-name="ce76" office:value-type="string">
            <text:p>Cewnik do Karmienia Niemowląt</text:p>
            <text:p>Skalowany co 1 cm</text:p>
            <text:p>z linią RTG</text:p>
            <text:p><text:span text:style-name="T5">Sterylny</text:span></text:p>
            <text:p>Jednorazowy</text:p>
          </table:table-cell>
          <table:table-cell table:style-name="ce76" office:value-type="string">
            <text:p>Rozmiar: CH 04</text:p>
            <text:p>Długość: min. 400 mm</text:p>
          </table:table-cell>
          <table:table-cell table:style-name="ce76" office:value-type="string">
            <text:p>-Wykonany z PVC, Bez Lateksu</text:p>
            <text:p>-„Zmrożona” powierzchnia zewnętrzna</text:p>
            <text:p><text:span text:style-name="T5">-Barwny kod zatyczek Luer</text:span></text:p>
            <text:p><text:span text:style-name="T5">-</text:span><text:span text:style-name="T6">2 otwory boczne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0">
            <text:p>1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9">
          <table:table-cell table:style-name="ce76" office:value-type="float" office:value="48">
            <text:p>48</text:p>
          </table:table-cell>
          <table:table-cell table:style-name="ce76" office:value-type="string">
            <text:p>Cewnik do Karmienia Niemowląt</text:p>
            <text:p>Skalowany co 1 cm</text:p>
            <text:p>z linią RTG</text:p>
            <text:p><text:span text:style-name="T5">Sterylny</text:span></text:p>
            <text:p>Jednorazowy</text:p>
          </table:table-cell>
          <table:table-cell table:style-name="ce76" office:value-type="string">
            <text:p>Rozmiar: CH 05</text:p>
            <text:p>Długość: min. 400 mm</text:p>
          </table:table-cell>
          <table:table-cell table:style-name="ce76" office:value-type="string">
            <text:p>-Wykonany z PVC, Bez Lateksu</text:p>
            <text:p>-„Zmrożona” powierzchnia zewnętrzna</text:p>
            <text:p><text:span text:style-name="T5">-Barwny kod zatyczek Luer</text:span></text:p>
            <text:p><text:span text:style-name="T5">-</text:span><text:span text:style-name="T6">2 otwory boczne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50">
            <text:p>5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9">
          <table:table-cell table:style-name="ce76" office:value-type="float" office:value="49">
            <text:p>49</text:p>
          </table:table-cell>
          <table:table-cell table:style-name="ce76" office:value-type="string">
            <text:p>Cewnik do Karmienia Niemowląt</text:p>
            <text:p>Skalowany co 1 cm</text:p>
            <text:p>z linią RTG</text:p>
            <text:p><text:span text:style-name="T5">Sterylny</text:span></text:p>
            <text:p>Jednorazowy</text:p>
          </table:table-cell>
          <table:table-cell table:style-name="ce76" office:value-type="string">
            <text:p>Rozmiar: CH 06</text:p>
            <text:p>Długość: min. 400 mm</text:p>
          </table:table-cell>
          <table:table-cell table:style-name="ce76" office:value-type="string">
            <text:p>-Wykonany z PVC, Bez Lateksu</text:p>
            <text:p>-„Zmrożona” powierzchnia zewnętrzna</text:p>
            <text:p><text:span text:style-name="T5">-Barwny kod zatyczek Luer</text:span></text:p>
            <text:p><text:span text:style-name="T5">-</text:span><text:span text:style-name="T6">2 otwory boczne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30">
            <text:p>3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9">
          <table:table-cell table:style-name="ce76" office:value-type="float" office:value="50">
            <text:p>50</text:p>
          </table:table-cell>
          <table:table-cell table:style-name="ce76" office:value-type="string">
            <text:p>Cewnik do Karmienia Niemowląt</text:p>
            <text:p>Skalowany co 1 cm</text:p>
            <text:p>z linią RTG</text:p>
            <text:p><text:span text:style-name="T5">Sterylny</text:span></text:p>
            <text:p>Jednorazowy</text:p>
          </table:table-cell>
          <table:table-cell table:style-name="ce76" office:value-type="string">
            <text:p>Rozmiar: CH 08</text:p>
            <text:p>Długość: min. 400 mm</text:p>
          </table:table-cell>
          <table:table-cell table:style-name="ce76" office:value-type="string">
            <text:p>-Wykonany z PVC, Bez Lateksu</text:p>
            <text:p>-„Zmrożona” powierzchnia zewnętrzna</text:p>
            <text:p><text:span text:style-name="T5">-Barwny kod zatyczek Luer</text:span></text:p>
            <text:p><text:span text:style-name="T5">-</text:span><text:span text:style-name="T6">2 otwory boczne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30">
            <text:p>3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9">
          <table:table-cell table:style-name="ce76" office:value-type="float" office:value="51">
            <text:p>51</text:p>
          </table:table-cell>
          <table:table-cell table:style-name="ce76" office:value-type="string">
            <text:p>Cewnik do Karmienia Niemowląt</text:p>
            <text:p>Skalowany co 1 cm</text:p>
            <text:p>z linią RTG</text:p>
            <text:p><text:span text:style-name="T5">Sterylny</text:span></text:p>
            <text:p>Jednorazowy</text:p>
          </table:table-cell>
          <table:table-cell table:style-name="ce76" office:value-type="string">
            <text:p>Rozmiar: CH 10</text:p>
            <text:p>Długość: min. 400 mm</text:p>
          </table:table-cell>
          <table:table-cell table:style-name="ce76" office:value-type="string">
            <text:p>-Wykonany z PVC, Bez Lateksu</text:p>
            <text:p>-„Zmrożona” powierzchnia zewnętrzna</text:p>
            <text:p><text:span text:style-name="T5">-Barwny kod zatyczek Luer</text:span></text:p>
            <text:p><text:span text:style-name="T5">-</text:span><text:span text:style-name="T6">2 otwory boczne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">
            <text:p>2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7">
          <table:table-cell table:style-name="ce76" office:value-type="float" office:value="52">
            <text:p>52</text:p>
          </table:table-cell>
          <table:table-cell table:style-name="ce76" office:value-type="string">
            <text:p>Cewnik</text:p>
            <text:p>do <text:span text:style-name="T5">Kontrolowanego</text:span> <text:span text:style-name="T5">Odsysania</text:span></text:p>
            <text:p><text:span text:style-name="T6">górnych dróg oddechowych</text:span></text:p>
            <text:p><text:span text:style-name="T5">typ: Prosty</text:span></text:p>
            <text:p><text:span text:style-name="T5">Jałowy</text:span></text:p>
            <text:p><text:span text:style-name="T6">Jednorazowy</text:span></text:p>
          </table:table-cell>
          <table:table-cell table:style-name="ce76" office:value-type="string">
            <text:p>Rozmiar: CH 06</text:p>
            <text:p>Długość: min. 400 mm</text:p>
          </table:table-cell>
          <table:table-cell table:style-name="ce76" office:value-type="string">
            <text:p><text:span text:style-name="T6">-Wykonany z PVC, Bez Lateksu</text:span></text:p>
            <text:p><text:span text:style-name="T5">-„Zmrożona” powierzchnia zewnętrzna</text:span></text:p>
            <text:p><text:span text:style-name="T6">-Barwny kod łączników</text:span></text:p>
            <text:p><text:span text:style-name="T6">-2 otwory boczne naprzeciwległe</text:span></text:p>
            <text:p><text:span text:style-name="T6">-Otwór centralny z zaokrąglonymi krawędziami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50">
            <text:p>5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7">
          <table:table-cell table:style-name="ce76" office:value-type="float" office:value="53">
            <text:p>53</text:p>
          </table:table-cell>
          <table:table-cell table:style-name="ce76" office:value-type="string">
            <text:p>Cewnik</text:p>
            <text:p>do <text:span text:style-name="T5">Kontrolowanego</text:span> <text:span text:style-name="T5">Odsysania</text:span></text:p>
            <text:p><text:span text:style-name="T6">górnych dróg oddechowych</text:span></text:p>
            <text:p><text:span text:style-name="T5">typ: Prosty</text:span></text:p>
            <text:p><text:span text:style-name="T5">Jałowy</text:span></text:p>
            <text:p><text:span text:style-name="T6">Jednorazowy</text:span></text:p>
          </table:table-cell>
          <table:table-cell table:style-name="ce76" office:value-type="string">
            <text:p>Rozmiar: CH 08</text:p>
            <text:p>Długość: min. 400 mm</text:p>
          </table:table-cell>
          <table:table-cell table:style-name="ce76" office:value-type="string">
            <text:p><text:span text:style-name="T6">-Wykonany z PVC, Bez Lateksu</text:span></text:p>
            <text:p><text:span text:style-name="T5">-„Zmrożona” powierzchnia zewnętrzna</text:span></text:p>
            <text:p><text:span text:style-name="T6">-Barwny kod łączników</text:span></text:p>
            <text:p><text:span text:style-name="T6">-2 otwory boczne naprzeciwległe</text:span></text:p>
            <text:p><text:span text:style-name="T6">-Otwór centralny z zaokrąglonymi krawędziami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300">
            <text:p>3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7">
          <table:table-cell table:style-name="ce76" office:value-type="float" office:value="54">
            <text:p>54</text:p>
          </table:table-cell>
          <table:table-cell table:style-name="ce76" office:value-type="string">
            <text:p>Cewnik</text:p>
            <text:p>do <text:span text:style-name="T5">Kontrolowanego</text:span> <text:span text:style-name="T5">Odsysania</text:span></text:p>
            <text:p><text:span text:style-name="T6">górnych dróg oddechowych</text:span></text:p>
            <text:p><text:span text:style-name="T5">typ: Prosty</text:span></text:p>
            <text:p><text:span text:style-name="T5">Jałowy</text:span></text:p>
            <text:p><text:span text:style-name="T6">Jednorazowy</text:span></text:p>
          </table:table-cell>
          <table:table-cell table:style-name="ce76" office:value-type="string">
            <text:p>Rozmiar: CH 10</text:p>
            <text:p>Długość: 600 mm</text:p>
          </table:table-cell>
          <table:table-cell table:style-name="ce76" office:value-type="string">
            <text:p><text:span text:style-name="T6">-Wykonany z PVC, Bez Lateksu</text:span></text:p>
            <text:p><text:span text:style-name="T5">-„Zmrożona” powierzchnia zewnętrzna</text:span></text:p>
            <text:p><text:span text:style-name="T6">-Barwny kod łączników</text:span></text:p>
            <text:p><text:span text:style-name="T6">-2 otwory boczne naprzeciwległe</text:span></text:p>
            <text:p><text:span text:style-name="T6">-Otwór centralny z zaokrąglonymi krawędziami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0">
            <text:p>2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1">
          <table:table-cell table:style-name="ce76" office:value-type="float" office:value="55">
            <text:p>55</text:p>
          </table:table-cell>
          <table:table-cell table:style-name="ce76" office:value-type="string">
            <text:p>Zgłębnik Żołądkowy</text:p>
            <text:p>(Sonda Rylea)</text:p>
            <text:p><text:span text:style-name="T5">Sterylny</text:span></text:p>
            <text:p>Jednorazowy</text:p>
          </table:table-cell>
          <table:table-cell table:style-name="ce76" office:value-type="string">
            <text:p>Rozmiar: CH 08</text:p>
            <text:p>Długość: 1000 mm</text:p>
          </table:table-cell>
          <table:table-cell table:style-name="ce76" office:value-type="string">
            <text:p><text:span text:style-name="T6">-Wykonany z PVC, Bez Lateksu</text:span></text:p>
            <text:p>-Barwny kod łącznika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">
            <text:p>2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1">
          <table:table-cell table:style-name="ce76" office:value-type="float" office:value="56">
            <text:p>56</text:p>
          </table:table-cell>
          <table:table-cell table:style-name="ce76" office:value-type="string">
            <text:p>Zgłębnik Żołądkowy</text:p>
            <text:p>(Sonda Rylea)</text:p>
            <text:p><text:span text:style-name="T5">Sterylny</text:span></text:p>
            <text:p>Jednorazowy</text:p>
          </table:table-cell>
          <table:table-cell table:style-name="ce76" office:value-type="string">
            <text:p>Rozmiar: CH 10</text:p>
            <text:p>Długość: 1000 mm</text:p>
          </table:table-cell>
          <table:table-cell table:style-name="ce76" office:value-type="string">
            <text:p><text:span text:style-name="T6">-Wykonany z PVC, Bez Lateksu</text:span></text:p>
            <text:p>-Barwny kod łącznika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">
            <text:p>2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1">
          <table:table-cell table:style-name="ce76" office:value-type="float" office:value="57">
            <text:p>57</text:p>
          </table:table-cell>
          <table:table-cell table:style-name="ce76" office:value-type="string">
            <text:p>Zgłębnik Żołądkowy</text:p>
            <text:p>(Sonda Rylea)</text:p>
            <text:p><text:span text:style-name="T5">Sterylny</text:span></text:p>
            <text:p>Jednorazowy</text:p>
          </table:table-cell>
          <table:table-cell table:style-name="ce76" office:value-type="string">
            <text:p>Rozmiar: CH 12</text:p>
            <text:p>Długość: 1000 mm</text:p>
          </table:table-cell>
          <table:table-cell table:style-name="ce76" office:value-type="string">
            <text:p><text:span text:style-name="T6">-Wykonany z PVC, Bez Lateksu</text:span></text:p>
            <text:p>-Barwny kod łącznika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">
            <text:p>20</text:p>
          </table:table-cell>
          <table:table-cell table:style-name="ce76"/>
          <table:table-cell table:style-name="ce82"/>
          <table:table-cell table:style-name="ce76" table:number-columns-repeated="3"/>
          <table:table-cell table:number-columns-repeated="1013"/>
        </table:table-row>
        <table:table-row table:style-name="ro11">
          <table:table-cell table:style-name="ce76" office:value-type="float" office:value="58">
            <text:p>58</text:p>
          </table:table-cell>
          <table:table-cell table:style-name="ce76" office:value-type="string">
            <text:p>Zgłębnik Żołądkowy</text:p>
            <text:p>(Sonda Rylea)</text:p>
            <text:p><text:span text:style-name="T5">Sterylny</text:span></text:p>
            <text:p>Jednorazowy</text:p>
          </table:table-cell>
          <table:table-cell table:style-name="ce76" office:value-type="string">
            <text:p>Rozmiar: CH 14</text:p>
            <text:p>Długość: 1000 mm</text:p>
          </table:table-cell>
          <table:table-cell table:style-name="ce76" office:value-type="string">
            <text:p><text:span text:style-name="T6">-Wykonany z PVC, Bez Lateksu</text:span></text:p>
            <text:p>-Barwny kod łącznika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0">
            <text:p>1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1">
          <table:table-cell table:style-name="ce76" office:value-type="float" office:value="59">
            <text:p>59</text:p>
          </table:table-cell>
          <table:table-cell table:style-name="ce76" office:value-type="string">
            <text:p>Zgłębnik Żołądkowy</text:p>
            <text:p>(Sonda Rylea)</text:p>
            <text:p><text:span text:style-name="T5">Sterylny</text:span></text:p>
            <text:p>Jednorazowy</text:p>
          </table:table-cell>
          <table:table-cell table:style-name="ce76" office:value-type="string">
            <text:p>Rozmiar: CH 16</text:p>
            <text:p>Długość: 1000 mm</text:p>
          </table:table-cell>
          <table:table-cell table:style-name="ce76" office:value-type="string">
            <text:p><text:span text:style-name="T6">-Wykonany z PVC, Bez Lateksu</text:span></text:p>
            <text:p>-Barwny kod łącznika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0">
            <text:p>200</text:p>
          </table:table-cell>
          <table:table-cell table:style-name="ce76"/>
          <table:table-cell table:style-name="ce82"/>
          <table:table-cell table:style-name="ce76" table:number-columns-repeated="3"/>
          <table:table-cell table:number-columns-repeated="1013"/>
        </table:table-row>
        <table:table-row table:style-name="ro11">
          <table:table-cell table:style-name="ce76" office:value-type="float" office:value="60">
            <text:p>60</text:p>
          </table:table-cell>
          <table:table-cell table:style-name="ce76" office:value-type="string">
            <text:p>Zgłębnik Żołądkowy</text:p>
            <text:p>(Sonda Rylea)</text:p>
            <text:p><text:span text:style-name="T5">Sterylny</text:span></text:p>
            <text:p>Jednorazowy</text:p>
          </table:table-cell>
          <table:table-cell table:style-name="ce76" office:value-type="string">
            <text:p>Rozmiar: CH 18</text:p>
            <text:p>Długość: 1000 mm</text:p>
          </table:table-cell>
          <table:table-cell table:style-name="ce76" office:value-type="string">
            <text:p><text:span text:style-name="T6">-Wykonany z PVC, Bez Lateksu</text:span></text:p>
            <text:p>-Barwny kod łącznika</text:p>
          </table:table-cell>
          <table:table-cell table:style-name="ce76" office:value-type="string">
            <text:p>1 szt.</text:p>
          </table:table-cell>
          <table:table-cell table:style-name="ce76" office:value-type="float" office:value="150">
            <text:p>15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1">
          <table:table-cell table:style-name="ce76" office:value-type="float" office:value="61">
            <text:p>61</text:p>
          </table:table-cell>
          <table:table-cell table:style-name="ce76" office:value-type="string">
            <text:p>Zgłębnik Żołądkowy</text:p>
            <text:p>(Sonda Rylea)</text:p>
            <text:p><text:span text:style-name="T5">Sterylny</text:span></text:p>
            <text:p>Jednorazowy</text:p>
          </table:table-cell>
          <table:table-cell table:style-name="ce76" office:value-type="string">
            <text:p>Rozmiar: CH 20</text:p>
            <text:p>Długość: 1000 mm</text:p>
          </table:table-cell>
          <table:table-cell table:style-name="ce76" office:value-type="string">
            <text:p><text:span text:style-name="T6">-Wykonany z PVC, Bez Lateksu</text:span></text:p>
            <text:p>-Barwny kod łącznika</text:p>
          </table:table-cell>
          <table:table-cell table:style-name="ce76" office:value-type="string">
            <text:p>1 szt.</text:p>
          </table:table-cell>
          <table:table-cell table:style-name="ce76" office:value-type="float" office:value="150">
            <text:p>15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1">
          <table:table-cell table:style-name="ce76" office:value-type="float" office:value="62">
            <text:p>62</text:p>
          </table:table-cell>
          <table:table-cell table:style-name="ce76" office:value-type="string">
            <text:p>Zgłębnik Żołądkowy</text:p>
            <text:p>(Sonda Rylea)</text:p>
            <text:p><text:span text:style-name="T5">Sterylny</text:span></text:p>
            <text:p>Jednorazowy</text:p>
          </table:table-cell>
          <table:table-cell table:style-name="ce76" office:value-type="string">
            <text:p>Rozmiar: CH 22</text:p>
            <text:p>Długość: 1000 mm</text:p>
          </table:table-cell>
          <table:table-cell table:style-name="ce76" office:value-type="string">
            <text:p><text:span text:style-name="T6">-Wykonany z PVC, Bez Lateksu</text:span></text:p>
            <text:p>-Barwny kod łącznika</text:p>
          </table:table-cell>
          <table:table-cell table:style-name="ce76" office:value-type="string">
            <text:p>1 szt.</text:p>
          </table:table-cell>
          <table:table-cell table:style-name="ce76" office:value-type="float" office:value="50">
            <text:p>5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table:number-columns-repeated="2"/>
          <table:table-cell table:number-columns-repeated="1015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7-Infuzja" table:style-name="ta1" table:print="false">
        <table:table-column table:style-name="co9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83" office:value-type="string" table:number-columns-spanned="11" table:number-rows-spanned="1">
            <text:p>Część 7: Materiały Medyczne: 33140000, 33194000</text:p>
          </table:table-cell>
          <table:covered-table-cell table:number-columns-repeated="3" table:style-name="ce86"/>
          <table:covered-table-cell table:number-columns-repeated="7" table:style-name="ce89"/>
          <table:table-cell table:number-columns-repeated="1013"/>
        </table:table-row>
        <table:table-row table:style-name="ro2">
          <table:table-cell table:style-name="ce84" office:value-type="string">
            <text:p>L.p.</text:p>
          </table:table-cell>
          <table:table-cell table:style-name="ce87" office:value-type="string">
            <text:p>TYP PRODUKTU</text:p>
          </table:table-cell>
          <table:table-cell table:style-name="ce87" office:value-type="string">
            <text:p>WYMIARY</text:p>
          </table:table-cell>
          <table:table-cell table:style-name="ce87" office:value-type="string">
            <text:p>WYMAGANIA DOTYCZĄCE</text:p>
            <text:p>PRODUKTU</text:p>
          </table:table-cell>
          <table:table-cell table:style-name="ce84" office:value-type="string">
            <text:p>WIELKOŚĆ</text:p>
            <text:p>OPAKOWANIA</text:p>
          </table:table-cell>
          <table:table-cell table:style-name="ce84" office:value-type="string">
            <text:p>ILOŚĆ</text:p>
            <text:p>OPAKOWAŃ</text:p>
          </table:table-cell>
          <table:table-cell table:style-name="ce84" office:value-type="string">
            <text:p>PODMIOT ODPOWIEDZIALNY</text:p>
            <text:p>LUB PRODUCENT</text:p>
          </table:table-cell>
          <table:table-cell table:style-name="ce90" office:value-type="string">
            <text:p>CENA/OP.</text:p>
            <text:p><text:span text:style-name="T5">BRUTTO</text:span><text:span text:style-name="T6"> [ZŁ]</text:span></text:p>
          </table:table-cell>
          <table:table-cell table:style-name="ce84" office:value-type="string">
            <text:p>WARTOŚĆ</text:p>
            <text:p><text:span text:style-name="T5">BRUTTO</text:span> [ZŁ]</text:p>
          </table:table-cell>
          <table:table-cell table:style-name="ce84" office:value-type="string">
            <text:p>NUMER KATALOGOWY</text:p>
            <text:p>LUB NUMER "REF"</text:p>
          </table:table-cell>
          <table:table-cell table:style-name="ce84" office:value-type="string">
            <text:p>VAT</text:p>
            <text:p>[%]</text:p>
          </table:table-cell>
          <table:table-cell table:number-columns-repeated="1013"/>
        </table:table-row>
        <table:table-row table:style-name="ro27">
          <table:table-cell table:style-name="ce85" office:value-type="float" office:value="1">
            <text:p>1</text:p>
          </table:table-cell>
          <table:table-cell table:style-name="ce88" office:value-type="string">
            <text:p><text:span text:style-name="T5">Staza BezLateksowa w Rolce</text:span></text:p>
            <text:p><text:span text:style-name="T11">NIEjałowa</text:span></text:p>
            <text:p><text:span text:style-name="T5">Jednorazowa</text:span></text:p>
          </table:table-cell>
          <table:table-cell table:style-name="ce85" office:value-type="string">
            <text:p>Odcinek:</text:p>
            <text:p>min. 2,2 cm x min. 45 cm</text:p>
          </table:table-cell>
          <table:table-cell table:style-name="ce85" office:value-type="string">
            <text:p>-Perforacja co min. 45 cm</text:p>
            <text:p>-Rolka=min. 25 odcinków</text:p>
          </table:table-cell>
          <table:table-cell table:style-name="ce85" office:value-type="string">
            <text:p>1 rolka</text:p>
          </table:table-cell>
          <table:table-cell table:style-name="ce85" office:value-type="float" office:value="60">
            <text:p>60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27">
          <table:table-cell table:style-name="ce85" office:value-type="float" office:value="2">
            <text:p>2</text:p>
          </table:table-cell>
          <table:table-cell table:style-name="ce88" office:value-type="string">
            <text:p><text:span text:style-name="T5">Staza Automatyczna</text:span></text:p>
            <text:p><text:span text:style-name="T6">NIEjałowa</text:span></text:p>
            <text:p><text:span text:style-name="T5">WIELOrazowa</text:span></text:p>
          </table:table-cell>
          <table:table-cell table:style-name="ce85" office:value-type="string">
            <text:p>min. 2,2 cm x min. 47 cm </text:p>
          </table:table-cell>
          <table:table-cell table:style-name="ce85" office:value-type="string">
            <text:p>-Opakowanie jednostkowe: 1 szt.</text:p>
          </table:table-cell>
          <table:table-cell table:style-name="ce85" office:value-type="string">
            <text:p>1 szt.</text:p>
          </table:table-cell>
          <table:table-cell table:style-name="ce85" office:value-type="float" office:value="120">
            <text:p>120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33">
          <table:table-cell table:style-name="ce85" office:value-type="float" office:value="3">
            <text:p>3</text:p>
          </table:table-cell>
          <table:table-cell table:style-name="ce85" office:value-type="string">
            <text:p><text:span text:style-name="T5">Port</text:span> BEZigłowy z Drenem</text:p>
            <text:p>Pojedynczy</text:p>
            <text:p><text:span text:style-name="T12">Jałowy</text:span></text:p>
            <text:p><text:span text:style-name="T6">Jednorazowy</text:span></text:p>
          </table:table-cell>
          <table:table-cell table:style-name="ce85" office:value-type="string">
            <text:p>Długość całkowita:</text:p>
            <text:p>14 cm (+/- 3 cm)</text:p>
            <text:p>Czas użytkowania:</text:p>
            <text:p>min. 7 dni</text:p>
            <text:p>Ilość aktywacji: min. 140</text:p>
          </table:table-cell>
          <table:table-cell table:style-name="ce85" office:value-type="string">
            <text:p>-NIEpirogenny, NIEtoksyczny, Bez Lateksu</text:p>
            <text:p>-Transparentna obudowa i dren</text:p>
            <text:p>-Zacisk przesuwny na drenie</text:p>
          </table:table-cell>
          <table:table-cell table:style-name="ce85" office:value-type="string">
            <text:p>1 szt.</text:p>
          </table:table-cell>
          <table:table-cell table:style-name="ce85" office:value-type="float" office:value="200">
            <text:p>200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10">
          <table:table-cell table:style-name="ce85" office:value-type="float" office:value="4">
            <text:p>4</text:p>
          </table:table-cell>
          <table:table-cell table:style-name="ce85" office:value-type="string">
            <text:p>Koreczek do Kaniul</text:p>
            <text:p><text:span text:style-name="T12">Jałowy</text:span></text:p>
            <text:p><text:span text:style-name="T6">Jednorazowy</text:span></text:p>
          </table:table-cell>
          <table:table-cell table:style-name="ce85" office:value-type="string">
            <text:p>Typ: <text:span text:style-name="T5">Combi</text:span></text:p>
          </table:table-cell>
          <table:table-cell table:style-name="ce85" office:value-type="string">
            <text:p>-Posiadający <text:span text:style-name="T5">2 zakończenia</text:span> Luer-Lock:</text:p>
            <text:p><text:span text:style-name="T5">męskie i żeńskie</text:span></text:p>
          </table:table-cell>
          <table:table-cell table:style-name="ce85" office:value-type="string">
            <text:p>1 szt.</text:p>
          </table:table-cell>
          <table:table-cell table:style-name="ce85" office:value-type="float" office:value="49000">
            <text:p>49000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10">
          <table:table-cell table:style-name="ce85" office:value-type="float" office:value="5">
            <text:p>5</text:p>
          </table:table-cell>
          <table:table-cell table:style-name="ce85" office:value-type="string">
            <text:p>Koreczek do Kaniul</text:p>
            <text:p><text:span text:style-name="T12">Jałowy</text:span></text:p>
            <text:p><text:span text:style-name="T6">Jednorazowy</text:span></text:p>
          </table:table-cell>
          <table:table-cell table:style-name="ce85" office:value-type="string">
            <text:p>Typ: <text:span text:style-name="T5">Luer-Lock</text:span></text:p>
          </table:table-cell>
          <table:table-cell table:style-name="ce85" office:value-type="string">
            <text:p>-Posiadający <text:span text:style-name="T5">1 zakończenie</text:span> Luer-Lock: <text:span text:style-name="T5">męskie</text:span></text:p>
          </table:table-cell>
          <table:table-cell table:style-name="ce85" office:value-type="string">
            <text:p>1 szt.</text:p>
          </table:table-cell>
          <table:table-cell table:style-name="ce85" office:value-type="float" office:value="1000">
            <text:p>1000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14">
          <table:table-cell table:style-name="ce85" office:value-type="float" office:value="6">
            <text:p>6</text:p>
          </table:table-cell>
          <table:table-cell table:style-name="ce85" office:value-type="string">
            <text:p>Kranik Trójdrożny</text:p>
            <text:p><text:span text:style-name="T12">Jałowy</text:span></text:p>
            <text:p><text:span text:style-name="T6">Jednorazowy</text:span></text:p>
          </table:table-cell>
          <table:table-cell table:style-name="ce85" office:value-type="string">
            <text:p>Bez Przedłużacza</text:p>
          </table:table-cell>
          <table:table-cell table:style-name="ce85" office:value-type="string">
            <text:p>-NIEpirogenny, NIEtoksyczny, Bez Lateksu</text:p>
            <text:p>-Transparentna obudowa</text:p>
            <text:p>-Wszystkie wejścia zabezpieczone koreczkami</text:p>
          </table:table-cell>
          <table:table-cell table:style-name="ce85" office:value-type="string">
            <text:p>1 szt.</text:p>
          </table:table-cell>
          <table:table-cell table:style-name="ce85" office:value-type="float" office:value="2500">
            <text:p>2500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26">
          <table:table-cell table:style-name="ce85" office:value-type="float" office:value="7">
            <text:p>7</text:p>
          </table:table-cell>
          <table:table-cell table:style-name="ce85" office:value-type="string">
            <text:p>Kranik Trójdrożny</text:p>
            <text:p><text:span text:style-name="T5">z Drenem</text:span></text:p>
            <text:p><text:span text:style-name="T12">Jałowy</text:span></text:p>
            <text:p><text:span text:style-name="T6">Jednorazowy</text:span></text:p>
          </table:table-cell>
          <table:table-cell table:style-name="ce85" office:value-type="string">
            <text:p>Długość drenu:</text:p>
            <text:p>7-10 cm</text:p>
          </table:table-cell>
          <table:table-cell table:style-name="ce85" office:value-type="string">
            <text:p>-NIEpirogenny, NIEtoksyczny, Bez Lateksu</text:p>
            <text:p>-Transparentna obudowa i dren</text:p>
            <text:p>-Wszystkie wejścia zabezpieczone koreczkami</text:p>
          </table:table-cell>
          <table:table-cell table:style-name="ce85" office:value-type="string">
            <text:p>1 szt.</text:p>
          </table:table-cell>
          <table:table-cell table:style-name="ce85" office:value-type="float" office:value="100">
            <text:p>100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26">
          <table:table-cell table:style-name="ce85" office:value-type="float" office:value="8">
            <text:p>8</text:p>
          </table:table-cell>
          <table:table-cell table:style-name="ce85" office:value-type="string">
            <text:p><text:span text:style-name="T6">Przedłużacz do Pompy Infuzyjnej</text:span></text:p>
            <text:p><text:span text:style-name="T13">Transparentny</text:span></text:p>
            <text:p><text:span text:style-name="T12">Jałowy</text:span></text:p>
            <text:p><text:span text:style-name="T6">Jednorazowy</text:span></text:p>
          </table:table-cell>
          <table:table-cell table:style-name="ce85" office:value-type="string">
            <text:p>Długość:</text:p>
            <text:p>min. 150 cm</text:p>
          </table:table-cell>
          <table:table-cell table:style-name="ce85" office:value-type="string">
            <text:p>-NIEpirogenny, NIEtoksyczny, Bez Lateksu</text:p>
            <text:p>-Zakończnia typu Luer-Lock: Męskie i Żeńskie</text:p>
          </table:table-cell>
          <table:table-cell table:style-name="ce85" office:value-type="string">
            <text:p>1 szt.</text:p>
          </table:table-cell>
          <table:table-cell table:style-name="ce85" office:value-type="float" office:value="5000">
            <text:p>5000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26">
          <table:table-cell table:style-name="ce85" office:value-type="float" office:value="9">
            <text:p>9</text:p>
          </table:table-cell>
          <table:table-cell table:style-name="ce85" office:value-type="string">
            <text:p><text:span text:style-name="T6">Przedłużacz do Pompy Infuzyjnej</text:span></text:p>
            <text:p><text:span text:style-name="T13">Bursztynowy</text:span></text:p>
            <text:p><text:span text:style-name="T12">Jałowy</text:span></text:p>
            <text:p><text:span text:style-name="T6">Jednorazowy</text:span></text:p>
          </table:table-cell>
          <table:table-cell table:style-name="ce85" office:value-type="string">
            <text:p>Długość:</text:p>
            <text:p>min. 150 cm</text:p>
          </table:table-cell>
          <table:table-cell table:style-name="ce85" office:value-type="string">
            <text:p>-NIEpirogenny, NIEtoksyczny, Bez Lateksu</text:p>
            <text:p>-<text:span text:style-name="T5">Do Leków Światłoczułych</text:span></text:p>
            <text:p>-Zakończnia typu Luer-Lock: Męskie i Żeńskie</text:p>
          </table:table-cell>
          <table:table-cell table:style-name="ce85" office:value-type="string">
            <text:p>1 szt.</text:p>
          </table:table-cell>
          <table:table-cell table:style-name="ce85" office:value-type="float" office:value="200">
            <text:p>200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31">
          <table:table-cell table:style-name="ce85" office:value-type="float" office:value="10">
            <text:p>10</text:p>
          </table:table-cell>
          <table:table-cell table:style-name="ce85" office:value-type="string">
            <text:p>Przyrząd do <text:span text:style-name="T7">INFUZJI</text:span></text:p>
            <text:p><text:span text:style-name="T9">z możliwością pomiaru OCŻ</text:span></text:p>
            <text:p><text:span text:style-name="T9">(Ośrodkowego Ciśnienia</text:span></text:p>
            <text:p><text:span text:style-name="T9">Żylnego)</text:span></text:p>
            <text:p><text:span text:style-name="T14">Jałowy</text:span></text:p>
            <text:p><text:span text:style-name="T6">Jednorazowy</text:span></text:p>
          </table:table-cell>
          <table:table-cell table:style-name="ce85" office:value-type="string">
            <text:p>Skala pomiarowa:</text:p>
            <text:p>min. 0-30 cm H20</text:p>
          </table:table-cell>
          <table:table-cell table:style-name="ce85" office:value-type="string">
            <text:p>-Opakowanie jednostkowe: 1 szt.</text:p>
          </table:table-cell>
          <table:table-cell table:style-name="ce85" office:value-type="string">
            <text:p>1 szt.</text:p>
          </table:table-cell>
          <table:table-cell table:style-name="ce85" office:value-type="float" office:value="3">
            <text:p>3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11">
          <table:table-cell table:style-name="ce85" office:value-type="float" office:value="11">
            <text:p>11</text:p>
          </table:table-cell>
          <table:table-cell table:style-name="ce85" office:value-type="string">
            <text:p>Przyrząd</text:p>
            <text:p>do <text:span text:style-name="T7">SZYBKIEJ!!! TRANSFUZJI</text:span></text:p>
            <text:p><text:span text:style-name="T14">Jałowy</text:span></text:p>
            <text:p><text:span text:style-name="T6">Jednorazowy</text:span></text:p>
          </table:table-cell>
          <table:table-cell table:style-name="ce85" office:value-type="string">
            <text:p>Długość przyrządu:</text:p>
            <text:p>min. 150 cm</text:p>
          </table:table-cell>
          <table:table-cell table:style-name="ce85" office:value-type="string">
            <text:p>-Opakowanie jednostkowe: 1 szt.</text:p>
          </table:table-cell>
          <table:table-cell table:style-name="ce85" office:value-type="string">
            <text:p>1 szt.</text:p>
          </table:table-cell>
          <table:table-cell table:style-name="ce85" office:value-type="float" office:value="50">
            <text:p>50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38">
          <table:table-cell table:style-name="ce85" office:value-type="float" office:value="12">
            <text:p>12</text:p>
          </table:table-cell>
          <table:table-cell table:style-name="ce85" office:value-type="string">
            <text:p>***Przyrząd do <text:span text:style-name="T7">INFUZJI</text:span></text:p>
            <text:p><text:span text:style-name="T10">(Do przetaczania</text:span></text:p>
            <text:p><text:span text:style-name="T10">płynów infuzyjnych</text:span></text:p>
            <text:p><text:span text:style-name="T10">medodą grawitacyjną)</text:span></text:p>
            <text:p><text:span text:style-name="T14">Jałowy</text:span></text:p>
            <text:p><text:span text:style-name="T6">Jednorazowy</text:span></text:p>
          </table:table-cell>
          <table:table-cell table:style-name="ce85" office:value-type="string">
            <text:p>Długość drenu:</text:p>
            <text:p>min. 150 cm</text:p>
          </table:table-cell>
          <table:table-cell table:style-name="ce85" office:value-type="string">
            <text:p>-NIEpirogenny, NIEtoksyczny, Bez Lateksu i Ftalanów</text:p>
            <text:p>-<text:span text:style-name="T5">Zatyczka Kolca</text:span>: Powierzchnia z podłużnymi</text:p>
            <text:p>żebrami ułatwiającymi zdejmowanie</text:p>
            <text:p>-<text:span text:style-name="T5">Kolec Komory Kroplowej</text:span>: Dwukanałowy, Ostry,</text:p>
            <text:p>Budowa: Zapobiegająca wypadaniu</text:p>
            <text:p>przyrządu z butelek/pojemników/worków</text:p>
            <text:p>i gwarantująca szczelne połącznie</text:p>
            <text:p>-<text:span text:style-name="T5">Odpowietrznik</text:span>: Z filtem Bakteryjnym, Hydrofobowym</text:p>
            <text:p>i Zintegrowaną <text:span text:style-name="T8">Barwną</text:span> Zatyczką</text:p>
            <text:p>-<text:span text:style-name="T5">Komora Kroplowa</text:span>: Długość min. 5,5 cm,</text:p>
            <text:p>Bezbarwna, Przezroczysta, Elastyczna</text:p>
            <text:p>-<text:span text:style-name="T5">Kroplomierz</text:span>: 20 kropli = 1 ml (+/- 0,1 ml)</text:p>
            <text:p>-<text:span text:style-name="T5">Filtr Płynu</text:span>: Średnica 15 µm</text:p>
            <text:p>-<text:span text:style-name="T5">Dren</text:span>: Miękki, Elastyczny, zakończony</text:p>
            <text:p>łącznikiem stożkowym Luer-Lock z Zatyczką</text:p>
            <text:p>-<text:span text:style-name="T5">Zacisk Rolkowy</text:span>: Precyzyjny i Bezpieczny</text:p>
            <text:p>z Zaczepem na Dren</text:p>
          </table:table-cell>
          <table:table-cell table:style-name="ce85" office:value-type="string">
            <text:p>1 szt.</text:p>
          </table:table-cell>
          <table:table-cell table:style-name="ce85" office:value-type="float" office:value="51000">
            <text:p>51000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28">
          <table:table-cell table:style-name="ce85" office:value-type="float" office:value="13">
            <text:p>13</text:p>
          </table:table-cell>
          <table:table-cell table:style-name="ce85" office:value-type="string">
            <text:p>***Przyrząd do <text:span text:style-name="T7">TRANSFUZJI</text:span></text:p>
            <text:p><text:span text:style-name="T15">(Do przetaczania krwi</text:span></text:p>
            <text:p><text:span text:style-name="T15">i preparatów</text:span></text:p>
            <text:p><text:span text:style-name="T15">krwiopochodnych</text:span></text:p>
            <text:p><text:span text:style-name="T15">metodą grawitacyjną</text:span><text:span text:style-name="T10">)</text:span></text:p>
            <text:p><text:span text:style-name="T14">Jałowy</text:span></text:p>
            <text:p><text:span text:style-name="T6">Jednorazowy</text:span></text:p>
          </table:table-cell>
          <table:table-cell table:style-name="ce85" office:value-type="string">
            <text:p>Długość drenu:</text:p>
            <text:p>min. 150 cm</text:p>
          </table:table-cell>
          <table:table-cell table:style-name="ce85" office:value-type="string">
            <text:p>-NIEpirogenny, NIEtoksyczny, Bez Lateksu i Ftalanów</text:p>
            <text:p>-Od tego Samego Producenta</text:p>
            <text:p>lub Podmiotu Odpowiedzialnego</text:p>
            <text:p>co oferowany Przyrząd do Infuzji</text:p>
            <text:p><text:span text:style-name="T5">-Filtr Krwi</text:span>: Średnica: 200 µm</text:p>
          </table:table-cell>
          <table:table-cell table:style-name="ce85" office:value-type="string">
            <text:p>1 szt.</text:p>
          </table:table-cell>
          <table:table-cell table:style-name="ce85" office:value-type="float" office:value="15000">
            <text:p>15000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15])" office:value-type="float" office:value="0">
            <text:p>0</text:p>
          </table:table-cell>
          <table:table-cell table:number-columns-repeated="1015"/>
        </table:table-row>
        <table:table-row table:style-name="ro23">
          <table:table-cell/>
          <table:table-cell table:style-name="ce69" office:value-type="string" table:number-columns-spanned="5" table:number-rows-spanned="1">
            <text:p><text:span text:style-name="T5">***-</text:span>w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-Okularki do Fototerapii" table:style-name="ta1" table:print="false">
        <table:table-column table:style-name="co9" table:default-cell-style-name="ce35"/>
        <table:table-column table:style-name="co19" table:default-cell-style-name="ce35"/>
        <table:table-column table:style-name="co35" table:default-cell-style-name="ce35"/>
        <table:table-column table:style-name="co36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91" office:value-type="string" table:number-columns-spanned="11" table:number-rows-spanned="1">
            <text:p>Część 8: Materiały Medyczne: 33140000, 33190000</text:p>
          </table:table-cell>
          <table:covered-table-cell table:number-columns-repeated="3" table:style-name="ce93"/>
          <table:covered-table-cell table:number-columns-repeated="7" table:style-name="ce95"/>
          <table:table-cell table:number-columns-repeated="1013"/>
        </table:table-row>
        <table:table-row table:style-name="ro2">
          <table:table-cell table:style-name="ce92" office:value-type="string">
            <text:p>L.p.</text:p>
          </table:table-cell>
          <table:table-cell table:style-name="ce94" office:value-type="string">
            <text:p>TYP PRODUKTU</text:p>
          </table:table-cell>
          <table:table-cell table:style-name="ce94" office:value-type="string">
            <text:p>WYMIARY</text:p>
          </table:table-cell>
          <table:table-cell table:style-name="ce94" office:value-type="string">
            <text:p>WYMAGANIA DOTYCZĄCE</text:p>
            <text:p>PRODUKTU</text:p>
          </table:table-cell>
          <table:table-cell table:style-name="ce92" office:value-type="string">
            <text:p>WIELKOŚĆ</text:p>
            <text:p>OPAKOWANIA</text:p>
          </table:table-cell>
          <table:table-cell table:style-name="ce92" office:value-type="string">
            <text:p>ILOŚĆ</text:p>
            <text:p>OPAKOWAŃ</text:p>
          </table:table-cell>
          <table:table-cell table:style-name="ce92" office:value-type="string">
            <text:p>PODMIOT ODPOWIEDZIALNY</text:p>
            <text:p>LUB PRODUCENT</text:p>
          </table:table-cell>
          <table:table-cell table:style-name="ce96" office:value-type="string">
            <text:p>CENA/OP.</text:p>
            <text:p><text:span text:style-name="T5">BRUTTO</text:span><text:span text:style-name="T6"> [ZŁ]</text:span></text:p>
          </table:table-cell>
          <table:table-cell table:style-name="ce92" office:value-type="string">
            <text:p>WARTOŚĆ</text:p>
            <text:p><text:span text:style-name="T5">BRUTTO</text:span> [ZŁ]</text:p>
          </table:table-cell>
          <table:table-cell table:style-name="ce92" office:value-type="string">
            <text:p>NUMER KATALOGOWY</text:p>
            <text:p>LUB NUMER "REF"</text:p>
          </table:table-cell>
          <table:table-cell table:style-name="ce92" office:value-type="string">
            <text:p>VAT</text:p>
            <text:p>[%]</text:p>
          </table:table-cell>
          <table:table-cell table:number-columns-repeated="1013"/>
        </table:table-row>
        <table:table-row table:style-name="ro18">
          <table:table-cell table:style-name="ce40" office:value-type="float" office:value="1">
            <text:p>1</text:p>
          </table:table-cell>
          <table:table-cell table:style-name="ce40" office:value-type="string">
            <text:p>Okularki do Fototerapii</text:p>
            <text:p>typu EyeMax2</text:p>
            <text:p>Jednorazowe</text:p>
          </table:table-cell>
          <table:table-cell table:style-name="ce40" office:value-type="string">
            <text:p>Rozmiar:</text:p>
            <text:p>33-38 cm (+/- 2 cm)</text:p>
          </table:table-cell>
          <table:table-cell table:style-name="ce40" office:value-type="string">
            <text:p>-Opaska wykonana z jednego kawałka materiału</text:p>
            <text:p>-Podwójna osłonka na oczy</text:p>
            <text:p>-Szerokość zewnętrznej osłonki UV: 10 cm</text:p>
            <text:p>-Bez lateksu</text:p>
          </table:table-cell>
          <table:table-cell table:style-name="ce40" office:value-type="string">
            <text:p>20 szt.</text:p>
          </table:table-cell>
          <table:table-cell table:style-name="ce40" office:value-type="float" office:value="10">
            <text:p>10</text:p>
          </table:table-cell>
          <table:table-cell table:style-name="ce40"/>
          <table:table-cell table:style-name="ce97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Próżnociąg Położniczy" table:style-name="ta1" table:print="false">
        <table:table-column table:style-name="co9" table:default-cell-style-name="ce35"/>
        <table:table-column table:style-name="co37" table:default-cell-style-name="ce35"/>
        <table:table-column table:style-name="co38" table:default-cell-style-name="ce35"/>
        <table:table-column table:style-name="co39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98" office:value-type="string" table:number-columns-spanned="11" table:number-rows-spanned="1">
            <text:p>Część 9: Materiały Medyczne: 33140000, 33190000</text:p>
          </table:table-cell>
          <table:covered-table-cell table:number-columns-repeated="3" table:style-name="ce100"/>
          <table:covered-table-cell table:number-columns-repeated="7" table:style-name="ce102"/>
          <table:table-cell table:number-columns-repeated="1013"/>
        </table:table-row>
        <table:table-row table:style-name="ro2">
          <table:table-cell table:style-name="ce99" office:value-type="string">
            <text:p>L.p.</text:p>
          </table:table-cell>
          <table:table-cell table:style-name="ce101" office:value-type="string">
            <text:p>TYP PRODUKTU</text:p>
          </table:table-cell>
          <table:table-cell table:style-name="ce101" office:value-type="string">
            <text:p>WYMIARY</text:p>
          </table:table-cell>
          <table:table-cell table:style-name="ce101" office:value-type="string">
            <text:p>WYMAGANIA DOTYCZĄCE</text:p>
            <text:p>PRODUKTU</text:p>
          </table:table-cell>
          <table:table-cell table:style-name="ce99" office:value-type="string">
            <text:p>WIELKOŚĆ</text:p>
            <text:p>OPAKOWANIA</text:p>
          </table:table-cell>
          <table:table-cell table:style-name="ce99" office:value-type="string">
            <text:p>ILOŚĆ</text:p>
            <text:p>OPAKOWAŃ</text:p>
          </table:table-cell>
          <table:table-cell table:style-name="ce99" office:value-type="string">
            <text:p>PODMIOT ODPOWIEDZIALNY</text:p>
            <text:p>LUB PRODUCENT</text:p>
          </table:table-cell>
          <table:table-cell table:style-name="ce103" office:value-type="string">
            <text:p>CENA/OP.</text:p>
            <text:p><text:span text:style-name="T5">BRUTTO</text:span><text:span text:style-name="T6"> [ZŁ]</text:span></text:p>
          </table:table-cell>
          <table:table-cell table:style-name="ce99" office:value-type="string">
            <text:p>WARTOŚĆ</text:p>
            <text:p><text:span text:style-name="T5">BRUTTO</text:span> [ZŁ]</text:p>
          </table:table-cell>
          <table:table-cell table:style-name="ce99" office:value-type="string">
            <text:p>NUMER KATALOGOWY</text:p>
            <text:p>LUB NUMER "REF"</text:p>
          </table:table-cell>
          <table:table-cell table:style-name="ce99" office:value-type="string">
            <text:p>VAT</text:p>
            <text:p>[%]</text:p>
          </table:table-cell>
          <table:table-cell table:number-columns-repeated="1013"/>
        </table:table-row>
        <table:table-row table:style-name="ro14">
          <table:table-cell table:style-name="ce40" office:value-type="float" office:value="1">
            <text:p>1</text:p>
          </table:table-cell>
          <table:table-cell table:style-name="ce69" office:value-type="string">
            <text:p><text:span text:style-name="T5">Próżnociąg Położniczy</text:span></text:p>
            <text:p><text:span text:style-name="T5">ze Wskaźnikiem Siły Trakcji</text:span></text:p>
          </table:table-cell>
          <table:table-cell table:style-name="ce40" office:value-type="string">
            <text:p>typu KIWI</text:p>
          </table:table-cell>
          <table:table-cell table:style-name="ce40" office:value-type="string">
            <text:p>-Wskaźnik wartości wytworzonej próżni</text:p>
            <text:p>-Skuteczne zastosowanie we wszystkich</text:p>
            <text:p>pozycjach głowy płodu</text:p>
          </table:table-cell>
          <table:table-cell table:style-name="ce40" office:value-type="string">
            <text:p>1 szt.</text:p>
          </table:table-cell>
          <table:table-cell table:style-name="ce40" office:value-type="float" office:value="100">
            <text:p>100</text:p>
          </table:table-cell>
          <table:table-cell table:style-name="ce40"/>
          <table:table-cell table:style-name="ce104"/>
          <table:table-cell table:style-name="ce104"/>
          <table:table-cell table:style-name="ce104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-Endoskopia" table:style-name="ta1" table:print="false">
        <table:table-column table:style-name="co9" table:default-cell-style-name="ce35"/>
        <table:table-column table:style-name="co40" table:default-cell-style-name="ce35"/>
        <table:table-column table:style-name="co41" table:default-cell-style-name="ce35"/>
        <table:table-column table:style-name="co42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05" office:value-type="string" table:number-columns-spanned="11" table:number-rows-spanned="1">
            <text:p>Część 10: Materiały Medyczne: 33140000, 33190000</text:p>
          </table:table-cell>
          <table:covered-table-cell table:number-columns-repeated="3" table:style-name="ce108"/>
          <table:covered-table-cell table:number-columns-repeated="7" table:style-name="ce114"/>
          <table:table-cell table:number-columns-repeated="1013"/>
        </table:table-row>
        <table:table-row table:style-name="ro2">
          <table:table-cell table:style-name="ce106" office:value-type="string">
            <text:p>L.p.</text:p>
          </table:table-cell>
          <table:table-cell table:style-name="ce109" office:value-type="string">
            <text:p>TYP PRODUKTU</text:p>
          </table:table-cell>
          <table:table-cell table:style-name="ce109" office:value-type="string">
            <text:p>WYMIARY</text:p>
          </table:table-cell>
          <table:table-cell table:style-name="ce109" office:value-type="string">
            <text:p>WYMAGANIA DOTYCZĄCE</text:p>
            <text:p>PRODUKTU</text:p>
          </table:table-cell>
          <table:table-cell table:style-name="ce106" office:value-type="string">
            <text:p>WIELKOŚĆ</text:p>
            <text:p>OPAKOWANIA</text:p>
          </table:table-cell>
          <table:table-cell table:style-name="ce106" office:value-type="string">
            <text:p>ILOŚĆ</text:p>
            <text:p>OPAKOWAŃ</text:p>
          </table:table-cell>
          <table:table-cell table:style-name="ce106" office:value-type="string">
            <text:p>PODMIOT ODPOWIEDZIALNY</text:p>
            <text:p>LUB PRODUCENT</text:p>
          </table:table-cell>
          <table:table-cell table:style-name="ce115" office:value-type="string">
            <text:p>CENA/OP.</text:p>
            <text:p><text:span text:style-name="T5">BRUTTO</text:span><text:span text:style-name="T6"> [ZŁ]</text:span></text:p>
          </table:table-cell>
          <table:table-cell table:style-name="ce106" office:value-type="string">
            <text:p>WARTOŚĆ</text:p>
            <text:p><text:span text:style-name="T5">BRUTTO</text:span> [ZŁ]</text:p>
          </table:table-cell>
          <table:table-cell table:style-name="ce106" office:value-type="string">
            <text:p>NUMER KATALOGOWY</text:p>
            <text:p>LUB NUMER "REF"</text:p>
          </table:table-cell>
          <table:table-cell table:style-name="ce106" office:value-type="string">
            <text:p>VAT</text:p>
            <text:p>[%]</text:p>
          </table:table-cell>
          <table:table-cell table:number-columns-repeated="1013"/>
        </table:table-row>
        <table:table-row table:style-name="ro39">
          <table:table-cell table:style-name="ce107" office:value-type="float" office:value="1">
            <text:p>1</text:p>
          </table:table-cell>
          <table:table-cell table:style-name="ce107" office:value-type="string">
            <text:p>Kleszcze Biopsyjne</text:p>
            <text:p>Gładkie Owalne</text:p>
            <text:p><text:span text:style-name="T5">Jałowe</text:span></text:p>
            <text:p>Jednorazowe</text:p>
          </table:table-cell>
          <table:table-cell table:style-name="ce111" office:value-type="string">
            <text:p><text:span text:style-name="T16">Długość: 230 cm </text:span></text:p>
            <text:p><text:span text:style-name="T17">Średnica zewnętrzna:</text:span></text:p>
            <text:p><text:span text:style-name="T17">2,3 mm (+/- 0,1 mm)</text:span></text:p>
            <text:p><text:span text:style-name="T17">Średnica kanału roboczego:</text:span></text:p>
            <text:p><text:span text:style-name="T17">2,8-3,2 mm</text:span></text:p>
            <text:p><text:span text:style-name="T17">Szerokość rozwarcia łopatek:</text:span></text:p>
            <text:p><text:span text:style-name="T17">7,0-8,0 mm</text:span></text:p>
            <text:p><text:span text:style-name="T17">Pojemność łyżeczek:</text:span></text:p>
            <text:p><text:span text:style-name="T17">7,0-8,0 mm3</text:span></text:p>
          </table:table-cell>
          <table:table-cell table:style-name="ce107" office:value-type="string">
            <text:p><text:span text:style-name="T6">-</text:span><text:span text:style-name="T7">Funkcja biopsji stycznych</text:span></text:p>
          </table:table-cell>
          <table:table-cell table:style-name="ce107" office:value-type="string">
            <text:p>1 szt.</text:p>
          </table:table-cell>
          <table:table-cell table:style-name="ce107" office:value-type="float" office:value="1000">
            <text:p>1000</text:p>
          </table:table-cell>
          <table:table-cell table:style-name="ce107"/>
          <table:table-cell table:style-name="ce115"/>
          <table:table-cell table:style-name="ce107" table:number-columns-repeated="3"/>
          <table:table-cell table:number-columns-repeated="1013"/>
        </table:table-row>
        <table:table-row table:style-name="ro25">
          <table:table-cell table:style-name="ce107" office:value-type="float" office:value="2">
            <text:p>2</text:p>
          </table:table-cell>
          <table:table-cell table:style-name="ce107" office:value-type="string">
            <text:p>Pętla do Polipektomii</text:p>
            <text:p>Owalna <text:span text:style-name="T7">Obrotowa</text:span></text:p>
            <text:p><text:span text:style-name="T5">Jałowa</text:span></text:p>
            <text:p>Jednorazowa</text:p>
          </table:table-cell>
          <table:table-cell table:style-name="ce112" office:value-type="string">
            <text:p><text:span text:style-name="T16">Długość: 230 cm </text:span></text:p>
            <text:p><text:span text:style-name="T18">Średnica osłonki:</text:span></text:p>
            <text:p><text:span text:style-name="T18">2,3 mm (+/- 0,1 mm)</text:span></text:p>
            <text:p><text:span text:style-name="T19">Średnica otwartej pętli:</text:span></text:p>
            <text:p><text:span text:style-name="T19">25 mm (+/- 1 mm)</text:span></text:p>
          </table:table-cell>
          <table:table-cell table:style-name="ce107" office:value-type="string">
            <text:p>-Pleciona</text:p>
            <text:p>-Możliwość cięcia z użyciem</text:p>
            <text:p>elektrokoagulacji</text:p>
          </table:table-cell>
          <table:table-cell table:style-name="ce107" office:value-type="string">
            <text:p>1 szt.</text:p>
          </table:table-cell>
          <table:table-cell table:style-name="ce107" office:value-type="float" office:value="150">
            <text:p>150</text:p>
          </table:table-cell>
          <table:table-cell table:style-name="ce107"/>
          <table:table-cell table:style-name="ce115"/>
          <table:table-cell table:style-name="ce107" table:number-columns-repeated="3"/>
          <table:table-cell table:number-columns-repeated="1013"/>
        </table:table-row>
        <table:table-row table:style-name="ro10">
          <table:table-cell table:style-name="ce107" office:value-type="float" office:value="3">
            <text:p>3</text:p>
          </table:table-cell>
          <table:table-cell table:style-name="ce107" office:value-type="string">
            <text:p>Igła do Ostrzykiwań</text:p>
            <text:p><text:span text:style-name="T5">Jałowa</text:span></text:p>
            <text:p>Jednorazowa</text:p>
          </table:table-cell>
          <table:table-cell table:style-name="ce112" office:value-type="string">
            <text:p><text:span text:style-name="T16">Długość: 230 cm </text:span></text:p>
            <text:p><text:span text:style-name="T18">Rozmiar: 23G</text:span></text:p>
            <text:p><text:span text:style-name="T19">Głębokość nakłucia:</text:span><text:span text:style-name="T20"> 4 mm</text:span></text:p>
          </table:table-cell>
          <table:table-cell table:style-name="ce107" office:value-type="string">
            <text:p><text:span text:style-name="T6">-Słyczalne Kliknięcie sygnalizujące</text:span></text:p>
            <text:p><text:span text:style-name="T6">wysuwanie i całkowite chowanie igły</text:span></text:p>
          </table:table-cell>
          <table:table-cell table:style-name="ce107" office:value-type="string">
            <text:p>1 szt.</text:p>
          </table:table-cell>
          <table:table-cell table:style-name="ce107" office:value-type="float" office:value="10">
            <text:p>10</text:p>
          </table:table-cell>
          <table:table-cell table:style-name="ce107"/>
          <table:table-cell table:style-name="ce115"/>
          <table:table-cell table:style-name="ce107" table:number-columns-repeated="3"/>
          <table:table-cell table:number-columns-repeated="1013"/>
        </table:table-row>
        <table:table-row table:style-name="ro10">
          <table:table-cell table:style-name="ce107" office:value-type="float" office:value="4">
            <text:p>4</text:p>
          </table:table-cell>
          <table:table-cell table:style-name="ce107" office:value-type="string">
            <text:p>Igła do Ostrzykiwań</text:p>
            <text:p><text:span text:style-name="T5">Jałowa</text:span></text:p>
            <text:p>Jednorazowa</text:p>
          </table:table-cell>
          <table:table-cell table:style-name="ce112" office:value-type="string">
            <text:p><text:span text:style-name="T16">Długość: 230 cm </text:span></text:p>
            <text:p><text:span text:style-name="T18">Rozmiar: 23G</text:span></text:p>
            <text:p><text:span text:style-name="T19">Głębokość nakłucia: </text:span><text:span text:style-name="T20">6 mm</text:span></text:p>
          </table:table-cell>
          <table:table-cell table:style-name="ce107" office:value-type="string">
            <text:p><text:span text:style-name="T6">-Słyczalne Kliknięcie sygnalizujące</text:span></text:p>
            <text:p><text:span text:style-name="T6">wysuwanie i całkowite chowanie igły</text:span></text:p>
          </table:table-cell>
          <table:table-cell table:style-name="ce107" office:value-type="string">
            <text:p>1 szt.</text:p>
          </table:table-cell>
          <table:table-cell table:style-name="ce107" office:value-type="float" office:value="10">
            <text:p>10</text:p>
          </table:table-cell>
          <table:table-cell table:style-name="ce107"/>
          <table:table-cell table:style-name="ce115"/>
          <table:table-cell table:style-name="ce107" table:number-columns-repeated="3"/>
          <table:table-cell table:number-columns-repeated="1013"/>
        </table:table-row>
        <table:table-row table:style-name="ro35">
          <table:table-cell table:style-name="ce107" office:value-type="float" office:value="5">
            <text:p>5</text:p>
          </table:table-cell>
          <table:table-cell table:style-name="ce107" office:value-type="string">
            <text:p>Klipsownica Hemostatyczna</text:p>
            <text:p><text:span text:style-name="T5">Obrotowa 360 stopni</text:span></text:p>
            <text:p><text:span text:style-name="T5">Jałowa</text:span></text:p>
            <text:p>Jednorazowa</text:p>
          </table:table-cell>
          <table:table-cell table:style-name="ce112" office:value-type="string">
            <text:p><text:span text:style-name="T16">Długość: 230 cm </text:span></text:p>
            <text:p><text:span text:style-name="T18">Średnica zewnętrzna: 2,6 mm</text:span></text:p>
            <text:p><text:span text:style-name="T18">Rozwarcie ramion klipsa: 16 mm</text:span></text:p>
            <text:p><text:span text:style-name="T18">Kąt rozwarcia: 135 stopni</text:span></text:p>
          </table:table-cell>
          <table:table-cell table:style-name="ce107" office:value-type="string">
            <text:p><text:span text:style-name="T6">-Załadowany i gotowy do uzycia klips</text:span></text:p>
            <text:p><text:span text:style-name="T6">umożliwiający wykonanie</text:span></text:p>
            <text:p><text:span text:style-name="T6">rezonansu magnetycznego</text:span></text:p>
            <text:p><text:span text:style-name="T6">-Możliwość wielokrotnego</text:span></text:p>
            <text:p><text:span text:style-name="T6">otwierania i zamykania</text:span></text:p>
            <text:p><text:span text:style-name="T6">-Możliwość zmiany położenia klipsa</text:span></text:p>
          </table:table-cell>
          <table:table-cell table:style-name="ce107" office:value-type="string">
            <text:p>1 szt.</text:p>
          </table:table-cell>
          <table:table-cell table:style-name="ce107" office:value-type="float" office:value="20">
            <text:p>20</text:p>
          </table:table-cell>
          <table:table-cell table:style-name="ce107"/>
          <table:table-cell table:style-name="ce115"/>
          <table:table-cell table:style-name="ce107" table:number-columns-repeated="3"/>
          <table:table-cell table:number-columns-repeated="1013"/>
        </table:table-row>
        <table:table-row table:style-name="ro18">
          <table:table-cell table:style-name="ce107" office:value-type="float" office:value="6">
            <text:p>6</text:p>
          </table:table-cell>
          <table:table-cell table:style-name="ce107" office:value-type="string">
            <text:p>Szczoteczka <text:span text:style-name="T5">KRÓTKA</text:span></text:p>
            <text:p>do <text:span text:style-name="T5">Zaworów </text:span>Endoskopu</text:p>
            <text:p>Jednorazowa</text:p>
          </table:table-cell>
          <table:table-cell table:style-name="ce107" office:value-type="string">
            <text:p>Długość całkowita:</text:p>
            <text:p>16 cm (+/- 1 cm)</text:p>
            <text:p>Średnica szczoteczek:</text:p>
            <text:p>5-6 mm/10-12 mm</text:p>
          </table:table-cell>
          <table:table-cell table:style-name="ce107" office:value-type="string">
            <text:p>-Opakowanie jednostkowe: 1 szt.</text:p>
          </table:table-cell>
          <table:table-cell table:style-name="ce107" office:value-type="string">
            <text:p>1 szt.</text:p>
          </table:table-cell>
          <table:table-cell table:style-name="ce107" office:value-type="float" office:value="100">
            <text:p>100</text:p>
          </table:table-cell>
          <table:table-cell table:style-name="ce107"/>
          <table:table-cell table:style-name="ce115"/>
          <table:table-cell table:style-name="ce107" table:number-columns-repeated="3"/>
          <table:table-cell table:number-columns-repeated="1013"/>
        </table:table-row>
        <table:table-row table:style-name="ro18">
          <table:table-cell table:style-name="ce107" office:value-type="float" office:value="7">
            <text:p>7</text:p>
          </table:table-cell>
          <table:table-cell table:style-name="ce107" office:value-type="string">
            <text:p>Szczoteczka <text:span text:style-name="T5">DŁUGA</text:span></text:p>
            <text:p>do <text:span text:style-name="T5">Kanałów </text:span>Endoskopu</text:p>
            <text:p>Jednorazowa</text:p>
          </table:table-cell>
          <table:table-cell table:style-name="ce107" office:value-type="string">
            <text:p>Długość całkowita:</text:p>
            <text:p>min. 230 cm</text:p>
            <text:p>Średnica szczoteczek:</text:p>
            <text:p>6 mm/6 mm</text:p>
          </table:table-cell>
          <table:table-cell table:style-name="ce107" office:value-type="string">
            <text:p>-Wykonana w sposób</text:p>
            <text:p>zabezpieczający kanał endoskopu</text:p>
            <text:p>przed zarysowaniami, uszkodzeniami</text:p>
          </table:table-cell>
          <table:table-cell table:style-name="ce107" office:value-type="string">
            <text:p>1 szt.</text:p>
          </table:table-cell>
          <table:table-cell table:style-name="ce107" office:value-type="float" office:value="200">
            <text:p>200</text:p>
          </table:table-cell>
          <table:table-cell table:style-name="ce107"/>
          <table:table-cell table:style-name="ce115"/>
          <table:table-cell table:style-name="ce107" table:number-columns-repeated="3"/>
          <table:table-cell table:number-columns-repeated="1013"/>
        </table:table-row>
        <table:table-row table:style-name="ro18">
          <table:table-cell table:style-name="ce107" office:value-type="float" office:value="8">
            <text:p>8</text:p>
          </table:table-cell>
          <table:table-cell table:style-name="ce107" office:value-type="string">
            <text:p>Szczoteczka <text:span text:style-name="T5">DŁUGA</text:span></text:p>
            <text:p>do <text:span text:style-name="T5">Kanałów </text:span>Endoskopu</text:p>
            <text:p>Jednorazowa</text:p>
          </table:table-cell>
          <table:table-cell table:style-name="ce107" office:value-type="string">
            <text:p>Długość całkowita:</text:p>
            <text:p>min. 230 cm</text:p>
            <text:p>Średnica szczoteczek:</text:p>
            <text:p>5-6 mm/10 mm</text:p>
          </table:table-cell>
          <table:table-cell table:style-name="ce107" office:value-type="string">
            <text:p>-Wykonana w sposób</text:p>
            <text:p>zabezpieczający kanał endoskopu</text:p>
            <text:p>przed zarysowaniami, uszkodzeniami</text:p>
          </table:table-cell>
          <table:table-cell table:style-name="ce107" office:value-type="string">
            <text:p>1 szt.</text:p>
          </table:table-cell>
          <table:table-cell table:style-name="ce107" office:value-type="float" office:value="200">
            <text:p>200</text:p>
          </table:table-cell>
          <table:table-cell table:style-name="ce107"/>
          <table:table-cell table:style-name="ce115"/>
          <table:table-cell table:style-name="ce107" table:number-columns-repeated="3"/>
          <table:table-cell table:number-columns-repeated="1013"/>
        </table:table-row>
        <table:table-row table:style-name="ro27">
          <table:table-cell table:style-name="ce107" office:value-type="float" office:value="9">
            <text:p>9</text:p>
          </table:table-cell>
          <table:table-cell table:style-name="ce110" office:value-type="string">
            <text:p><text:span text:style-name="T5">Ustnik Gastroskopowy</text:span></text:p>
            <text:p><text:span text:style-name="T5">z Paskiem</text:span></text:p>
            <text:p><text:span text:style-name="T6">Jednorazowy</text:span></text:p>
          </table:table-cell>
          <table:table-cell table:style-name="ce107" office:value-type="string">
            <text:p>Otwór centralny:</text:p>
            <text:p>27 mm x 20-22 mm</text:p>
          </table:table-cell>
          <table:table-cell table:style-name="ce107" office:value-type="string">
            <text:p>-Opakowanie zbiorcze: max 200 szt.</text:p>
          </table:table-cell>
          <table:table-cell table:style-name="ce107" office:value-type="string">
            <text:p>1 szt.</text:p>
          </table:table-cell>
          <table:table-cell table:style-name="ce107" office:value-type="float" office:value="1200">
            <text:p>1200</text:p>
          </table:table-cell>
          <table:table-cell table:style-name="ce107"/>
          <table:table-cell table:style-name="ce115"/>
          <table:table-cell table:style-name="ce107" table:number-columns-repeated="3"/>
          <table:table-cell table:number-columns-repeated="1013"/>
        </table:table-row>
        <table:table-row table:style-name="ro14">
          <table:table-cell table:style-name="ce107" office:value-type="float" office:value="10">
            <text:p>10</text:p>
          </table:table-cell>
          <table:table-cell table:style-name="ce107" office:value-type="string">
            <text:p><text:span text:style-name="T5">Marker Endoskopowy</text:span></text:p>
            <text:p><text:span text:style-name="T5">Węglowy</text:span></text:p>
            <text:p><text:span text:style-name="T6">Sterylny</text:span></text:p>
          </table:table-cell>
          <table:table-cell table:style-name="ce107" office:value-type="string">
            <text:p>5 ml</text:p>
          </table:table-cell>
          <table:table-cell table:style-name="ce107" office:value-type="string">
            <text:p>-Do wstrzyknięcia podśluzówkowego</text:p>
            <text:p>-W Strzykawce Luer-Lock</text:p>
            <text:p><text:span text:style-name="T6">-Opakowanie jednostkowe: 1 szt.</text:span></text:p>
          </table:table-cell>
          <table:table-cell table:style-name="ce107" office:value-type="string">
            <text:p>1 szt.</text:p>
          </table:table-cell>
          <table:table-cell table:style-name="ce107" office:value-type="float" office:value="3">
            <text:p>3</text:p>
          </table:table-cell>
          <table:table-cell table:style-name="ce107"/>
          <table:table-cell table:style-name="ce115"/>
          <table:table-cell table:style-name="ce107" table:number-columns-repeated="3"/>
          <table:table-cell table:number-columns-repeated="1013"/>
        </table:table-row>
        <table:table-row table:style-name="ro27">
          <table:table-cell table:style-name="ce107" office:value-type="float" office:value="11">
            <text:p>11</text:p>
          </table:table-cell>
          <table:table-cell table:style-name="ce107" office:value-type="string">
            <text:p><text:span text:style-name="T5">Koreczek</text:span></text:p>
            <text:p><text:span text:style-name="T5">do Kanałów Biopsyjnych</text:span></text:p>
            <text:p><text:span text:style-name="T6">Jednorazowy</text:span></text:p>
          </table:table-cell>
          <table:table-cell table:style-name="ce110" office:value-type="string">
            <text:p>Do Olympus/Fujinon</text:p>
          </table:table-cell>
          <table:table-cell table:style-name="ce107" office:value-type="string">
            <text:p><text:span text:style-name="T6">-Gumowy</text:span></text:p>
            <text:p><text:span text:style-name="T6">-Opakowanie zbiorcze: max 100 szt.</text:span></text:p>
          </table:table-cell>
          <table:table-cell table:style-name="ce107" office:value-type="string">
            <text:p>1 szt.</text:p>
          </table:table-cell>
          <table:table-cell table:style-name="ce107" office:value-type="float" office:value="200">
            <text:p>200</text:p>
          </table:table-cell>
          <table:table-cell table:style-name="ce107"/>
          <table:table-cell table:style-name="ce115"/>
          <table:table-cell table:style-name="ce107" table:number-columns-repeated="3"/>
          <table:table-cell table:number-columns-repeated="1013"/>
        </table:table-row>
        <table:table-row table:style-name="ro2">
          <table:table-cell table:style-name="ce107" office:value-type="float" office:value="12">
            <text:p>12</text:p>
          </table:table-cell>
          <table:table-cell table:style-name="ce107" office:value-type="string">
            <text:p>Szybki <text:span text:style-name="T5">Test Ureazowy</text:span></text:p>
            <text:p>do Wykrywania Helicobacter Pylori</text:p>
          </table:table-cell>
          <table:table-cell table:style-name="ce113" office:value-type="string">
            <text:p>Mokry</text:p>
          </table:table-cell>
          <table:table-cell table:style-name="ce107" office:value-type="string">
            <text:p>-Opakowanie zbiorcze: max 50 szt.</text:p>
          </table:table-cell>
          <table:table-cell table:style-name="ce107" office:value-type="string">
            <text:p>50 szt.</text:p>
          </table:table-cell>
          <table:table-cell table:style-name="ce107" office:value-type="float" office:value="5">
            <text:p>5</text:p>
          </table:table-cell>
          <table:table-cell table:style-name="ce107"/>
          <table:table-cell table:style-name="ce115"/>
          <table:table-cell table:style-name="ce107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1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-Pojemniki Histopatologiczne" table:style-name="ta1" table:print="false">
        <table:table-column table:style-name="co9" table:default-cell-style-name="ce35"/>
        <table:table-column table:style-name="co43" table:default-cell-style-name="ce35"/>
        <table:table-column table:style-name="co44" table:default-cell-style-name="ce35"/>
        <table:table-column table:style-name="co45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16" office:value-type="string" table:number-columns-spanned="11" table:number-rows-spanned="1">
            <text:p>Część 11: Materiały Medyczne: 33140000, 33190000</text:p>
          </table:table-cell>
          <table:covered-table-cell table:number-columns-repeated="3" table:style-name="ce118"/>
          <table:covered-table-cell table:number-columns-repeated="7" table:style-name="ce120"/>
          <table:table-cell table:number-columns-repeated="1013"/>
        </table:table-row>
        <table:table-row table:style-name="ro2">
          <table:table-cell table:style-name="ce117" office:value-type="string">
            <text:p>L.p.</text:p>
          </table:table-cell>
          <table:table-cell table:style-name="ce119" office:value-type="string">
            <text:p>TYP PRODUKTU</text:p>
          </table:table-cell>
          <table:table-cell table:style-name="ce119" office:value-type="string">
            <text:p>WYMIARY</text:p>
          </table:table-cell>
          <table:table-cell table:style-name="ce119" office:value-type="string">
            <text:p>WYMAGANIA DOTYCZĄCE</text:p>
            <text:p>PRODUKTU</text:p>
          </table:table-cell>
          <table:table-cell table:style-name="ce117" office:value-type="string">
            <text:p>WIELKOŚĆ</text:p>
            <text:p>OPAKOWANIA</text:p>
          </table:table-cell>
          <table:table-cell table:style-name="ce117" office:value-type="string">
            <text:p>ILOŚĆ</text:p>
            <text:p>OPAKOWAŃ</text:p>
          </table:table-cell>
          <table:table-cell table:style-name="ce117" office:value-type="string">
            <text:p>PODMIOT ODPOWIEDZIALNY</text:p>
            <text:p>LUB PRODUCENT</text:p>
          </table:table-cell>
          <table:table-cell table:style-name="ce121" office:value-type="string">
            <text:p>CENA/OP.</text:p>
            <text:p><text:span text:style-name="T5">BRUTTO</text:span><text:span text:style-name="T6"> [ZŁ]</text:span></text:p>
          </table:table-cell>
          <table:table-cell table:style-name="ce117" office:value-type="string">
            <text:p>WARTOŚĆ</text:p>
            <text:p><text:span text:style-name="T5">BRUTTO</text:span> [ZŁ]</text:p>
          </table:table-cell>
          <table:table-cell table:style-name="ce117" office:value-type="string">
            <text:p>NUMER KATALOGOWY</text:p>
            <text:p>LUB NUMER "REF"</text:p>
          </table:table-cell>
          <table:table-cell table:style-name="ce117" office:value-type="string">
            <text:p>VAT</text:p>
            <text:p>[%]</text:p>
          </table:table-cell>
          <table:table-cell table:number-columns-repeated="1013"/>
        </table:table-row>
        <table:table-row table:style-name="ro14">
          <table:table-cell table:style-name="ce40" office:value-type="float" office:value="1">
            <text:p>1</text:p>
          </table:table-cell>
          <table:table-cell table:style-name="ce40" office:value-type="string">
            <text:p>Pojemnik Histopatologiczny</text:p>
            <text:p><text:span text:style-name="T5">z 10% Buforowaną Formaliną</text:span></text:p>
          </table:table-cell>
          <table:table-cell table:style-name="ce40" office:value-type="string">
            <text:p>Pojemność pojemnika:</text:p>
            <text:p>30-50 ml</text:p>
          </table:table-cell>
          <table:table-cell table:style-name="ce40" office:value-type="string">
            <text:p>-<text:span text:style-name="T10">Zakręcany</text:span></text:p>
            <text:p><text:span text:style-name="T10">-Z etykietą</text:span></text:p>
            <text:p>-Pojemnik wypełniony roztworem w 40-65%</text:p>
          </table:table-cell>
          <table:table-cell table:style-name="ce40" office:value-type="string">
            <text:p>1 szt.</text:p>
          </table:table-cell>
          <table:table-cell table:style-name="ce40" office:value-type="float" office:value="2000">
            <text:p>2000</text:p>
          </table:table-cell>
          <table:table-cell table:style-name="ce40"/>
          <table:table-cell table:style-name="ce97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2-CT Expres" table:style-name="ta1" table:print="false">
        <table:table-column table:style-name="co9" table:default-cell-style-name="ce35"/>
        <table:table-column table:style-name="co17" table:default-cell-style-name="ce35"/>
        <table:table-column table:style-name="co46" table:default-cell-style-name="ce35"/>
        <table:table-column table:style-name="co47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22" office:value-type="string" table:number-columns-spanned="11" table:number-rows-spanned="1">
            <text:p>Część 12: Materiały Medyczne: 33140000, 33190000</text:p>
          </table:table-cell>
          <table:covered-table-cell table:number-columns-repeated="3" table:style-name="ce125"/>
          <table:covered-table-cell table:number-columns-repeated="7" table:style-name="ce127"/>
          <table:table-cell table:number-columns-repeated="1013"/>
        </table:table-row>
        <table:table-row table:style-name="ro2">
          <table:table-cell table:style-name="ce123" office:value-type="string">
            <text:p>L.p.</text:p>
          </table:table-cell>
          <table:table-cell table:style-name="ce126" office:value-type="string">
            <text:p>TYP PRODUKTU</text:p>
          </table:table-cell>
          <table:table-cell table:style-name="ce126" office:value-type="string">
            <text:p>WYMIARY</text:p>
          </table:table-cell>
          <table:table-cell table:style-name="ce126" office:value-type="string">
            <text:p>WYMAGANIA DOTYCZĄCE</text:p>
            <text:p>PRODUKTU</text:p>
          </table:table-cell>
          <table:table-cell table:style-name="ce123" office:value-type="string">
            <text:p>WIELKOŚĆ</text:p>
            <text:p>OPAKOWANIA</text:p>
          </table:table-cell>
          <table:table-cell table:style-name="ce123" office:value-type="string">
            <text:p>ILOŚĆ</text:p>
            <text:p>OPAKOWAŃ</text:p>
          </table:table-cell>
          <table:table-cell table:style-name="ce123" office:value-type="string">
            <text:p>PODMIOT ODPOWIEDZIALNY</text:p>
            <text:p>LUB PRODUCENT</text:p>
          </table:table-cell>
          <table:table-cell table:style-name="ce128" office:value-type="string">
            <text:p>CENA/OP.</text:p>
            <text:p><text:span text:style-name="T5">BRUTTO</text:span><text:span text:style-name="T6"> [ZŁ]</text:span></text:p>
          </table:table-cell>
          <table:table-cell table:style-name="ce123" office:value-type="string">
            <text:p>WARTOŚĆ</text:p>
            <text:p><text:span text:style-name="T5">BRUTTO</text:span> [ZŁ]</text:p>
          </table:table-cell>
          <table:table-cell table:style-name="ce123" office:value-type="string">
            <text:p>NUMER KATALOGOWY</text:p>
            <text:p>LUB NUMER "REF"</text:p>
          </table:table-cell>
          <table:table-cell table:style-name="ce123" office:value-type="string">
            <text:p>VAT</text:p>
            <text:p>[%]</text:p>
          </table:table-cell>
          <table:table-cell table:number-columns-repeated="1013"/>
        </table:table-row>
        <table:table-row table:style-name="ro30">
          <table:table-cell table:style-name="ce124" office:value-type="float" office:value="1">
            <text:p>1</text:p>
          </table:table-cell>
          <table:table-cell table:style-name="ce124" office:value-type="string">
            <text:p>Nakłuwacz Butelek</text:p>
          </table:table-cell>
          <table:table-cell table:style-name="ce124" office:value-type="string">
            <text:p>Dedykowany dla systemu:</text:p>
            <text:p><text:span text:style-name="T5">Bracco CT Expres</text:span></text:p>
          </table:table-cell>
          <table:table-cell table:style-name="ce124" office:value-type="string">
            <text:p>-Opakowanie zbiorcze: 60 szt.</text:p>
          </table:table-cell>
          <table:table-cell table:style-name="ce124" office:value-type="string">
            <text:p>60 szt.</text:p>
          </table:table-cell>
          <table:table-cell table:style-name="ce124" office:value-type="float" office:value="40">
            <text:p>40</text:p>
          </table:table-cell>
          <table:table-cell table:style-name="ce124"/>
          <table:table-cell table:style-name="ce128"/>
          <table:table-cell table:style-name="ce124" table:number-columns-repeated="3"/>
          <table:table-cell table:number-columns-repeated="1013"/>
        </table:table-row>
        <table:table-row table:style-name="ro30">
          <table:table-cell table:style-name="ce124" office:value-type="float" office:value="2">
            <text:p>2</text:p>
          </table:table-cell>
          <table:table-cell table:style-name="ce124" office:value-type="string">
            <text:p>Zestaw Dzienny 24H</text:p>
          </table:table-cell>
          <table:table-cell table:style-name="ce124" office:value-type="string">
            <text:p>Dedykowany dla systemu:</text:p>
            <text:p><text:span text:style-name="T5">Bracco CT Expres</text:span></text:p>
          </table:table-cell>
          <table:table-cell table:style-name="ce124" office:value-type="string">
            <text:p>-Opakowanie zbiorcze: 15 szt.</text:p>
          </table:table-cell>
          <table:table-cell table:style-name="ce124" office:value-type="string">
            <text:p>15 szt.</text:p>
          </table:table-cell>
          <table:table-cell table:style-name="ce124" office:value-type="float" office:value="20">
            <text:p>20</text:p>
          </table:table-cell>
          <table:table-cell table:style-name="ce124"/>
          <table:table-cell table:style-name="ce128"/>
          <table:table-cell table:style-name="ce124" table:number-columns-repeated="3"/>
          <table:table-cell table:number-columns-repeated="1013"/>
        </table:table-row>
        <table:table-row table:style-name="ro30">
          <table:table-cell table:style-name="ce124" office:value-type="float" office:value="3">
            <text:p>3</text:p>
          </table:table-cell>
          <table:table-cell table:style-name="ce124" office:value-type="string">
            <text:p>Zestaw Wielu Pacjentów</text:p>
          </table:table-cell>
          <table:table-cell table:style-name="ce124" office:value-type="string">
            <text:p>Dedykowany dla systemu:</text:p>
            <text:p><text:span text:style-name="T5">Bracco CT Expres</text:span></text:p>
          </table:table-cell>
          <table:table-cell table:style-name="ce124" office:value-type="string">
            <text:p>-Opakowanie zbiorcze: 25 szt.</text:p>
          </table:table-cell>
          <table:table-cell table:style-name="ce124" office:value-type="string">
            <text:p>25 szt.</text:p>
          </table:table-cell>
          <table:table-cell table:style-name="ce124" office:value-type="float" office:value="20">
            <text:p>20</text:p>
          </table:table-cell>
          <table:table-cell table:style-name="ce124"/>
          <table:table-cell table:style-name="ce128"/>
          <table:table-cell table:style-name="ce124" table:number-columns-repeated="3"/>
          <table:table-cell table:number-columns-repeated="1013"/>
        </table:table-row>
        <table:table-row table:style-name="ro30">
          <table:table-cell table:style-name="ce124" office:value-type="float" office:value="4">
            <text:p>4</text:p>
          </table:table-cell>
          <table:table-cell table:style-name="ce124" office:value-type="string">
            <text:p>Linia Pacjenta</text:p>
          </table:table-cell>
          <table:table-cell table:style-name="ce124" office:value-type="string">
            <text:p>Dedykowany dla systemu:</text:p>
            <text:p><text:span text:style-name="T5">Bracco CT Expres</text:span></text:p>
          </table:table-cell>
          <table:table-cell table:style-name="ce124" office:value-type="string">
            <text:p>-Opakowanie zbiorcze: 40 szt.</text:p>
          </table:table-cell>
          <table:table-cell table:style-name="ce124" office:value-type="string">
            <text:p>40 szt.</text:p>
          </table:table-cell>
          <table:table-cell table:style-name="ce124" office:value-type="float" office:value="100">
            <text:p>100</text:p>
          </table:table-cell>
          <table:table-cell table:style-name="ce124"/>
          <table:table-cell table:style-name="ce128"/>
          <table:table-cell table:style-name="ce124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3-Rękawice i  Obłożenia" table:style-name="ta1" table:print="false">
        <table:table-column table:style-name="co9" table:default-cell-style-name="ce35"/>
        <table:table-column table:style-name="co48" table:default-cell-style-name="ce35"/>
        <table:table-column table:style-name="co49" table:default-cell-style-name="ce35"/>
        <table:table-column table:style-name="co50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29" office:value-type="string" table:number-columns-spanned="11" table:number-rows-spanned="1">
            <text:p>Część 13: Materiały Medyczne: 33140000, 33141420, 33199000</text:p>
          </table:table-cell>
          <table:covered-table-cell table:number-columns-repeated="3" table:style-name="ce132"/>
          <table:covered-table-cell table:number-columns-repeated="7" table:style-name="ce137"/>
          <table:table-cell table:number-columns-repeated="1013"/>
        </table:table-row>
        <table:table-row table:style-name="ro2">
          <table:table-cell table:style-name="ce130" office:value-type="string">
            <text:p>L.p.</text:p>
          </table:table-cell>
          <table:table-cell table:style-name="ce133" office:value-type="string">
            <text:p>TYP PRODUKTU</text:p>
          </table:table-cell>
          <table:table-cell table:style-name="ce133" office:value-type="string">
            <text:p>WYMIARY</text:p>
          </table:table-cell>
          <table:table-cell table:style-name="ce133" office:value-type="string">
            <text:p>WYMAGANIA DOTYCZĄCE</text:p>
            <text:p>PRODUKTU</text:p>
          </table:table-cell>
          <table:table-cell table:style-name="ce130" office:value-type="string">
            <text:p>WIELKOŚĆ</text:p>
            <text:p>OPAKOWANIA</text:p>
          </table:table-cell>
          <table:table-cell table:style-name="ce130" office:value-type="string">
            <text:p>ILOŚĆ</text:p>
            <text:p>OPAKOWAŃ</text:p>
          </table:table-cell>
          <table:table-cell table:style-name="ce130" office:value-type="string">
            <text:p>PODMIOT ODPOWIEDZIALNY</text:p>
            <text:p>LUB PRODUCENT</text:p>
          </table:table-cell>
          <table:table-cell table:style-name="ce138" office:value-type="string">
            <text:p>CENA/OP.</text:p>
            <text:p><text:span text:style-name="T5">BRUTTO</text:span><text:span text:style-name="T6"> [ZŁ]</text:span></text:p>
          </table:table-cell>
          <table:table-cell table:style-name="ce130" office:value-type="string">
            <text:p>WARTOŚĆ</text:p>
            <text:p><text:span text:style-name="T5">BRUTTO</text:span> [ZŁ]</text:p>
          </table:table-cell>
          <table:table-cell table:style-name="ce130" office:value-type="string">
            <text:p>NUMER KATALOGOWY</text:p>
            <text:p>LUB NUMER "REF"</text:p>
          </table:table-cell>
          <table:table-cell table:style-name="ce130" office:value-type="string">
            <text:p>VAT</text:p>
            <text:p>[%]</text:p>
          </table:table-cell>
          <table:table-cell table:number-columns-repeated="1013"/>
        </table:table-row>
        <table:table-row table:style-name="ro40">
          <table:table-cell table:style-name="ce131" office:value-type="float" office:value="1">
            <text:p>1</text:p>
          </table:table-cell>
          <table:table-cell table:style-name="ce131" office:value-type="string">
            <text:p>Rękawce <text:span text:style-name="T7">Chirurgiczne</text:span> 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Jałowe</text:span></text:p>
            <text:p>Jednorazowe</text:p>
          </table:table-cell>
          <table:table-cell table:style-name="ce135" office:value-type="string">
            <text:p>Rozmiar: 6.0</text:p>
            <text:p/>
            <text:p><text:span text:style-name="T6">Szerokość:</text:span></text:p>
            <text:p><text:span text:style-name="T6">72-82 mm</text:span></text:p>
          </table:table-cell>
          <table:table-cell table:style-name="ce131" office:value-type="string">
            <text:p>-Wyrób Medyczny: <text:span text:style-name="T5">Klasa IIa</text:span></text:p>
            <text:p>-Środek Ochrony Indywidualnej: Kategoria III</text:p>
            <text:p>-Kolor: Kremowy</text:p>
            <text:p>-Kształt: Anatomiczny, zróżnicowanie na obie dłonie</text:p>
            <text:p>-Zawartość protein: max 3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2 mm</text:p>
            <text:p>-Grubość (palec/dłoń/mankiet) [mm]: min. 0,19/0,18/0,14</text:p>
            <text:p>Siła Zrywu [N]: min. 11,00</text:p>
            <text:p>AQL: 0.65</text:p>
            <text:p>-Gwarancja jakości: min. 5 lat</text:p>
            <text:p>-<text:span text:style-name="T5">Zgodność z Normami</text:span><text:span text:style-name="T6">: </text:span>EN 455-1, EN 455-2, EN 455-3,</text:p>
            <text:p>EN 455-4, EN ISO 15223-1, EN 1041, EN 556-1,</text:p>
            <text:p>EN ISO 11737-1, EN ISO 11737-2,</text:p>
            <text:p>EN ISO 11135-1, EN ISO 14971, EN ISO 10993-1,</text:p>
            <text:p>EN ISO 10993-5, EN ISO 10993-7, EN ISO 10993-10,</text:p>
            <text:p>EN ISO 374-1, EN ISO 374-2,</text:p>
            <text:p>EN ISO 374-4, EN ISO 374-5, EN 16523-1, EN ISO 21420</text:p>
            <text:p>-Opakowanie zbiorcze: 50 par</text:p>
          </table:table-cell>
          <table:table-cell table:style-name="ce131" office:value-type="string">
            <text:p>1 para</text:p>
          </table:table-cell>
          <table:table-cell table:style-name="ce131" office:value-type="float" office:value="500">
            <text:p>500</text:p>
          </table:table-cell>
          <table:table-cell table:style-name="ce131"/>
          <table:table-cell table:style-name="ce130"/>
          <table:table-cell table:style-name="ce131" table:number-columns-repeated="3"/>
          <table:table-cell table:number-columns-repeated="1013"/>
        </table:table-row>
        <table:table-row table:style-name="ro40">
          <table:table-cell table:style-name="ce131" office:value-type="float" office:value="2">
            <text:p>2</text:p>
          </table:table-cell>
          <table:table-cell table:style-name="ce131" office:value-type="string">
            <text:p>Rękawce <text:span text:style-name="T7">Chirurgiczne</text:span> 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Jałowe</text:span></text:p>
            <text:p>Jednorazowe</text:p>
          </table:table-cell>
          <table:table-cell table:style-name="ce135" office:value-type="string">
            <text:p>Rozmiar: 6.5</text:p>
            <text:p/>
            <text:p><text:span text:style-name="T6">Szerokość:</text:span></text:p>
            <text:p><text:span text:style-name="T6">78-88 mm</text:span></text:p>
          </table:table-cell>
          <table:table-cell table:style-name="ce131" office:value-type="string">
            <text:p>-Wyrób Medyczny: <text:span text:style-name="T5">Klasa IIa</text:span></text:p>
            <text:p>-Środek Ochrony Indywidualnej: Kategoria III</text:p>
            <text:p>-Kolor: Kremowy</text:p>
            <text:p>-Kształt: Anatomiczny, zróżnicowanie na obie dłonie</text:p>
            <text:p>-Zawartość protein: max 3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2 mm</text:p>
            <text:p>-Grubość (palec/dłoń/mankiet) [mm]: min. 0,19/0,18/0,14</text:p>
            <text:p>Siła Zrywu [N]: min. 11,00</text:p>
            <text:p>AQL: 0.65</text:p>
            <text:p>-Gwarancja jakości: min. 5 lat</text:p>
            <text:p>-<text:span text:style-name="T5">Zgodność z Normami</text:span><text:span text:style-name="T6">: </text:span>EN 455-1, EN 455-2, EN 455-3,</text:p>
            <text:p>EN 455-4, EN ISO 15223-1, EN 1041, EN 556-1,</text:p>
            <text:p>EN ISO 11737-1, EN ISO 11737-2,</text:p>
            <text:p>EN ISO 11135-1, EN ISO 14971, EN ISO 10993-1,</text:p>
            <text:p>EN ISO 10993-5, EN ISO 10993-7, EN ISO 10993-10,</text:p>
            <text:p>EN ISO 374-1, EN ISO 374-2,</text:p>
            <text:p>EN ISO 374-4, EN ISO 374-5, EN 16523-1, EN ISO 21420</text:p>
            <text:p>-Opakowanie zbiorcze: 50 par</text:p>
          </table:table-cell>
          <table:table-cell table:style-name="ce131" office:value-type="string">
            <text:p>1 para</text:p>
          </table:table-cell>
          <table:table-cell table:style-name="ce131" office:value-type="float" office:value="4000">
            <text:p>4000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40">
          <table:table-cell table:style-name="ce131" office:value-type="float" office:value="3">
            <text:p>3</text:p>
          </table:table-cell>
          <table:table-cell table:style-name="ce131" office:value-type="string">
            <text:p>Rękawce <text:span text:style-name="T7">Chirurgiczne</text:span> 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Jałowe</text:span></text:p>
            <text:p>Jednorazowe</text:p>
          </table:table-cell>
          <table:table-cell table:style-name="ce135" office:value-type="string">
            <text:p>Rozmiar: 7.0</text:p>
            <text:p/>
            <text:p><text:span text:style-name="T6">Szerokość:</text:span></text:p>
            <text:p><text:span text:style-name="T6">84-94 mm</text:span></text:p>
          </table:table-cell>
          <table:table-cell table:style-name="ce131" office:value-type="string">
            <text:p>-Wyrób Medyczny: <text:span text:style-name="T5">Klasa IIa</text:span></text:p>
            <text:p>-Środek Ochrony Indywidualnej: Kategoria III</text:p>
            <text:p>-Kolor: Kremowy</text:p>
            <text:p>-Kształt: Anatomiczny, zróżnicowanie na obie dłonie</text:p>
            <text:p>-Zawartość protein: max 3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2 mm</text:p>
            <text:p>-Grubość (palec/dłoń/mankiet) [mm]: min. 0,19/0,18/0,14</text:p>
            <text:p>Siła Zrywu [N]: min. 11,00</text:p>
            <text:p>AQL: 0.65</text:p>
            <text:p>-Gwarancja jakości: min. 5 lat</text:p>
            <text:p>-<text:span text:style-name="T5">Zgodność z Normami</text:span><text:span text:style-name="T6">: </text:span>EN 455-1, EN 455-2, EN 455-3,</text:p>
            <text:p>EN 455-4, EN ISO 15223-1, EN 1041, EN 556-1,</text:p>
            <text:p>EN ISO 11737-1, EN ISO 11737-2,</text:p>
            <text:p>EN ISO 11135-1, EN ISO 14971, EN ISO 10993-1,</text:p>
            <text:p>EN ISO 10993-5, EN ISO 10993-7, EN ISO 10993-10,</text:p>
            <text:p>EN ISO 374-1, EN ISO 374-2,</text:p>
            <text:p>EN ISO 374-4, EN ISO 374-5, EN 16523-1, EN ISO 21420</text:p>
            <text:p>-Opakowanie zbiorcze: 50 par</text:p>
          </table:table-cell>
          <table:table-cell table:style-name="ce131" office:value-type="string">
            <text:p>1 para</text:p>
          </table:table-cell>
          <table:table-cell table:style-name="ce131" office:value-type="float" office:value="7000">
            <text:p>7000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40">
          <table:table-cell table:style-name="ce131" office:value-type="float" office:value="4">
            <text:p>4</text:p>
          </table:table-cell>
          <table:table-cell table:style-name="ce131" office:value-type="string">
            <text:p>Rękawce <text:span text:style-name="T7">Chirurgiczne</text:span> 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Jałowe</text:span></text:p>
            <text:p>Jednorazowe</text:p>
          </table:table-cell>
          <table:table-cell table:style-name="ce135" office:value-type="string">
            <text:p>Rozmiar: 7.5</text:p>
            <text:p/>
            <text:p><text:span text:style-name="T6">Szerokość:</text:span></text:p>
            <text:p><text:span text:style-name="T6">90-100 mm</text:span></text:p>
          </table:table-cell>
          <table:table-cell table:style-name="ce131" office:value-type="string">
            <text:p>-Wyrób Medyczny: <text:span text:style-name="T5">Klasa IIa</text:span></text:p>
            <text:p>-Środek Ochrony Indywidualnej: Kategoria III</text:p>
            <text:p>-Kolor: Kremowy</text:p>
            <text:p>-Kształt: Anatomiczny, zróżnicowanie na obie dłonie</text:p>
            <text:p>-Zawartość protein: max 3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2 mm</text:p>
            <text:p>-Grubość (palec/dłoń/mankiet) [mm]: min. 0,19/0,18/0,14</text:p>
            <text:p>Siła Zrywu [N]: min. 11,00</text:p>
            <text:p>AQL: 0.65</text:p>
            <text:p>-Gwarancja jakości: min. 5 lat</text:p>
            <text:p>-<text:span text:style-name="T5">Zgodność z Normami</text:span><text:span text:style-name="T6">: </text:span>EN 455-1, EN 455-2, EN 455-3,</text:p>
            <text:p>EN 455-4, EN ISO 15223-1, EN 1041, EN 556-1,</text:p>
            <text:p>EN ISO 11737-1, EN ISO 11737-2,</text:p>
            <text:p>EN ISO 11135-1, EN ISO 14971, EN ISO 10993-1,</text:p>
            <text:p>EN ISO 10993-5, EN ISO 10993-7, EN ISO 10993-10,</text:p>
            <text:p>EN ISO 374-1, EN ISO 374-2,</text:p>
            <text:p>EN ISO 374-4, EN ISO 374-5, EN 16523-1, EN ISO 21420</text:p>
            <text:p>-Opakowanie zbiorcze: 50 par</text:p>
          </table:table-cell>
          <table:table-cell table:style-name="ce131" office:value-type="string">
            <text:p>1 para</text:p>
          </table:table-cell>
          <table:table-cell table:style-name="ce131" office:value-type="float" office:value="7000">
            <text:p>7000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40">
          <table:table-cell table:style-name="ce131" office:value-type="float" office:value="5">
            <text:p>5</text:p>
          </table:table-cell>
          <table:table-cell table:style-name="ce131" office:value-type="string">
            <text:p>Rękawce <text:span text:style-name="T7">Chirurgiczne</text:span> 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Jałowe</text:span></text:p>
            <text:p>Jednorazowe</text:p>
          </table:table-cell>
          <table:table-cell table:style-name="ce135" office:value-type="string">
            <text:p>Rozmiar: 8.0</text:p>
            <text:p/>
            <text:p><text:span text:style-name="T6">Szerokość:</text:span></text:p>
            <text:p><text:span text:style-name="T6">96-108 mm</text:span></text:p>
          </table:table-cell>
          <table:table-cell table:style-name="ce131" office:value-type="string">
            <text:p>-Wyrób Medyczny: <text:span text:style-name="T5">Klasa IIa</text:span></text:p>
            <text:p>-Środek Ochrony Indywidualnej: Kategoria III</text:p>
            <text:p>-Kolor: Kremowy</text:p>
            <text:p>-Kształt: Anatomiczny, zróżnicowanie na obie dłonie</text:p>
            <text:p>-Zawartość protein: max 3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2 mm</text:p>
            <text:p>-Grubość (palec/dłoń/mankiet) [mm]: min. 0,19/0,18/0,14</text:p>
            <text:p>Siła Zrywu [N]: min. 11,00</text:p>
            <text:p>AQL: 0.65</text:p>
            <text:p>-Gwarancja jakości: min. 5 lat</text:p>
            <text:p>-<text:span text:style-name="T5">Zgodność z Normami</text:span><text:span text:style-name="T6">: </text:span>EN 455-1, EN 455-2, EN 455-3,</text:p>
            <text:p>EN 455-4, EN ISO 15223-1, EN 1041, EN 556-1,</text:p>
            <text:p>EN ISO 11737-1, EN ISO 11737-2,</text:p>
            <text:p>EN ISO 11135-1, EN ISO 14971, EN ISO 10993-1,</text:p>
            <text:p>EN ISO 10993-5, EN ISO 10993-7, EN ISO 10993-10,</text:p>
            <text:p>EN ISO 374-1, EN ISO 374-2,</text:p>
            <text:p>EN ISO 374-4, EN ISO 374-5, EN 16523-1, EN ISO 21420</text:p>
            <text:p>-Opakowanie zbiorcze: 50 par</text:p>
          </table:table-cell>
          <table:table-cell table:style-name="ce131" office:value-type="string">
            <text:p>1 para</text:p>
          </table:table-cell>
          <table:table-cell table:style-name="ce131" office:value-type="float" office:value="2000">
            <text:p>2000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40">
          <table:table-cell table:style-name="ce131" office:value-type="float" office:value="6">
            <text:p>6</text:p>
          </table:table-cell>
          <table:table-cell table:style-name="ce131" office:value-type="string">
            <text:p>Rękawce <text:span text:style-name="T7">Chirurgiczne</text:span> 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Jałowe</text:span></text:p>
            <text:p>Jednorazowe</text:p>
          </table:table-cell>
          <table:table-cell table:style-name="ce135" office:value-type="string">
            <text:p>Rozmiar: 8.5</text:p>
            <text:p/>
            <text:p><text:span text:style-name="T6">Szerokość:</text:span></text:p>
            <text:p><text:span text:style-name="T6">102-114 mm</text:span></text:p>
          </table:table-cell>
          <table:table-cell table:style-name="ce131" office:value-type="string">
            <text:p>-Wyrób Medyczny: <text:span text:style-name="T5">Klasa IIa</text:span></text:p>
            <text:p>-Środek Ochrony Indywidualnej: Kategoria III</text:p>
            <text:p>-Kolor: Kremowy</text:p>
            <text:p>-Kształt: Anatomiczny, zróżnicowanie na obie dłonie</text:p>
            <text:p>-Zawartość protein: max 3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2 mm</text:p>
            <text:p>-Grubość (palec/dłoń/mankiet) [mm]: min. 0,19/0,18/0,14</text:p>
            <text:p>Siła Zrywu [N]: min. 11,00</text:p>
            <text:p>AQL: 0.65</text:p>
            <text:p>-Gwarancja jakości: min. 5 lat</text:p>
            <text:p>-<text:span text:style-name="T5">Zgodność z Normami</text:span><text:span text:style-name="T6">: </text:span>EN 455-1, EN 455-2, EN 455-3,</text:p>
            <text:p>EN 455-4, EN ISO 15223-1, EN 1041, EN 556-1,</text:p>
            <text:p>EN ISO 11737-1, EN ISO 11737-2,</text:p>
            <text:p>EN ISO 11135-1, EN ISO 14971, EN ISO 10993-1,</text:p>
            <text:p>EN ISO 10993-5, EN ISO 10993-7, EN ISO 10993-10,</text:p>
            <text:p>EN ISO 374-1, EN ISO 374-2,</text:p>
            <text:p>EN ISO 374-4, EN ISO 374-5, EN 16523-1, EN ISO 21420</text:p>
            <text:p>-Opakowanie zbiorcze: 50 par</text:p>
          </table:table-cell>
          <table:table-cell table:style-name="ce131" office:value-type="string">
            <text:p>1 para</text:p>
          </table:table-cell>
          <table:table-cell table:style-name="ce131" office:value-type="float" office:value="500">
            <text:p>500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18">
          <table:table-cell table:style-name="ce131" office:value-type="float" office:value="7">
            <text:p>7</text:p>
          </table:table-cell>
          <table:table-cell table:style-name="ce131" office:value-type="string">
            <text:p>Rękawice <text:span text:style-name="T7">Foliowe</text:span></text:p>
            <text:p><text:span text:style-name="T5">NIEjałowe</text:span></text:p>
            <text:p>Jednorazowe</text:p>
          </table:table-cell>
          <table:table-cell table:style-name="ce135" office:value-type="string">
            <text:p>Rozmiar: L</text:p>
          </table:table-cell>
          <table:table-cell table:style-name="ce131" office:value-type="string">
            <text:p>-<text:span text:style-name="T5">Dopuszczone do kontaktu z żywnością</text:span></text:p>
            <text:p>-Kształt: Uniwersalny, Pasujący na Lewą i Prawą Dłoń</text:p>
            <text:p>-Powierzchnia: Chropowata, Moletowana</text:p>
            <text:p>-Opakowanie jednostkowe: 100 szt.</text:p>
          </table:table-cell>
          <table:table-cell table:style-name="ce131" office:value-type="string">
            <text:p>100 szt.</text:p>
          </table:table-cell>
          <table:table-cell table:style-name="ce131" office:value-type="float" office:value="100">
            <text:p>100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38">
          <table:table-cell table:style-name="ce131" office:value-type="float" office:value="8">
            <text:p>8</text:p>
          </table:table-cell>
          <table:table-cell table:style-name="ce131" office:value-type="string">
            <text:p>Rękawice <text:span text:style-name="T7">Diagnostyczne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NIEjałowe</text:span></text:p>
            <text:p><text:span text:style-name="T6">Jednorazowe</text:span></text:p>
          </table:table-cell>
          <table:table-cell table:style-name="ce131" office:value-type="string">
            <text:p><text:span text:style-name="T5">Rozmiar: S</text:span></text:p>
            <text:p><text:span text:style-name="T5"/></text:p>
            <text:p><text:span text:style-name="T6">Szerokość:</text:span></text:p>
            <text:p><text:span text:style-name="T6">70-90 mm</text:span></text:p>
          </table:table-cell>
          <table:table-cell table:style-name="ce131" office:value-type="string">
            <text:p>-Wyrób Medyczny: Klasa I</text:p>
            <text:p>-Środek Ochrony Indywidualnej: <text:span text:style-name="T5">Kategoria III typ B</text:span></text:p>
            <text:p>-Kształt: Uniwersalny, Pasujący na Lewą i Prawą Dłoń</text:p>
            <text:p>-Zawartość protein: max 100 mcg/1 g</text:p>
            <text:p>-Powierzchnia Zewnętrzna: Teksturowana</text:p>
            <text:p>-Powierzchnia Wewnętrzna: Polimeryzowana</text:p>
            <text:p>-Mankiet: Równomiernie rolowany brzeg</text:p>
            <text:p>-Długość: min. 240 mm</text:p>
            <text:p>-Grubość (palec/dłoń) [mm]: min. 0,12/0,09</text:p>
            <text:p>Siła Zrywu [N]: min. 6,00</text:p>
            <text:p>AQL: 1.0</text:p>
            <text:p>-<text:span text:style-name="T5">Zgodność z Normami</text:span><text:span text:style-name="T6">: </text:span>EN 455-1, EN 455-2, EN 455-3,</text:p>
            <text:p>EN 455-4, EN ISO 15223-1, EN 1041,</text:p>
            <text:p>EN ISO 374-1 (Typ B), EN ISO 374-2,</text:p>
            <text:p>EN ISO 374-4, EN ISO 374-5, EN 420,</text:p>
            <text:p>EN 16523-1, ISO 16604, ASTM F1671</text:p>
            <text:p>-Opakowanie jednostkowe: 100 szt.</text:p>
          </table:table-cell>
          <table:table-cell table:style-name="ce131" office:value-type="string">
            <text:p>100 szt.</text:p>
          </table:table-cell>
          <table:table-cell table:style-name="ce131" office:value-type="float" office:value="100">
            <text:p>100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38">
          <table:table-cell table:style-name="ce131" office:value-type="float" office:value="9">
            <text:p>9</text:p>
          </table:table-cell>
          <table:table-cell table:style-name="ce131" office:value-type="string">
            <text:p>Rękawice <text:span text:style-name="T7">Diagnostyczne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NIEjałowe</text:span></text:p>
            <text:p><text:span text:style-name="T6">Jednorazowe</text:span></text:p>
          </table:table-cell>
          <table:table-cell table:style-name="ce131" office:value-type="string">
            <text:p><text:span text:style-name="T5">Rozmiar: M</text:span></text:p>
            <text:p><text:span text:style-name="T5"/></text:p>
            <text:p><text:span text:style-name="T6">Szerokość:</text:span></text:p>
            <text:p><text:span text:style-name="T6">85-105 mm</text:span></text:p>
          </table:table-cell>
          <table:table-cell table:style-name="ce131" office:value-type="string">
            <text:p>-Wyrób Medyczny: Klasa I</text:p>
            <text:p>-Środek Ochrony Indywidualnej: <text:span text:style-name="T5">Kategoria III typ B</text:span></text:p>
            <text:p>-Kształt: Uniwersalny, Pasujący na Lewą i Prawą Dłoń</text:p>
            <text:p>-Zawartość protein: max 100 mcg/1 g</text:p>
            <text:p>-Powierzchnia Zewnętrzna: Teksturowana</text:p>
            <text:p>-Powierzchnia Wewnętrzna: Polimeryzowana</text:p>
            <text:p>-Mankiet: Równomiernie rolowany brzeg</text:p>
            <text:p>-Długość: min. 240 mm</text:p>
            <text:p>-Grubość (palec/dłoń) [mm]: min. 0,12/0,09</text:p>
            <text:p>Siła Zrywu [N]: min. 6,00</text:p>
            <text:p>AQL: 1.0</text:p>
            <text:p>-<text:span text:style-name="T5">Zgodność z Normami</text:span><text:span text:style-name="T6">: </text:span>EN 455-1, EN 455-2, EN 455-3,</text:p>
            <text:p>EN 455-4, EN ISO 15223-1, EN 1041,</text:p>
            <text:p>EN ISO 374-1 (Typ B), EN ISO 374-2,</text:p>
            <text:p>EN ISO 374-4, EN ISO 374-5, EN 420,</text:p>
            <text:p>EN 16523-1, ISO 16604, ASTM F1671</text:p>
            <text:p>-Opakowanie jednostkowe: 100 szt.</text:p>
          </table:table-cell>
          <table:table-cell table:style-name="ce131" office:value-type="string">
            <text:p>100 szt.</text:p>
          </table:table-cell>
          <table:table-cell table:style-name="ce131" office:value-type="float" office:value="1000">
            <text:p>1000</text:p>
          </table:table-cell>
          <table:table-cell table:style-name="ce131"/>
          <table:table-cell table:style-name="ce130"/>
          <table:table-cell table:style-name="ce131" table:number-columns-repeated="3"/>
          <table:table-cell table:number-columns-repeated="1013"/>
        </table:table-row>
        <table:table-row table:style-name="ro38">
          <table:table-cell table:style-name="ce131" office:value-type="float" office:value="10">
            <text:p>10</text:p>
          </table:table-cell>
          <table:table-cell table:style-name="ce131" office:value-type="string">
            <text:p>Rękawice <text:span text:style-name="T7">Diagnostyczne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NIEjałowe</text:span></text:p>
            <text:p><text:span text:style-name="T6">Jednorazowe</text:span></text:p>
          </table:table-cell>
          <table:table-cell table:style-name="ce131" office:value-type="string">
            <text:p><text:span text:style-name="T5">Rozmiar: L</text:span></text:p>
            <text:p><text:span text:style-name="T5"/></text:p>
            <text:p><text:span text:style-name="T6">Szerokość:</text:span></text:p>
            <text:p><text:span text:style-name="T6">100-120 mm</text:span></text:p>
          </table:table-cell>
          <table:table-cell table:style-name="ce131" office:value-type="string">
            <text:p>-Wyrób Medyczny: Klasa I</text:p>
            <text:p>-Środek Ochrony Indywidualnej: <text:span text:style-name="T5">Kategoria III typ B</text:span></text:p>
            <text:p>-Kształt: Uniwersalny, Pasujący na Lewą i Prawą Dłoń</text:p>
            <text:p>-Zawartość protein: max 100 mcg/1 g</text:p>
            <text:p>-Powierzchnia Zewnętrzna: Teksturowana</text:p>
            <text:p>-Powierzchnia Wewnętrzna: Polimeryzowana</text:p>
            <text:p>-Mankiet: Równomiernie rolowany brzeg</text:p>
            <text:p>-Długość: min. 240 mm</text:p>
            <text:p>-Grubość (palec/dłoń) [mm]: min. 0,12/0,09</text:p>
            <text:p>Siła Zrywu [N]: min. 6,00</text:p>
            <text:p>AQL: 1.0</text:p>
            <text:p>-<text:span text:style-name="T5">Zgodność z Normami</text:span><text:span text:style-name="T6">: </text:span>EN 455-1, EN 455-2, EN 455-3,</text:p>
            <text:p>EN 455-4, EN ISO 15223-1, EN 1041,</text:p>
            <text:p>EN ISO 374-1 (Typ B), EN ISO 374-2,</text:p>
            <text:p>EN ISO 374-4, EN ISO 374-5, EN 420,</text:p>
            <text:p>EN 16523-1, ISO 16604, ASTM F1671</text:p>
            <text:p>-Opakowanie jednostkowe: 100 szt.</text:p>
          </table:table-cell>
          <table:table-cell table:style-name="ce131" office:value-type="string">
            <text:p>100 szt.</text:p>
          </table:table-cell>
          <table:table-cell table:style-name="ce131" office:value-type="float" office:value="500">
            <text:p>500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41">
          <table:table-cell table:style-name="ce131" office:value-type="float" office:value="11">
            <text:p>11</text:p>
          </table:table-cell>
          <table:table-cell table:style-name="ce131" office:value-type="string">
            <text:p>Rękawice <text:span text:style-name="T5">typu LONG</text:span></text:p>
            <text:p><text:span text:style-name="T5">(Długie)</text:span></text:p>
            <text:p><text:span text:style-name="T7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6">Jednorazowe</text:span></text:p>
          </table:table-cell>
          <table:table-cell table:style-name="ce135" office:value-type="string">
            <text:p>Rozmiar: S</text:p>
            <text:p/>
            <text:p><text:span text:style-name="T6">Szerokość:</text:span></text:p>
            <text:p><text:span text:style-name="T6">70-90 mm</text:span></text:p>
          </table:table-cell>
          <table:table-cell table:style-name="ce131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6">-Kształt: Uniwersalny, Pasujący na Lewą i Prawą Dłoń</text:span></text:p>
            <text:p><text:span text:style-name="T6">-</text:span><text:span text:style-name="T5">Zawartość protein: BRAK, produkt BEZlateksowy</text:span></text:p>
            <text:p><text:span text:style-name="T6">-Powierzchnia Zewnętrzna:</text:span></text:p>
            <text:p><text:span text:style-name="T6">Mikroteksturowana z teksturą na końcach palców </text:span></text:p>
            <text:p>-Powierzchnia Wewnętrzna: Chlorowana</text:p>
            <text:p>-Mankiet: Równomiernie rolowany brzeg</text:p>
            <text:p>-<text:span text:style-name="T5">Długość: min. 300 mm</text:span></text:p>
            <text:p><text:span text:style-name="T6">-Grubość (palec/dłoń/mankiet) [mm]: min. 0,12/0,08/0,06</text:span></text:p>
            <text:p><text:span text:style-name="T6">Siła Zrywu [N]: min. 6,00</text:span></text:p>
            <text:p><text:span text:style-name="T6">AQL: 1.0</text:span></text:p>
            <text:p><text:span text:style-name="T6">-</text:span><text:span text:style-name="T5">Zgodność z Normami</text:span><text:span text:style-name="T6">: EN 455-1, EN 455-2, EN 455-3,</text:span></text:p>
            <text:p><text:span text:style-name="T6">EN 455-4, </text:span>EN ISO 15223-1, EN 1041, EN ISO 374-1,</text:p>
            <text:p>EN ISO 374-2, EN ISO 374-4, EN ISO 374-5, EN 420,</text:p>
            <text:p>EN 16523-1, ISO 16604, ASTM F1671,</text:p>
            <text:p>ASTM D6978</text:p>
            <text:p><text:span text:style-name="T6">-Opakowanie jednostkowe: 100 szt.</text:span></text:p>
          </table:table-cell>
          <table:table-cell table:style-name="ce131" office:value-type="string">
            <text:p>100 szt.</text:p>
          </table:table-cell>
          <table:table-cell table:style-name="ce131" office:value-type="float" office:value="500">
            <text:p>500</text:p>
          </table:table-cell>
          <table:table-cell table:style-name="ce131"/>
          <table:table-cell table:style-name="ce130"/>
          <table:table-cell table:style-name="ce131" table:number-columns-repeated="3"/>
          <table:table-cell table:number-columns-repeated="1013"/>
        </table:table-row>
        <table:table-row table:style-name="ro41">
          <table:table-cell table:style-name="ce131" office:value-type="float" office:value="12">
            <text:p>12</text:p>
          </table:table-cell>
          <table:table-cell table:style-name="ce131" office:value-type="string">
            <text:p>Rękawice <text:span text:style-name="T5">typu LONG</text:span></text:p>
            <text:p><text:span text:style-name="T5">(Długie)</text:span></text:p>
            <text:p><text:span text:style-name="T7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6">Jednorazowe</text:span></text:p>
          </table:table-cell>
          <table:table-cell table:style-name="ce135" office:value-type="string">
            <text:p>Rozmiar: M</text:p>
            <text:p/>
            <text:p><text:span text:style-name="T6">Szerokość:</text:span></text:p>
            <text:p><text:span text:style-name="T6">85-105 mm</text:span></text:p>
          </table:table-cell>
          <table:table-cell table:style-name="ce131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6">-Kształt: Uniwersalny, Pasujący na Lewą i Prawą Dłoń</text:span></text:p>
            <text:p><text:span text:style-name="T6">-</text:span><text:span text:style-name="T5">Zawartość protein: BRAK, produkt BEZlateksowy</text:span></text:p>
            <text:p><text:span text:style-name="T6">-Powierzchnia Zewnętrzna:</text:span></text:p>
            <text:p><text:span text:style-name="T6">Mikroteksturowana z teksturą na końcach palców </text:span></text:p>
            <text:p>-Powierzchnia Wewnętrzna: Chlorowana</text:p>
            <text:p>-Mankiet: Równomiernie rolowany brzeg</text:p>
            <text:p>-<text:span text:style-name="T5">Długość: min. 300 mm</text:span></text:p>
            <text:p><text:span text:style-name="T6">-Grubość (palec/dłoń/mankiet) [mm]: min. 0,12/0,08/0,06</text:span></text:p>
            <text:p><text:span text:style-name="T6">Siła Zrywu [N]: min. 6,00</text:span></text:p>
            <text:p><text:span text:style-name="T6">AQL: 1.0</text:span></text:p>
            <text:p><text:span text:style-name="T6">-</text:span><text:span text:style-name="T5">Zgodność z Normami</text:span><text:span text:style-name="T6">: EN 455-1, EN 455-2, EN 455-3,</text:span></text:p>
            <text:p><text:span text:style-name="T6">EN 455-4, </text:span>EN ISO 15223-1, EN 1041, EN ISO 374-1,</text:p>
            <text:p>EN ISO 374-2, EN ISO 374-4, EN ISO 374-5, EN 420,</text:p>
            <text:p>EN 16523-1, ISO 16604, ASTM F1671,</text:p>
            <text:p>ASTM D6978</text:p>
            <text:p><text:span text:style-name="T6">-Opakowanie jednostkowe: 100 szt.</text:span></text:p>
          </table:table-cell>
          <table:table-cell table:style-name="ce131" office:value-type="string">
            <text:p>100 szt.</text:p>
          </table:table-cell>
          <table:table-cell table:style-name="ce131" office:value-type="float" office:value="1000">
            <text:p>1000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41">
          <table:table-cell table:style-name="ce131" office:value-type="float" office:value="13">
            <text:p>13</text:p>
          </table:table-cell>
          <table:table-cell table:style-name="ce131" office:value-type="string">
            <text:p>Rękawice <text:span text:style-name="T5">typu LONG</text:span></text:p>
            <text:p><text:span text:style-name="T5">(Długie)</text:span></text:p>
            <text:p><text:span text:style-name="T7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6">Jednorazowe</text:span></text:p>
          </table:table-cell>
          <table:table-cell table:style-name="ce135" office:value-type="string">
            <text:p>Rozmiar: L</text:p>
            <text:p/>
            <text:p><text:span text:style-name="T6">Szerokość:</text:span></text:p>
            <text:p><text:span text:style-name="T6">100-120 mm</text:span></text:p>
          </table:table-cell>
          <table:table-cell table:style-name="ce131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6">-Kształt: Uniwersalny, Pasujący na Lewą i Prawą Dłoń</text:span></text:p>
            <text:p><text:span text:style-name="T6">-</text:span><text:span text:style-name="T5">Zawartość protein: BRAK, produkt BEZlateksowy</text:span></text:p>
            <text:p><text:span text:style-name="T6">-Powierzchnia Zewnętrzna:</text:span></text:p>
            <text:p><text:span text:style-name="T6">Mikroteksturowana z teksturą na końcach palców </text:span></text:p>
            <text:p>-Powierzchnia Wewnętrzna: Chlorowana</text:p>
            <text:p>-Mankiet: Równomiernie rolowany brzeg</text:p>
            <text:p>-<text:span text:style-name="T5">Długość: min. 300 mm</text:span></text:p>
            <text:p><text:span text:style-name="T6">-Grubość (palec/dłoń/mankiet) [mm]: min. 0,12/0,08/0,06</text:span></text:p>
            <text:p><text:span text:style-name="T6">Siła Zrywu [N]: min. 6,00</text:span></text:p>
            <text:p><text:span text:style-name="T6">AQL: 1.0</text:span></text:p>
            <text:p><text:span text:style-name="T6">-</text:span><text:span text:style-name="T5">Zgodność z Normami</text:span><text:span text:style-name="T6">: EN 455-1, EN 455-2, EN 455-3,</text:span></text:p>
            <text:p><text:span text:style-name="T6">EN 455-4, </text:span>EN ISO 15223-1, EN 1041, EN ISO 374-1,</text:p>
            <text:p>EN ISO 374-2, EN ISO 374-4, EN ISO 374-5, EN 420,</text:p>
            <text:p>EN 16523-1, ISO 16604, ASTM F1671,</text:p>
            <text:p>ASTM D6978</text:p>
            <text:p><text:span text:style-name="T6">-Opakowanie jednostkowe: 100 szt.</text:span></text:p>
          </table:table-cell>
          <table:table-cell table:style-name="ce131" office:value-type="string">
            <text:p>100 szt.</text:p>
          </table:table-cell>
          <table:table-cell table:style-name="ce131" office:value-type="float" office:value="1000">
            <text:p>1000</text:p>
          </table:table-cell>
          <table:table-cell table:style-name="ce131"/>
          <table:table-cell table:style-name="ce130"/>
          <table:table-cell table:style-name="ce131" table:number-columns-repeated="3"/>
          <table:table-cell table:number-columns-repeated="1013"/>
        </table:table-row>
        <table:table-row table:style-name="ro41">
          <table:table-cell table:style-name="ce131" office:value-type="float" office:value="14">
            <text:p>14</text:p>
          </table:table-cell>
          <table:table-cell table:style-name="ce131" office:value-type="string">
            <text:p>Rękawice <text:span text:style-name="T5">typu LONG</text:span></text:p>
            <text:p><text:span text:style-name="T5">(Długie)</text:span></text:p>
            <text:p><text:span text:style-name="T7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6">Jednorazowe</text:span></text:p>
          </table:table-cell>
          <table:table-cell table:style-name="ce135" office:value-type="string">
            <text:p>Rozmiar: XL</text:p>
            <text:p/>
            <text:p><text:span text:style-name="T6">Szerokość:</text:span></text:p>
            <text:p><text:span text:style-name="T6">od 110 mm</text:span></text:p>
          </table:table-cell>
          <table:table-cell table:style-name="ce131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6">-Kształt: Uniwersalny, Pasujący na Lewą i Prawą Dłoń</text:span></text:p>
            <text:p><text:span text:style-name="T6">-</text:span><text:span text:style-name="T5">Zawartość protein: BRAK, produkt BEZlateksowy</text:span></text:p>
            <text:p><text:span text:style-name="T6">-Powierzchnia Zewnętrzna:</text:span></text:p>
            <text:p><text:span text:style-name="T6">Mikroteksturowana z teksturą na końcach palców </text:span></text:p>
            <text:p>-Powierzchnia Wewnętrzna: Chlorowana</text:p>
            <text:p>-Mankiet: Równomiernie rolowany brzeg</text:p>
            <text:p>-<text:span text:style-name="T5">Długość: min. 300 mm</text:span></text:p>
            <text:p><text:span text:style-name="T6">-Grubość (palec/dłoń/mankiet) [mm]: min. 0,12/0,08/0,06</text:span></text:p>
            <text:p><text:span text:style-name="T6">Siła Zrywu [N]: min. 6,00</text:span></text:p>
            <text:p><text:span text:style-name="T6">AQL: 1.0</text:span></text:p>
            <text:p><text:span text:style-name="T6">-</text:span><text:span text:style-name="T5">Zgodność z Normami</text:span><text:span text:style-name="T6">: EN 455-1, EN 455-2, EN 455-3,</text:span></text:p>
            <text:p><text:span text:style-name="T6">EN 455-4, </text:span>EN ISO 15223-1, EN 1041, EN ISO 374-1,</text:p>
            <text:p>EN ISO 374-2, EN ISO 374-4, EN ISO 374-5, EN 420,</text:p>
            <text:p>EN 16523-1, ISO 16604, ASTM F1671,</text:p>
            <text:p>ASTM D6978</text:p>
            <text:p><text:span text:style-name="T6">-Opakowanie jednostkowe: 100 szt.</text:span></text:p>
          </table:table-cell>
          <table:table-cell table:style-name="ce131" office:value-type="string">
            <text:p>100 szt.</text:p>
          </table:table-cell>
          <table:table-cell table:style-name="ce131" office:value-type="float" office:value="500">
            <text:p>500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42">
          <table:table-cell table:style-name="ce131" office:value-type="float" office:value="15">
            <text:p>15</text:p>
          </table:table-cell>
          <table:table-cell table:style-name="ce131" office:value-type="string">
            <text:p>Rękawice <text:span text:style-name="T7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6">Jednorazowe</text:span></text:p>
          </table:table-cell>
          <table:table-cell table:style-name="ce135" office:value-type="string">
            <text:p>Rozmiar: XS</text:p>
            <text:p/>
            <text:p><text:span text:style-name="T6">Szerokość:</text:span></text:p>
            <text:p><text:span text:style-name="T6">do 80 mm</text:span></text:p>
          </table:table-cell>
          <table:table-cell table:style-name="ce131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6">-Kształt: Uniwersalny, Pasujący na Lewą i Prawą Dłoń</text:span></text:p>
            <text:p><text:span text:style-name="T6">-</text:span><text:span text:style-name="T5">Zawartość protein: BRAK, produkt BEZlateksowy</text:span></text:p>
            <text:p><text:span text:style-name="T6">-Powierzchnia Zewnętrzna:</text:span></text:p>
            <text:p><text:span text:style-name="T6">Mikroteksturowana z teksturą na końcach palców </text:span></text:p>
            <text:p>-Powierzchnia Wewnętrzna: Chlorowana</text:p>
            <text:p>-Mankiet: Równomiernie rolowany brzeg</text:p>
            <text:p>-<text:span text:style-name="T5">Długość: min. 240 mm</text:span></text:p>
            <text:p><text:span text:style-name="T6">-Grubość (palec/dłoń/mankiet) [mm]: min. 0,09/0,06/0,05</text:span></text:p>
            <text:p><text:span text:style-name="T6">Siła Zrywu [N]: min. 6,00</text:span></text:p>
            <text:p><text:span text:style-name="T6">AQL: 1.0</text:span></text:p>
            <text:p><text:span text:style-name="T6">-</text:span><text:span text:style-name="T5">Zgodność z Normami</text:span><text:span text:style-name="T6">: EN 455-1, EN 455-2, EN 455-3, EN 455-4,</text:span></text:p>
            <text:p>EN ISO 15223-1, EN 1041, EN ISO 374-1, EN ISO 374-2,</text:p>
            <text:p>EN ISO 374-4, EN ISO 374-5, EN 420, EN 16523-1,</text:p>
            <text:p>ISO 16604, ASTM F1671, ASTM D6978</text:p>
            <text:p><text:span text:style-name="T6">-Opakowanie jednostkowe: 100 szt.</text:span></text:p>
          </table:table-cell>
          <table:table-cell table:style-name="ce131" office:value-type="string">
            <text:p>100 szt.</text:p>
          </table:table-cell>
          <table:table-cell table:style-name="ce131" office:value-type="float" office:value="10">
            <text:p>10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42">
          <table:table-cell table:style-name="ce131" office:value-type="float" office:value="16">
            <text:p>16</text:p>
          </table:table-cell>
          <table:table-cell table:style-name="ce131" office:value-type="string">
            <text:p>Rękawice <text:span text:style-name="T7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6">Jednorazowe</text:span></text:p>
          </table:table-cell>
          <table:table-cell table:style-name="ce135" office:value-type="string">
            <text:p>Rozmiar: S</text:p>
            <text:p/>
            <text:p><text:span text:style-name="T6">Szerokość:</text:span></text:p>
            <text:p><text:span text:style-name="T6">70-90 mm</text:span></text:p>
          </table:table-cell>
          <table:table-cell table:style-name="ce131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6">-Kształt: Uniwersalny, Pasujący na Lewą i Prawą Dłoń</text:span></text:p>
            <text:p><text:span text:style-name="T6">-</text:span><text:span text:style-name="T5">Zawartość protein: BRAK, produkt BEZlateksowy</text:span></text:p>
            <text:p><text:span text:style-name="T6">-Powierzchnia Zewnętrzna:</text:span></text:p>
            <text:p><text:span text:style-name="T6">Mikroteksturowana z teksturą na końcach palców </text:span></text:p>
            <text:p>-Powierzchnia Wewnętrzna: Chlorowana</text:p>
            <text:p>-Mankiet: Równomiernie rolowany brzeg</text:p>
            <text:p>-<text:span text:style-name="T5">Długość: min. 240 mm</text:span></text:p>
            <text:p><text:span text:style-name="T6">-Grubość (palec/dłoń/mankiet) [mm]: min. 0,09/0,06/0,05</text:span></text:p>
            <text:p><text:span text:style-name="T6">Siła Zrywu [N]: min. 6,00</text:span></text:p>
            <text:p><text:span text:style-name="T6">AQL: 1.0</text:span></text:p>
            <text:p><text:span text:style-name="T6">-</text:span><text:span text:style-name="T5">Zgodność z Normami</text:span><text:span text:style-name="T6">: EN 455-1, EN 455-2, EN 455-3, EN 455-4,</text:span></text:p>
            <text:p>EN ISO 15223-1, EN 1041, EN ISO 374-1, EN ISO 374-2,</text:p>
            <text:p>EN ISO 374-4, EN ISO 374-5, EN 420, EN 16523-1,</text:p>
            <text:p>ISO 16604, ASTM F1671, ASTM D6978</text:p>
            <text:p><text:span text:style-name="T6">-Opakowanie jednostkowe: 100 szt.</text:span></text:p>
          </table:table-cell>
          <table:table-cell table:style-name="ce131" office:value-type="string">
            <text:p>100 szt.</text:p>
          </table:table-cell>
          <table:table-cell table:style-name="ce131" office:value-type="float" office:value="3000">
            <text:p>3000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42">
          <table:table-cell table:style-name="ce131" office:value-type="float" office:value="17">
            <text:p>17</text:p>
          </table:table-cell>
          <table:table-cell table:style-name="ce131" office:value-type="string">
            <text:p>Rękawice <text:span text:style-name="T7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6">Jednorazowe</text:span></text:p>
          </table:table-cell>
          <table:table-cell table:style-name="ce135" office:value-type="string">
            <text:p>Rozmiar: M</text:p>
            <text:p/>
            <text:p><text:span text:style-name="T6">Szerokość:</text:span></text:p>
            <text:p><text:span text:style-name="T6">85-105 mm</text:span></text:p>
          </table:table-cell>
          <table:table-cell table:style-name="ce131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6">-Kształt: Uniwersalny, Pasujący na Lewą i Prawą Dłoń</text:span></text:p>
            <text:p><text:span text:style-name="T6">-</text:span><text:span text:style-name="T5">Zawartość protein: BRAK, produkt BEZlateksowy</text:span></text:p>
            <text:p><text:span text:style-name="T6">-Powierzchnia Zewnętrzna:</text:span></text:p>
            <text:p><text:span text:style-name="T6">Mikroteksturowana z teksturą na końcach palców </text:span></text:p>
            <text:p>-Powierzchnia Wewnętrzna: Chlorowana</text:p>
            <text:p>-Mankiet: Równomiernie rolowany brzeg</text:p>
            <text:p>-<text:span text:style-name="T5">Długość: min. 240 mm</text:span></text:p>
            <text:p><text:span text:style-name="T6">-Grubość (palec/dłoń/mankiet) [mm]: min. 0,09/0,06/0,05</text:span></text:p>
            <text:p><text:span text:style-name="T6">Siła Zrywu [N]: min. 6,00</text:span></text:p>
            <text:p><text:span text:style-name="T6">AQL: 1.0</text:span></text:p>
            <text:p><text:span text:style-name="T6">-</text:span><text:span text:style-name="T5">Zgodność z Normami</text:span><text:span text:style-name="T6">: EN 455-1, EN 455-2, EN 455-3, EN 455-4,</text:span></text:p>
            <text:p>EN ISO 15223-1, EN 1041, EN ISO 374-1, EN ISO 374-2,</text:p>
            <text:p>EN ISO 374-4, EN ISO 374-5, EN 420, EN 16523-1,</text:p>
            <text:p>ISO 16604, ASTM F1671, ASTM D6978</text:p>
            <text:p><text:span text:style-name="T6">-Opakowanie jednostkowe: 100 szt.</text:span></text:p>
          </table:table-cell>
          <table:table-cell table:style-name="ce131" office:value-type="string">
            <text:p>100 szt.</text:p>
          </table:table-cell>
          <table:table-cell table:style-name="ce131" office:value-type="float" office:value="6000">
            <text:p>6000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42">
          <table:table-cell table:style-name="ce131" office:value-type="float" office:value="18">
            <text:p>18</text:p>
          </table:table-cell>
          <table:table-cell table:style-name="ce131" office:value-type="string">
            <text:p>Rękawice <text:span text:style-name="T7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6">Jednorazowe</text:span></text:p>
          </table:table-cell>
          <table:table-cell table:style-name="ce135" office:value-type="string">
            <text:p>Rozmiar: L</text:p>
            <text:p/>
            <text:p><text:span text:style-name="T6">Szerokość:</text:span></text:p>
            <text:p><text:span text:style-name="T6">100-120 mm</text:span></text:p>
          </table:table-cell>
          <table:table-cell table:style-name="ce131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6">-Kształt: Uniwersalny, Pasujący na Lewą i Prawą Dłoń</text:span></text:p>
            <text:p><text:span text:style-name="T6">-</text:span><text:span text:style-name="T5">Zawartość protein: BRAK, produkt BEZlateksowy</text:span></text:p>
            <text:p><text:span text:style-name="T6">-Powierzchnia Zewnętrzna:</text:span></text:p>
            <text:p><text:span text:style-name="T6">Mikroteksturowana z teksturą na końcach palców </text:span></text:p>
            <text:p>-Powierzchnia Wewnętrzna: Chlorowana</text:p>
            <text:p>-Mankiet: Równomiernie rolowany brzeg</text:p>
            <text:p>-<text:span text:style-name="T5">Długość: min. 240 mm</text:span></text:p>
            <text:p><text:span text:style-name="T6">-Grubość (palec/dłoń/mankiet) [mm]: min. 0,09/0,06/0,05</text:span></text:p>
            <text:p><text:span text:style-name="T6">Siła Zrywu [N]: min. 6,00</text:span></text:p>
            <text:p><text:span text:style-name="T6">AQL: 1.0</text:span></text:p>
            <text:p><text:span text:style-name="T6">-</text:span><text:span text:style-name="T5">Zgodność z Normami</text:span><text:span text:style-name="T6">: EN 455-1, EN 455-2, EN 455-3, EN 455-4,</text:span></text:p>
            <text:p>EN ISO 15223-1, EN 1041, EN ISO 374-1, EN ISO 374-2,</text:p>
            <text:p>EN ISO 374-4, EN ISO 374-5, EN 420, EN 16523-1,</text:p>
            <text:p>ISO 16604, ASTM F1671, ASTM D6978</text:p>
            <text:p><text:span text:style-name="T6">-Opakowanie jednostkowe: 100 szt.</text:span></text:p>
          </table:table-cell>
          <table:table-cell table:style-name="ce131" office:value-type="string">
            <text:p>100 szt.</text:p>
          </table:table-cell>
          <table:table-cell table:style-name="ce131" office:value-type="float" office:value="6000">
            <text:p>6000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42">
          <table:table-cell table:style-name="ce131" office:value-type="float" office:value="19">
            <text:p>19</text:p>
          </table:table-cell>
          <table:table-cell table:style-name="ce131" office:value-type="string">
            <text:p>Rękawice <text:span text:style-name="T7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6">Jednorazowe</text:span></text:p>
          </table:table-cell>
          <table:table-cell table:style-name="ce135" office:value-type="string">
            <text:p>Rozmiar: XL</text:p>
            <text:p><text:span text:style-name="T6"/></text:p>
            <text:p><text:span text:style-name="T6">Szerokość:</text:span></text:p>
            <text:p><text:span text:style-name="T6">od 110 mm</text:span></text:p>
          </table:table-cell>
          <table:table-cell table:style-name="ce131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6">-Kształt: Uniwersalny, Pasujący na Lewą i Prawą Dłoń</text:span></text:p>
            <text:p><text:span text:style-name="T6">-</text:span><text:span text:style-name="T5">Zawartość protein: BRAK, produkt BEZlateksowy</text:span></text:p>
            <text:p><text:span text:style-name="T6">-Powierzchnia Zewnętrzna:</text:span></text:p>
            <text:p><text:span text:style-name="T6">Mikroteksturowana z teksturą na końcach palców </text:span></text:p>
            <text:p>-Powierzchnia Wewnętrzna: Chlorowana</text:p>
            <text:p>-Mankiet: Równomiernie rolowany brzeg</text:p>
            <text:p>-<text:span text:style-name="T5">Długość: min. 240 mm</text:span></text:p>
            <text:p><text:span text:style-name="T6">-Grubość (palec/dłoń/mankiet) [mm]: min. 0,09/0,06/0,05</text:span></text:p>
            <text:p><text:span text:style-name="T6">Siła Zrywu [N]: min. 6,00</text:span></text:p>
            <text:p><text:span text:style-name="T6">AQL: 1.0</text:span></text:p>
            <text:p><text:span text:style-name="T6">-</text:span><text:span text:style-name="T5">Zgodność z Normami</text:span><text:span text:style-name="T6">: EN 455-1, EN 455-2, EN 455-3, EN 455-4,</text:span></text:p>
            <text:p>EN ISO 15223-1, EN 1041, EN ISO 374-1, EN ISO 374-2,</text:p>
            <text:p>EN ISO 374-4, EN ISO 374-5, EN 420, EN 16523-1,</text:p>
            <text:p>ISO 16604, ASTM F1671, ASTM D6978</text:p>
            <text:p><text:span text:style-name="T6">-Opakowanie jednostkowe: 100 szt.</text:span></text:p>
          </table:table-cell>
          <table:table-cell table:style-name="ce131" office:value-type="string">
            <text:p>100 szt.</text:p>
          </table:table-cell>
          <table:table-cell table:style-name="ce131" office:value-type="float" office:value="1000">
            <text:p>1000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40">
          <table:table-cell table:style-name="ce131" office:value-type="float" office:value="20">
            <text:p>20</text:p>
          </table:table-cell>
          <table:table-cell table:style-name="ce131" office:value-type="string">
            <text:p>Rękawce <text:span text:style-name="T7">Chirurgiczne</text:span></text:p>
            <text:p><text:span text:style-name="T7">Dedykowane do zabiegów:</text:span></text:p>
            <text:p><text:span text:style-name="T7">Mikrochirurgicznych</text:span></text:p>
            <text:p><text:span text:style-name="T7">i Okulistycznych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Jałowe</text:span></text:p>
            <text:p>Jednorazowe</text:p>
          </table:table-cell>
          <table:table-cell table:style-name="ce135" office:value-type="string">
            <text:p>Rozmiar: 6.0</text:p>
          </table:table-cell>
          <table:table-cell table:style-name="ce131" office:value-type="string">
            <text:p>-Wyrób Medyczny: <text:span text:style-name="T5">Klasa IIa</text:span></text:p>
            <text:p>-Środek Ochrony Indywidualnej: Kategoria III</text:p>
            <text:p>-<text:span text:style-name="T5">Kolor: Brązowy</text:span></text:p>
            <text:p>-Kształt: Anatomiczny, z zakrzywionymi palcami</text:p>
            <text:p>-Zawartość protein: max 30 mcg/1 g</text:p>
            <text:p>-Powierzchnia Zewnętrzna: Gładka z wykończeniem z mikroteksturą</text:p>
            <text:p>-Powierzchnia Wewnętrzna: Polimeryzowana</text:p>
            <text:p>-Mankiet: Rolowany</text:p>
            <text:p>-Długość: min. 302 mm</text:p>
            <text:p>-Grubość (palec/dłoń/mankiet) [mm]: min. 0,17/0,16/0,14</text:p>
            <text:p>Siła Zrywu [N]: min. 9,00</text:p>
            <text:p>AQL: 0.65</text:p>
            <text:p>-Trwałość: min. 3 lata</text:p>
            <text:p>-<text:span text:style-name="T5">Zgodność z Normami</text:span><text:span text:style-name="T6">: EN 455-1, EN 455-2, EN 455-3,</text:span></text:p>
            <text:p><text:span text:style-name="T6">EN 455-4, <text:s/>ASTM D3577, ASTM D7160, EN 16523-1,</text:span></text:p>
            <text:p><text:span text:style-name="T6">EN ISO 21420, EN ISO 374-1, EN ISO 374-2,</text:span></text:p>
            <text:p><text:span text:style-name="T6">EN ISO 374-4, EN ISO 374-5, ISO 10282, EN 556,</text:span></text:p>
            <text:p><text:span text:style-name="T6">ISO 11137-Part 1, ISO 13485, ISO 14001, ISO 9001</text:span></text:p>
            <text:p>-Katalizatory chemiczne wulkanizacji:</text:p>
            <text:p>Dibutyloditiokarbaminian cynku, Dietyloditiokarbaminian cynku</text:p>
            <text:p>-Opakowanie zbiorcze: 50 par</text:p>
          </table:table-cell>
          <table:table-cell table:style-name="ce131" office:value-type="string">
            <text:p>1 para</text:p>
          </table:table-cell>
          <table:table-cell table:style-name="ce131" office:value-type="float" office:value="3000">
            <text:p>3000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40">
          <table:table-cell table:style-name="ce131" office:value-type="float" office:value="21">
            <text:p>21</text:p>
          </table:table-cell>
          <table:table-cell table:style-name="ce131" office:value-type="string">
            <text:p>Rękawce <text:span text:style-name="T7">Chirurgiczne</text:span></text:p>
            <text:p><text:span text:style-name="T7">Dedykowane do zabiegów:</text:span></text:p>
            <text:p><text:span text:style-name="T7">Mikrochirurgicznych</text:span></text:p>
            <text:p><text:span text:style-name="T7">i Okulistycznych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Jałowe</text:span></text:p>
            <text:p>Jednorazowe</text:p>
          </table:table-cell>
          <table:table-cell table:style-name="ce135" office:value-type="string">
            <text:p>Rozmiar: 6.5</text:p>
          </table:table-cell>
          <table:table-cell table:style-name="ce131" office:value-type="string">
            <text:p>-Wyrób Medyczny: <text:span text:style-name="T5">Klasa IIa</text:span></text:p>
            <text:p>-Środek Ochrony Indywidualnej: Kategoria III</text:p>
            <text:p>-<text:span text:style-name="T5">Kolor: Brązowy</text:span></text:p>
            <text:p>-Kształt: Anatomiczny, z zakrzywionymi palcami</text:p>
            <text:p>-Zawartość protein: max 30 mcg/1 g</text:p>
            <text:p>-Powierzchnia Zewnętrzna: Gładka z wykończeniem z mikroteksturą</text:p>
            <text:p>-Powierzchnia Wewnętrzna: Polimeryzowana</text:p>
            <text:p>-Mankiet: Rolowany</text:p>
            <text:p>-Długość: min. 302 mm</text:p>
            <text:p>-Grubość (palec/dłoń/mankiet) [mm]: min. 0,17/0,16/0,14</text:p>
            <text:p>Siła Zrywu [N]: min. 9,00</text:p>
            <text:p>AQL: 0.65</text:p>
            <text:p>-Trwałość: min. 3 lata</text:p>
            <text:p>-<text:span text:style-name="T5">Zgodność z Normami</text:span><text:span text:style-name="T6">: EN 455-1, EN 455-2, EN 455-3,</text:span></text:p>
            <text:p><text:span text:style-name="T6">EN 455-4, <text:s/>ASTM D3577, ASTM D7160, EN 16523-1,</text:span></text:p>
            <text:p><text:span text:style-name="T6">EN ISO 21420, EN ISO 374-1, EN ISO 374-2,</text:span></text:p>
            <text:p><text:span text:style-name="T6">EN ISO 374-4, EN ISO 374-5, ISO 10282, EN 556,</text:span></text:p>
            <text:p><text:span text:style-name="T6">ISO 11137-Part 1, ISO 13485, ISO 14001, ISO 9001</text:span></text:p>
            <text:p>-Katalizatory chemiczne wulkanizacji:</text:p>
            <text:p>Dibutyloditiokarbaminian cynku, Dietyloditiokarbaminian cynku</text:p>
            <text:p>-Opakowanie zbiorcze: 50 par</text:p>
          </table:table-cell>
          <table:table-cell table:style-name="ce131" office:value-type="string">
            <text:p>1 para</text:p>
          </table:table-cell>
          <table:table-cell table:style-name="ce131" office:value-type="float" office:value="6000">
            <text:p>6000</text:p>
          </table:table-cell>
          <table:table-cell table:style-name="ce131"/>
          <table:table-cell table:style-name="ce130"/>
          <table:table-cell table:style-name="ce131" table:number-columns-repeated="3"/>
          <table:table-cell table:number-columns-repeated="1013"/>
        </table:table-row>
        <table:table-row table:style-name="ro40">
          <table:table-cell table:style-name="ce131" office:value-type="float" office:value="22">
            <text:p>22</text:p>
          </table:table-cell>
          <table:table-cell table:style-name="ce131" office:value-type="string">
            <text:p>Rękawce <text:span text:style-name="T7">Chirurgiczne</text:span></text:p>
            <text:p><text:span text:style-name="T7">Dedykowane do zabiegów:</text:span></text:p>
            <text:p><text:span text:style-name="T7">Mikrochirurgicznych</text:span></text:p>
            <text:p><text:span text:style-name="T7">i Okulistycznych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Jałowe</text:span></text:p>
            <text:p>Jednorazowe</text:p>
          </table:table-cell>
          <table:table-cell table:style-name="ce135" office:value-type="string">
            <text:p>Rozmiar: 7.0</text:p>
          </table:table-cell>
          <table:table-cell table:style-name="ce131" office:value-type="string">
            <text:p>-Wyrób Medyczny: <text:span text:style-name="T5">Klasa IIa</text:span></text:p>
            <text:p>-Środek Ochrony Indywidualnej: Kategoria III</text:p>
            <text:p>-<text:span text:style-name="T5">Kolor: Brązowy</text:span></text:p>
            <text:p>-Kształt: Anatomiczny, z zakrzywionymi palcami</text:p>
            <text:p>-Zawartość protein: max 30 mcg/1 g</text:p>
            <text:p>-Powierzchnia Zewnętrzna: Gładka z wykończeniem z mikroteksturą</text:p>
            <text:p>-Powierzchnia Wewnętrzna: Polimeryzowana</text:p>
            <text:p>-Mankiet: Rolowany</text:p>
            <text:p>-Długość: min. 302 mm</text:p>
            <text:p>-Grubość (palec/dłoń/mankiet) [mm]: min. 0,17/0,16/0,14</text:p>
            <text:p>Siła Zrywu [N]: min. 9,00</text:p>
            <text:p>AQL: 0.65</text:p>
            <text:p>-Trwałość: min. 3 lata</text:p>
            <text:p>-<text:span text:style-name="T5">Zgodność z Normami</text:span><text:span text:style-name="T6">: EN 455-1, EN 455-2, EN 455-3,</text:span></text:p>
            <text:p><text:span text:style-name="T6">EN 455-4, <text:s/>ASTM D3577, ASTM D7160, EN 16523-1,</text:span></text:p>
            <text:p><text:span text:style-name="T6">EN ISO 21420, EN ISO 374-1, EN ISO 374-2,</text:span></text:p>
            <text:p><text:span text:style-name="T6">EN ISO 374-4, EN ISO 374-5, ISO 10282, EN 556,</text:span></text:p>
            <text:p><text:span text:style-name="T6">ISO 11137-Part 1, ISO 13485, ISO 14001, ISO 9001</text:span></text:p>
            <text:p>-Katalizatory chemiczne wulkanizacji:</text:p>
            <text:p>Dibutyloditiokarbaminian cynku, Dietyloditiokarbaminian cynku</text:p>
            <text:p>-Opakowanie zbiorcze: 50 par</text:p>
          </table:table-cell>
          <table:table-cell table:style-name="ce131" office:value-type="string">
            <text:p>1 para</text:p>
          </table:table-cell>
          <table:table-cell table:style-name="ce131" office:value-type="float" office:value="4000">
            <text:p>4000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40">
          <table:table-cell table:style-name="ce131" office:value-type="float" office:value="23">
            <text:p>23</text:p>
          </table:table-cell>
          <table:table-cell table:style-name="ce131" office:value-type="string">
            <text:p>Rękawce <text:span text:style-name="T7">Chirurgiczne</text:span></text:p>
            <text:p><text:span text:style-name="T7">Dedykowane do zabiegów:</text:span></text:p>
            <text:p><text:span text:style-name="T7">Mikrochirurgicznych</text:span></text:p>
            <text:p><text:span text:style-name="T7">i Okulistycznych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Jałowe</text:span></text:p>
            <text:p>Jednorazowe</text:p>
          </table:table-cell>
          <table:table-cell table:style-name="ce135" office:value-type="string">
            <text:p>Rozmiar: 7.5</text:p>
          </table:table-cell>
          <table:table-cell table:style-name="ce131" office:value-type="string">
            <text:p>-Wyrób Medyczny: <text:span text:style-name="T5">Klasa IIa</text:span></text:p>
            <text:p>-Środek Ochrony Indywidualnej: Kategoria III</text:p>
            <text:p>-<text:span text:style-name="T5">Kolor: Brązowy</text:span></text:p>
            <text:p>-Kształt: Anatomiczny, z zakrzywionymi palcami</text:p>
            <text:p>-Zawartość protein: max 30 mcg/1 g</text:p>
            <text:p>-Powierzchnia Zewnętrzna: Gładka z wykończeniem z mikroteksturą</text:p>
            <text:p>-Powierzchnia Wewnętrzna: Polimeryzowana</text:p>
            <text:p>-Mankiet: Rolowany</text:p>
            <text:p>-Długość: min. 302 mm</text:p>
            <text:p>-Grubość (palec/dłoń/mankiet) [mm]: min. 0,17/0,16/0,14</text:p>
            <text:p>Siła Zrywu [N]: min. 9,00</text:p>
            <text:p>AQL: 0.65</text:p>
            <text:p>-Trwałość: min. 3 lata</text:p>
            <text:p>-<text:span text:style-name="T5">Zgodność z Normami</text:span><text:span text:style-name="T6">: EN 455-1, EN 455-2, EN 455-3,</text:span></text:p>
            <text:p><text:span text:style-name="T6">EN 455-4, <text:s/>ASTM D3577, ASTM D7160, EN 16523-1,</text:span></text:p>
            <text:p><text:span text:style-name="T6">EN ISO 21420, EN ISO 374-1, EN ISO 374-2,</text:span></text:p>
            <text:p><text:span text:style-name="T6">EN ISO 374-4, EN ISO 374-5, ISO 10282, EN 556,</text:span></text:p>
            <text:p><text:span text:style-name="T6">ISO 11137-Part 1, ISO 13485, ISO 14001, ISO 9001</text:span></text:p>
            <text:p>-Katalizatory chemiczne wulkanizacji:</text:p>
            <text:p>Dibutyloditiokarbaminian cynku, Dietyloditiokarbaminian cynku</text:p>
            <text:p>-Opakowanie zbiorcze: 50 par</text:p>
          </table:table-cell>
          <table:table-cell table:style-name="ce131" office:value-type="string">
            <text:p>1 para</text:p>
          </table:table-cell>
          <table:table-cell table:style-name="ce131" office:value-type="float" office:value="4000">
            <text:p>4000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40">
          <table:table-cell table:style-name="ce131" office:value-type="float" office:value="24">
            <text:p>24</text:p>
          </table:table-cell>
          <table:table-cell table:style-name="ce131" office:value-type="string">
            <text:p>Rękawce <text:span text:style-name="T7">Chirurgiczne</text:span></text:p>
            <text:p><text:span text:style-name="T7">Dedykowane do zabiegów:</text:span></text:p>
            <text:p><text:span text:style-name="T7">Mikrochirurgicznych</text:span></text:p>
            <text:p><text:span text:style-name="T7">i Okulistycznych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Jałowe</text:span></text:p>
            <text:p>Jednorazowe</text:p>
          </table:table-cell>
          <table:table-cell table:style-name="ce135" office:value-type="string">
            <text:p>Rozmiar: 8.0</text:p>
          </table:table-cell>
          <table:table-cell table:style-name="ce131" office:value-type="string">
            <text:p>-Wyrób Medyczny: <text:span text:style-name="T5">Klasa IIa</text:span></text:p>
            <text:p>-Środek Ochrony Indywidualnej: Kategoria III</text:p>
            <text:p>-<text:span text:style-name="T5">Kolor: Brązowy</text:span></text:p>
            <text:p>-Kształt: Anatomiczny, z zakrzywionymi palcami</text:p>
            <text:p>-Zawartość protein: max 30 mcg/1 g</text:p>
            <text:p>-Powierzchnia Zewnętrzna: Gładka z wykończeniem z mikroteksturą</text:p>
            <text:p>-Powierzchnia Wewnętrzna: Polimeryzowana</text:p>
            <text:p>-Mankiet: Rolowany</text:p>
            <text:p>-Długość: min. 302 mm</text:p>
            <text:p>-Grubość (palec/dłoń/mankiet) [mm]: min. 0,17/0,16/0,14</text:p>
            <text:p>Siła Zrywu [N]: min. 9,00</text:p>
            <text:p>AQL: 0.65</text:p>
            <text:p>-Trwałość: min. 3 lata</text:p>
            <text:p>-<text:span text:style-name="T5">Zgodność z Normami</text:span><text:span text:style-name="T6">: EN 455-1, EN 455-2, EN 455-3,</text:span></text:p>
            <text:p><text:span text:style-name="T6">EN 455-4, <text:s/>ASTM D3577, ASTM D7160, EN 16523-1,</text:span></text:p>
            <text:p><text:span text:style-name="T6">EN ISO 21420, EN ISO 374-1, EN ISO 374-2,</text:span></text:p>
            <text:p><text:span text:style-name="T6">EN ISO 374-4, EN ISO 374-5, ISO 10282, EN 556,</text:span></text:p>
            <text:p><text:span text:style-name="T6">ISO 11137-Part 1, ISO 13485, ISO 14001, ISO 9001</text:span></text:p>
            <text:p>-Katalizatory chemiczne wulkanizacji:</text:p>
            <text:p>Dibutyloditiokarbaminian cynku, Dietyloditiokarbaminian cynku</text:p>
            <text:p>-Opakowanie zbiorcze: 50 par</text:p>
          </table:table-cell>
          <table:table-cell table:style-name="ce131" office:value-type="string">
            <text:p>1 para</text:p>
          </table:table-cell>
          <table:table-cell table:style-name="ce131" office:value-type="float" office:value="1000">
            <text:p>1000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43">
          <table:table-cell table:style-name="ce40" office:value-type="float" office:value="25">
            <text:p>25</text:p>
          </table:table-cell>
          <table:table-cell table:style-name="ce40" office:value-type="string">
            <text:p>Zestaw Obłożeń Chirurgicznych</text:p>
            <text:p><text:span text:style-name="T5">Uniwersalny</text:span></text:p>
            <text:p>Jałowy</text:p>
            <text:p>Jednorazowy</text:p>
          </table:table-cell>
          <table:table-cell table:style-name="ce40" office:value-type="string">
            <text:p>Uniwersalny</text:p>
          </table:table-cell>
          <table:table-cell table:style-name="ce136" office:value-type="string">
            <text:p><text:span text:style-name="T7">Minimalne Wymagania dla Laminatu:</text:span></text:p>
            <text:p><text:span text:style-name="T10">-min. 2-warstwowy (podfoliowana włóknina)</text:span></text:p>
            <text:p><text:span text:style-name="T10">-Gramatura: min. 50 g/1 m2</text:span></text:p>
            <text:p><text:span text:style-name="T10">-Spełniający min. Wysokie wymagania normy PN-EN 13795</text:span></text:p>
            <text:p><text:span text:style-name="T7">Skład Minimalny:</text:span></text:p>
            <text:p><text:span text:style-name="T8">-</text:span><text:span text:style-name="T9">Serweta na Stolik Narzędziowy</text:span><text:span text:style-name="T10"> <text:s/>min. 140 cm x min. 190 cm : 1 szt.</text:span></text:p>
            <text:p><text:span text:style-name="T8">-</text:span><text:span text:style-name="T9">Serweta na Stolik Mayo </text:span><text:span text:style-name="T8">min. 78 cm x min. 140 cm: 1 szt.</text:span></text:p>
            <text:p><text:span text:style-name="T8">-</text:span><text:span text:style-name="T9">Ręczniki do Rąk</text:span><text:span text:style-name="T8">: min. 4 szt.</text:span></text:p>
            <text:p><text:span text:style-name="T8">-</text:span><text:span text:style-name="T9">Taśma Samoprzylepna</text:span><text:span text:style-name="T8"> min. 9 cm x min. 50 cm: 1 szt.</text:span></text:p>
            <text:p><text:span text:style-name="T8">-</text:span><text:span text:style-name="T9">Serwety Boczne Samoprzylepne</text:span><text:span text:style-name="T8"> 75 cm x 90 cm: 2 szt.</text:span></text:p>
            <text:p><text:span text:style-name="T8">-</text:span><text:span text:style-name="T9">Serweta Górna Samoprzylepna</text:span><text:span text:style-name="T8"> min. 240 cm x min. 150 cm: 1 szt.</text:span></text:p>
            <text:p><text:span text:style-name="T8">-</text:span><text:span text:style-name="T9">Serweta Dolna Samoprzylepna</text:span><text:span text:style-name="T8"> min. 175 cm x min. 170 cm: 1 szt.</text:span></text:p>
            <text:p><text:span text:style-name="T10">-</text:span><text:span text:style-name="T9">Fartuch Chirurgiczny L</text:span><text:span text:style-name="T10"> NIEwzmocniony: 1 szt.</text:span></text:p>
            <text:p><text:span text:style-name="T10">-</text:span><text:span text:style-name="T9">Fartuch Chirurgiczny XL </text:span><text:span text:style-name="T10">NIEwzmocniony: 2 szt.</text:span></text:p>
            <text:p><text:span text:style-name="T10">-Zamawiający dopuszcza wycenę zestawu</text:span></text:p>
            <text:p><text:span text:style-name="T10">z innymi dodatkowymi elementami</text:span></text:p>
            <text:p><text:span text:style-name="T10">nie ujętymi w składzie minimalnym.</text:span></text:p>
            <text:p><text:span text:style-name="T10">Dodatkowe elementy nie podlegają ocenie.</text:span></text:p>
          </table:table-cell>
          <table:table-cell table:style-name="ce40" office:value-type="string">
            <text:p>1 zestaw</text:p>
          </table:table-cell>
          <table:table-cell table:style-name="ce40" office:value-type="float" office:value="400">
            <text:p>400</text:p>
          </table:table-cell>
          <table:table-cell table:style-name="ce40"/>
          <table:table-cell table:style-name="ce97"/>
          <table:table-cell table:style-name="ce40" table:number-columns-repeated="3"/>
          <table:table-cell table:number-columns-repeated="1013"/>
        </table:table-row>
        <table:table-row table:style-name="ro33">
          <table:table-cell table:style-name="ce40"/>
          <table:table-cell table:style-name="ce134" office:value-type="string">
            <text:p>Fartuch <text:span text:style-name="T5">Chirurgiczny</text:span></text:p>
            <text:p><text:span text:style-name="T5">Jałowy</text:span></text:p>
            <text:p>Jednorazowy</text:p>
          </table:table-cell>
          <table:table-cell table:style-name="ce134" office:value-type="string">
            <text:p>Rozmiar: M</text:p>
          </table:table-cell>
          <table:table-cell table:style-name="ce134" office:value-type="string">
            <text:p><text:span text:style-name="T6">-Włóknina: min. 35 g/1 m2</text:span></text:p>
            <text:p><text:span text:style-name="T6">-Wyrób Medyczny: Klasa Is</text:span></text:p>
            <text:p><text:span text:style-name="T6">-Zgodność z Aktualną Normą: EN 13795</text:span></text:p>
            <text:p><text:span text:style-name="T6">- </text:span><text:span text:style-name="T5">min. Wymagania Standardowe</text:span></text:p>
            <text:p><text:span text:style-name="T6">-Rękawy zakończone elastycznym mankietem</text:span></text:p>
          </table:table-cell>
          <table:table-cell table:style-name="ce134" office:value-type="string">
            <text:p>1 szt.</text:p>
          </table:table-cell>
          <table:table-cell table:style-name="ce134" office:value-type="float" office:value="200">
            <text:p>200</text:p>
          </table:table-cell>
          <table:table-cell table:style-name="ce134"/>
          <table:table-cell table:style-name="ce139"/>
          <table:table-cell table:style-name="ce134" table:number-columns-repeated="3"/>
          <table:table-cell table:number-columns-repeated="1013"/>
        </table:table-row>
        <table:table-row table:style-name="ro33">
          <table:table-cell table:style-name="ce40"/>
          <table:table-cell table:style-name="ce134" office:value-type="string">
            <text:p>Fartuch <text:span text:style-name="T5">Chirurgiczny</text:span></text:p>
            <text:p><text:span text:style-name="T5">Jałowy</text:span></text:p>
            <text:p>Jednorazowy</text:p>
          </table:table-cell>
          <table:table-cell table:style-name="ce134" office:value-type="string">
            <text:p>Rozmiar: L</text:p>
          </table:table-cell>
          <table:table-cell table:style-name="ce134" office:value-type="string">
            <text:p><text:span text:style-name="T6">-Włóknina: min. 35 g/1 m2</text:span></text:p>
            <text:p><text:span text:style-name="T6">-Wyrób Medyczny: Klasa Is</text:span></text:p>
            <text:p><text:span text:style-name="T6">-Zgodność z Aktualną Normą: EN 13795</text:span></text:p>
            <text:p><text:span text:style-name="T6">- </text:span><text:span text:style-name="T5">min. Wymagania Standardowe</text:span></text:p>
            <text:p><text:span text:style-name="T6">-Rękawy zakończone elastycznym mankietem</text:span></text:p>
          </table:table-cell>
          <table:table-cell table:style-name="ce134" office:value-type="string">
            <text:p>1 szt.</text:p>
          </table:table-cell>
          <table:table-cell table:style-name="ce134" office:value-type="float" office:value="400">
            <text:p>400</text:p>
          </table:table-cell>
          <table:table-cell table:style-name="ce134"/>
          <table:table-cell table:style-name="ce139"/>
          <table:table-cell table:style-name="ce134" table:number-columns-repeated="3"/>
          <table:table-cell table:number-columns-repeated="1013"/>
        </table:table-row>
        <table:table-row table:style-name="ro33">
          <table:table-cell table:style-name="ce40"/>
          <table:table-cell table:style-name="ce134" office:value-type="string">
            <text:p>Fartuch <text:span text:style-name="T5">Chirurgiczny</text:span></text:p>
            <text:p><text:span text:style-name="T5">Jałowy</text:span></text:p>
            <text:p>Jednorazowy</text:p>
          </table:table-cell>
          <table:table-cell table:style-name="ce134" office:value-type="string">
            <text:p>Rozmiar: XL</text:p>
          </table:table-cell>
          <table:table-cell table:style-name="ce134" office:value-type="string">
            <text:p><text:span text:style-name="T6">-Włóknina: min. 35 g/1 m2</text:span></text:p>
            <text:p><text:span text:style-name="T6">-Wyrób Medyczny: Klasa Is</text:span></text:p>
            <text:p><text:span text:style-name="T6">-Zgodność z Aktualną Normą: EN 13795</text:span></text:p>
            <text:p><text:span text:style-name="T6">- </text:span><text:span text:style-name="T5">min. Wymagania Standardowe</text:span></text:p>
            <text:p><text:span text:style-name="T6">-Rękawy zakończone elastycznym mankietem</text:span></text:p>
          </table:table-cell>
          <table:table-cell table:style-name="ce134" office:value-type="string">
            <text:p>1 szt.</text:p>
          </table:table-cell>
          <table:table-cell table:style-name="ce134" office:value-type="float" office:value="600">
            <text:p>600</text:p>
          </table:table-cell>
          <table:table-cell table:style-name="ce134"/>
          <table:table-cell table:style-name="ce139"/>
          <table:table-cell table:style-name="ce134" table:number-columns-repeated="3"/>
          <table:table-cell table:number-columns-repeated="1013"/>
        </table:table-row>
        <table:table-row table:style-name="ro33">
          <table:table-cell table:style-name="ce40"/>
          <table:table-cell table:style-name="ce134" office:value-type="string">
            <text:p>Fartuch <text:span text:style-name="T5">Chirurgiczny</text:span></text:p>
            <text:p><text:span text:style-name="T5">Jałowy</text:span></text:p>
            <text:p>Jednorazowy</text:p>
          </table:table-cell>
          <table:table-cell table:style-name="ce134" office:value-type="string">
            <text:p>Rozmiar: XXL</text:p>
          </table:table-cell>
          <table:table-cell table:style-name="ce134" office:value-type="string">
            <text:p><text:span text:style-name="T6">-Włóknina: min. 35 g/1 m2</text:span></text:p>
            <text:p><text:span text:style-name="T6">-Wyrób Medyczny: Klasa Is</text:span></text:p>
            <text:p><text:span text:style-name="T6">-Zgodność z Aktualną Normą: EN 13795</text:span></text:p>
            <text:p><text:span text:style-name="T6">- </text:span><text:span text:style-name="T5">min. Wymagania Standardowe</text:span></text:p>
            <text:p><text:span text:style-name="T6">-Rękawy zakończone elastycznym mankietem</text:span></text:p>
          </table:table-cell>
          <table:table-cell table:style-name="ce134" office:value-type="string">
            <text:p>1 szt.</text:p>
          </table:table-cell>
          <table:table-cell table:style-name="ce134" office:value-type="float" office:value="100">
            <text:p>100</text:p>
          </table:table-cell>
          <table:table-cell table:style-name="ce134"/>
          <table:table-cell table:style-name="ce139"/>
          <table:table-cell table:style-name="ce134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31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4-Balon Poporodowy" table:style-name="ta1" table:print="false">
        <table:table-column table:style-name="co9" table:default-cell-style-name="ce35"/>
        <table:table-column table:style-name="co51" table:default-cell-style-name="ce35"/>
        <table:table-column table:style-name="co52" table:default-cell-style-name="ce35"/>
        <table:table-column table:style-name="co5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40" office:value-type="string" table:number-columns-spanned="11" table:number-rows-spanned="1">
            <text:p>Część 14: Materiały Medyczne: 33140000, 33190000</text:p>
          </table:table-cell>
          <table:covered-table-cell table:number-columns-repeated="3" table:style-name="ce142"/>
          <table:covered-table-cell table:number-columns-repeated="7" table:style-name="ce144"/>
          <table:table-cell table:number-columns-repeated="1013"/>
        </table:table-row>
        <table:table-row table:style-name="ro2">
          <table:table-cell table:style-name="ce141" office:value-type="string">
            <text:p>L.p.</text:p>
          </table:table-cell>
          <table:table-cell table:style-name="ce143" office:value-type="string">
            <text:p>TYP PRODUKTU</text:p>
          </table:table-cell>
          <table:table-cell table:style-name="ce143" office:value-type="string">
            <text:p>WYMIARY</text:p>
          </table:table-cell>
          <table:table-cell table:style-name="ce143" office:value-type="string">
            <text:p>WYMAGANIA DOTYCZĄCE</text:p>
            <text:p>PRODUKTU</text:p>
          </table:table-cell>
          <table:table-cell table:style-name="ce141" office:value-type="string">
            <text:p>WIELKOŚĆ</text:p>
            <text:p>OPAKOWANIA</text:p>
          </table:table-cell>
          <table:table-cell table:style-name="ce141" office:value-type="string">
            <text:p>ILOŚĆ</text:p>
            <text:p>OPAKOWAŃ</text:p>
          </table:table-cell>
          <table:table-cell table:style-name="ce141" office:value-type="string">
            <text:p>PODMIOT ODPOWIEDZIALNY</text:p>
            <text:p>LUB PRODUCENT</text:p>
          </table:table-cell>
          <table:table-cell table:style-name="ce145" office:value-type="string">
            <text:p>CENA/OP.</text:p>
            <text:p><text:span text:style-name="T5">BRUTTO</text:span><text:span text:style-name="T6"> [ZŁ]</text:span></text:p>
          </table:table-cell>
          <table:table-cell table:style-name="ce141" office:value-type="string">
            <text:p>WARTOŚĆ</text:p>
            <text:p><text:span text:style-name="T5">BRUTTO</text:span> [ZŁ]</text:p>
          </table:table-cell>
          <table:table-cell table:style-name="ce141" office:value-type="string">
            <text:p>NUMER KATALOGOWY</text:p>
            <text:p>LUB NUMER "REF"</text:p>
          </table:table-cell>
          <table:table-cell table:style-name="ce141" office:value-type="string">
            <text:p>VAT</text:p>
            <text:p>[%]</text:p>
          </table:table-cell>
          <table:table-cell table:number-columns-repeated="1013"/>
        </table:table-row>
        <table:table-row table:style-name="ro11">
          <table:table-cell table:style-name="ce40" office:value-type="float" office:value="1">
            <text:p>1</text:p>
          </table:table-cell>
          <table:table-cell table:style-name="ce40" office:value-type="string">
            <text:p>Balon Poporodowy</text:p>
            <text:p>typu Bakri</text:p>
            <text:p><text:span text:style-name="T5">Jałowy</text:span></text:p>
            <text:p>Jednorazowy</text:p>
          </table:table-cell>
          <table:table-cell table:style-name="ce40" office:value-type="string">
            <text:p>Objętość: 500 ml</text:p>
            <text:p>Cewnik: CH24</text:p>
            <text:p>Długość: 54 cm</text:p>
          </table:table-cell>
          <table:table-cell table:style-name="ce40" office:value-type="string">
            <text:p>-Zastosowanie: Redukcja krwotoku poporodowego</text:p>
            <text:p>-Strzykawka 60 ml</text:p>
          </table:table-cell>
          <table:table-cell table:style-name="ce40" office:value-type="string">
            <text:p>1 szt.</text:p>
          </table:table-cell>
          <table:table-cell table:style-name="ce40" office:value-type="float" office:value="5">
            <text:p>5</text:p>
          </table:table-cell>
          <table:table-cell table:style-name="ce40"/>
          <table:table-cell table:style-name="ce97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5-EKG i USG" table:style-name="ta1" table:print="false">
        <table:table-column table:style-name="co9" table:default-cell-style-name="ce35"/>
        <table:table-column table:style-name="co16" table:default-cell-style-name="ce35"/>
        <table:table-column table:style-name="co54" table:default-cell-style-name="ce35"/>
        <table:table-column table:style-name="co55" table:default-cell-style-name="ce35"/>
        <table:table-column table:style-name="co56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46" office:value-type="string" table:number-columns-spanned="11" table:number-rows-spanned="1">
            <text:p>Część 15: Materiały Medyczne: 33140000, 33190000</text:p>
          </table:table-cell>
          <table:covered-table-cell table:number-columns-repeated="3" table:style-name="ce149"/>
          <table:covered-table-cell table:number-columns-repeated="7" table:style-name="ce151"/>
          <table:table-cell table:number-columns-repeated="1013"/>
        </table:table-row>
        <table:table-row table:style-name="ro2">
          <table:table-cell table:style-name="ce147" office:value-type="string">
            <text:p>L.p.</text:p>
          </table:table-cell>
          <table:table-cell table:style-name="ce150" office:value-type="string">
            <text:p>TYP PRODUKTU</text:p>
          </table:table-cell>
          <table:table-cell table:style-name="ce150" office:value-type="string">
            <text:p>WYMIARY</text:p>
          </table:table-cell>
          <table:table-cell table:style-name="ce150" office:value-type="string">
            <text:p>WYMAGANIA DOTYCZĄCE</text:p>
            <text:p>PRODUKTU</text:p>
          </table:table-cell>
          <table:table-cell table:style-name="ce147" office:value-type="string">
            <text:p>WIELKOŚĆ</text:p>
            <text:p>OPAKOWANIA</text:p>
          </table:table-cell>
          <table:table-cell table:style-name="ce147" office:value-type="string">
            <text:p>ILOŚĆ</text:p>
            <text:p>OPAKOWAŃ</text:p>
          </table:table-cell>
          <table:table-cell table:style-name="ce147" office:value-type="string">
            <text:p>PODMIOT ODPOWIEDZIALNY</text:p>
            <text:p>LUB PRODUCENT</text:p>
          </table:table-cell>
          <table:table-cell table:style-name="ce152" office:value-type="string">
            <text:p>CENA/OP.</text:p>
            <text:p><text:span text:style-name="T5">BRUTTO</text:span><text:span text:style-name="T6"> [ZŁ]</text:span></text:p>
          </table:table-cell>
          <table:table-cell table:style-name="ce147" office:value-type="string">
            <text:p>WARTOŚĆ</text:p>
            <text:p><text:span text:style-name="T5">BRUTTO</text:span> [ZŁ]</text:p>
          </table:table-cell>
          <table:table-cell table:style-name="ce147" office:value-type="string">
            <text:p>NUMER KATALOGOWY</text:p>
            <text:p>LUB NUMER "REF"</text:p>
          </table:table-cell>
          <table:table-cell table:style-name="ce147" office:value-type="string">
            <text:p>VAT</text:p>
            <text:p>[%]</text:p>
          </table:table-cell>
          <table:table-cell table:number-columns-repeated="1013"/>
        </table:table-row>
        <table:table-row table:style-name="ro29">
          <table:table-cell table:style-name="ce148" office:value-type="float" office:value="1">
            <text:p>1</text:p>
          </table:table-cell>
          <table:table-cell table:style-name="ce148" office:value-type="string">
            <text:p>Elektrody Wielofunkcyjne</text:p>
            <text:p>do <text:span text:style-name="T5">Defibrylacji</text:span>, Kardiowersji,</text:p>
            <text:p>Zewnętrznej stymulacji serca,</text:p>
            <text:p>Monitoringu EKG</text:p>
            <text:p><text:span text:style-name="T5">do Physio-Control</text:span></text:p>
          </table:table-cell>
          <table:table-cell table:style-name="ce148" office:value-type="string">
            <text:p>Dla Dorosłych</text:p>
            <text:p>&gt;8 lat, &gt; 25 kg</text:p>
            <text:p>Powierzchnia Elektrody: 148 cm2</text:p>
            <text:p>Długość Kabla: 120 cm</text:p>
          </table:table-cell>
          <table:table-cell table:style-name="ce148" office:value-type="string">
            <text:p>-Wyrób medyczny klasy IIb</text:p>
          </table:table-cell>
          <table:table-cell table:style-name="ce148" office:value-type="string">
            <text:p>1 para</text:p>
          </table:table-cell>
          <table:table-cell table:style-name="ce148" office:value-type="float" office:value="40">
            <text:p>40</text:p>
          </table:table-cell>
          <table:table-cell table:style-name="ce148"/>
          <table:table-cell table:style-name="ce152"/>
          <table:table-cell table:style-name="ce148" table:number-columns-repeated="3"/>
          <table:table-cell table:number-columns-repeated="1013"/>
        </table:table-row>
        <table:table-row table:style-name="ro35">
          <table:table-cell table:style-name="ce148" office:value-type="float" office:value="2">
            <text:p>2</text:p>
          </table:table-cell>
          <table:table-cell table:style-name="ce148" office:value-type="string">
            <text:p>Elektrody EKG</text:p>
            <text:p>do Monitorowania</text:p>
            <text:p>NIEjałowe</text:p>
            <text:p>Jednorazowe</text:p>
          </table:table-cell>
          <table:table-cell table:style-name="ce148" office:value-type="string">
            <text:p>44 mm x 30 mm</text:p>
            <text:p>Dla Dorosłych i Dzieci</text:p>
          </table:table-cell>
          <table:table-cell table:style-name="ce148" office:value-type="string">
            <text:p>-<text:span text:style-name="T5">Żel: Stały</text:span></text:p>
            <text:p>-<text:span text:style-name="T5">Materiał: Pianka Polietylenowa</text:span></text:p>
            <text:p>-Snap: Ag/AgCL, stal nierdzewna</text:p>
            <text:p>-Zgodny z normami: EN ISO 13485</text:p>
            <text:p>EN ISO 14971, EN ISO 15223-1</text:p>
            <text:p>EN ISO 10993-1, EN 1041, EN 62366</text:p>
          </table:table-cell>
          <table:table-cell table:style-name="ce148" office:value-type="string">
            <text:p>50 szt.</text:p>
          </table:table-cell>
          <table:table-cell table:style-name="ce148" office:value-type="float" office:value="350">
            <text:p>350</text:p>
          </table:table-cell>
          <table:table-cell table:style-name="ce148"/>
          <table:table-cell table:style-name="ce152"/>
          <table:table-cell table:style-name="ce148" table:number-columns-repeated="3"/>
          <table:table-cell table:number-columns-repeated="1013"/>
        </table:table-row>
        <table:table-row table:style-name="ro35">
          <table:table-cell table:style-name="ce148" office:value-type="float" office:value="3">
            <text:p>3</text:p>
          </table:table-cell>
          <table:table-cell table:style-name="ce148" office:value-type="string">
            <text:p>Elektrody EKG</text:p>
            <text:p>do Monitorowania</text:p>
            <text:p>NIEjałowe</text:p>
            <text:p>Jednorazowe</text:p>
          </table:table-cell>
          <table:table-cell table:style-name="ce148" office:value-type="string">
            <text:p>55 mm x 35 mm</text:p>
            <text:p>Dla Dorosłych</text:p>
          </table:table-cell>
          <table:table-cell table:style-name="ce148" office:value-type="string">
            <text:p>-<text:span text:style-name="T5">Żel: Ciekły</text:span></text:p>
            <text:p>-<text:span text:style-name="T5">Materiał: Pianka Polietylenowa</text:span></text:p>
            <text:p>-Snap: Ag/AgCL, stal nierdzewna</text:p>
            <text:p>-Zgodny z normami: EN ISO 13485</text:p>
            <text:p>EN ISO 14971, EN ISO 15223-1</text:p>
            <text:p>EN ISO 10993-1, EN 1041, EN 62366</text:p>
          </table:table-cell>
          <table:table-cell table:style-name="ce148" office:value-type="string">
            <text:p>50 szt.</text:p>
          </table:table-cell>
          <table:table-cell table:style-name="ce148" office:value-type="float" office:value="500">
            <text:p>500</text:p>
          </table:table-cell>
          <table:table-cell table:style-name="ce148"/>
          <table:table-cell table:style-name="ce152"/>
          <table:table-cell table:style-name="ce148" table:number-columns-repeated="3"/>
          <table:table-cell table:number-columns-repeated="1013"/>
        </table:table-row>
        <table:table-row table:style-name="ro44">
          <table:table-cell table:style-name="ce148" office:value-type="float" office:value="4">
            <text:p>4</text:p>
          </table:table-cell>
          <table:table-cell table:style-name="ce148" office:value-type="string">
            <text:p>Elektrody EKG</text:p>
            <text:p><text:span text:style-name="T5">Noworodkowe</text:span></text:p>
            <text:p><text:span text:style-name="T5">z Przewodem</text:span></text:p>
            <text:p>NIEjałowe</text:p>
          </table:table-cell>
          <table:table-cell table:style-name="ce148" office:value-type="string">
            <text:p>23 mm x 23 mm</text:p>
            <text:p>Długość przewodu: 50 cm</text:p>
            <text:p>Dla Noworodków</text:p>
            <text:p/>
          </table:table-cell>
          <table:table-cell table:style-name="ce148" office:value-type="string">
            <text:p>-<text:span text:style-name="T5">Żel: Hydrożel</text:span></text:p>
            <text:p>-<text:span text:style-name="T5">Materiał: Włóknina Perforowana</text:span></text:p>
            <text:p>-Zgodny z normami: EN ISO 13485</text:p>
            <text:p>EN ISO 14971, EN ISO 15223-1</text:p>
            <text:p>EN ISO 10993-1, EN 1041, EN 62366</text:p>
            <text:p>- kompatybilność z kablami EKG</text:p>
            <text:p>zakończonymi gniazdami DIN 1,5 mm</text:p>
          </table:table-cell>
          <table:table-cell table:style-name="ce148" office:value-type="string">
            <text:p>3 szt.</text:p>
          </table:table-cell>
          <table:table-cell table:style-name="ce148" office:value-type="float" office:value="3">
            <text:p>3</text:p>
          </table:table-cell>
          <table:table-cell table:style-name="ce148"/>
          <table:table-cell table:style-name="ce152"/>
          <table:table-cell table:style-name="ce148" table:number-columns-repeated="3"/>
          <table:table-cell table:number-columns-repeated="1013"/>
        </table:table-row>
        <table:table-row table:style-name="ro45">
          <table:table-cell table:style-name="ce148" office:value-type="float" office:value="5">
            <text:p>5</text:p>
          </table:table-cell>
          <table:table-cell table:style-name="ce148" office:value-type="string">
            <text:p>Żel do EKG</text:p>
          </table:table-cell>
          <table:table-cell table:style-name="ce148" office:value-type="string">
            <text:p>500 ml lub 500 g</text:p>
          </table:table-cell>
          <table:table-cell table:style-name="ce148" office:value-type="string">
            <text:p>-Opakowanie jednostkowe: 1 but.</text:p>
          </table:table-cell>
          <table:table-cell table:style-name="ce148" office:value-type="string">
            <text:p>1 but.</text:p>
          </table:table-cell>
          <table:table-cell table:style-name="ce148" office:value-type="float" office:value="20">
            <text:p>20</text:p>
          </table:table-cell>
          <table:table-cell table:style-name="ce148"/>
          <table:table-cell table:style-name="ce152"/>
          <table:table-cell table:style-name="ce148" table:number-columns-repeated="3"/>
          <table:table-cell table:number-columns-repeated="1013"/>
        </table:table-row>
        <table:table-row table:style-name="ro45">
          <table:table-cell table:style-name="ce148" office:value-type="float" office:value="6">
            <text:p>6</text:p>
          </table:table-cell>
          <table:table-cell table:style-name="ce148" office:value-type="string">
            <text:p>Żel do USG</text:p>
          </table:table-cell>
          <table:table-cell table:style-name="ce148" office:value-type="string">
            <text:p>500 ml lub 500 g</text:p>
          </table:table-cell>
          <table:table-cell table:style-name="ce148" office:value-type="string">
            <text:p>-Opakowanie jednostkowe: 1 but.</text:p>
          </table:table-cell>
          <table:table-cell table:style-name="ce148" office:value-type="string">
            <text:p>1 but.</text:p>
          </table:table-cell>
          <table:table-cell table:style-name="ce148" office:value-type="float" office:value="400">
            <text:p>400</text:p>
          </table:table-cell>
          <table:table-cell table:style-name="ce148"/>
          <table:table-cell table:style-name="ce152"/>
          <table:table-cell table:style-name="ce148" table:number-columns-repeated="3"/>
          <table:table-cell table:number-columns-repeated="1013"/>
        </table:table-row>
        <table:table-row table:style-name="ro2">
          <table:table-cell table:style-name="ce148" office:value-type="float" office:value="7">
            <text:p>7</text:p>
          </table:table-cell>
          <table:table-cell table:style-name="ce148" office:value-type="string">
            <text:p>Pasta Ścierna</text:p>
            <text:p>do Abrazji Naskórka</text:p>
          </table:table-cell>
          <table:table-cell table:style-name="ce148" office:value-type="string">
            <text:p>160 g</text:p>
          </table:table-cell>
          <table:table-cell table:style-name="ce148" office:value-type="string">
            <text:p>-Opakowanie jednostkowe: 1 but.</text:p>
          </table:table-cell>
          <table:table-cell table:style-name="ce148" office:value-type="string">
            <text:p>1 but.</text:p>
          </table:table-cell>
          <table:table-cell table:style-name="ce148" office:value-type="float" office:value="2">
            <text:p>2</text:p>
          </table:table-cell>
          <table:table-cell table:style-name="ce148"/>
          <table:table-cell table:style-name="ce152"/>
          <table:table-cell table:style-name="ce148" table:number-columns-repeated="3"/>
          <table:table-cell table:number-columns-repeated="1013"/>
        </table:table-row>
        <table:table-row table:style-name="ro27">
          <table:table-cell table:style-name="ce148" office:value-type="float" office:value="8">
            <text:p>8</text:p>
          </table:table-cell>
          <table:table-cell table:style-name="ce148" office:value-type="string">
            <text:p>Papier EKG</text:p>
            <text:p><text:span text:style-name="T5">do Defibrylatora</text:span></text:p>
            <text:p><text:span text:style-name="T5">Physio-Control LifePak 20e</text:span></text:p>
          </table:table-cell>
          <table:table-cell table:style-name="ce148" office:value-type="string">
            <text:p>50 mm x 30 m</text:p>
          </table:table-cell>
          <table:table-cell table:style-name="ce148" office:value-type="string">
            <text:p>-Z nadrukiem <text:span text:style-name="T5">do wewnątrz</text:span></text:p>
          </table:table-cell>
          <table:table-cell table:style-name="ce148" office:value-type="string">
            <text:p>30 m/1 rolka</text:p>
          </table:table-cell>
          <table:table-cell table:style-name="ce148" office:value-type="float" office:value="20">
            <text:p>20</text:p>
          </table:table-cell>
          <table:table-cell table:style-name="ce148"/>
          <table:table-cell table:style-name="ce152"/>
          <table:table-cell table:style-name="ce148" table:number-columns-repeated="3"/>
          <table:table-cell table:number-columns-repeated="1013"/>
        </table:table-row>
        <table:table-row table:style-name="ro27">
          <table:table-cell table:style-name="ce148" office:value-type="float" office:value="9">
            <text:p>9</text:p>
          </table:table-cell>
          <table:table-cell table:style-name="ce148" office:value-type="string">
            <text:p>Papier EKG</text:p>
            <text:p><text:span text:style-name="T5">do Defibrylatora</text:span></text:p>
            <text:p><text:span text:style-name="T5">Physio-Control LifePak 15</text:span></text:p>
          </table:table-cell>
          <table:table-cell table:style-name="ce148" office:value-type="string">
            <text:p>107-108 mm x 23 m</text:p>
          </table:table-cell>
          <table:table-cell table:style-name="ce148" office:value-type="string">
            <text:p>-Z nadrukiem <text:span text:style-name="T5">na zewnątrz</text:span></text:p>
          </table:table-cell>
          <table:table-cell table:style-name="ce148" office:value-type="string">
            <text:p>23 m/1 rolka</text:p>
          </table:table-cell>
          <table:table-cell table:style-name="ce148" office:value-type="float" office:value="150">
            <text:p>150</text:p>
          </table:table-cell>
          <table:table-cell table:style-name="ce148"/>
          <table:table-cell table:style-name="ce152"/>
          <table:table-cell table:style-name="ce148" table:number-columns-repeated="3"/>
          <table:table-cell table:number-columns-repeated="1013"/>
        </table:table-row>
        <table:table-row table:style-name="ro30">
          <table:table-cell table:style-name="ce148" office:value-type="float" office:value="10">
            <text:p>10</text:p>
          </table:table-cell>
          <table:table-cell table:style-name="ce148" office:value-type="string">
            <text:p>Papier EKG</text:p>
            <text:p><text:span text:style-name="T5">do Mortara: Eli 150</text:span></text:p>
          </table:table-cell>
          <table:table-cell table:style-name="ce148" office:value-type="string">
            <text:p>108 mm x 140 mm x 200 kartek</text:p>
          </table:table-cell>
          <table:table-cell table:style-name="ce148" office:value-type="string">
            <text:p>-Z nadrukiem</text:p>
          </table:table-cell>
          <table:table-cell table:style-name="ce148" office:value-type="string">
            <text:p>200 kartek/1 składanka</text:p>
          </table:table-cell>
          <table:table-cell table:style-name="ce148" office:value-type="float" office:value="5">
            <text:p>5</text:p>
          </table:table-cell>
          <table:table-cell table:style-name="ce148"/>
          <table:table-cell table:style-name="ce152"/>
          <table:table-cell table:style-name="ce148" table:number-columns-repeated="3"/>
          <table:table-cell table:number-columns-repeated="1013"/>
        </table:table-row>
        <table:table-row table:style-name="ro30">
          <table:table-cell table:style-name="ce148" office:value-type="float" office:value="11">
            <text:p>11</text:p>
          </table:table-cell>
          <table:table-cell table:style-name="ce148" office:value-type="string">
            <text:p>Papier EKG</text:p>
            <text:p><text:span text:style-name="T5">do Schiller Cardiovit FT-1</text:span></text:p>
          </table:table-cell>
          <table:table-cell table:style-name="ce148" office:value-type="string">
            <text:p>114 mm x 150 mm x 60-66 kartek</text:p>
          </table:table-cell>
          <table:table-cell table:style-name="ce148" office:value-type="string">
            <text:p>-Z nadrukiem</text:p>
          </table:table-cell>
          <table:table-cell table:style-name="ce148" office:value-type="string">
            <text:p>60-66 kartek/1 składanka</text:p>
          </table:table-cell>
          <table:table-cell table:style-name="ce148" office:value-type="float" office:value="30">
            <text:p>30</text:p>
          </table:table-cell>
          <table:table-cell table:style-name="ce148"/>
          <table:table-cell table:style-name="ce152"/>
          <table:table-cell table:style-name="ce148" table:number-columns-repeated="3"/>
          <table:table-cell table:number-columns-repeated="1013"/>
        </table:table-row>
        <table:table-row table:style-name="ro2">
          <table:table-cell table:style-name="ce148" office:value-type="float" office:value="12">
            <text:p>12</text:p>
          </table:table-cell>
          <table:table-cell table:style-name="ce148" office:value-type="string">
            <text:p>Papier EKG</text:p>
            <text:p><text:span text:style-name="T5">do</text:span> <text:span text:style-name="T5">Philips: HeartStart Intrepid</text:span></text:p>
          </table:table-cell>
          <table:table-cell table:style-name="ce148" office:value-type="string">
            <text:p>75 mm x 24-30,5 m</text:p>
          </table:table-cell>
          <table:table-cell table:style-name="ce148" office:value-type="string">
            <text:p>-Z nadrukiem <text:span text:style-name="T5">na zewnątrz</text:span></text:p>
          </table:table-cell>
          <table:table-cell table:style-name="ce148" office:value-type="string">
            <text:p>24-30,5 m/1 rolka</text:p>
          </table:table-cell>
          <table:table-cell table:style-name="ce148" office:value-type="float" office:value="30">
            <text:p>30</text:p>
          </table:table-cell>
          <table:table-cell table:style-name="ce148"/>
          <table:table-cell table:style-name="ce152"/>
          <table:table-cell table:style-name="ce148" table:number-columns-repeated="3"/>
          <table:table-cell table:number-columns-repeated="1013"/>
        </table:table-row>
        <table:table-row table:style-name="ro30">
          <table:table-cell table:style-name="ce148" office:value-type="float" office:value="13">
            <text:p>13</text:p>
          </table:table-cell>
          <table:table-cell table:style-name="ce148" office:value-type="string">
            <text:p>Papier EKG</text:p>
            <text:p><text:span text:style-name="T5">do Aspel: AsCard A4</text:span></text:p>
          </table:table-cell>
          <table:table-cell table:style-name="ce148" office:value-type="string">
            <text:p>112 mm x 25 m</text:p>
          </table:table-cell>
          <table:table-cell table:style-name="ce148" office:value-type="string">
            <text:p>-Z nadrukiem <text:span text:style-name="T5">na zewnątrz</text:span></text:p>
          </table:table-cell>
          <table:table-cell table:style-name="ce148" office:value-type="string">
            <text:p>25 m/1 rolka</text:p>
          </table:table-cell>
          <table:table-cell table:style-name="ce148" office:value-type="float" office:value="500">
            <text:p>500</text:p>
          </table:table-cell>
          <table:table-cell table:style-name="ce148"/>
          <table:table-cell table:style-name="ce152"/>
          <table:table-cell table:style-name="ce148" table:number-columns-repeated="3"/>
          <table:table-cell table:number-columns-repeated="1013"/>
        </table:table-row>
        <table:table-row table:style-name="ro30">
          <table:table-cell table:style-name="ce148" office:value-type="float" office:value="14">
            <text:p>14</text:p>
          </table:table-cell>
          <table:table-cell table:style-name="ce148" office:value-type="string">
            <text:p>Papier EKG</text:p>
            <text:p><text:span text:style-name="T5">do Comen: CM-1200</text:span></text:p>
          </table:table-cell>
          <table:table-cell table:style-name="ce148" office:value-type="string">
            <text:p>215 mm x 30 m</text:p>
          </table:table-cell>
          <table:table-cell table:style-name="ce148" office:value-type="string">
            <text:p>-Z nadrukiem <text:span text:style-name="T5">na zewnątrz</text:span></text:p>
          </table:table-cell>
          <table:table-cell table:style-name="ce148" office:value-type="string">
            <text:p>30 m/1 rolka</text:p>
          </table:table-cell>
          <table:table-cell table:style-name="ce148" office:value-type="float" office:value="20">
            <text:p>20</text:p>
          </table:table-cell>
          <table:table-cell table:style-name="ce148"/>
          <table:table-cell table:style-name="ce152"/>
          <table:table-cell table:style-name="ce148" table:number-columns-repeated="3"/>
          <table:table-cell table:number-columns-repeated="1013"/>
        </table:table-row>
        <table:table-row table:style-name="ro30">
          <table:table-cell table:style-name="ce148" office:value-type="float" office:value="15">
            <text:p>15</text:p>
          </table:table-cell>
          <table:table-cell table:style-name="ce148" office:value-type="string">
            <text:p>Papier USG</text:p>
            <text:p><text:span text:style-name="T5">do Mitsubishi K61B</text:span></text:p>
          </table:table-cell>
          <table:table-cell table:style-name="ce148" office:value-type="string">
            <text:p>110 mm x 20 m</text:p>
          </table:table-cell>
          <table:table-cell table:style-name="ce148" office:value-type="string">
            <text:p>-Orginalny</text:p>
          </table:table-cell>
          <table:table-cell table:style-name="ce148" office:value-type="string">
            <text:p>20 m/1 rolka</text:p>
          </table:table-cell>
          <table:table-cell table:style-name="ce148" office:value-type="float" office:value="100">
            <text:p>100</text:p>
          </table:table-cell>
          <table:table-cell table:style-name="ce148"/>
          <table:table-cell table:style-name="ce152"/>
          <table:table-cell table:style-name="ce148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17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6-Sterylizacja" table:style-name="ta1" table:print="false">
        <table:table-column table:style-name="co9" table:default-cell-style-name="ce35"/>
        <table:table-column table:style-name="co57" table:default-cell-style-name="ce35"/>
        <table:table-column table:style-name="co58" table:default-cell-style-name="ce35"/>
        <table:table-column table:style-name="co59" table:default-cell-style-name="ce35"/>
        <table:table-column table:style-name="co60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53" office:value-type="string" table:number-columns-spanned="11" table:number-rows-spanned="1">
            <text:p>Część 16: Materiały Medyczne: 33140000, 33190000</text:p>
          </table:table-cell>
          <table:covered-table-cell table:number-columns-repeated="3" table:style-name="ce156"/>
          <table:covered-table-cell table:number-columns-repeated="7" table:style-name="ce158"/>
          <table:table-cell table:number-columns-repeated="1013"/>
        </table:table-row>
        <table:table-row table:style-name="ro2">
          <table:table-cell table:style-name="ce154" office:value-type="string">
            <text:p>L.p.</text:p>
          </table:table-cell>
          <table:table-cell table:style-name="ce157" office:value-type="string">
            <text:p>TYP PRODUKTU</text:p>
          </table:table-cell>
          <table:table-cell table:style-name="ce157" office:value-type="string">
            <text:p>WYMIARY</text:p>
          </table:table-cell>
          <table:table-cell table:style-name="ce157" office:value-type="string">
            <text:p>WYMAGANIA DOTYCZĄCE</text:p>
            <text:p>PRODUKTU</text:p>
          </table:table-cell>
          <table:table-cell table:style-name="ce154" office:value-type="string">
            <text:p>WIELKOŚĆ</text:p>
            <text:p>OPAKOWANIA</text:p>
          </table:table-cell>
          <table:table-cell table:style-name="ce154" office:value-type="string">
            <text:p>ILOŚĆ</text:p>
            <text:p>OPAKOWAŃ</text:p>
          </table:table-cell>
          <table:table-cell table:style-name="ce154" office:value-type="string">
            <text:p>PODMIOT ODPOWIEDZIALNY</text:p>
            <text:p>LUB PRODUCENT</text:p>
          </table:table-cell>
          <table:table-cell table:style-name="ce159" office:value-type="string">
            <text:p>CENA/OP.</text:p>
            <text:p><text:span text:style-name="T5">BRUTTO</text:span><text:span text:style-name="T6"> [ZŁ]</text:span></text:p>
          </table:table-cell>
          <table:table-cell table:style-name="ce154" office:value-type="string">
            <text:p>WARTOŚĆ</text:p>
            <text:p><text:span text:style-name="T5">BRUTTO</text:span> [ZŁ]</text:p>
          </table:table-cell>
          <table:table-cell table:style-name="ce154" office:value-type="string">
            <text:p>NUMER KATALOGOWY</text:p>
            <text:p>LUB NUMER "REF"</text:p>
          </table:table-cell>
          <table:table-cell table:style-name="ce154" office:value-type="string">
            <text:p>VAT</text:p>
            <text:p>[%]</text:p>
          </table:table-cell>
          <table:table-cell table:number-columns-repeated="1013"/>
        </table:table-row>
        <table:table-row table:style-name="ro30">
          <table:table-cell table:style-name="ce155" office:value-type="float" office:value="1">
            <text:p>1</text:p>
          </table:table-cell>
          <table:table-cell table:style-name="ce155" office:value-type="string">
            <text:p><text:span text:style-name="T5">Papier</text:span> do Sterylizacji Parą Wodną</text:p>
            <text:p><text:span text:style-name="T5">Krepowany</text:span></text:p>
          </table:table-cell>
          <table:table-cell table:style-name="ce155" office:value-type="string">
            <text:p>750 mm x 750 mm</text:p>
          </table:table-cell>
          <table:table-cell table:style-name="ce155" office:value-type="string">
            <text:p>-Kolor: Biały</text:p>
          </table:table-cell>
          <table:table-cell table:style-name="ce155" office:value-type="string">
            <text:p>250 szt.</text:p>
          </table:table-cell>
          <table:table-cell table:style-name="ce155" office:value-type="float" office:value="20">
            <text:p>20</text:p>
          </table:table-cell>
          <table:table-cell table:style-name="ce155"/>
          <table:table-cell table:style-name="ce159"/>
          <table:table-cell table:style-name="ce155" table:number-columns-repeated="3"/>
          <table:table-cell table:number-columns-repeated="1013"/>
        </table:table-row>
        <table:table-row table:style-name="ro30">
          <table:table-cell table:style-name="ce155" office:value-type="float" office:value="2">
            <text:p>2</text:p>
          </table:table-cell>
          <table:table-cell table:style-name="ce155" office:value-type="string">
            <text:p><text:span text:style-name="T5">Rękaw</text:span> do Sterylizacji Parą Wodną </text:p>
            <text:p><text:span text:style-name="T5">Papierowo-Foliowy </text:span><text:span text:style-name="T7">Płaski</text:span></text:p>
          </table:table-cell>
          <table:table-cell table:style-name="ce155" office:value-type="string">
            <text:p>75 mm x 200 m</text:p>
          </table:table-cell>
          <table:table-cell table:style-name="ce155" office:value-type="string">
            <text:p>-Opakowanie jednostkowe: 1 rolka</text:p>
          </table:table-cell>
          <table:table-cell table:style-name="ce155" office:value-type="string">
            <text:p>200 m/1 rolka</text:p>
          </table:table-cell>
          <table:table-cell table:style-name="ce155" office:value-type="float" office:value="10">
            <text:p>10</text:p>
          </table:table-cell>
          <table:table-cell table:style-name="ce155"/>
          <table:table-cell table:style-name="ce159"/>
          <table:table-cell table:style-name="ce155" table:number-columns-repeated="3"/>
          <table:table-cell table:number-columns-repeated="1013"/>
        </table:table-row>
        <table:table-row table:style-name="ro30">
          <table:table-cell table:style-name="ce155" office:value-type="float" office:value="3">
            <text:p>3</text:p>
          </table:table-cell>
          <table:table-cell table:style-name="ce155" office:value-type="string">
            <text:p><text:span text:style-name="T5">Rękaw</text:span> do Sterylizacji Parą Wodną </text:p>
            <text:p><text:span text:style-name="T5">Papierowo-Foliowy </text:span><text:span text:style-name="T7">Płaski</text:span></text:p>
          </table:table-cell>
          <table:table-cell table:style-name="ce155" office:value-type="string">
            <text:p>100 mm x 200 m</text:p>
          </table:table-cell>
          <table:table-cell table:style-name="ce155" office:value-type="string">
            <text:p>-Opakowanie jednostkowe: 1 rolka</text:p>
          </table:table-cell>
          <table:table-cell table:style-name="ce155" office:value-type="string">
            <text:p>200 m/1 rolka</text:p>
          </table:table-cell>
          <table:table-cell table:style-name="ce155" office:value-type="float" office:value="12">
            <text:p>12</text:p>
          </table:table-cell>
          <table:table-cell table:style-name="ce155"/>
          <table:table-cell table:style-name="ce159"/>
          <table:table-cell table:style-name="ce155" table:number-columns-repeated="3"/>
          <table:table-cell table:number-columns-repeated="1013"/>
        </table:table-row>
        <table:table-row table:style-name="ro30">
          <table:table-cell table:style-name="ce155" office:value-type="float" office:value="4">
            <text:p>4</text:p>
          </table:table-cell>
          <table:table-cell table:style-name="ce155" office:value-type="string">
            <text:p><text:span text:style-name="T5">Rękaw</text:span> do Sterylizacji Parą Wodną </text:p>
            <text:p><text:span text:style-name="T5">Papierowo-Foliowy </text:span><text:span text:style-name="T7">Płaski</text:span></text:p>
          </table:table-cell>
          <table:table-cell table:style-name="ce155" office:value-type="string">
            <text:p>120 mm x 200 m</text:p>
          </table:table-cell>
          <table:table-cell table:style-name="ce155" office:value-type="string">
            <text:p>-Opakowanie jednostkowe: 1 rolka</text:p>
          </table:table-cell>
          <table:table-cell table:style-name="ce155" office:value-type="string">
            <text:p>200 m/1 rolka</text:p>
          </table:table-cell>
          <table:table-cell table:style-name="ce155" office:value-type="float" office:value="6">
            <text:p>6</text:p>
          </table:table-cell>
          <table:table-cell table:style-name="ce155"/>
          <table:table-cell table:style-name="ce159"/>
          <table:table-cell table:style-name="ce155" table:number-columns-repeated="3"/>
          <table:table-cell table:number-columns-repeated="1013"/>
        </table:table-row>
        <table:table-row table:style-name="ro30">
          <table:table-cell table:style-name="ce155" office:value-type="float" office:value="5">
            <text:p>5</text:p>
          </table:table-cell>
          <table:table-cell table:style-name="ce155" office:value-type="string">
            <text:p><text:span text:style-name="T5">Rękaw</text:span> do Sterylizacji Parą Wodną </text:p>
            <text:p><text:span text:style-name="T5">Papierowo-Foliowy </text:span><text:span text:style-name="T7">Płaski</text:span></text:p>
          </table:table-cell>
          <table:table-cell table:style-name="ce155" office:value-type="string">
            <text:p>150 mm x 200 m</text:p>
          </table:table-cell>
          <table:table-cell table:style-name="ce155" office:value-type="string">
            <text:p>-Opakowanie jednostkowe: 1 rolka</text:p>
          </table:table-cell>
          <table:table-cell table:style-name="ce155" office:value-type="string">
            <text:p>200 m/1 rolka</text:p>
          </table:table-cell>
          <table:table-cell table:style-name="ce155" office:value-type="float" office:value="30">
            <text:p>30</text:p>
          </table:table-cell>
          <table:table-cell table:style-name="ce155"/>
          <table:table-cell table:style-name="ce159"/>
          <table:table-cell table:style-name="ce155" table:number-columns-repeated="3"/>
          <table:table-cell table:number-columns-repeated="1013"/>
        </table:table-row>
        <table:table-row table:style-name="ro30">
          <table:table-cell table:style-name="ce155" office:value-type="float" office:value="6">
            <text:p>6</text:p>
          </table:table-cell>
          <table:table-cell table:style-name="ce155" office:value-type="string">
            <text:p><text:span text:style-name="T5">Rękaw</text:span> do Sterylizacji Parą Wodną </text:p>
            <text:p><text:span text:style-name="T5">Papierowo-Foliowy </text:span><text:span text:style-name="T7">Płaski</text:span></text:p>
          </table:table-cell>
          <table:table-cell table:style-name="ce155" office:value-type="string">
            <text:p>250 mm x 200 m</text:p>
          </table:table-cell>
          <table:table-cell table:style-name="ce155" office:value-type="string">
            <text:p>-Opakowanie jednostkowe: 1 rolka</text:p>
          </table:table-cell>
          <table:table-cell table:style-name="ce155" office:value-type="string">
            <text:p>200 m/1 rolka</text:p>
          </table:table-cell>
          <table:table-cell table:style-name="ce155" office:value-type="float" office:value="6">
            <text:p>6</text:p>
          </table:table-cell>
          <table:table-cell table:style-name="ce155"/>
          <table:table-cell table:style-name="ce159"/>
          <table:table-cell table:style-name="ce155" table:number-columns-repeated="3"/>
          <table:table-cell table:number-columns-repeated="1013"/>
        </table:table-row>
        <table:table-row table:style-name="ro30">
          <table:table-cell table:style-name="ce155" office:value-type="float" office:value="7">
            <text:p>7</text:p>
          </table:table-cell>
          <table:table-cell table:style-name="ce155" office:value-type="string">
            <text:p><text:span text:style-name="T5">Rękaw</text:span> do Sterylizacji Parą Wodną </text:p>
            <text:p><text:span text:style-name="T5">Papierowo-Foliowy </text:span><text:span text:style-name="T7">Płaski</text:span></text:p>
          </table:table-cell>
          <table:table-cell table:style-name="ce155" office:value-type="string">
            <text:p>320 mm x 100 m</text:p>
          </table:table-cell>
          <table:table-cell table:style-name="ce155" office:value-type="string">
            <text:p>-Opakowanie jednostkowe: 1 rolka</text:p>
          </table:table-cell>
          <table:table-cell table:style-name="ce155" office:value-type="string">
            <text:p>100 m/1 rolka</text:p>
          </table:table-cell>
          <table:table-cell table:style-name="ce155" office:value-type="float" office:value="10">
            <text:p>10</text:p>
          </table:table-cell>
          <table:table-cell table:style-name="ce155"/>
          <table:table-cell table:style-name="ce159"/>
          <table:table-cell table:style-name="ce155" table:number-columns-repeated="3"/>
          <table:table-cell table:number-columns-repeated="1013"/>
        </table:table-row>
        <table:table-row table:style-name="ro10">
          <table:table-cell table:style-name="ce155" office:value-type="float" office:value="8">
            <text:p>8</text:p>
          </table:table-cell>
          <table:table-cell table:style-name="ce155" office:value-type="string">
            <text:p><text:span text:style-name="T5">Rękaw</text:span> <text:span text:style-name="T7">z Fałdą</text:span></text:p>
            <text:p>do Sterylizacji Parą Wodną </text:p>
            <text:p><text:span text:style-name="T5">Papierowo-Foliowy</text:span></text:p>
          </table:table-cell>
          <table:table-cell table:style-name="ce155" office:value-type="string">
            <text:p>200 mm x 50 mm x 100 m</text:p>
          </table:table-cell>
          <table:table-cell table:style-name="ce155" office:value-type="string">
            <text:p>-Opakowanie jednostkowe: 1 rolka</text:p>
          </table:table-cell>
          <table:table-cell table:style-name="ce155" office:value-type="string">
            <text:p>100 m/1 rolka</text:p>
          </table:table-cell>
          <table:table-cell table:style-name="ce155" office:value-type="float" office:value="20">
            <text:p>20</text:p>
          </table:table-cell>
          <table:table-cell table:style-name="ce155"/>
          <table:table-cell table:style-name="ce159"/>
          <table:table-cell table:style-name="ce155" table:number-columns-repeated="3"/>
          <table:table-cell table:number-columns-repeated="1013"/>
        </table:table-row>
        <table:table-row table:style-name="ro30">
          <table:table-cell table:style-name="ce155" office:value-type="float" office:value="9">
            <text:p>9</text:p>
          </table:table-cell>
          <table:table-cell table:style-name="ce155" office:value-type="string">
            <text:p><text:span text:style-name="T5">Torebki</text:span> do Sterylizacji Parą Wodną </text:p>
            <text:p><text:span text:style-name="T7">Papierowo</text:span><text:span text:style-name="T5">-Foliowe </text:span><text:span text:style-name="T7">Płaskie</text:span></text:p>
          </table:table-cell>
          <table:table-cell table:style-name="ce155" office:value-type="string">
            <text:p>150 mm x 380 mm</text:p>
          </table:table-cell>
          <table:table-cell table:style-name="ce155" office:value-type="string">
            <text:p>-Opakowanie jednostkowe: 100 szt.</text:p>
          </table:table-cell>
          <table:table-cell table:style-name="ce155" office:value-type="string">
            <text:p>100 szt.</text:p>
          </table:table-cell>
          <table:table-cell table:style-name="ce155" office:value-type="float" office:value="30">
            <text:p>30</text:p>
          </table:table-cell>
          <table:table-cell table:style-name="ce155"/>
          <table:table-cell table:style-name="ce159"/>
          <table:table-cell table:style-name="ce155" table:number-columns-repeated="3"/>
          <table:table-cell table:number-columns-repeated="1013"/>
        </table:table-row>
        <table:table-row table:style-name="ro30">
          <table:table-cell table:style-name="ce155" office:value-type="float" office:value="10">
            <text:p>10</text:p>
          </table:table-cell>
          <table:table-cell table:style-name="ce155" office:value-type="string">
            <text:p><text:span text:style-name="T5">Torebki</text:span> do Sterylizacji Parą Wodną </text:p>
            <text:p><text:span text:style-name="T7">Papierowo</text:span><text:span text:style-name="T5">-Foliowe </text:span><text:span text:style-name="T7">Płaskie</text:span></text:p>
          </table:table-cell>
          <table:table-cell table:style-name="ce155" office:value-type="string">
            <text:p>210 mm x 280 mm</text:p>
          </table:table-cell>
          <table:table-cell table:style-name="ce155" office:value-type="string">
            <text:p>-Opakowanie jednostkowe: 100 szt.</text:p>
          </table:table-cell>
          <table:table-cell table:style-name="ce155" office:value-type="string">
            <text:p>100 szt.</text:p>
          </table:table-cell>
          <table:table-cell table:style-name="ce155" office:value-type="float" office:value="40">
            <text:p>40</text:p>
          </table:table-cell>
          <table:table-cell table:style-name="ce155"/>
          <table:table-cell table:style-name="ce159"/>
          <table:table-cell table:style-name="ce155" table:number-columns-repeated="3"/>
          <table:table-cell table:number-columns-repeated="1013"/>
        </table:table-row>
        <table:table-row table:style-name="ro30">
          <table:table-cell table:style-name="ce155" office:value-type="float" office:value="11">
            <text:p>11</text:p>
          </table:table-cell>
          <table:table-cell table:style-name="ce155" office:value-type="string">
            <text:p><text:span text:style-name="T5">Torebki</text:span> do Sterylizacji Parą Wodną </text:p>
            <text:p><text:span text:style-name="T7">Papierowo</text:span><text:span text:style-name="T5">-Foliowe </text:span><text:span text:style-name="T7">Płaskie</text:span></text:p>
          </table:table-cell>
          <table:table-cell table:style-name="ce155" office:value-type="string">
            <text:p>250 mm x 380 mm</text:p>
          </table:table-cell>
          <table:table-cell table:style-name="ce155" office:value-type="string">
            <text:p>-Opakowanie jednostkowe: 100 szt.</text:p>
          </table:table-cell>
          <table:table-cell table:style-name="ce155" office:value-type="string">
            <text:p>100 szt.</text:p>
          </table:table-cell>
          <table:table-cell table:style-name="ce155" office:value-type="float" office:value="40">
            <text:p>40</text:p>
          </table:table-cell>
          <table:table-cell table:style-name="ce155"/>
          <table:table-cell table:style-name="ce159"/>
          <table:table-cell table:style-name="ce155" table:number-columns-repeated="3"/>
          <table:table-cell table:number-columns-repeated="1013"/>
        </table:table-row>
        <table:table-row table:style-name="ro10">
          <table:table-cell table:style-name="ce155" office:value-type="float" office:value="12">
            <text:p>12</text:p>
          </table:table-cell>
          <table:table-cell table:style-name="ce155" office:value-type="string">
            <text:p><text:span text:style-name="T5">Torebki </text:span><text:span text:style-name="T7">Samoprzylepne</text:span> </text:p>
            <text:p>do Sterylizacji Parą Wodną </text:p>
            <text:p><text:span text:style-name="T7">Papierowo</text:span><text:span text:style-name="T5">-Foliowe</text:span></text:p>
          </table:table-cell>
          <table:table-cell table:style-name="ce155" office:value-type="string">
            <text:p>200 mm x 350 mm</text:p>
          </table:table-cell>
          <table:table-cell table:style-name="ce155" office:value-type="string">
            <text:p>-<text:span text:style-name="T5">Nie wymaga użycia zgrzewarki</text:span></text:p>
          </table:table-cell>
          <table:table-cell table:style-name="ce155" office:value-type="string">
            <text:p>100 szt.</text:p>
          </table:table-cell>
          <table:table-cell table:style-name="ce155" office:value-type="float" office:value="20">
            <text:p>20</text:p>
          </table:table-cell>
          <table:table-cell table:style-name="ce155"/>
          <table:table-cell table:style-name="ce159"/>
          <table:table-cell table:style-name="ce155" table:number-columns-repeated="3"/>
          <table:table-cell table:number-columns-repeated="1013"/>
        </table:table-row>
        <table:table-row table:style-name="ro30">
          <table:table-cell table:style-name="ce155" office:value-type="float" office:value="13">
            <text:p>13</text:p>
          </table:table-cell>
          <table:table-cell table:style-name="ce155" office:value-type="string">
            <text:p><text:span text:style-name="T5">Torebki</text:span> do Sterylizacji Parą Wodną </text:p>
            <text:p><text:span text:style-name="T7">Włókninowo</text:span><text:span text:style-name="T5">-Foliowe </text:span><text:span text:style-name="T7">Płaskie</text:span></text:p>
          </table:table-cell>
          <table:table-cell table:style-name="ce155" office:value-type="string">
            <text:p>320 mm x 500 mm</text:p>
          </table:table-cell>
          <table:table-cell table:style-name="ce155" office:value-type="string">
            <text:p>-Opakowanie jednostkowe: 100 szt.</text:p>
          </table:table-cell>
          <table:table-cell table:style-name="ce155" office:value-type="string">
            <text:p>100 szt.</text:p>
          </table:table-cell>
          <table:table-cell table:style-name="ce155" office:value-type="float" office:value="20">
            <text:p>20</text:p>
          </table:table-cell>
          <table:table-cell table:style-name="ce155"/>
          <table:table-cell table:style-name="ce159"/>
          <table:table-cell table:style-name="ce155" table:number-columns-repeated="3"/>
          <table:table-cell table:number-columns-repeated="1013"/>
        </table:table-row>
        <table:table-row table:style-name="ro30">
          <table:table-cell table:style-name="ce155" office:value-type="float" office:value="14">
            <text:p>14</text:p>
          </table:table-cell>
          <table:table-cell table:style-name="ce155" office:value-type="string">
            <text:p><text:span text:style-name="T5">Torebki</text:span> do Sterylizacji Parą Wodną </text:p>
            <text:p><text:span text:style-name="T7">Włókninowo</text:span><text:span text:style-name="T5">-Foliowe </text:span><text:span text:style-name="T7">Płaskie</text:span></text:p>
          </table:table-cell>
          <table:table-cell table:style-name="ce155" office:value-type="string">
            <text:p>420 mm x 600 mm</text:p>
          </table:table-cell>
          <table:table-cell table:style-name="ce155" office:value-type="string">
            <text:p>-Opakowanie jednostkowe: 100 szt.</text:p>
          </table:table-cell>
          <table:table-cell table:style-name="ce155" office:value-type="string">
            <text:p>100 szt.</text:p>
          </table:table-cell>
          <table:table-cell table:style-name="ce155" office:value-type="float" office:value="15">
            <text:p>15</text:p>
          </table:table-cell>
          <table:table-cell table:style-name="ce155"/>
          <table:table-cell table:style-name="ce159"/>
          <table:table-cell table:style-name="ce155" table:number-columns-repeated="3"/>
          <table:table-cell table:number-columns-repeated="1013"/>
        </table:table-row>
        <table:table-row table:style-name="ro26">
          <table:table-cell table:style-name="ce155" office:value-type="float" office:value="15">
            <text:p>15</text:p>
          </table:table-cell>
          <table:table-cell table:style-name="ce155" office:value-type="string">
            <text:p><text:span text:style-name="T5">Taśma Samoprzylepna</text:span></text:p>
            <text:p>do Zamykania Pakietów</text:p>
            <text:p><text:span text:style-name="T5">do Sterylizacji</text:span> Parą Wodną</text:p>
            <text:p><text:span text:style-name="T7">Bez Wskaźnika</text:span></text:p>
          </table:table-cell>
          <table:table-cell table:style-name="ce155" office:value-type="string">
            <text:p>19-22 mm x min. 50 m</text:p>
          </table:table-cell>
          <table:table-cell table:style-name="ce155" office:value-type="string">
            <text:p>-Opakowanie jednostkowe: 1 rolka</text:p>
          </table:table-cell>
          <table:table-cell table:style-name="ce155" office:value-type="string">
            <text:p>min. 50 m/1 rolka</text:p>
          </table:table-cell>
          <table:table-cell table:style-name="ce155" office:value-type="float" office:value="20">
            <text:p>20</text:p>
          </table:table-cell>
          <table:table-cell table:style-name="ce155"/>
          <table:table-cell table:style-name="ce159"/>
          <table:table-cell table:style-name="ce155" table:number-columns-repeated="3"/>
          <table:table-cell table:number-columns-repeated="1013"/>
        </table:table-row>
        <table:table-row table:style-name="ro26">
          <table:table-cell table:style-name="ce155" office:value-type="float" office:value="16">
            <text:p>16</text:p>
          </table:table-cell>
          <table:table-cell table:style-name="ce155" office:value-type="string">
            <text:p><text:span text:style-name="T5">Taśma Samoprzylepna</text:span></text:p>
            <text:p>do Zamykania Pakietów</text:p>
            <text:p><text:span text:style-name="T5">do Sterylizacji</text:span> Parą Wodną</text:p>
            <text:p><text:span text:style-name="T7">Ze Wskaźnikami Sterylizacji</text:span></text:p>
          </table:table-cell>
          <table:table-cell table:style-name="ce155" office:value-type="string">
            <text:p>19-22 mm x min. 50 m</text:p>
          </table:table-cell>
          <table:table-cell table:style-name="ce155" office:value-type="string">
            <text:p>-Test Klasy 1</text:p>
          </table:table-cell>
          <table:table-cell table:style-name="ce155" office:value-type="string">
            <text:p>min. 50 m/1 rolka</text:p>
          </table:table-cell>
          <table:table-cell table:style-name="ce155" office:value-type="float" office:value="20">
            <text:p>20</text:p>
          </table:table-cell>
          <table:table-cell table:style-name="ce155"/>
          <table:table-cell table:style-name="ce159"/>
          <table:table-cell table:style-name="ce155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18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7-Sterylizacja" table:style-name="ta1" table:print="false">
        <table:table-column table:style-name="co9" table:default-cell-style-name="ce35"/>
        <table:table-column table:style-name="co41" table:default-cell-style-name="ce35"/>
        <table:table-column table:style-name="co61" table:default-cell-style-name="ce35"/>
        <table:table-column table:style-name="co62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60" office:value-type="string" table:number-columns-spanned="11" table:number-rows-spanned="1">
            <text:p>Część 17: Materiały Medyczne: 33140000, 33190000</text:p>
          </table:table-cell>
          <table:covered-table-cell table:number-columns-repeated="3" table:style-name="ce163"/>
          <table:covered-table-cell table:number-columns-repeated="7" table:style-name="ce165"/>
          <table:table-cell table:number-columns-repeated="1013"/>
        </table:table-row>
        <table:table-row table:style-name="ro2">
          <table:table-cell table:style-name="ce161" office:value-type="string">
            <text:p>L.p.</text:p>
          </table:table-cell>
          <table:table-cell table:style-name="ce164" office:value-type="string">
            <text:p>TYP PRODUKTU</text:p>
          </table:table-cell>
          <table:table-cell table:style-name="ce164" office:value-type="string">
            <text:p>WYMIARY</text:p>
          </table:table-cell>
          <table:table-cell table:style-name="ce164" office:value-type="string">
            <text:p>WYMAGANIA DOTYCZĄCE</text:p>
            <text:p>PRODUKTU</text:p>
          </table:table-cell>
          <table:table-cell table:style-name="ce161" office:value-type="string">
            <text:p>WIELKOŚĆ</text:p>
            <text:p>OPAKOWANIA</text:p>
          </table:table-cell>
          <table:table-cell table:style-name="ce161" office:value-type="string">
            <text:p>ILOŚĆ</text:p>
            <text:p>OPAKOWAŃ</text:p>
          </table:table-cell>
          <table:table-cell table:style-name="ce161" office:value-type="string">
            <text:p>PODMIOT ODPOWIEDZIALNY</text:p>
            <text:p>LUB PRODUCENT</text:p>
          </table:table-cell>
          <table:table-cell table:style-name="ce167" office:value-type="string">
            <text:p>CENA/OP.</text:p>
            <text:p><text:span text:style-name="T5">BRUTTO</text:span><text:span text:style-name="T6"> [ZŁ]</text:span></text:p>
          </table:table-cell>
          <table:table-cell table:style-name="ce161" office:value-type="string">
            <text:p>WARTOŚĆ</text:p>
            <text:p><text:span text:style-name="T5">BRUTTO</text:span> [ZŁ]</text:p>
          </table:table-cell>
          <table:table-cell table:style-name="ce161" office:value-type="string">
            <text:p>NUMER KATALOGOWY</text:p>
            <text:p>LUB NUMER "REF"</text:p>
          </table:table-cell>
          <table:table-cell table:style-name="ce161" office:value-type="string">
            <text:p>VAT</text:p>
            <text:p>[%]</text:p>
          </table:table-cell>
          <table:table-cell table:number-columns-repeated="1013"/>
        </table:table-row>
        <table:table-row table:style-name="ro35">
          <table:table-cell table:style-name="ce162" office:value-type="float" office:value="1">
            <text:p>1</text:p>
          </table:table-cell>
          <table:table-cell table:style-name="ce162" office:value-type="string">
            <text:p><text:span text:style-name="T5">Test</text:span> Kontroli Procesu</text:p>
            <text:p><text:span text:style-name="T5"><text:s/></text:span><text:span text:style-name="T5">Sterylizacji Parowej</text:span></text:p>
            <text:p><text:span text:style-name="T5">Klasa 2 - typu Bowie &amp; Dick</text:span></text:p>
          </table:table-cell>
          <table:table-cell table:style-name="ce162" office:value-type="string">
            <text:p>Test <text:span text:style-name="T5">Arkuszowy</text:span></text:p>
            <text:p><text:span text:style-name="T5">Wskaźnik:</text:span> Chemiczny</text:p>
            <text:p>Parametry cyklu: min. <text:span text:style-name="T7">134°C - 3,5 min</text:span></text:p>
          </table:table-cell>
          <table:table-cell table:style-name="ce162" office:value-type="string">
            <text:p>-Do codziennego sprawdzania</text:p>
            <text:p>sterylizatora parowego</text:p>
            <text:p>- Weryfikowane parametry:</text:p>
            <text:p>skuteczność tworzenia próżni,</text:p>
            <text:p>szczelność, zdolność penetracji parą wodną</text:p>
            <text:p>-Zgodność z Normą: ISO 11140-1 (typ 2)</text:p>
          </table:table-cell>
          <table:table-cell table:style-name="ce162" office:value-type="string">
            <text:p>1 pakiet</text:p>
          </table:table-cell>
          <table:table-cell table:style-name="ce162" office:value-type="float" office:value="350">
            <text:p>350</text:p>
          </table:table-cell>
          <table:table-cell table:style-name="ce162"/>
          <table:table-cell table:style-name="ce167"/>
          <table:table-cell table:style-name="ce162" table:number-columns-repeated="3"/>
          <table:table-cell table:number-columns-repeated="1013"/>
        </table:table-row>
        <table:table-row table:style-name="ro44">
          <table:table-cell table:style-name="ce162" office:value-type="float" office:value="2">
            <text:p>2</text:p>
          </table:table-cell>
          <table:table-cell table:style-name="ce162" office:value-type="string">
            <text:p><text:span text:style-name="T5">Test</text:span> Kontroli Procesu</text:p>
            <text:p><text:span text:style-name="T5"><text:s/></text:span><text:span text:style-name="T5">Sterylizacji Parowej</text:span></text:p>
            <text:p><text:span text:style-name="T5">Klasa 4 - Wieloparametrowy</text:span></text:p>
          </table:table-cell>
          <table:table-cell table:style-name="ce162" office:value-type="string">
            <text:p>Test <text:span text:style-name="T7">Paskowy</text:span></text:p>
            <text:p><text:span text:style-name="T5">Wskaźnik:</text:span> Chemiczny</text:p>
            <text:p><text:span text:style-name="T5">Długość Paska</text:span>:</text:p>
            <text:p>min. 9 cm=1 test</text:p>
            <text:p>lub min. 18 cm=2 testy</text:p>
            <text:p><text:span text:style-name="T5">Długość Testu: </text:span><text:span text:style-name="T6">min. 10 cm</text:span></text:p>
            <text:p>Parametry cyklu: min. <text:span text:style-name="T7">134°C - 3,5 min</text:span></text:p>
          </table:table-cell>
          <table:table-cell table:style-name="ce162" office:value-type="string">
            <text:p>-<text:span text:style-name="T5">Ułożenie wskaźnika: Liniowe</text:span></text:p>
            <text:p>-Do umieszczania wewnątrz pakietu</text:p>
            <text:p>- Weryfikowane parametry:</text:p>
            <text:p>temperatura, czas procesu</text:p>
            <text:p>-Zgodność z Normą: ISO 11140-1 (typ 4)</text:p>
          </table:table-cell>
          <table:table-cell table:style-name="ce166" office:value-type="string">
            <text:p>500 <text:span text:style-name="T7">testów</text:span></text:p>
          </table:table-cell>
          <table:table-cell table:style-name="ce162" office:value-type="float" office:value="50">
            <text:p>50</text:p>
          </table:table-cell>
          <table:table-cell table:style-name="ce162"/>
          <table:table-cell table:style-name="ce167"/>
          <table:table-cell table:style-name="ce162" table:number-columns-repeated="3"/>
          <table:table-cell table:number-columns-repeated="1013"/>
        </table:table-row>
        <table:table-row table:style-name="ro14">
          <table:table-cell table:style-name="ce162" office:value-type="float" office:value="3">
            <text:p>3</text:p>
          </table:table-cell>
          <table:table-cell table:style-name="ce162" office:value-type="string">
            <text:p><text:span text:style-name="T5">Test</text:span> Kontroli Procesu</text:p>
            <text:p><text:span text:style-name="T5"><text:s/></text:span><text:span text:style-name="T5">Sterylizacji Parowej</text:span></text:p>
            <text:p><text:span text:style-name="T5">Biologiczny </text:span><text:span text:style-name="T7">Ampułkowy</text:span></text:p>
          </table:table-cell>
          <table:table-cell table:style-name="ce162" office:value-type="string">
            <text:p>Czas Inkubacji: max 24 godz.</text:p>
            <text:p>Temp. Inkubacji: ok 60°C (+/- 5 °C)</text:p>
            <text:p>Parametry cyklu: min. <text:span text:style-name="T7">134°C - 3,5 min</text:span></text:p>
          </table:table-cell>
          <table:table-cell table:style-name="ce162" office:value-type="string">
            <text:p>-<text:span text:style-name="T5">Zmiana Koloru: Fioletowy-&gt;Żółty</text:span></text:p>
            <text:p>-Zgodność z Normą: ISO 11138</text:p>
          </table:table-cell>
          <table:table-cell table:style-name="ce162" office:value-type="string">
            <text:p>100 testów</text:p>
          </table:table-cell>
          <table:table-cell table:style-name="ce162" office:value-type="float" office:value="10">
            <text:p>10</text:p>
          </table:table-cell>
          <table:table-cell table:style-name="ce162"/>
          <table:table-cell table:style-name="ce167"/>
          <table:table-cell table:style-name="ce162" table:number-columns-repeated="3"/>
          <table:table-cell table:number-columns-repeated="1013"/>
        </table:table-row>
        <table:table-row table:style-name="ro45">
          <table:table-cell table:style-name="ce162" office:value-type="float" office:value="4">
            <text:p>4</text:p>
          </table:table-cell>
          <table:table-cell table:style-name="ce162" office:value-type="string">
            <text:p><text:span text:style-name="T5">Test</text:span> Kontroli <text:span text:style-name="T5">Pracy Zgrzewarek</text:span></text:p>
          </table:table-cell>
          <table:table-cell table:style-name="ce162" office:value-type="string">
            <text:p>min. 175 mm x min. 55 mm</text:p>
          </table:table-cell>
          <table:table-cell table:style-name="ce162" office:value-type="string">
            <text:p>-Zgodność z Normą: EN ISO 11607-2</text:p>
          </table:table-cell>
          <table:table-cell table:style-name="ce162" office:value-type="string">
            <text:p>250 testów</text:p>
          </table:table-cell>
          <table:table-cell table:style-name="ce162" office:value-type="float" office:value="2">
            <text:p>2</text:p>
          </table:table-cell>
          <table:table-cell table:style-name="ce162"/>
          <table:table-cell table:style-name="ce167"/>
          <table:table-cell table:style-name="ce162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8-Okulistyka" table:style-name="ta1" table:print="false">
        <table:table-column table:style-name="co9" table:default-cell-style-name="ce35"/>
        <table:table-column table:style-name="co63" table:default-cell-style-name="ce35"/>
        <table:table-column table:style-name="co64" table:default-cell-style-name="ce35"/>
        <table:table-column table:style-name="co65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68" office:value-type="string" table:number-columns-spanned="11" table:number-rows-spanned="1">
            <text:p>Część 18: Materiały Medyczne: 33140000, 33190000</text:p>
          </table:table-cell>
          <table:covered-table-cell table:number-columns-repeated="3" table:style-name="ce171"/>
          <table:covered-table-cell table:number-columns-repeated="7" table:style-name="ce173"/>
          <table:table-cell table:number-columns-repeated="1013"/>
        </table:table-row>
        <table:table-row table:style-name="ro2">
          <table:table-cell table:style-name="ce169" office:value-type="string">
            <text:p>L.p.</text:p>
          </table:table-cell>
          <table:table-cell table:style-name="ce172" office:value-type="string">
            <text:p>TYP PRODUKTU</text:p>
          </table:table-cell>
          <table:table-cell table:style-name="ce172" office:value-type="string">
            <text:p>WYMIARY</text:p>
          </table:table-cell>
          <table:table-cell table:style-name="ce172" office:value-type="string">
            <text:p>WYMAGANIA DOTYCZĄCE</text:p>
            <text:p>PRODUKTU</text:p>
          </table:table-cell>
          <table:table-cell table:style-name="ce169" office:value-type="string">
            <text:p>WIELKOŚĆ</text:p>
            <text:p>OPAKOWANIA</text:p>
          </table:table-cell>
          <table:table-cell table:style-name="ce169" office:value-type="string">
            <text:p>ILOŚĆ</text:p>
            <text:p>OPAKOWAŃ</text:p>
          </table:table-cell>
          <table:table-cell table:style-name="ce169" office:value-type="string">
            <text:p>PODMIOT ODPOWIEDZIALNY</text:p>
            <text:p>LUB PRODUCENT</text:p>
          </table:table-cell>
          <table:table-cell table:style-name="ce174" office:value-type="string">
            <text:p>CENA/OP.</text:p>
            <text:p><text:span text:style-name="T5">BRUTTO</text:span><text:span text:style-name="T6"> [ZŁ]</text:span></text:p>
          </table:table-cell>
          <table:table-cell table:style-name="ce169" office:value-type="string">
            <text:p>WARTOŚĆ</text:p>
            <text:p><text:span text:style-name="T5">BRUTTO</text:span> [ZŁ]</text:p>
          </table:table-cell>
          <table:table-cell table:style-name="ce169" office:value-type="string">
            <text:p>NUMER KATALOGOWY</text:p>
            <text:p>LUB NUMER "REF"</text:p>
          </table:table-cell>
          <table:table-cell table:style-name="ce169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170" office:value-type="float" office:value="1">
            <text:p>1</text:p>
          </table:table-cell>
          <table:table-cell table:style-name="ce170" office:value-type="string">
            <text:p>Pierścień Napinający Torebkę Soczewki</text:p>
            <text:p>Jałowy, Jednorazowy</text:p>
          </table:table-cell>
          <table:table-cell table:style-name="ce170" office:value-type="string">
            <text:p>Średnica:</text:p>
            <text:p>12 mm/10 mm</text:p>
          </table:table-cell>
          <table:table-cell table:style-name="ce170" office:value-type="string">
            <text:p>-Materiał: PMMA</text:p>
            <text:p>(Poli(metakrylan metylu))</text:p>
          </table:table-cell>
          <table:table-cell table:style-name="ce170" office:value-type="string">
            <text:p>1 szt.</text:p>
          </table:table-cell>
          <table:table-cell table:style-name="ce170" office:value-type="float" office:value="25">
            <text:p>25</text:p>
          </table:table-cell>
          <table:table-cell table:style-name="ce170"/>
          <table:table-cell table:style-name="ce174"/>
          <table:table-cell table:style-name="ce170" table:number-columns-repeated="3"/>
          <table:table-cell table:number-columns-repeated="1013"/>
        </table:table-row>
        <table:table-row table:style-name="ro2">
          <table:table-cell table:style-name="ce170" office:value-type="float" office:value="2">
            <text:p>2</text:p>
          </table:table-cell>
          <table:table-cell table:style-name="ce170" office:value-type="string">
            <text:p>Pierścień Napinający Torebkę Soczewki</text:p>
            <text:p>Jałowy, Jednorazowy</text:p>
          </table:table-cell>
          <table:table-cell table:style-name="ce170" office:value-type="string">
            <text:p>Średnica:</text:p>
            <text:p>13 mm/11 mm</text:p>
          </table:table-cell>
          <table:table-cell table:style-name="ce170" office:value-type="string">
            <text:p>-Materiał: PMMA</text:p>
            <text:p>(Poli(metakrylan metylu)</text:p>
          </table:table-cell>
          <table:table-cell table:style-name="ce170" office:value-type="string">
            <text:p>1 szt.</text:p>
          </table:table-cell>
          <table:table-cell table:style-name="ce170" office:value-type="float" office:value="10">
            <text:p>10</text:p>
          </table:table-cell>
          <table:table-cell table:style-name="ce170"/>
          <table:table-cell table:style-name="ce174"/>
          <table:table-cell table:style-name="ce170" table:number-columns-repeated="3"/>
          <table:table-cell table:number-columns-repeated="1013"/>
        </table:table-row>
        <table:table-row table:style-name="ro14">
          <table:table-cell table:style-name="ce170" office:value-type="float" office:value="3">
            <text:p>3</text:p>
          </table:table-cell>
          <table:table-cell table:style-name="ce170" office:value-type="string">
            <text:p><text:span text:style-name="T5">Segment</text:span> Podtrzymujący Torebkę Soczewki</text:p>
            <text:p>Jałowy, Jednorazowy</text:p>
          </table:table-cell>
          <table:table-cell table:style-name="ce170" office:value-type="string">
            <text:p>Rozmiar: 6 mm</text:p>
          </table:table-cell>
          <table:table-cell table:style-name="ce170" office:value-type="string">
            <text:p>-Materiał: PMMA</text:p>
            <text:p>(Poli(metakrylan metylu))</text:p>
            <text:p>-Ramię mocujące twardówkę</text:p>
          </table:table-cell>
          <table:table-cell table:style-name="ce170" office:value-type="string">
            <text:p>1 szt.</text:p>
          </table:table-cell>
          <table:table-cell table:style-name="ce170" office:value-type="float" office:value="2">
            <text:p>2</text:p>
          </table:table-cell>
          <table:table-cell table:style-name="ce170"/>
          <table:table-cell table:style-name="ce174"/>
          <table:table-cell table:style-name="ce170" table:number-columns-repeated="3"/>
          <table:table-cell table:number-columns-repeated="1013"/>
        </table:table-row>
        <table:table-row table:style-name="ro14">
          <table:table-cell table:style-name="ce170" office:value-type="float" office:value="4">
            <text:p>4</text:p>
          </table:table-cell>
          <table:table-cell table:style-name="ce170" office:value-type="string">
            <text:p><text:span text:style-name="T5">Segment</text:span> Podtrzymujący Torebkę Soczewki</text:p>
            <text:p>Jałowy, Jednorazowy</text:p>
          </table:table-cell>
          <table:table-cell table:style-name="ce170" office:value-type="string">
            <text:p>Rozmiar: 9 mm</text:p>
          </table:table-cell>
          <table:table-cell table:style-name="ce170" office:value-type="string">
            <text:p>-Materiał: PMMA</text:p>
            <text:p>(Poli(metakrylan metylu))</text:p>
            <text:p>-Ramię mocujące twardówkę</text:p>
          </table:table-cell>
          <table:table-cell table:style-name="ce170" office:value-type="string">
            <text:p>1 szt.</text:p>
          </table:table-cell>
          <table:table-cell table:style-name="ce170" office:value-type="float" office:value="2">
            <text:p>2</text:p>
          </table:table-cell>
          <table:table-cell table:style-name="ce170"/>
          <table:table-cell table:style-name="ce174"/>
          <table:table-cell table:style-name="ce170" table:number-columns-repeated="3"/>
          <table:table-cell table:number-columns-repeated="1013"/>
        </table:table-row>
        <table:table-row table:style-name="ro14">
          <table:table-cell table:style-name="ce170" office:value-type="float" office:value="5">
            <text:p>5</text:p>
          </table:table-cell>
          <table:table-cell table:style-name="ce170" office:value-type="string">
            <text:p>Pierścień Napinający Torebkę Soczewki</text:p>
            <text:p><text:span text:style-name="T7">z 2 Ramionami Mocującymi Twardówki</text:span></text:p>
            <text:p>Jałowy, Jednorazowy</text:p>
          </table:table-cell>
          <table:table-cell table:style-name="ce170" office:value-type="string">
            <text:p>Typ 8: Prawy i Lewy</text:p>
            <text:p>Średnica:</text:p>
            <text:p>12 mm/10 mm</text:p>
          </table:table-cell>
          <table:table-cell table:style-name="ce170" office:value-type="string">
            <text:p>-Materiał: PMMA</text:p>
            <text:p>(Poli(metakrylan metylu))</text:p>
          </table:table-cell>
          <table:table-cell table:style-name="ce170" office:value-type="string">
            <text:p>1 szt.</text:p>
          </table:table-cell>
          <table:table-cell table:style-name="ce170" office:value-type="float" office:value="5">
            <text:p>5</text:p>
          </table:table-cell>
          <table:table-cell table:style-name="ce170"/>
          <table:table-cell table:style-name="ce174"/>
          <table:table-cell table:style-name="ce170" table:number-columns-repeated="3"/>
          <table:table-cell table:number-columns-repeated="1013"/>
        </table:table-row>
        <table:table-row table:style-name="ro2">
          <table:table-cell table:style-name="ce170" office:value-type="float" office:value="6">
            <text:p>6</text:p>
          </table:table-cell>
          <table:table-cell table:style-name="ce170" office:value-type="string">
            <text:p>Paski Fluoresceinowe</text:p>
            <text:p>do wizualizacji ubytków rogówki <text:s text:c="3"/></text:p>
          </table:table-cell>
          <table:table-cell table:style-name="ce170" office:value-type="string">
            <text:p>1 mg/1 pasek</text:p>
          </table:table-cell>
          <table:table-cell table:style-name="ce170" office:value-type="string">
            <text:p>-Opakowanie jednostkowe: max 200 szt.</text:p>
          </table:table-cell>
          <table:table-cell table:style-name="ce170" office:value-type="string">
            <text:p>100 szt.</text:p>
          </table:table-cell>
          <table:table-cell table:style-name="ce170" office:value-type="float" office:value="10">
            <text:p>10</text:p>
          </table:table-cell>
          <table:table-cell table:style-name="ce170"/>
          <table:table-cell table:style-name="ce174"/>
          <table:table-cell table:style-name="ce170" table:number-columns-repeated="3"/>
          <table:table-cell table:number-columns-repeated="1013"/>
        </table:table-row>
        <table:table-row table:style-name="ro10">
          <table:table-cell table:style-name="ce170" office:value-type="float" office:value="7">
            <text:p>7</text:p>
          </table:table-cell>
          <table:table-cell table:style-name="ce170" office:value-type="string">
            <text:p>Podtrzymywacz Komory Przedniej Oka</text:p>
            <text:p><text:span text:style-name="T5">typ Lewicky</text:span></text:p>
            <text:p>Jałowy, Jednorazowy</text:p>
          </table:table-cell>
          <table:table-cell table:style-name="ce170" office:value-type="string">
            <text:p>Kaniula: <text:span text:style-name="T5">20G</text:span></text:p>
          </table:table-cell>
          <table:table-cell table:style-name="ce170" office:value-type="string">
            <text:p>-<text:span text:style-name="T5">Z Drenem</text:span></text:p>
          </table:table-cell>
          <table:table-cell table:style-name="ce170" office:value-type="string">
            <text:p>1 szt.</text:p>
          </table:table-cell>
          <table:table-cell table:style-name="ce170" office:value-type="float" office:value="12">
            <text:p>12</text:p>
          </table:table-cell>
          <table:table-cell table:style-name="ce170"/>
          <table:table-cell table:style-name="ce174"/>
          <table:table-cell table:style-name="ce170" table:number-columns-repeated="3"/>
          <table:table-cell table:number-columns-repeated="1013"/>
        </table:table-row>
        <table:table-row table:style-name="ro10">
          <table:table-cell table:style-name="ce170" office:value-type="float" office:value="8">
            <text:p>8</text:p>
          </table:table-cell>
          <table:table-cell table:style-name="ce170" office:value-type="string">
            <text:p>Podtrzymywacz Komory Przedniej Oka</text:p>
            <text:p><text:span text:style-name="T5">typ Lewicky</text:span></text:p>
            <text:p>Jałowy, Jednorazowy</text:p>
          </table:table-cell>
          <table:table-cell table:style-name="ce170" office:value-type="string">
            <text:p>Kaniula: <text:span text:style-name="T5">23G</text:span></text:p>
          </table:table-cell>
          <table:table-cell table:style-name="ce170" office:value-type="string">
            <text:p>-<text:span text:style-name="T5">Z Drenem</text:span></text:p>
          </table:table-cell>
          <table:table-cell table:style-name="ce170" office:value-type="string">
            <text:p>1 szt.</text:p>
          </table:table-cell>
          <table:table-cell table:style-name="ce170" office:value-type="float" office:value="6">
            <text:p>6</text:p>
          </table:table-cell>
          <table:table-cell table:style-name="ce170"/>
          <table:table-cell table:style-name="ce174"/>
          <table:table-cell table:style-name="ce170" table:number-columns-repeated="3"/>
          <table:table-cell table:number-columns-repeated="1013"/>
        </table:table-row>
        <table:table-row table:style-name="ro14">
          <table:table-cell table:style-name="ce170" office:value-type="float" office:value="9">
            <text:p>9</text:p>
          </table:table-cell>
          <table:table-cell table:style-name="ce170" office:value-type="string">
            <text:p>Osłonki na Oczy Przezroczyste</text:p>
            <text:p>Plastikowe, <text:span text:style-name="T6">Jałowe</text:span></text:p>
          </table:table-cell>
          <table:table-cell table:style-name="ce170" office:value-type="string">
            <text:p>Rozmiar: Uniwersalny</text:p>
            <text:p>Wymiary:</text:p>
            <text:p>ok 7,5 cm x ok 6,5 cm</text:p>
          </table:table-cell>
          <table:table-cell table:style-name="ce170" office:value-type="string">
            <text:p>-Otwory wentylacyjne</text:p>
          </table:table-cell>
          <table:table-cell table:style-name="ce170" office:value-type="string">
            <text:p>1 szt.</text:p>
          </table:table-cell>
          <table:table-cell table:style-name="ce170" office:value-type="float" office:value="3000">
            <text:p>3000</text:p>
          </table:table-cell>
          <table:table-cell table:style-name="ce170"/>
          <table:table-cell table:style-name="ce174"/>
          <table:table-cell table:style-name="ce170" table:number-columns-repeated="3"/>
          <table:table-cell table:number-columns-repeated="1013"/>
        </table:table-row>
        <table:table-row table:style-name="ro2">
          <table:table-cell table:style-name="ce170" office:value-type="float" office:value="10">
            <text:p>10</text:p>
          </table:table-cell>
          <table:table-cell table:style-name="ce170" office:value-type="string">
            <text:p>Kaniula Okulistyczna <text:span text:style-name="T5">typ Dual Bore</text:span></text:p>
            <text:p><text:span text:style-name="T6">Jałowa, </text:span>Jednorazowa</text:p>
          </table:table-cell>
          <table:table-cell table:style-name="ce170" office:value-type="string">
            <text:p>Rozmiar: 23G</text:p>
          </table:table-cell>
          <table:table-cell table:style-name="ce170" office:value-type="string">
            <text:p>-Opakowanie zbiorcze: max 10 szt.</text:p>
          </table:table-cell>
          <table:table-cell table:style-name="ce170" office:value-type="string">
            <text:p>1 szt.</text:p>
          </table:table-cell>
          <table:table-cell table:style-name="ce170" office:value-type="float" office:value="150">
            <text:p>150</text:p>
          </table:table-cell>
          <table:table-cell table:style-name="ce170"/>
          <table:table-cell table:style-name="ce174"/>
          <table:table-cell table:style-name="ce170" table:number-columns-repeated="3"/>
          <table:table-cell table:number-columns-repeated="1013"/>
        </table:table-row>
        <table:table-row table:style-name="ro2">
          <table:table-cell table:style-name="ce170" office:value-type="float" office:value="11">
            <text:p>11</text:p>
          </table:table-cell>
          <table:table-cell table:style-name="ce170" office:value-type="string">
            <text:p>Kaniula Okulistyczna <text:span text:style-name="T5">typ Dual Bore</text:span></text:p>
            <text:p><text:span text:style-name="T6">Jałowa, </text:span>Jednorazowa</text:p>
          </table:table-cell>
          <table:table-cell table:style-name="ce170" office:value-type="string">
            <text:p>Rozmiar: 25G</text:p>
          </table:table-cell>
          <table:table-cell table:style-name="ce170" office:value-type="string">
            <text:p>-Opakowanie zbiorcze: max 10 szt.</text:p>
          </table:table-cell>
          <table:table-cell table:style-name="ce170" office:value-type="string">
            <text:p>1 szt.</text:p>
          </table:table-cell>
          <table:table-cell table:style-name="ce170" office:value-type="float" office:value="30">
            <text:p>30</text:p>
          </table:table-cell>
          <table:table-cell table:style-name="ce170"/>
          <table:table-cell table:style-name="ce174"/>
          <table:table-cell table:style-name="ce170" table:number-columns-repeated="3"/>
          <table:table-cell table:number-columns-repeated="1013"/>
        </table:table-row>
        <table:table-row table:style-name="ro10">
          <table:table-cell table:style-name="ce170" office:value-type="float" office:value="12">
            <text:p>12</text:p>
          </table:table-cell>
          <table:table-cell table:style-name="ce170" office:value-type="string">
            <text:p>Manipulator IOL Soczewki Wewnątrzgałkowej</text:p>
            <text:p><text:span text:style-name="T5">typ Sinskey</text:span></text:p>
            <text:p>Jałowy, Jednorazowy</text:p>
          </table:table-cell>
          <table:table-cell table:style-name="ce170" office:value-type="string">
            <text:p>Ramię Kąt: 45 stopni</text:p>
          </table:table-cell>
          <table:table-cell table:style-name="ce170" office:value-type="string">
            <text:p>-Opakowanie zbiorcze: max 10 szt.</text:p>
          </table:table-cell>
          <table:table-cell table:style-name="ce170" office:value-type="string">
            <text:p>1 szt.</text:p>
          </table:table-cell>
          <table:table-cell table:style-name="ce170" office:value-type="float" office:value="60">
            <text:p>60</text:p>
          </table:table-cell>
          <table:table-cell table:style-name="ce170"/>
          <table:table-cell table:style-name="ce174"/>
          <table:table-cell table:style-name="ce170" table:number-columns-repeated="3"/>
          <table:table-cell table:number-columns-repeated="1013"/>
        </table:table-row>
        <table:table-row table:style-name="ro10">
          <table:table-cell table:style-name="ce170" office:value-type="float" office:value="13">
            <text:p>13</text:p>
          </table:table-cell>
          <table:table-cell table:style-name="ce170" office:value-type="string">
            <text:p>Rozdrabniacz Jądra Soczewki</text:p>
            <text:p><text:span text:style-name="T5">(Nucleus Chopper) typ P. Koch</text:span></text:p>
            <text:p><text:span text:style-name="T6">Jałowy, </text:span>Jednorazowy</text:p>
          </table:table-cell>
          <table:table-cell table:style-name="ce170" office:value-type="string">
            <text:p>Ramię Kąt: 45 stopni</text:p>
            <text:p>Końcówka Kąt: 90 stopni</text:p>
          </table:table-cell>
          <table:table-cell table:style-name="ce170" office:value-type="string">
            <text:p>-Opakowanie zbiorcze: max 10 szt.</text:p>
          </table:table-cell>
          <table:table-cell table:style-name="ce170" office:value-type="string">
            <text:p>1 szt.</text:p>
          </table:table-cell>
          <table:table-cell table:style-name="ce170" office:value-type="float" office:value="60">
            <text:p>60</text:p>
          </table:table-cell>
          <table:table-cell table:style-name="ce170"/>
          <table:table-cell table:style-name="ce174"/>
          <table:table-cell table:style-name="ce170" table:number-columns-repeated="3"/>
          <table:table-cell table:number-columns-repeated="1013"/>
        </table:table-row>
        <table:table-row table:style-name="ro2">
          <table:table-cell table:style-name="ce170" office:value-type="float" office:value="14">
            <text:p>14</text:p>
          </table:table-cell>
          <table:table-cell table:style-name="ce170" office:value-type="string">
            <text:p>Retraktor Tęczówkowy</text:p>
            <text:p>Jałowy, Jednorazowy</text:p>
          </table:table-cell>
          <table:table-cell table:style-name="ce170" office:value-type="string">
            <text:p>Regulowane</text:p>
          </table:table-cell>
          <table:table-cell table:style-name="ce170" office:value-type="string">
            <text:p>-Rozciąga i stabilizuje tęczówkę podczas</text:p>
            <text:p>operacji usunięcia zaćmy</text:p>
          </table:table-cell>
          <table:table-cell table:style-name="ce170" office:value-type="string">
            <text:p>5 szt.</text:p>
          </table:table-cell>
          <table:table-cell table:style-name="ce170" office:value-type="float" office:value="50">
            <text:p>50</text:p>
          </table:table-cell>
          <table:table-cell table:style-name="ce170"/>
          <table:table-cell table:style-name="ce174"/>
          <table:table-cell table:style-name="ce170" table:number-columns-repeated="3"/>
          <table:table-cell table:number-columns-repeated="1013"/>
        </table:table-row>
        <table:table-row table:style-name="ro2">
          <table:table-cell table:style-name="ce170" office:value-type="float" office:value="15">
            <text:p>15</text:p>
          </table:table-cell>
          <table:table-cell table:style-name="ce40" office:value-type="string">
            <text:p>Gąbki Okulistyczne z PVA</text:p>
            <text:p>Jałowe, Jednorazowe</text:p>
          </table:table-cell>
          <table:table-cell table:style-name="ce40" office:value-type="string">
            <text:p>typ Strzałka (Włócznia)</text:p>
          </table:table-cell>
          <table:table-cell table:style-name="ce40" office:value-type="string">
            <text:p>-Opakowanie zbiorcze: max 300 szt.</text:p>
          </table:table-cell>
          <table:table-cell table:style-name="ce40" office:value-type="string">
            <text:p>1 szt.</text:p>
          </table:table-cell>
          <table:table-cell table:style-name="ce40" office:value-type="float" office:value="600">
            <text:p>600</text:p>
          </table:table-cell>
          <table:table-cell table:style-name="ce40"/>
          <table:table-cell table:style-name="ce97"/>
          <table:table-cell table:style-name="ce17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17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9-Ochrona Osobista" table:style-name="ta1" table:print="false">
        <table:table-column table:style-name="co9" table:default-cell-style-name="ce35"/>
        <table:table-column table:style-name="co66" table:default-cell-style-name="ce35"/>
        <table:table-column table:style-name="co67" table:default-cell-style-name="ce35"/>
        <table:table-column table:style-name="co68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75" office:value-type="string" table:number-columns-spanned="11" table:number-rows-spanned="1">
            <text:p>Część 19: Materiały Medyczne: 33140000, 33199000</text:p>
          </table:table-cell>
          <table:covered-table-cell table:number-columns-repeated="3" table:style-name="ce178"/>
          <table:covered-table-cell table:number-columns-repeated="7" table:style-name="ce181"/>
          <table:table-cell table:number-columns-repeated="1013"/>
        </table:table-row>
        <table:table-row table:style-name="ro2">
          <table:table-cell table:style-name="ce176" office:value-type="string">
            <text:p>L.p.</text:p>
          </table:table-cell>
          <table:table-cell table:style-name="ce179" office:value-type="string">
            <text:p>TYP PRODUKTU</text:p>
          </table:table-cell>
          <table:table-cell table:style-name="ce179" office:value-type="string">
            <text:p>WYMIARY</text:p>
          </table:table-cell>
          <table:table-cell table:style-name="ce179" office:value-type="string">
            <text:p>WYMAGANIA DOTYCZĄCE</text:p>
            <text:p>PRODUKTU</text:p>
          </table:table-cell>
          <table:table-cell table:style-name="ce176" office:value-type="string">
            <text:p>WIELKOŚĆ</text:p>
            <text:p>OPAKOWANIA</text:p>
          </table:table-cell>
          <table:table-cell table:style-name="ce176" office:value-type="string">
            <text:p>ILOŚĆ</text:p>
            <text:p>OPAKOWAŃ</text:p>
          </table:table-cell>
          <table:table-cell table:style-name="ce176" office:value-type="string">
            <text:p>PODMIOT ODPOWIEDZIALNY</text:p>
            <text:p>LUB PRODUCENT</text:p>
          </table:table-cell>
          <table:table-cell table:style-name="ce182" office:value-type="string">
            <text:p>CENA/OP.</text:p>
            <text:p><text:span text:style-name="T5">BRUTTO</text:span><text:span text:style-name="T6"> [ZŁ]</text:span></text:p>
          </table:table-cell>
          <table:table-cell table:style-name="ce176" office:value-type="string">
            <text:p>WARTOŚĆ</text:p>
            <text:p><text:span text:style-name="T5">BRUTTO</text:span> [ZŁ]</text:p>
          </table:table-cell>
          <table:table-cell table:style-name="ce176" office:value-type="string">
            <text:p>NUMER KATALOGOWY</text:p>
            <text:p>LUB NUMER "REF"</text:p>
          </table:table-cell>
          <table:table-cell table:style-name="ce176" office:value-type="string">
            <text:p>VAT</text:p>
            <text:p>[%]</text:p>
          </table:table-cell>
          <table:table-cell table:number-columns-repeated="1013"/>
        </table:table-row>
        <table:table-row table:style-name="ro14">
          <table:table-cell table:style-name="ce177" office:value-type="float" office:value="1">
            <text:p>1</text:p>
          </table:table-cell>
          <table:table-cell table:style-name="ce177" office:value-type="string">
            <text:p>Ochraniacze na Buty</text:p>
            <text:p>NIEjałowe</text:p>
            <text:p>Jednorazowe</text:p>
          </table:table-cell>
          <table:table-cell table:style-name="ce177" office:value-type="string">
            <text:p>min. 38 cm x min. 15 cm</text:p>
          </table:table-cell>
          <table:table-cell table:style-name="ce177" office:value-type="string">
            <text:p>-Materiał: Folia Polietylenowa</text:p>
            <text:p>lub Włóknina Polipropylenowa</text:p>
            <text:p>-Ściągane gumką</text:p>
          </table:table-cell>
          <table:table-cell table:style-name="ce177" office:value-type="string">
            <text:p>100 szt.</text:p>
          </table:table-cell>
          <table:table-cell table:style-name="ce177" office:value-type="float" office:value="300">
            <text:p>300</text:p>
          </table:table-cell>
          <table:table-cell table:style-name="ce177"/>
          <table:table-cell table:style-name="ce182"/>
          <table:table-cell table:style-name="ce177" table:number-columns-repeated="3"/>
          <table:table-cell table:number-columns-repeated="1013"/>
        </table:table-row>
        <table:table-row table:style-name="ro11">
          <table:table-cell table:style-name="ce177" office:value-type="float" office:value="2">
            <text:p>2</text:p>
          </table:table-cell>
          <table:table-cell table:style-name="ce177" office:value-type="string">
            <text:p>Czepek Pielęgniarski</text:p>
            <text:p><text:span text:style-name="T5">typu Beret</text:span></text:p>
            <text:p><text:span text:style-name="T6">NIEjałowe</text:span></text:p>
            <text:p>Jednorazowe</text:p>
          </table:table-cell>
          <table:table-cell table:style-name="ce177" office:value-type="string">
            <text:p>Średnica: min. 47 cm</text:p>
          </table:table-cell>
          <table:table-cell table:style-name="ce180" office:value-type="string">
            <text:p><text:span text:style-name="T5">-Wyrób Medyczny Klasy I</text:span></text:p>
            <text:p><text:span text:style-name="T6">-Ściągane gumką</text:span></text:p>
          </table:table-cell>
          <table:table-cell table:style-name="ce177" office:value-type="string">
            <text:p>100 szt.</text:p>
          </table:table-cell>
          <table:table-cell table:style-name="ce177" office:value-type="float" office:value="300">
            <text:p>300</text:p>
          </table:table-cell>
          <table:table-cell table:style-name="ce177"/>
          <table:table-cell table:style-name="ce182"/>
          <table:table-cell table:style-name="ce177" table:number-columns-repeated="3"/>
          <table:table-cell table:number-columns-repeated="1013"/>
        </table:table-row>
        <table:table-row table:style-name="ro25">
          <table:table-cell table:style-name="ce177" office:value-type="float" office:value="3">
            <text:p>3</text:p>
          </table:table-cell>
          <table:table-cell table:style-name="ce177" office:value-type="string">
            <text:p>Czepek Chirurgiczny</text:p>
            <text:p><text:span text:style-name="T5">typu Furażerka</text:span></text:p>
            <text:p><text:span text:style-name="T7">Wiązany na Troki</text:span></text:p>
            <text:p><text:span text:style-name="T6">NIEjałowe</text:span></text:p>
            <text:p>Jednorazowe</text:p>
          </table:table-cell>
          <table:table-cell table:style-name="ce177" office:value-type="string">
            <text:p>Rozmiar:</text:p>
            <text:p>Standardowy/Uniwersalny</text:p>
          </table:table-cell>
          <table:table-cell table:style-name="ce180" office:value-type="string">
            <text:p><text:span text:style-name="T5">-Wyrób Medyczny Klasy I</text:span></text:p>
            <text:p><text:span text:style-name="T6">-</text:span><text:span text:style-name="T5">Włóknina typu: Spunlance,</text:span></text:p>
            <text:p><text:span text:style-name="T5">Spunlance Mesh lub Spunbond</text:span></text:p>
          </table:table-cell>
          <table:table-cell table:style-name="ce177" office:value-type="string">
            <text:p>100 szt.</text:p>
          </table:table-cell>
          <table:table-cell table:style-name="ce177" office:value-type="float" office:value="100">
            <text:p>100</text:p>
          </table:table-cell>
          <table:table-cell table:style-name="ce177"/>
          <table:table-cell table:style-name="ce182"/>
          <table:table-cell table:style-name="ce177" table:number-columns-repeated="3"/>
          <table:table-cell table:number-columns-repeated="1013"/>
        </table:table-row>
        <table:table-row table:style-name="ro11">
          <table:table-cell table:style-name="ce177" office:value-type="float" office:value="4">
            <text:p>4</text:p>
          </table:table-cell>
          <table:table-cell table:style-name="ce177" office:value-type="string">
            <text:p><text:span text:style-name="T5">Maska</text:span> Medyczna</text:p>
            <text:p><text:span text:style-name="T5">Wiązana na Troki</text:span></text:p>
            <text:p><text:span text:style-name="T6">NIEjałowa</text:span></text:p>
            <text:p><text:span text:style-name="T6">Jednorazowa</text:span></text:p>
          </table:table-cell>
          <table:table-cell table:style-name="ce177" office:value-type="string">
            <text:p>Minimum: Typ II</text:p>
          </table:table-cell>
          <table:table-cell table:style-name="ce180" office:value-type="string">
            <text:p><text:span text:style-name="T5">-Wyrób Medyczny Klasy I</text:span></text:p>
            <text:p><text:span text:style-name="T6">-Zgodność z normą: EN 14683</text:span></text:p>
          </table:table-cell>
          <table:table-cell table:style-name="ce177" office:value-type="string">
            <text:p>100 szt.</text:p>
          </table:table-cell>
          <table:table-cell table:style-name="ce177" office:value-type="float" office:value="50">
            <text:p>50</text:p>
          </table:table-cell>
          <table:table-cell table:style-name="ce177"/>
          <table:table-cell table:style-name="ce182"/>
          <table:table-cell table:style-name="ce177" table:number-columns-repeated="3"/>
          <table:table-cell table:number-columns-repeated="1013"/>
        </table:table-row>
        <table:table-row table:style-name="ro11">
          <table:table-cell table:style-name="ce177" office:value-type="float" office:value="5">
            <text:p>5</text:p>
          </table:table-cell>
          <table:table-cell table:style-name="ce177" office:value-type="string">
            <text:p><text:span text:style-name="T5">Maska</text:span> Medyczna</text:p>
            <text:p><text:span text:style-name="T5">z Gumkami</text:span></text:p>
            <text:p><text:span text:style-name="T6">NIEjałowa</text:span></text:p>
            <text:p><text:span text:style-name="T6">Jednorazowa</text:span></text:p>
          </table:table-cell>
          <table:table-cell table:style-name="ce177" office:value-type="string">
            <text:p>Minimum: Typ II</text:p>
          </table:table-cell>
          <table:table-cell table:style-name="ce180" office:value-type="string">
            <text:p><text:span text:style-name="T5">-Wyrób Medyczny Klasy I</text:span></text:p>
            <text:p><text:span text:style-name="T6">-Zgodność z normą: EN 14683</text:span></text:p>
          </table:table-cell>
          <table:table-cell table:style-name="ce177" office:value-type="string">
            <text:p>100 szt.</text:p>
          </table:table-cell>
          <table:table-cell table:style-name="ce177" office:value-type="float" office:value="50">
            <text:p>50</text:p>
          </table:table-cell>
          <table:table-cell table:style-name="ce177"/>
          <table:table-cell table:style-name="ce182"/>
          <table:table-cell table:style-name="ce177" table:number-columns-repeated="3"/>
          <table:table-cell table:number-columns-repeated="1013"/>
        </table:table-row>
        <table:table-row table:style-name="ro14">
          <table:table-cell table:style-name="ce177" office:value-type="float" office:value="6">
            <text:p>6</text:p>
          </table:table-cell>
          <table:table-cell table:style-name="ce177" office:value-type="string">
            <text:p>Fartuch <text:span text:style-name="T5">Foliowy</text:span></text:p>
            <text:p>NIEjałowy</text:p>
            <text:p>Jednorazowy</text:p>
          </table:table-cell>
          <table:table-cell table:style-name="ce177" office:value-type="string">
            <text:p>Długość: min. 107 cm</text:p>
            <text:p>Szerokość: min. 69 cm</text:p>
          </table:table-cell>
          <table:table-cell table:style-name="ce177" office:value-type="string">
            <text:p>-Wiązany na troki</text:p>
          </table:table-cell>
          <table:table-cell table:style-name="ce177" office:value-type="string">
            <text:p>100 szt.</text:p>
          </table:table-cell>
          <table:table-cell table:style-name="ce177" office:value-type="float" office:value="150">
            <text:p>150</text:p>
          </table:table-cell>
          <table:table-cell table:style-name="ce177"/>
          <table:table-cell table:style-name="ce182"/>
          <table:table-cell table:style-name="ce177" table:number-columns-repeated="3"/>
          <table:table-cell table:number-columns-repeated="1013"/>
        </table:table-row>
        <table:table-row table:style-name="ro33">
          <table:table-cell table:style-name="ce177" office:value-type="float" office:value="7">
            <text:p>7</text:p>
          </table:table-cell>
          <table:table-cell table:style-name="ce177" office:value-type="string">
            <text:p>Fartuch <text:span text:style-name="T5">Chirurgiczny</text:span></text:p>
            <text:p><text:span text:style-name="T5">Jałowy</text:span></text:p>
            <text:p>Jednorazowy</text:p>
          </table:table-cell>
          <table:table-cell table:style-name="ce177" office:value-type="string">
            <text:p>Rozmiar: M</text:p>
          </table:table-cell>
          <table:table-cell table:style-name="ce177" office:value-type="string">
            <text:p><text:span text:style-name="T6">-Włóknina: min. 35 g/1 m2</text:span></text:p>
            <text:p><text:span text:style-name="T6">-Wyrób Medyczny: Klasa Is</text:span></text:p>
            <text:p><text:span text:style-name="T6">-Zgodność z Aktualną Normą: EN 13795</text:span></text:p>
            <text:p><text:span text:style-name="T6">- </text:span><text:span text:style-name="T5">min. Wymagania Standardowe</text:span></text:p>
            <text:p><text:span text:style-name="T6">-Rękawy zakończone elastycznym mankietem</text:span></text:p>
          </table:table-cell>
          <table:table-cell table:style-name="ce177" office:value-type="string">
            <text:p>1 szt.</text:p>
          </table:table-cell>
          <table:table-cell table:style-name="ce177" office:value-type="float" office:value="2000">
            <text:p>2000</text:p>
          </table:table-cell>
          <table:table-cell table:style-name="ce177"/>
          <table:table-cell table:style-name="ce182"/>
          <table:table-cell table:style-name="ce177" table:number-columns-repeated="3"/>
          <table:table-cell table:number-columns-repeated="1013"/>
        </table:table-row>
        <table:table-row table:style-name="ro33">
          <table:table-cell table:style-name="ce177" office:value-type="float" office:value="8">
            <text:p>8</text:p>
          </table:table-cell>
          <table:table-cell table:style-name="ce177" office:value-type="string">
            <text:p>Fartuch <text:span text:style-name="T5">Chirurgiczny</text:span></text:p>
            <text:p><text:span text:style-name="T5">Jałowy</text:span></text:p>
            <text:p>Jednorazowy</text:p>
          </table:table-cell>
          <table:table-cell table:style-name="ce177" office:value-type="string">
            <text:p>Rozmiar: L</text:p>
          </table:table-cell>
          <table:table-cell table:style-name="ce177" office:value-type="string">
            <text:p><text:span text:style-name="T6">-Włóknina: min. 35 g/1 m2</text:span></text:p>
            <text:p><text:span text:style-name="T6">-Wyrób Medyczny: Klasa Is</text:span></text:p>
            <text:p><text:span text:style-name="T6">-Zgodność z Aktualną Normą: EN 13795</text:span></text:p>
            <text:p><text:span text:style-name="T6">- </text:span><text:span text:style-name="T5">min. Wymagania Standardowe</text:span></text:p>
            <text:p><text:span text:style-name="T6">-Rękawy zakończone elastycznym mankietem</text:span></text:p>
          </table:table-cell>
          <table:table-cell table:style-name="ce177" office:value-type="string">
            <text:p>1 szt.</text:p>
          </table:table-cell>
          <table:table-cell table:style-name="ce177" office:value-type="float" office:value="4000">
            <text:p>4000</text:p>
          </table:table-cell>
          <table:table-cell table:style-name="ce177"/>
          <table:table-cell table:style-name="ce182"/>
          <table:table-cell table:style-name="ce177" table:number-columns-repeated="3"/>
          <table:table-cell table:number-columns-repeated="1013"/>
        </table:table-row>
        <table:table-row table:style-name="ro33">
          <table:table-cell table:style-name="ce177" office:value-type="float" office:value="9">
            <text:p>9</text:p>
          </table:table-cell>
          <table:table-cell table:style-name="ce177" office:value-type="string">
            <text:p>Fartuch <text:span text:style-name="T5">Chirurgiczny</text:span></text:p>
            <text:p><text:span text:style-name="T5">Jałowy</text:span></text:p>
            <text:p>Jednorazowy</text:p>
          </table:table-cell>
          <table:table-cell table:style-name="ce177" office:value-type="string">
            <text:p>Rozmiar: XL</text:p>
          </table:table-cell>
          <table:table-cell table:style-name="ce177" office:value-type="string">
            <text:p><text:span text:style-name="T6">-Włóknina: min. 35 g/1 m2</text:span></text:p>
            <text:p><text:span text:style-name="T6">-Wyrób Medyczny: Klasa Is</text:span></text:p>
            <text:p><text:span text:style-name="T6">-Zgodność z Aktualną Normą: EN 13795</text:span></text:p>
            <text:p><text:span text:style-name="T6">- </text:span><text:span text:style-name="T5">min. Wymagania Standardowe</text:span></text:p>
            <text:p><text:span text:style-name="T6">-Rękawy zakończone elastycznym mankietem</text:span></text:p>
          </table:table-cell>
          <table:table-cell table:style-name="ce177" office:value-type="string">
            <text:p>1 szt.</text:p>
          </table:table-cell>
          <table:table-cell table:style-name="ce177" office:value-type="float" office:value="6000">
            <text:p>6000</text:p>
          </table:table-cell>
          <table:table-cell table:style-name="ce177"/>
          <table:table-cell table:style-name="ce182"/>
          <table:table-cell table:style-name="ce177" table:number-columns-repeated="3"/>
          <table:table-cell table:number-columns-repeated="1013"/>
        </table:table-row>
        <table:table-row table:style-name="ro33">
          <table:table-cell table:style-name="ce177" office:value-type="float" office:value="10">
            <text:p>10</text:p>
          </table:table-cell>
          <table:table-cell table:style-name="ce177" office:value-type="string">
            <text:p>Fartuch <text:span text:style-name="T5">Chirurgiczny</text:span></text:p>
            <text:p><text:span text:style-name="T5">Jałowy</text:span></text:p>
            <text:p>Jednorazowy</text:p>
          </table:table-cell>
          <table:table-cell table:style-name="ce177" office:value-type="string">
            <text:p>Rozmiar: XXL</text:p>
          </table:table-cell>
          <table:table-cell table:style-name="ce177" office:value-type="string">
            <text:p><text:span text:style-name="T6">-Włóknina: min. 35 g/1 m2</text:span></text:p>
            <text:p><text:span text:style-name="T6">-Wyrób Medyczny: Klasa Is</text:span></text:p>
            <text:p><text:span text:style-name="T6">-Zgodność z Aktualną Normą: EN 13795</text:span></text:p>
            <text:p><text:span text:style-name="T6">- </text:span><text:span text:style-name="T5">min. Wymagania Standardowe</text:span></text:p>
            <text:p><text:span text:style-name="T6">-Rękawy zakończone elastycznym mankietem</text:span></text:p>
          </table:table-cell>
          <table:table-cell table:style-name="ce177" office:value-type="string">
            <text:p>1 szt.</text:p>
          </table:table-cell>
          <table:table-cell table:style-name="ce177" office:value-type="float" office:value="1000">
            <text:p>1000</text:p>
          </table:table-cell>
          <table:table-cell table:style-name="ce177"/>
          <table:table-cell table:style-name="ce182"/>
          <table:table-cell table:style-name="ce177" table:number-columns-repeated="3"/>
          <table:table-cell table:number-columns-repeated="1013"/>
        </table:table-row>
        <table:table-row table:style-name="ro33">
          <table:table-cell table:style-name="ce177" office:value-type="float" office:value="11">
            <text:p>11</text:p>
          </table:table-cell>
          <table:table-cell table:style-name="ce177" office:value-type="string">
            <text:p>Fartuch <text:span text:style-name="T7">WZMOCNIONY</text:span></text:p>
            <text:p><text:span text:style-name="T5">Chirurgiczny</text:span></text:p>
            <text:p><text:span text:style-name="T5">Jałowy</text:span></text:p>
            <text:p>Jednorazowy</text:p>
          </table:table-cell>
          <table:table-cell table:style-name="ce177" office:value-type="string">
            <text:p>Rozmiar: L</text:p>
          </table:table-cell>
          <table:table-cell table:style-name="ce177" office:value-type="string">
            <text:p><text:span text:style-name="T6">-Włóknina: min. 35 g/1 m2</text:span></text:p>
            <text:p><text:span text:style-name="T6">-Wyrób Medyczny: Klasa Is</text:span></text:p>
            <text:p><text:span text:style-name="T6">-Zgodność z Aktualną Normą: EN 13795</text:span></text:p>
            <text:p><text:span text:style-name="T6">– </text:span><text:span text:style-name="T5">Wymagania Wysokie</text:span></text:p>
            <text:p><text:span text:style-name="T6">-Rękawy zakończone elastycznym mankietem</text:span></text:p>
          </table:table-cell>
          <table:table-cell table:style-name="ce177" office:value-type="string">
            <text:p>1 szt.</text:p>
          </table:table-cell>
          <table:table-cell table:style-name="ce177" office:value-type="float" office:value="500">
            <text:p>500</text:p>
          </table:table-cell>
          <table:table-cell table:style-name="ce177"/>
          <table:table-cell table:style-name="ce182"/>
          <table:table-cell table:style-name="ce177" table:number-columns-repeated="3"/>
          <table:table-cell table:number-columns-repeated="1013"/>
        </table:table-row>
        <table:table-row table:style-name="ro33">
          <table:table-cell table:style-name="ce177" office:value-type="float" office:value="12">
            <text:p>12</text:p>
          </table:table-cell>
          <table:table-cell table:style-name="ce177" office:value-type="string">
            <text:p>Fartuch <text:span text:style-name="T7">WZMOCNIONY</text:span></text:p>
            <text:p><text:span text:style-name="T5">Chirurgiczny</text:span></text:p>
            <text:p><text:span text:style-name="T5">Jałowy</text:span></text:p>
            <text:p>Jednorazowy</text:p>
          </table:table-cell>
          <table:table-cell table:style-name="ce177" office:value-type="string">
            <text:p>Rozmiar: XL</text:p>
          </table:table-cell>
          <table:table-cell table:style-name="ce177" office:value-type="string">
            <text:p><text:span text:style-name="T6">-Włóknina: min. 35 g/1 m2</text:span></text:p>
            <text:p><text:span text:style-name="T6">-Wyrób Medyczny: Klasa Is</text:span></text:p>
            <text:p><text:span text:style-name="T6">-Zgodność z Aktualną Normą: EN 13795</text:span></text:p>
            <text:p><text:span text:style-name="T6">– </text:span><text:span text:style-name="T5">Wymagania Wysokie</text:span></text:p>
            <text:p><text:span text:style-name="T6">-Rękawy zakończone elastycznym mankietem</text:span></text:p>
          </table:table-cell>
          <table:table-cell table:style-name="ce177" office:value-type="string">
            <text:p>1 szt.</text:p>
          </table:table-cell>
          <table:table-cell table:style-name="ce177" office:value-type="float" office:value="500">
            <text:p>500</text:p>
          </table:table-cell>
          <table:table-cell table:style-name="ce177"/>
          <table:table-cell table:style-name="ce182"/>
          <table:table-cell table:style-name="ce177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14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0-Przyrząd do Pobierania Leków" table:style-name="ta1" table:print="false">
        <table:table-column table:style-name="co9" table:default-cell-style-name="ce35"/>
        <table:table-column table:style-name="co69" table:default-cell-style-name="ce35"/>
        <table:table-column table:style-name="co64" table:default-cell-style-name="ce35"/>
        <table:table-column table:style-name="co70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83" office:value-type="string" table:number-columns-spanned="11" table:number-rows-spanned="1">
            <text:p>Część 20: Materiały Medyczne: 33140000</text:p>
          </table:table-cell>
          <table:covered-table-cell table:number-columns-repeated="3" table:style-name="ce185"/>
          <table:covered-table-cell table:number-columns-repeated="7" table:style-name="ce187"/>
          <table:table-cell table:number-columns-repeated="1013"/>
        </table:table-row>
        <table:table-row table:style-name="ro2">
          <table:table-cell table:style-name="ce184" office:value-type="string">
            <text:p>L.p.</text:p>
          </table:table-cell>
          <table:table-cell table:style-name="ce186" office:value-type="string">
            <text:p>TYP PRODUKTU</text:p>
          </table:table-cell>
          <table:table-cell table:style-name="ce186" office:value-type="string">
            <text:p>WYMIARY</text:p>
          </table:table-cell>
          <table:table-cell table:style-name="ce186" office:value-type="string">
            <text:p>WYMAGANIA DOTYCZĄCE</text:p>
            <text:p>PRODUKTU</text:p>
          </table:table-cell>
          <table:table-cell table:style-name="ce184" office:value-type="string">
            <text:p>WIELKOŚĆ</text:p>
            <text:p>OPAKOWANIA</text:p>
          </table:table-cell>
          <table:table-cell table:style-name="ce184" office:value-type="string">
            <text:p>ILOŚĆ</text:p>
            <text:p>OPAKOWAŃ</text:p>
          </table:table-cell>
          <table:table-cell table:style-name="ce184" office:value-type="string">
            <text:p>PODMIOT ODPOWIEDZIALNY</text:p>
            <text:p>LUB PRODUCENT</text:p>
          </table:table-cell>
          <table:table-cell table:style-name="ce188" office:value-type="string">
            <text:p>CENA/OP.</text:p>
            <text:p><text:span text:style-name="T5">BRUTTO</text:span><text:span text:style-name="T6"> [ZŁ]</text:span></text:p>
          </table:table-cell>
          <table:table-cell table:style-name="ce184" office:value-type="string">
            <text:p>WARTOŚĆ</text:p>
            <text:p><text:span text:style-name="T5">BRUTTO</text:span> [ZŁ]</text:p>
          </table:table-cell>
          <table:table-cell table:style-name="ce184" office:value-type="string">
            <text:p>NUMER KATALOGOWY</text:p>
            <text:p>LUB NUMER "REF"</text:p>
          </table:table-cell>
          <table:table-cell table:style-name="ce184" office:value-type="string">
            <text:p>VAT</text:p>
            <text:p>[%]</text:p>
          </table:table-cell>
          <table:table-cell table:number-columns-repeated="1013"/>
        </table:table-row>
        <table:table-row table:style-name="ro26">
          <table:table-cell table:style-name="ce40" office:value-type="float" office:value="1">
            <text:p>1</text:p>
          </table:table-cell>
          <table:table-cell table:style-name="ce69" office:value-type="string">
            <text:p><text:span text:style-name="T5">Przyrząd do Pobierania Leków</text:span></text:p>
            <text:p><text:span text:style-name="T6">z Pojemników Wielodawkowych</text:span></text:p>
            <text:p><text:span text:style-name="T5">Jałowy</text:span></text:p>
            <text:p><text:span text:style-name="T6">Jednorazowy</text:span></text:p>
          </table:table-cell>
          <table:table-cell table:style-name="ce40" office:value-type="string">
            <text:p>Filtr Powietrza Średnica:</text:p>
            <text:p>0,1 μm-0,45 μm </text:p>
          </table:table-cell>
          <table:table-cell table:style-name="ce40" office:value-type="string">
            <text:p>-NIEpirogenny, NIEtoksyczny, Bez Lakeksu i Ftalanów</text:p>
            <text:p><text:span text:style-name="T5">-Łącznik Luer-Lock, żeński</text:span></text:p>
            <text:p><text:span text:style-name="T5">-Szczelna zatyczka samozatrzaskowa</text:span></text:p>
          </table:table-cell>
          <table:table-cell table:style-name="ce40" office:value-type="string">
            <text:p>1 szt.</text:p>
          </table:table-cell>
          <table:table-cell table:style-name="ce40" office:value-type="float" office:value="7000">
            <text:p>7000</text:p>
          </table:table-cell>
          <table:table-cell table:style-name="ce40"/>
          <table:table-cell table:style-name="ce97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1-Urologia" table:style-name="ta1" table:print="false">
        <table:table-column table:style-name="co9" table:default-cell-style-name="ce35"/>
        <table:table-column table:style-name="co57" table:default-cell-style-name="ce35"/>
        <table:table-column table:style-name="co71" table:default-cell-style-name="ce35"/>
        <table:table-column table:style-name="co72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89" office:value-type="string" table:number-columns-spanned="11" table:number-rows-spanned="1">
            <text:p>Część 21: Materiały Medyczne: 33140000, 33141200</text:p>
          </table:table-cell>
          <table:covered-table-cell table:number-columns-repeated="3" table:style-name="ce192"/>
          <table:covered-table-cell table:number-columns-repeated="7" table:style-name="ce195"/>
          <table:table-cell table:number-columns-repeated="1013"/>
        </table:table-row>
        <table:table-row table:style-name="ro2">
          <table:table-cell table:style-name="ce190" office:value-type="string">
            <text:p>L.p.</text:p>
          </table:table-cell>
          <table:table-cell table:style-name="ce193" office:value-type="string">
            <text:p>TYP PRODUKTU</text:p>
          </table:table-cell>
          <table:table-cell table:style-name="ce193" office:value-type="string">
            <text:p>WYMIARY</text:p>
          </table:table-cell>
          <table:table-cell table:style-name="ce193" office:value-type="string">
            <text:p>WYMAGANIA DOTYCZĄCE</text:p>
            <text:p>PRODUKTU</text:p>
          </table:table-cell>
          <table:table-cell table:style-name="ce190" office:value-type="string">
            <text:p>WIELKOŚĆ</text:p>
            <text:p>OPAKOWANIA</text:p>
          </table:table-cell>
          <table:table-cell table:style-name="ce190" office:value-type="string">
            <text:p>ILOŚĆ</text:p>
            <text:p>OPAKOWAŃ</text:p>
          </table:table-cell>
          <table:table-cell table:style-name="ce190" office:value-type="string">
            <text:p>PODMIOT ODPOWIEDZIALNY</text:p>
            <text:p>LUB PRODUCENT</text:p>
          </table:table-cell>
          <table:table-cell table:style-name="ce190" office:value-type="string">
            <text:p>CENA/OP.</text:p>
            <text:p><text:span text:style-name="T5">BRUTTO</text:span><text:span text:style-name="T6"> [ZŁ]</text:span></text:p>
          </table:table-cell>
          <table:table-cell table:style-name="ce190" office:value-type="string">
            <text:p>WARTOŚĆ</text:p>
            <text:p><text:span text:style-name="T5">BRUTTO</text:span> [ZŁ]</text:p>
          </table:table-cell>
          <table:table-cell table:style-name="ce190" office:value-type="string">
            <text:p>NUMER KATALOGOWY</text:p>
            <text:p>LUB NUMER "REF"</text:p>
          </table:table-cell>
          <table:table-cell table:style-name="ce190" office:value-type="string">
            <text:p>VAT</text:p>
            <text:p>[%]</text:p>
          </table:table-cell>
          <table:table-cell table:number-columns-repeated="1013"/>
        </table:table-row>
        <table:table-row table:style-name="ro26">
          <table:table-cell table:style-name="ce191" office:value-type="float" office:value="1">
            <text:p>1</text:p>
          </table:table-cell>
          <table:table-cell table:style-name="ce191" office:value-type="string">
            <text:p><text:span text:style-name="T5">Cewnik typ Foley Lateksowy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91" office:value-type="string">
            <text:p>Rozmiar: <text:span text:style-name="T5">CH10</text:span></text:p>
            <text:p>Długość: 270 mm</text:p>
            <text:p>Balon: 3-5 ml</text:p>
          </table:table-cell>
          <table:table-cell table:style-name="ce191" office:value-type="string">
            <text:p>-<text:span text:style-name="T5">Silikonowany</text:span> z prowadnicą</text:p>
          </table:table-cell>
          <table:table-cell table:style-name="ce191" office:value-type="string">
            <text:p>1 szt.</text:p>
          </table:table-cell>
          <table:table-cell table:style-name="ce191" office:value-type="float" office:value="60">
            <text:p>60</text:p>
          </table:table-cell>
          <table:table-cell table:style-name="ce191"/>
          <table:table-cell table:style-name="ce196"/>
          <table:table-cell table:style-name="ce191" table:number-columns-repeated="3"/>
          <table:table-cell table:number-columns-repeated="1013"/>
        </table:table-row>
        <table:table-row table:style-name="ro26">
          <table:table-cell table:style-name="ce191" office:value-type="float" office:value="2">
            <text:p>2</text:p>
          </table:table-cell>
          <table:table-cell table:style-name="ce191" office:value-type="string">
            <text:p><text:span text:style-name="T5">Cewnik typ Foley Lateksowy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91" office:value-type="string">
            <text:p>Rozmiar: <text:span text:style-name="T5">CH12</text:span></text:p>
            <text:p>Długość: 400 mm</text:p>
            <text:p>Balon: 5-10 ml</text:p>
          </table:table-cell>
          <table:table-cell table:style-name="ce191" office:value-type="string">
            <text:p>-<text:span text:style-name="T5">Silikonowany</text:span></text:p>
          </table:table-cell>
          <table:table-cell table:style-name="ce191" office:value-type="string">
            <text:p>1 szt.</text:p>
          </table:table-cell>
          <table:table-cell table:style-name="ce191" office:value-type="float" office:value="80">
            <text:p>80</text:p>
          </table:table-cell>
          <table:table-cell table:style-name="ce191"/>
          <table:table-cell table:style-name="ce196"/>
          <table:table-cell table:style-name="ce191" table:number-columns-repeated="3"/>
          <table:table-cell table:number-columns-repeated="1013"/>
        </table:table-row>
        <table:table-row table:style-name="ro26">
          <table:table-cell table:style-name="ce191" office:value-type="float" office:value="3">
            <text:p>3</text:p>
          </table:table-cell>
          <table:table-cell table:style-name="ce191" office:value-type="string">
            <text:p><text:span text:style-name="T5">Cewnik typ Foley Lateksowy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91" office:value-type="string">
            <text:p>Rozmiar: <text:span text:style-name="T5">CH14</text:span></text:p>
            <text:p>Długość: 400 mm</text:p>
            <text:p>Balon: 5-10 ml</text:p>
          </table:table-cell>
          <table:table-cell table:style-name="ce191" office:value-type="string">
            <text:p>-<text:span text:style-name="T5">Silikonowany</text:span></text:p>
          </table:table-cell>
          <table:table-cell table:style-name="ce191" office:value-type="string">
            <text:p>1 szt.</text:p>
          </table:table-cell>
          <table:table-cell table:style-name="ce191" office:value-type="float" office:value="100">
            <text:p>100</text:p>
          </table:table-cell>
          <table:table-cell table:style-name="ce191"/>
          <table:table-cell table:style-name="ce196"/>
          <table:table-cell table:style-name="ce191" table:number-columns-repeated="3"/>
          <table:table-cell table:number-columns-repeated="1013"/>
        </table:table-row>
        <table:table-row table:style-name="ro26">
          <table:table-cell table:style-name="ce191" office:value-type="float" office:value="4">
            <text:p>4</text:p>
          </table:table-cell>
          <table:table-cell table:style-name="ce191" office:value-type="string">
            <text:p><text:span text:style-name="T5">Cewnik typ Foley Lateksowy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91" office:value-type="string">
            <text:p>Rozmiar: <text:span text:style-name="T5">CH16</text:span></text:p>
            <text:p>Długość: 400 mm</text:p>
            <text:p>Balon: 5-10 ml</text:p>
          </table:table-cell>
          <table:table-cell table:style-name="ce191" office:value-type="string">
            <text:p>-<text:span text:style-name="T5">Silikonowany</text:span></text:p>
          </table:table-cell>
          <table:table-cell table:style-name="ce191" office:value-type="string">
            <text:p>1 szt.</text:p>
          </table:table-cell>
          <table:table-cell table:style-name="ce191" office:value-type="float" office:value="1600">
            <text:p>1600</text:p>
          </table:table-cell>
          <table:table-cell table:style-name="ce191"/>
          <table:table-cell table:style-name="ce196"/>
          <table:table-cell table:style-name="ce191" table:number-columns-repeated="3"/>
          <table:table-cell table:number-columns-repeated="1013"/>
        </table:table-row>
        <table:table-row table:style-name="ro26">
          <table:table-cell table:style-name="ce191" office:value-type="float" office:value="5">
            <text:p>5</text:p>
          </table:table-cell>
          <table:table-cell table:style-name="ce191" office:value-type="string">
            <text:p><text:span text:style-name="T5">Cewnik typ Foley Lateksowy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91" office:value-type="string">
            <text:p>Rozmiar: <text:span text:style-name="T5">CH18</text:span></text:p>
            <text:p>Długość: 400 mm</text:p>
            <text:p>Balon: 5-10 ml</text:p>
          </table:table-cell>
          <table:table-cell table:style-name="ce191" office:value-type="string">
            <text:p>-<text:span text:style-name="T5">Silikonowany</text:span></text:p>
          </table:table-cell>
          <table:table-cell table:style-name="ce191" office:value-type="string">
            <text:p>1 szt.</text:p>
          </table:table-cell>
          <table:table-cell table:style-name="ce191" office:value-type="float" office:value="800">
            <text:p>800</text:p>
          </table:table-cell>
          <table:table-cell table:style-name="ce191"/>
          <table:table-cell table:style-name="ce196"/>
          <table:table-cell table:style-name="ce191" table:number-columns-repeated="3"/>
          <table:table-cell table:number-columns-repeated="1013"/>
        </table:table-row>
        <table:table-row table:style-name="ro26">
          <table:table-cell table:style-name="ce191" office:value-type="float" office:value="6">
            <text:p>6</text:p>
          </table:table-cell>
          <table:table-cell table:style-name="ce191" office:value-type="string">
            <text:p><text:span text:style-name="T5">Cewnik typ Foley Lateksowy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91" office:value-type="string">
            <text:p>Rozmiar: <text:span text:style-name="T5">CH20</text:span></text:p>
            <text:p>Długość: 400 mm</text:p>
            <text:p>Balon: 5-10 ml</text:p>
          </table:table-cell>
          <table:table-cell table:style-name="ce191" office:value-type="string">
            <text:p>-<text:span text:style-name="T5">Silikonowany</text:span></text:p>
          </table:table-cell>
          <table:table-cell table:style-name="ce191" office:value-type="string">
            <text:p>1 szt.</text:p>
          </table:table-cell>
          <table:table-cell table:style-name="ce191" office:value-type="float" office:value="500">
            <text:p>500</text:p>
          </table:table-cell>
          <table:table-cell table:style-name="ce191"/>
          <table:table-cell table:style-name="ce196"/>
          <table:table-cell table:style-name="ce191" table:number-columns-repeated="3"/>
          <table:table-cell table:number-columns-repeated="1013"/>
        </table:table-row>
        <table:table-row table:style-name="ro26">
          <table:table-cell table:style-name="ce191" office:value-type="float" office:value="7">
            <text:p>7</text:p>
          </table:table-cell>
          <table:table-cell table:style-name="ce191" office:value-type="string">
            <text:p><text:span text:style-name="T5">Cewnik typ Foley Lateksowy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91" office:value-type="string">
            <text:p>Rozmiar: <text:span text:style-name="T5">CH22</text:span></text:p>
            <text:p>Długość: 400 mm</text:p>
            <text:p>Balon: 5-10 ml</text:p>
          </table:table-cell>
          <table:table-cell table:style-name="ce191" office:value-type="string">
            <text:p>-<text:span text:style-name="T5">Silikonowany</text:span></text:p>
          </table:table-cell>
          <table:table-cell table:style-name="ce191" office:value-type="string">
            <text:p>1 szt.</text:p>
          </table:table-cell>
          <table:table-cell table:style-name="ce191" office:value-type="float" office:value="200">
            <text:p>200</text:p>
          </table:table-cell>
          <table:table-cell table:style-name="ce191"/>
          <table:table-cell table:style-name="ce196"/>
          <table:table-cell table:style-name="ce191" table:number-columns-repeated="3"/>
          <table:table-cell table:number-columns-repeated="1013"/>
        </table:table-row>
        <table:table-row table:style-name="ro26">
          <table:table-cell table:style-name="ce191" office:value-type="float" office:value="8">
            <text:p>8</text:p>
          </table:table-cell>
          <table:table-cell table:style-name="ce191" office:value-type="string">
            <text:p><text:span text:style-name="T5">Cewnik typ Foley Lateksowy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91" office:value-type="string">
            <text:p>Rozmiar: <text:span text:style-name="T5">CH24</text:span></text:p>
            <text:p>Długość: 400 mm</text:p>
            <text:p>Balon: 5-10 ml</text:p>
          </table:table-cell>
          <table:table-cell table:style-name="ce191" office:value-type="string">
            <text:p>-<text:span text:style-name="T5">Silikonowany</text:span></text:p>
          </table:table-cell>
          <table:table-cell table:style-name="ce191" office:value-type="string">
            <text:p>1 szt.</text:p>
          </table:table-cell>
          <table:table-cell table:style-name="ce191" office:value-type="float" office:value="40">
            <text:p>40</text:p>
          </table:table-cell>
          <table:table-cell table:style-name="ce191"/>
          <table:table-cell table:style-name="ce196"/>
          <table:table-cell table:style-name="ce191" table:number-columns-repeated="3"/>
          <table:table-cell table:number-columns-repeated="1013"/>
        </table:table-row>
        <table:table-row table:style-name="ro27">
          <table:table-cell table:style-name="ce191" office:value-type="float" office:value="9">
            <text:p>9</text:p>
          </table:table-cell>
          <table:table-cell table:style-name="ce194" office:value-type="string">
            <text:p>Cewnik typ Pezzer</text:p>
            <text:p><text:span text:style-name="T5">Jałowy</text:span></text:p>
            <text:p><text:span text:style-name="T6">Jednorazowy</text:span></text:p>
          </table:table-cell>
          <table:table-cell table:style-name="ce191" office:value-type="string">
            <text:p>Rozmiar: <text:span text:style-name="T5">CH28</text:span></text:p>
            <text:p>Długość: 400 mm</text:p>
          </table:table-cell>
          <table:table-cell table:style-name="ce191" office:value-type="string">
            <text:p>-Lateksowy, silikonowany</text:p>
          </table:table-cell>
          <table:table-cell table:style-name="ce191" office:value-type="string">
            <text:p>1 szt.</text:p>
          </table:table-cell>
          <table:table-cell table:style-name="ce191" office:value-type="float" office:value="30">
            <text:p>30</text:p>
          </table:table-cell>
          <table:table-cell table:style-name="ce191"/>
          <table:table-cell table:style-name="ce196"/>
          <table:table-cell table:style-name="ce191" table:number-columns-repeated="3"/>
          <table:table-cell table:number-columns-repeated="1013"/>
        </table:table-row>
        <table:table-row table:style-name="ro46">
          <table:table-cell table:style-name="ce191" office:value-type="float" office:value="10">
            <text:p>10</text:p>
          </table:table-cell>
          <table:table-cell table:style-name="ce191" office:value-type="string">
            <text:p>Worek do Dobowej Zbiórki Moczu</text:p>
            <text:p><text:span text:style-name="T6">z Drenem</text:span></text:p>
            <text:p><text:span text:style-name="T5">Jałowy</text:span></text:p>
            <text:p><text:span text:style-name="T6">Jednorazowy</text:span></text:p>
          </table:table-cell>
          <table:table-cell table:style-name="ce191" office:value-type="string">
            <text:p>Pojemność: 2000 ml</text:p>
            <text:p>Skala: min. co 100 ml</text:p>
            <text:p>Długość drenu: min. 90 cm</text:p>
          </table:table-cell>
          <table:table-cell table:style-name="ce191" office:value-type="string">
            <text:p>-Możliwość stosowania przez min. 24 godziny</text:p>
            <text:p>-Podwójne ścianki, zastawka bezzwrotna</text:p>
            <text:p>-Tylna ścianka biała</text:p>
            <text:p>-Zawór spustowy szybkiego oprózniania typ T</text:p>
            <text:p>-Dren zakończony uniwersalnym</text:p>
            <text:p>łącznikiem schodkowym</text:p>
            <text:p>-Wzmocnione otwory do podwieszenia</text:p>
            <text:p>pasujące do standardowych wieszaków na worki</text:p>
          </table:table-cell>
          <table:table-cell table:style-name="ce191" office:value-type="string">
            <text:p>1 szt.</text:p>
          </table:table-cell>
          <table:table-cell table:style-name="ce191" office:value-type="float" office:value="5500">
            <text:p>5500</text:p>
          </table:table-cell>
          <table:table-cell table:style-name="ce191"/>
          <table:table-cell table:style-name="ce196"/>
          <table:table-cell table:style-name="ce191" table:number-columns-repeated="3"/>
          <table:table-cell table:number-columns-repeated="1013"/>
        </table:table-row>
        <table:table-row table:style-name="ro14">
          <table:table-cell table:style-name="ce191" office:value-type="float" office:value="11">
            <text:p>11</text:p>
          </table:table-cell>
          <table:table-cell table:style-name="ce191" office:value-type="string">
            <text:p>Wieszak na Worki do Zbiórki Moczu</text:p>
            <text:p><text:span text:style-name="T5">NIEjałowy</text:span></text:p>
          </table:table-cell>
          <table:table-cell table:style-name="ce191" office:value-type="string">
            <text:p>Pasujący do:</text:p>
            <text:p><text:s/>okrągłych i kwadratowych</text:p>
            <text:p>ram łóżek</text:p>
          </table:table-cell>
          <table:table-cell table:style-name="ce191" office:value-type="string">
            <text:p>-Do zawieszania standardowych worków na mocz</text:p>
          </table:table-cell>
          <table:table-cell table:style-name="ce191" office:value-type="string">
            <text:p>1 szt.</text:p>
          </table:table-cell>
          <table:table-cell table:style-name="ce191" office:value-type="float" office:value="2000">
            <text:p>2000</text:p>
          </table:table-cell>
          <table:table-cell table:style-name="ce191"/>
          <table:table-cell table:style-name="ce196"/>
          <table:table-cell table:style-name="ce191" table:number-columns-repeated="3"/>
          <table:table-cell table:number-columns-repeated="1013"/>
        </table:table-row>
        <table:table-row table:style-name="ro26">
          <table:table-cell table:style-name="ce191" office:value-type="float" office:value="12">
            <text:p>12</text:p>
          </table:table-cell>
          <table:table-cell table:style-name="ce191" office:value-type="string">
            <text:p><text:span text:style-name="T5">Cewnik typ Foley Silikonowy 100%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91" office:value-type="string">
            <text:p>Rozmiar: <text:span text:style-name="T5">CH16</text:span></text:p>
            <text:p>Długość: 400 mm</text:p>
            <text:p>Balon: 5-10 ml</text:p>
          </table:table-cell>
          <table:table-cell table:style-name="ce191" office:value-type="string">
            <text:p>-Z osobno pakowaną zatyczką</text:p>
          </table:table-cell>
          <table:table-cell table:style-name="ce191" office:value-type="string">
            <text:p>1 szt.</text:p>
          </table:table-cell>
          <table:table-cell table:style-name="ce191" office:value-type="float" office:value="40">
            <text:p>40</text:p>
          </table:table-cell>
          <table:table-cell table:style-name="ce191"/>
          <table:table-cell table:style-name="ce196"/>
          <table:table-cell table:style-name="ce191" table:number-columns-repeated="3"/>
          <table:table-cell table:number-columns-repeated="1013"/>
        </table:table-row>
        <table:table-row table:style-name="ro26">
          <table:table-cell table:style-name="ce191" office:value-type="float" office:value="13">
            <text:p>13</text:p>
          </table:table-cell>
          <table:table-cell table:style-name="ce191" office:value-type="string">
            <text:p><text:span text:style-name="T5">Cewnik typ Foley Silikonowy 100%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91" office:value-type="string">
            <text:p>Rozmiar: <text:span text:style-name="T5">CH18</text:span></text:p>
            <text:p>Długość: 400 mm</text:p>
            <text:p>Balon: 5-10 ml</text:p>
          </table:table-cell>
          <table:table-cell table:style-name="ce191" office:value-type="string">
            <text:p>-Z osobno pakowaną zatyczką</text:p>
          </table:table-cell>
          <table:table-cell table:style-name="ce191" office:value-type="string">
            <text:p>1 szt.</text:p>
          </table:table-cell>
          <table:table-cell table:style-name="ce191" office:value-type="float" office:value="60">
            <text:p>60</text:p>
          </table:table-cell>
          <table:table-cell table:style-name="ce191"/>
          <table:table-cell table:style-name="ce196"/>
          <table:table-cell table:style-name="ce191" table:number-columns-repeated="3"/>
          <table:table-cell table:number-columns-repeated="1013"/>
        </table:table-row>
        <table:table-row table:style-name="ro26">
          <table:table-cell table:style-name="ce191" office:value-type="float" office:value="14">
            <text:p>14</text:p>
          </table:table-cell>
          <table:table-cell table:style-name="ce191" office:value-type="string">
            <text:p><text:span text:style-name="T5">Cewnik typ Foley Silikonowy 100%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91" office:value-type="string">
            <text:p>Rozmiar: <text:span text:style-name="T5">CH20</text:span></text:p>
            <text:p>Długość: 400 mm</text:p>
            <text:p>Balon: 5-10 ml</text:p>
          </table:table-cell>
          <table:table-cell table:style-name="ce191" office:value-type="string">
            <text:p>-Z osobno pakowaną zatyczką</text:p>
          </table:table-cell>
          <table:table-cell table:style-name="ce191" office:value-type="string">
            <text:p>1 szt.</text:p>
          </table:table-cell>
          <table:table-cell table:style-name="ce191" office:value-type="float" office:value="20">
            <text:p>20</text:p>
          </table:table-cell>
          <table:table-cell table:style-name="ce191"/>
          <table:table-cell table:style-name="ce196"/>
          <table:table-cell table:style-name="ce191" table:number-columns-repeated="3"/>
          <table:table-cell table:number-columns-repeated="1013"/>
        </table:table-row>
        <table:table-row table:style-name="ro26">
          <table:table-cell table:style-name="ce191" office:value-type="float" office:value="15">
            <text:p>15</text:p>
          </table:table-cell>
          <table:table-cell table:style-name="ce191" office:value-type="string">
            <text:p><text:span text:style-name="T5">Cewnik typ Foley Silikonowy 100%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91" office:value-type="string">
            <text:p>Rozmiar: <text:span text:style-name="T5">CH22</text:span></text:p>
            <text:p>Długość: 400 mm</text:p>
            <text:p>Balon: 5-10 ml</text:p>
          </table:table-cell>
          <table:table-cell table:style-name="ce191" office:value-type="string">
            <text:p>-Z osobno pakowaną zatyczką</text:p>
          </table:table-cell>
          <table:table-cell table:style-name="ce191" office:value-type="string">
            <text:p>1 szt.</text:p>
          </table:table-cell>
          <table:table-cell table:style-name="ce191" office:value-type="float" office:value="10">
            <text:p>10</text:p>
          </table:table-cell>
          <table:table-cell table:style-name="ce191"/>
          <table:table-cell table:style-name="ce196"/>
          <table:table-cell table:style-name="ce191" table:number-columns-repeated="3"/>
          <table:table-cell table:number-columns-repeated="1013"/>
        </table:table-row>
        <table:table-row table:style-name="ro26">
          <table:table-cell table:style-name="ce191" office:value-type="float" office:value="16">
            <text:p>16</text:p>
          </table:table-cell>
          <table:table-cell table:style-name="ce191" office:value-type="string">
            <text:p><text:span text:style-name="T5">Cewnik typ Foley Silikonowy 100%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91" office:value-type="string">
            <text:p>Rozmiar: <text:span text:style-name="T5">CH24</text:span></text:p>
            <text:p>Długość: 400 mm</text:p>
            <text:p>Balon: 5-10 ml</text:p>
          </table:table-cell>
          <table:table-cell table:style-name="ce191" office:value-type="string">
            <text:p>-Z osobno pakowaną zatyczką</text:p>
          </table:table-cell>
          <table:table-cell table:style-name="ce191" office:value-type="string">
            <text:p>1 szt.</text:p>
          </table:table-cell>
          <table:table-cell table:style-name="ce191" office:value-type="float" office:value="10">
            <text:p>10</text:p>
          </table:table-cell>
          <table:table-cell table:style-name="ce191"/>
          <table:table-cell table:style-name="ce196"/>
          <table:table-cell table:style-name="ce191" table:number-columns-repeated="3"/>
          <table:table-cell table:number-columns-repeated="1013"/>
        </table:table-row>
        <table:table-row table:style-name="ro10">
          <table:table-cell table:style-name="ce191" office:value-type="float" office:value="17">
            <text:p>17</text:p>
          </table:table-cell>
          <table:table-cell table:style-name="ce191" office:value-type="string">
            <text:p><text:span text:style-name="T5">Cewnik typ Tiemann</text:span></text:p>
            <text:p><text:span text:style-name="T5">Jałowy</text:span></text:p>
            <text:p><text:span text:style-name="T6">Jednorazowy</text:span></text:p>
          </table:table-cell>
          <table:table-cell table:style-name="ce191" office:value-type="string">
            <text:p>Rozmiar: <text:span text:style-name="T5">CH08</text:span></text:p>
            <text:p>Długość: 400 mm</text:p>
          </table:table-cell>
          <table:table-cell table:style-name="ce191" office:value-type="string">
            <text:p>-<text:span text:style-name="T5">Końcówka stożkowa,</text:span></text:p>
            <text:p><text:span text:style-name="T5">zagięta pod kątem 45 stopni</text:span></text:p>
            <text:p>-Barwny kod łącznika</text:p>
          </table:table-cell>
          <table:table-cell table:style-name="ce191" office:value-type="string">
            <text:p>1 szt.</text:p>
          </table:table-cell>
          <table:table-cell table:style-name="ce191" office:value-type="float" office:value="10">
            <text:p>10</text:p>
          </table:table-cell>
          <table:table-cell table:style-name="ce191"/>
          <table:table-cell table:style-name="ce196"/>
          <table:table-cell table:style-name="ce191" table:number-columns-repeated="3"/>
          <table:table-cell table:number-columns-repeated="1013"/>
        </table:table-row>
        <table:table-row table:style-name="ro10">
          <table:table-cell table:style-name="ce191" office:value-type="float" office:value="18">
            <text:p>18</text:p>
          </table:table-cell>
          <table:table-cell table:style-name="ce191" office:value-type="string">
            <text:p><text:span text:style-name="T5">Cewnik typ Tiemann</text:span></text:p>
            <text:p><text:span text:style-name="T5">Jałowy</text:span></text:p>
            <text:p><text:span text:style-name="T6">Jednorazowy</text:span></text:p>
          </table:table-cell>
          <table:table-cell table:style-name="ce191" office:value-type="string">
            <text:p>Rozmiar: <text:span text:style-name="T5">CH14</text:span></text:p>
            <text:p>Długość: 400 mm</text:p>
          </table:table-cell>
          <table:table-cell table:style-name="ce191" office:value-type="string">
            <text:p>-<text:span text:style-name="T5">Końcówka stożkowa,</text:span></text:p>
            <text:p><text:span text:style-name="T5">zagięta pod kątem 45 stopni</text:span></text:p>
            <text:p>-Barwny kod łącznika</text:p>
          </table:table-cell>
          <table:table-cell table:style-name="ce191" office:value-type="string">
            <text:p>1 szt.</text:p>
          </table:table-cell>
          <table:table-cell table:style-name="ce191" office:value-type="float" office:value="10">
            <text:p>10</text:p>
          </table:table-cell>
          <table:table-cell table:style-name="ce191"/>
          <table:table-cell table:style-name="ce196"/>
          <table:table-cell table:style-name="ce191" table:number-columns-repeated="3"/>
          <table:table-cell table:number-columns-repeated="1013"/>
        </table:table-row>
        <table:table-row table:style-name="ro10">
          <table:table-cell table:style-name="ce191" office:value-type="float" office:value="19">
            <text:p>19</text:p>
          </table:table-cell>
          <table:table-cell table:style-name="ce191" office:value-type="string">
            <text:p>Pojemnik na Mocz z Pokrywką</text:p>
            <text:p><text:span text:style-name="T7">NIEjałowy</text:span></text:p>
            <text:p><text:span text:style-name="T6">Jednorazowy</text:span></text:p>
          </table:table-cell>
          <table:table-cell table:style-name="ce191" office:value-type="string">
            <text:p>Pojemność: min. 100 ml</text:p>
          </table:table-cell>
          <table:table-cell table:style-name="ce191" office:value-type="string">
            <text:p>-<text:span text:style-name="T5">Zakręcany, Szczelny</text:span></text:p>
          </table:table-cell>
          <table:table-cell table:style-name="ce191" office:value-type="string">
            <text:p>1 szt.</text:p>
          </table:table-cell>
          <table:table-cell table:style-name="ce191" office:value-type="float" office:value="6000">
            <text:p>6000</text:p>
          </table:table-cell>
          <table:table-cell table:style-name="ce191"/>
          <table:table-cell table:style-name="ce196"/>
          <table:table-cell table:style-name="ce191" table:number-columns-repeated="3"/>
          <table:table-cell table:number-columns-repeated="1013"/>
        </table:table-row>
        <table:table-row table:style-name="ro10">
          <table:table-cell table:style-name="ce191" office:value-type="float" office:value="20">
            <text:p>20</text:p>
          </table:table-cell>
          <table:table-cell table:style-name="ce191" office:value-type="string">
            <text:p>Pojemnik na Mocz z Pokrywką</text:p>
            <text:p><text:span text:style-name="T7">Jałowy</text:span></text:p>
            <text:p><text:span text:style-name="T6">Jednorazowy</text:span></text:p>
          </table:table-cell>
          <table:table-cell table:style-name="ce191" office:value-type="string">
            <text:p>Pojemność: min. 100 ml</text:p>
          </table:table-cell>
          <table:table-cell table:style-name="ce191" office:value-type="string">
            <text:p>-<text:span text:style-name="T5">Zakręcany, Szczelny</text:span></text:p>
          </table:table-cell>
          <table:table-cell table:style-name="ce191" office:value-type="string">
            <text:p>1 szt.</text:p>
          </table:table-cell>
          <table:table-cell table:style-name="ce191" office:value-type="float" office:value="3000">
            <text:p>3000</text:p>
          </table:table-cell>
          <table:table-cell table:style-name="ce191"/>
          <table:table-cell table:style-name="ce196"/>
          <table:table-cell table:style-name="ce191" table:number-columns-repeated="3"/>
          <table:table-cell table:number-columns-repeated="1013"/>
        </table:table-row>
        <table:table-row table:style-name="ro11">
          <table:table-cell table:style-name="ce191" office:value-type="float" office:value="21">
            <text:p>21</text:p>
          </table:table-cell>
          <table:table-cell table:style-name="ce191" office:value-type="string">
            <text:p>Pojemnik na <text:span text:style-name="T5">Kał</text:span></text:p>
            <text:p>z Pokrywką i Łopatką</text:p>
            <text:p><text:span text:style-name="T7">Jałowy</text:span></text:p>
            <text:p><text:span text:style-name="T6">Jednorazowy</text:span></text:p>
          </table:table-cell>
          <table:table-cell table:style-name="ce191" office:value-type="string">
            <text:p>Pojemność: min. 20 ml</text:p>
          </table:table-cell>
          <table:table-cell table:style-name="ce191" office:value-type="string">
            <text:p>-<text:span text:style-name="T5">Szczelny</text:span></text:p>
          </table:table-cell>
          <table:table-cell table:style-name="ce191" office:value-type="string">
            <text:p>1 szt.</text:p>
          </table:table-cell>
          <table:table-cell table:style-name="ce191" office:value-type="float" office:value="600">
            <text:p>600</text:p>
          </table:table-cell>
          <table:table-cell table:style-name="ce191"/>
          <table:table-cell table:style-name="ce196"/>
          <table:table-cell table:style-name="ce191" table:number-columns-repeated="3"/>
          <table:table-cell table:number-columns-repeated="1013"/>
        </table:table-row>
        <table:table-row table:style-name="ro18">
          <table:table-cell table:style-name="ce191" office:value-type="float" office:value="22">
            <text:p>22</text:p>
          </table:table-cell>
          <table:table-cell table:style-name="ce191" office:value-type="string">
            <text:p>Pojemnik typ <text:span text:style-name="T5">Tulipan </text:span><text:span text:style-name="T6">z Pokrywką</text:span></text:p>
            <text:p><text:span text:style-name="T6">do Dobowej Zbiórki Moczu</text:span></text:p>
          </table:table-cell>
          <table:table-cell table:style-name="ce191" office:value-type="string">
            <text:p>Pojemność: min. 2 L</text:p>
          </table:table-cell>
          <table:table-cell table:style-name="ce191" office:value-type="string">
            <text:p>-Możliwość Sterylizacji Parą Wodną</text:p>
            <text:p>w Temp. 121°C (+4°C)</text:p>
            <text:p>-Odporny na środki dezynfekujące</text:p>
            <text:p>na bazie aktywnego Chloru</text:p>
          </table:table-cell>
          <table:table-cell table:style-name="ce191" office:value-type="string">
            <text:p>1 szt.</text:p>
          </table:table-cell>
          <table:table-cell table:style-name="ce191" office:value-type="float" office:value="20">
            <text:p>20</text:p>
          </table:table-cell>
          <table:table-cell table:style-name="ce191"/>
          <table:table-cell table:style-name="ce196"/>
          <table:table-cell table:style-name="ce191" table:number-columns-repeated="3"/>
          <table:table-cell table:number-columns-repeated="1013"/>
        </table:table-row>
        <table:table-row table:style-name="ro26">
          <table:table-cell table:style-name="ce191" office:value-type="float" office:value="23">
            <text:p>23</text:p>
          </table:table-cell>
          <table:table-cell table:style-name="ce191" office:value-type="string">
            <text:p>Woreczek na Mocz</text:p>
            <text:p><text:span text:style-name="T7">dla Chłopców</text:span></text:p>
            <text:p><text:span text:style-name="T9">Jałowy</text:span></text:p>
            <text:p><text:span text:style-name="T6">Jednorazowy</text:span></text:p>
          </table:table-cell>
          <table:table-cell table:style-name="ce191" office:value-type="string">
            <text:p>Pojemność: min. 100 ml</text:p>
          </table:table-cell>
          <table:table-cell table:style-name="ce191" office:value-type="string">
            <text:p>-Samoprzylepny</text:p>
            <text:p>-<text:span text:style-name="T5">Bez Gąbki</text:span><text:span text:style-name="T6">, Bez Lateksu</text:span></text:p>
          </table:table-cell>
          <table:table-cell table:style-name="ce191" office:value-type="string">
            <text:p>1 szt.</text:p>
          </table:table-cell>
          <table:table-cell table:style-name="ce191" office:value-type="float" office:value="200">
            <text:p>200</text:p>
          </table:table-cell>
          <table:table-cell table:style-name="ce191"/>
          <table:table-cell table:style-name="ce196"/>
          <table:table-cell table:style-name="ce191" table:number-columns-repeated="3"/>
          <table:table-cell table:number-columns-repeated="1013"/>
        </table:table-row>
        <table:table-row table:style-name="ro26">
          <table:table-cell table:style-name="ce191" office:value-type="float" office:value="24">
            <text:p>24</text:p>
          </table:table-cell>
          <table:table-cell table:style-name="ce191" office:value-type="string">
            <text:p>Woreczek na Mocz</text:p>
            <text:p><text:span text:style-name="T7">dla Dziewczynek</text:span></text:p>
            <text:p><text:span text:style-name="T9">Jałowy</text:span></text:p>
            <text:p><text:span text:style-name="T6">Jednorazowy</text:span></text:p>
          </table:table-cell>
          <table:table-cell table:style-name="ce191" office:value-type="string">
            <text:p>Pojemność: min. 100 ml</text:p>
          </table:table-cell>
          <table:table-cell table:style-name="ce191" office:value-type="string">
            <text:p>-Samoprzylepny</text:p>
            <text:p>-<text:span text:style-name="T5">Bez Gąbki</text:span><text:span text:style-name="T6">, Bez Lateksu</text:span></text:p>
          </table:table-cell>
          <table:table-cell table:style-name="ce191" office:value-type="string">
            <text:p>1 szt.</text:p>
          </table:table-cell>
          <table:table-cell table:style-name="ce191" office:value-type="float" office:value="200">
            <text:p>200</text:p>
          </table:table-cell>
          <table:table-cell table:style-name="ce191"/>
          <table:table-cell table:style-name="ce196"/>
          <table:table-cell table:style-name="ce191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table:number-columns-repeated="2"/>
          <table:table-cell table:number-columns-repeated="1015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2-Pojemniki Na Odpady" table:style-name="ta1" table:print="false">
        <table:table-column table:style-name="co9" table:default-cell-style-name="ce35"/>
        <table:table-column table:style-name="co24" table:default-cell-style-name="ce35"/>
        <table:table-column table:style-name="co73" table:default-cell-style-name="ce35"/>
        <table:table-column table:style-name="co68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97" office:value-type="string" table:number-columns-spanned="11" table:number-rows-spanned="1">
            <text:p>Część 22: Materiały Medyczne: 33140000, 33190000</text:p>
          </table:table-cell>
          <table:covered-table-cell table:number-columns-repeated="3" table:style-name="ce200"/>
          <table:covered-table-cell table:number-columns-repeated="7" table:style-name="ce202"/>
          <table:table-cell table:number-columns-repeated="1013"/>
        </table:table-row>
        <table:table-row table:style-name="ro2">
          <table:table-cell table:style-name="ce198" office:value-type="string">
            <text:p>L.p.</text:p>
          </table:table-cell>
          <table:table-cell table:style-name="ce201" office:value-type="string">
            <text:p>TYP PRODUKTU</text:p>
          </table:table-cell>
          <table:table-cell table:style-name="ce201" office:value-type="string">
            <text:p>WYMIARY</text:p>
          </table:table-cell>
          <table:table-cell table:style-name="ce201" office:value-type="string">
            <text:p>WYMAGANIA DOTYCZĄCE</text:p>
            <text:p>PRODUKTU</text:p>
          </table:table-cell>
          <table:table-cell table:style-name="ce198" office:value-type="string">
            <text:p>WIELKOŚĆ</text:p>
            <text:p>OPAKOWANIA</text:p>
          </table:table-cell>
          <table:table-cell table:style-name="ce198" office:value-type="string">
            <text:p>ILOŚĆ</text:p>
            <text:p>OPAKOWAŃ</text:p>
          </table:table-cell>
          <table:table-cell table:style-name="ce198" office:value-type="string">
            <text:p>PODMIOT ODPOWIEDZIALNY</text:p>
            <text:p>LUB PRODUCENT</text:p>
          </table:table-cell>
          <table:table-cell table:style-name="ce198" office:value-type="string">
            <text:p>CENA/OP.</text:p>
            <text:p><text:span text:style-name="T5">BRUTTO</text:span><text:span text:style-name="T6"> [ZŁ]</text:span></text:p>
          </table:table-cell>
          <table:table-cell table:style-name="ce198" office:value-type="string">
            <text:p>WARTOŚĆ</text:p>
            <text:p><text:span text:style-name="T5">BRUTTO</text:span> [ZŁ]</text:p>
          </table:table-cell>
          <table:table-cell table:style-name="ce198" office:value-type="string">
            <text:p>NUMER KATALOGOWY</text:p>
            <text:p>LUB NUMER "REF"</text:p>
          </table:table-cell>
          <table:table-cell table:style-name="ce198" office:value-type="string">
            <text:p>VAT</text:p>
            <text:p>[%]</text:p>
          </table:table-cell>
          <table:table-cell table:number-columns-repeated="1013"/>
        </table:table-row>
        <table:table-row table:style-name="ro35">
          <table:table-cell table:style-name="ce199" office:value-type="float" office:value="1">
            <text:p>1</text:p>
          </table:table-cell>
          <table:table-cell table:style-name="ce199" office:value-type="string">
            <text:p>Pojemnik Na Odpady Medyczne</text:p>
            <text:p><text:span text:style-name="T5">z Pokrywką</text:span></text:p>
            <text:p>Jednorazowy</text:p>
          </table:table-cell>
          <table:table-cell table:style-name="ce199" office:value-type="string">
            <text:p>Pojemność: 0,7-0,8 L</text:p>
          </table:table-cell>
          <table:table-cell table:style-name="ce199" office:value-type="string">
            <text:p>-Kolor: Czerwony</text:p>
            <text:p>-<text:span text:style-name="T7">Kształt: Owalny, Płaski</text:span></text:p>
            <text:p>-Plastikowy z Etykietą</text:p>
            <text:p>-Możliwość <text:span text:style-name="T21">Bezpiecznego</text:span> przechowywania</text:p>
            <text:p>zużytych igieł, skalpeli, ostrzy chirurgicznych</text:p>
            <text:p>-<text:span text:style-name="T5">Możliwość Bezdotykowego usuwania igieł</text:span></text:p>
          </table:table-cell>
          <table:table-cell table:style-name="ce199" office:value-type="string">
            <text:p>1 szt.</text:p>
          </table:table-cell>
          <table:table-cell table:style-name="ce199" office:value-type="float" office:value="1000">
            <text:p>1000</text:p>
          </table:table-cell>
          <table:table-cell table:style-name="ce199"/>
          <table:table-cell table:style-name="ce203"/>
          <table:table-cell table:style-name="ce199" table:number-columns-repeated="3"/>
          <table:table-cell table:number-columns-repeated="1013"/>
        </table:table-row>
        <table:table-row table:style-name="ro33">
          <table:table-cell table:style-name="ce199" office:value-type="float" office:value="2">
            <text:p>2</text:p>
          </table:table-cell>
          <table:table-cell table:style-name="ce199" office:value-type="string">
            <text:p>Pojemnik Na Odpady Medyczne</text:p>
            <text:p><text:span text:style-name="T5">z Pokrywką</text:span></text:p>
            <text:p>Jednorazowy</text:p>
          </table:table-cell>
          <table:table-cell table:style-name="ce199" office:value-type="string">
            <text:p>Pojemność: 1 L</text:p>
          </table:table-cell>
          <table:table-cell table:style-name="ce199" office:value-type="string">
            <text:p>-Kolor: Czerwony</text:p>
            <text:p>-Plastikowy z Etykietą</text:p>
            <text:p>-Możliwość <text:span text:style-name="T21">Bezpiecznego</text:span> przechowywania</text:p>
            <text:p>zużytych igieł, skalpeli, ostrzy chirurgicznych</text:p>
            <text:p>-<text:span text:style-name="T5">Możliwość Bezdotykowego usuwania igieł</text:span></text:p>
          </table:table-cell>
          <table:table-cell table:style-name="ce199" office:value-type="string">
            <text:p>1 szt.</text:p>
          </table:table-cell>
          <table:table-cell table:style-name="ce199" office:value-type="float" office:value="1500">
            <text:p>1500</text:p>
          </table:table-cell>
          <table:table-cell table:style-name="ce199"/>
          <table:table-cell table:style-name="ce203"/>
          <table:table-cell table:style-name="ce199" table:number-columns-repeated="3"/>
          <table:table-cell table:number-columns-repeated="1013"/>
        </table:table-row>
        <table:table-row table:style-name="ro33">
          <table:table-cell table:style-name="ce199" office:value-type="float" office:value="3">
            <text:p>3</text:p>
          </table:table-cell>
          <table:table-cell table:style-name="ce199" office:value-type="string">
            <text:p>Pojemnik Na Odpady Medyczne</text:p>
            <text:p><text:span text:style-name="T5">z Pokrywką</text:span></text:p>
            <text:p>Jednorazowy</text:p>
          </table:table-cell>
          <table:table-cell table:style-name="ce199" office:value-type="string">
            <text:p>Pojemność: 2 L</text:p>
          </table:table-cell>
          <table:table-cell table:style-name="ce199" office:value-type="string">
            <text:p>-Kolor: Czerwony</text:p>
            <text:p>-Plastikowy z Etykietą</text:p>
            <text:p>-Możliwość <text:span text:style-name="T21">Bezpiecznego</text:span> przechowywania</text:p>
            <text:p>zużytych igieł, skalpeli, ostrzy chirurgicznych</text:p>
            <text:p>-<text:span text:style-name="T5">Możliwość Bezdotykowego usuwania igieł</text:span></text:p>
          </table:table-cell>
          <table:table-cell table:style-name="ce199" office:value-type="string">
            <text:p>1 szt.</text:p>
          </table:table-cell>
          <table:table-cell table:style-name="ce199" office:value-type="float" office:value="3500">
            <text:p>3500</text:p>
          </table:table-cell>
          <table:table-cell table:style-name="ce199"/>
          <table:table-cell table:style-name="ce203"/>
          <table:table-cell table:style-name="ce199" table:number-columns-repeated="3"/>
          <table:table-cell table:number-columns-repeated="1013"/>
        </table:table-row>
        <table:table-row table:style-name="ro33">
          <table:table-cell table:style-name="ce199" office:value-type="float" office:value="4">
            <text:p>4</text:p>
          </table:table-cell>
          <table:table-cell table:style-name="ce199" office:value-type="string">
            <text:p>Pojemnik Na Odpady Medyczne <text:span text:style-name="T5">Wysoki</text:span></text:p>
            <text:p><text:span text:style-name="T5">z Pokrywką</text:span></text:p>
            <text:p>Jednorazowy</text:p>
          </table:table-cell>
          <table:table-cell table:style-name="ce199" office:value-type="string">
            <text:p>Pojemność: 2 L</text:p>
            <text:p/>
            <text:p><text:span text:style-name="T5">Wysokość Całkowita:</text:span></text:p>
            <text:p><text:span text:style-name="T5">min. 22 cm</text:span></text:p>
          </table:table-cell>
          <table:table-cell table:style-name="ce199" office:value-type="string">
            <text:p>-Kolor: Czerwony</text:p>
            <text:p>-Plastikowy z Etykietą</text:p>
            <text:p>-Możliwość <text:span text:style-name="T21">Bezpiecznego</text:span> przechowywania</text:p>
            <text:p>zużytych igieł, skalpeli, ostrzy chirurgicznych</text:p>
            <text:p>-<text:span text:style-name="T5">Możliwość Bezdotykowego usuwania igieł</text:span></text:p>
          </table:table-cell>
          <table:table-cell table:style-name="ce199" office:value-type="string">
            <text:p>1 szt.</text:p>
          </table:table-cell>
          <table:table-cell table:style-name="ce199" office:value-type="float" office:value="300">
            <text:p>300</text:p>
          </table:table-cell>
          <table:table-cell table:style-name="ce199"/>
          <table:table-cell table:style-name="ce203"/>
          <table:table-cell table:style-name="ce199" table:number-columns-repeated="3"/>
          <table:table-cell table:number-columns-repeated="1013"/>
        </table:table-row>
        <table:table-row table:style-name="ro33">
          <table:table-cell table:style-name="ce199" office:value-type="float" office:value="5">
            <text:p>5</text:p>
          </table:table-cell>
          <table:table-cell table:style-name="ce199" office:value-type="string">
            <text:p>Pojemnik Na Odpady Medyczne</text:p>
            <text:p><text:span text:style-name="T5">z Pokrywką</text:span></text:p>
            <text:p>Jednorazowy</text:p>
          </table:table-cell>
          <table:table-cell table:style-name="ce199" office:value-type="string">
            <text:p>Pojemność: 5 L</text:p>
          </table:table-cell>
          <table:table-cell table:style-name="ce199" office:value-type="string">
            <text:p>-Kolor: Czerwony</text:p>
            <text:p>-Plastikowy z Etykietą</text:p>
            <text:p>-Możliwość <text:span text:style-name="T21">Bezpiecznego</text:span> przechowywania</text:p>
            <text:p>zużytych igieł, skalpeli, ostrzy chirurgicznych</text:p>
            <text:p>-<text:span text:style-name="T5">Możliwość Bezdotykowego usuwania igieł</text:span></text:p>
          </table:table-cell>
          <table:table-cell table:style-name="ce199" office:value-type="string">
            <text:p>1 szt.</text:p>
          </table:table-cell>
          <table:table-cell table:style-name="ce199" office:value-type="float" office:value="2000">
            <text:p>2000</text:p>
          </table:table-cell>
          <table:table-cell table:style-name="ce199"/>
          <table:table-cell table:style-name="ce203"/>
          <table:table-cell table:style-name="ce199" table:number-columns-repeated="3"/>
          <table:table-cell table:number-columns-repeated="1013"/>
        </table:table-row>
        <table:table-row table:style-name="ro33">
          <table:table-cell table:style-name="ce199" office:value-type="float" office:value="6">
            <text:p>6</text:p>
          </table:table-cell>
          <table:table-cell table:style-name="ce199" office:value-type="string">
            <text:p>Pojemnik Na Odpady Medyczne</text:p>
            <text:p><text:span text:style-name="T5">z Pokrywką</text:span></text:p>
            <text:p>Jednorazowy</text:p>
          </table:table-cell>
          <table:table-cell table:style-name="ce199" office:value-type="string">
            <text:p>Pojemność: 10 L</text:p>
          </table:table-cell>
          <table:table-cell table:style-name="ce199" office:value-type="string">
            <text:p>-Kolor: Czerwony</text:p>
            <text:p>-Plastikowy z Etykietą</text:p>
            <text:p>-Możliwość <text:span text:style-name="T21">Bezpiecznego</text:span> przechowywania</text:p>
            <text:p>zużytych igieł, skalpeli, ostrzy chirurgicznych</text:p>
            <text:p>-<text:span text:style-name="T5">Możliwość Bezdotykowego usuwania igieł</text:span></text:p>
          </table:table-cell>
          <table:table-cell table:style-name="ce199" office:value-type="string">
            <text:p>1 szt.</text:p>
          </table:table-cell>
          <table:table-cell table:style-name="ce199" office:value-type="float" office:value="2000">
            <text:p>2000</text:p>
          </table:table-cell>
          <table:table-cell table:style-name="ce199"/>
          <table:table-cell table:style-name="ce203"/>
          <table:table-cell table:style-name="ce199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8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3-Ubrania Operacyjne" table:style-name="ta1" table:print="false">
        <table:table-column table:style-name="co9" table:default-cell-style-name="ce35"/>
        <table:table-column table:style-name="co74" table:default-cell-style-name="ce35"/>
        <table:table-column table:style-name="co49" table:default-cell-style-name="ce35"/>
        <table:table-column table:style-name="co75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04" office:value-type="string" table:number-columns-spanned="11" table:number-rows-spanned="1">
            <text:p>Część 23: Materiały Medyczne: 33140000, 33199000</text:p>
          </table:table-cell>
          <table:covered-table-cell table:number-columns-repeated="3" table:style-name="ce207"/>
          <table:covered-table-cell table:number-columns-repeated="7" table:style-name="ce210"/>
          <table:table-cell table:number-columns-repeated="1013"/>
        </table:table-row>
        <table:table-row table:style-name="ro2">
          <table:table-cell table:style-name="ce205" office:value-type="string">
            <text:p>L.p.</text:p>
          </table:table-cell>
          <table:table-cell table:style-name="ce208" office:value-type="string">
            <text:p>TYP PRODUKTU</text:p>
          </table:table-cell>
          <table:table-cell table:style-name="ce208" office:value-type="string">
            <text:p>WYMIARY</text:p>
          </table:table-cell>
          <table:table-cell table:style-name="ce208" office:value-type="string">
            <text:p>WYMAGANIA DOTYCZĄCE</text:p>
            <text:p>PRODUKTU</text:p>
          </table:table-cell>
          <table:table-cell table:style-name="ce205" office:value-type="string">
            <text:p>WIELKOŚĆ</text:p>
            <text:p>OPAKOWANIA</text:p>
          </table:table-cell>
          <table:table-cell table:style-name="ce205" office:value-type="string">
            <text:p>ILOŚĆ</text:p>
            <text:p>OPAKOWAŃ</text:p>
          </table:table-cell>
          <table:table-cell table:style-name="ce205" office:value-type="string">
            <text:p>PODMIOT ODPOWIEDZIALNY</text:p>
            <text:p>LUB PRODUCENT</text:p>
          </table:table-cell>
          <table:table-cell table:style-name="ce211" office:value-type="string">
            <text:p>CENA/OP.</text:p>
            <text:p><text:span text:style-name="T5">BRUTTO</text:span><text:span text:style-name="T6"> [ZŁ]</text:span></text:p>
          </table:table-cell>
          <table:table-cell table:style-name="ce205" office:value-type="string">
            <text:p>WARTOŚĆ</text:p>
            <text:p><text:span text:style-name="T5">BRUTTO</text:span> [ZŁ]</text:p>
          </table:table-cell>
          <table:table-cell table:style-name="ce205" office:value-type="string">
            <text:p>NUMER KATALOGOWY</text:p>
            <text:p>LUB NUMER "REF"</text:p>
          </table:table-cell>
          <table:table-cell table:style-name="ce205" office:value-type="string">
            <text:p>VAT</text:p>
            <text:p>[%]</text:p>
          </table:table-cell>
          <table:table-cell table:number-columns-repeated="1013"/>
        </table:table-row>
        <table:table-row table:style-name="ro35">
          <table:table-cell table:style-name="ce206" office:value-type="float" office:value="1">
            <text:p>1</text:p>
          </table:table-cell>
          <table:table-cell table:style-name="ce209" office:value-type="string">
            <text:p><text:span text:style-name="T5">Ubranie Chirurgiczne</text:span></text:p>
            <text:p><text:span text:style-name="T7">Komplet:</text:span></text:p>
            <text:p><text:span text:style-name="T6">Bluza z Krótkim Rękawem+Spodnie z Trokami</text:span></text:p>
            <text:p><text:span text:style-name="T6">NIEjałowy</text:span></text:p>
            <text:p><text:span text:style-name="T6">Jednorazowy</text:span></text:p>
          </table:table-cell>
          <table:table-cell table:style-name="ce206" office:value-type="string">
            <text:p>Rozmiar: S</text:p>
          </table:table-cell>
          <table:table-cell table:style-name="ce206" office:value-type="string">
            <text:p>-Wyrób Medyczny: Klasa I</text:p>
            <text:p>-Włóknina min. 38 g/1 m2 typ SMS,</text:p>
            <text:p>SMMS lub Bawełnopodobna </text:p>
            <text:p><text:span text:style-name="T6">-Zgodność z Aktualną Normą: EN 13795</text:span></text:p>
            <text:p><text:span text:style-name="T6">-Kieszenie w Bluzie</text:span></text:p>
            <text:p><text:span text:style-name="T6">-BEZ mankietów i ściągaczy</text:span></text:p>
          </table:table-cell>
          <table:table-cell table:style-name="ce206" office:value-type="string">
            <text:p>1 komplet</text:p>
          </table:table-cell>
          <table:table-cell table:style-name="ce206" office:value-type="float" office:value="1000">
            <text:p>1000</text:p>
          </table:table-cell>
          <table:table-cell table:style-name="ce206"/>
          <table:table-cell table:style-name="ce211"/>
          <table:table-cell table:style-name="ce206" table:number-columns-repeated="3"/>
          <table:table-cell table:number-columns-repeated="1013"/>
        </table:table-row>
        <table:table-row table:style-name="ro35">
          <table:table-cell table:style-name="ce206" office:value-type="float" office:value="2">
            <text:p>2</text:p>
          </table:table-cell>
          <table:table-cell table:style-name="ce209" office:value-type="string">
            <text:p><text:span text:style-name="T5">Ubranie Chirurgiczne</text:span></text:p>
            <text:p><text:span text:style-name="T7">Komplet:</text:span></text:p>
            <text:p><text:span text:style-name="T6">Bluza z Krótkim Rękawem+Spodnie z Trokami</text:span></text:p>
            <text:p><text:span text:style-name="T6">NIEjałowy</text:span></text:p>
            <text:p><text:span text:style-name="T6">Jednorazowy</text:span></text:p>
          </table:table-cell>
          <table:table-cell table:style-name="ce206" office:value-type="string">
            <text:p>Rozmiar: M</text:p>
          </table:table-cell>
          <table:table-cell table:style-name="ce206" office:value-type="string">
            <text:p>-Wyrób Medyczny: Klasa I</text:p>
            <text:p>-Włóknina min. 38 g/1 m2 typ SMS,</text:p>
            <text:p>SMMS lub Bawełnopodobna </text:p>
            <text:p><text:span text:style-name="T6">-Zgodność z Aktualną Normą: EN 13795</text:span></text:p>
            <text:p><text:span text:style-name="T6">-Kieszenie w Bluzie</text:span></text:p>
            <text:p><text:span text:style-name="T6">-BEZ mankietów i ściągaczy</text:span></text:p>
          </table:table-cell>
          <table:table-cell table:style-name="ce206" office:value-type="string">
            <text:p>1 komplet</text:p>
          </table:table-cell>
          <table:table-cell table:style-name="ce206" office:value-type="float" office:value="3000">
            <text:p>3000</text:p>
          </table:table-cell>
          <table:table-cell table:style-name="ce206"/>
          <table:table-cell table:style-name="ce211"/>
          <table:table-cell table:style-name="ce206" table:number-columns-repeated="3"/>
          <table:table-cell table:number-columns-repeated="1013"/>
        </table:table-row>
        <table:table-row table:style-name="ro35">
          <table:table-cell table:style-name="ce206" office:value-type="float" office:value="3">
            <text:p>3</text:p>
          </table:table-cell>
          <table:table-cell table:style-name="ce209" office:value-type="string">
            <text:p><text:span text:style-name="T5">Ubranie Chirurgiczne</text:span></text:p>
            <text:p><text:span text:style-name="T7">Komplet:</text:span></text:p>
            <text:p><text:span text:style-name="T6">Bluza z Krótkim Rękawem+Spodnie z Trokami</text:span></text:p>
            <text:p><text:span text:style-name="T6">NIEjałowy</text:span></text:p>
            <text:p><text:span text:style-name="T6">Jednorazowy</text:span></text:p>
          </table:table-cell>
          <table:table-cell table:style-name="ce206" office:value-type="string">
            <text:p>Rozmiar: L</text:p>
          </table:table-cell>
          <table:table-cell table:style-name="ce206" office:value-type="string">
            <text:p>-Wyrób Medyczny: Klasa I</text:p>
            <text:p>-Włóknina min. 38 g/1 m2 typ SMS,</text:p>
            <text:p>SMMS lub Bawełnopodobna </text:p>
            <text:p><text:span text:style-name="T6">-Zgodność z Aktualną Normą: EN 13795</text:span></text:p>
            <text:p><text:span text:style-name="T6">-Kieszenie w Bluzie</text:span></text:p>
            <text:p><text:span text:style-name="T6">-BEZ mankietów i ściągaczy</text:span></text:p>
          </table:table-cell>
          <table:table-cell table:style-name="ce206" office:value-type="string">
            <text:p>1 komplet</text:p>
          </table:table-cell>
          <table:table-cell table:style-name="ce206" office:value-type="float" office:value="3000">
            <text:p>3000</text:p>
          </table:table-cell>
          <table:table-cell table:style-name="ce206"/>
          <table:table-cell table:style-name="ce211"/>
          <table:table-cell table:style-name="ce206" table:number-columns-repeated="3"/>
          <table:table-cell table:number-columns-repeated="1013"/>
        </table:table-row>
        <table:table-row table:style-name="ro35">
          <table:table-cell table:style-name="ce206" office:value-type="float" office:value="4">
            <text:p>4</text:p>
          </table:table-cell>
          <table:table-cell table:style-name="ce209" office:value-type="string">
            <text:p><text:span text:style-name="T5">Ubranie Chirurgiczne</text:span></text:p>
            <text:p><text:span text:style-name="T7">Komplet:</text:span></text:p>
            <text:p><text:span text:style-name="T6">Bluza z Krótkim Rękawem+Spodnie z Trokami</text:span></text:p>
            <text:p><text:span text:style-name="T6">NIEjałowy</text:span></text:p>
            <text:p><text:span text:style-name="T6">Jednorazowy</text:span></text:p>
          </table:table-cell>
          <table:table-cell table:style-name="ce206" office:value-type="string">
            <text:p>Rozmiar: XL</text:p>
          </table:table-cell>
          <table:table-cell table:style-name="ce206" office:value-type="string">
            <text:p>-Wyrób Medyczny: Klasa I</text:p>
            <text:p>-Włóknina min. 38 g/1 m2 typ SMS,</text:p>
            <text:p>SMMS lub Bawełnopodobna </text:p>
            <text:p><text:span text:style-name="T6">-Zgodność z Aktualną Normą: EN 13795</text:span></text:p>
            <text:p><text:span text:style-name="T6">-Kieszenie w Bluzie</text:span></text:p>
            <text:p><text:span text:style-name="T6">-BEZ mankietów i ściągaczy</text:span></text:p>
          </table:table-cell>
          <table:table-cell table:style-name="ce206" office:value-type="string">
            <text:p>1 komplet</text:p>
          </table:table-cell>
          <table:table-cell table:style-name="ce206" office:value-type="float" office:value="3000">
            <text:p>3000</text:p>
          </table:table-cell>
          <table:table-cell table:style-name="ce206"/>
          <table:table-cell table:style-name="ce211"/>
          <table:table-cell table:style-name="ce206" table:number-columns-repeated="3"/>
          <table:table-cell table:number-columns-repeated="1013"/>
        </table:table-row>
        <table:table-row table:style-name="ro35">
          <table:table-cell table:style-name="ce206" office:value-type="float" office:value="5">
            <text:p>5</text:p>
          </table:table-cell>
          <table:table-cell table:style-name="ce209" office:value-type="string">
            <text:p><text:span text:style-name="T5">Ubranie Chirurgiczne</text:span></text:p>
            <text:p><text:span text:style-name="T7">Komplet:</text:span></text:p>
            <text:p><text:span text:style-name="T6">Bluza z Krótkim Rękawem+Spodnie z Trokami</text:span></text:p>
            <text:p><text:span text:style-name="T6">NIEjałowy</text:span></text:p>
            <text:p><text:span text:style-name="T6">Jednorazowy</text:span></text:p>
          </table:table-cell>
          <table:table-cell table:style-name="ce206" office:value-type="string">
            <text:p>Rozmiar: XXL</text:p>
          </table:table-cell>
          <table:table-cell table:style-name="ce206" office:value-type="string">
            <text:p>-Wyrób Medyczny: Klasa I</text:p>
            <text:p>-Włóknina min. 38 g/1 m2 typ SMS,</text:p>
            <text:p>SMMS lub Bawełnopodobna </text:p>
            <text:p><text:span text:style-name="T6">-Zgodność z Aktualną Normą: EN 13795</text:span></text:p>
            <text:p><text:span text:style-name="T6">-Kieszenie w Bluzie</text:span></text:p>
            <text:p><text:span text:style-name="T6">-BEZ mankietów i ściągaczy</text:span></text:p>
          </table:table-cell>
          <table:table-cell table:style-name="ce206" office:value-type="string">
            <text:p>1 komplet</text:p>
          </table:table-cell>
          <table:table-cell table:style-name="ce206" office:value-type="float" office:value="500">
            <text:p>500</text:p>
          </table:table-cell>
          <table:table-cell table:style-name="ce206"/>
          <table:table-cell table:style-name="ce211"/>
          <table:table-cell table:style-name="ce206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7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4-Trokar Optyczny" table:style-name="ta1" table:print="false">
        <table:table-column table:style-name="co9" table:default-cell-style-name="ce35"/>
        <table:table-column table:style-name="co20" table:default-cell-style-name="ce35"/>
        <table:table-column table:style-name="co76" table:default-cell-style-name="ce35"/>
        <table:table-column table:style-name="co68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12" office:value-type="string" table:number-columns-spanned="11" table:number-rows-spanned="1">
            <text:p>Część 24: Materiały Medyczne: 33140000</text:p>
          </table:table-cell>
          <table:covered-table-cell table:number-columns-repeated="3" table:style-name="ce214"/>
          <table:covered-table-cell table:number-columns-repeated="7" table:style-name="ce216"/>
          <table:table-cell table:number-columns-repeated="1013"/>
        </table:table-row>
        <table:table-row table:style-name="ro2">
          <table:table-cell table:style-name="ce213" office:value-type="string">
            <text:p>L.p.</text:p>
          </table:table-cell>
          <table:table-cell table:style-name="ce215" office:value-type="string">
            <text:p>TYP PRODUKTU</text:p>
          </table:table-cell>
          <table:table-cell table:style-name="ce215" office:value-type="string">
            <text:p>WYMIARY</text:p>
          </table:table-cell>
          <table:table-cell table:style-name="ce215" office:value-type="string">
            <text:p>WYMAGANIA DOTYCZĄCE</text:p>
            <text:p>PRODUKTU</text:p>
          </table:table-cell>
          <table:table-cell table:style-name="ce213" office:value-type="string">
            <text:p>WIELKOŚĆ</text:p>
            <text:p>OPAKOWANIA</text:p>
          </table:table-cell>
          <table:table-cell table:style-name="ce213" office:value-type="string">
            <text:p>ILOŚĆ</text:p>
            <text:p>OPAKOWAŃ</text:p>
          </table:table-cell>
          <table:table-cell table:style-name="ce213" office:value-type="string">
            <text:p>PODMIOT ODPOWIEDZIALNY</text:p>
            <text:p>LUB PRODUCENT</text:p>
          </table:table-cell>
          <table:table-cell table:style-name="ce217" office:value-type="string">
            <text:p>CENA/OP.</text:p>
            <text:p><text:span text:style-name="T5">BRUTTO</text:span><text:span text:style-name="T6"> [ZŁ]</text:span></text:p>
          </table:table-cell>
          <table:table-cell table:style-name="ce213" office:value-type="string">
            <text:p>WARTOŚĆ</text:p>
            <text:p><text:span text:style-name="T5">BRUTTO</text:span> [ZŁ]</text:p>
          </table:table-cell>
          <table:table-cell table:style-name="ce213" office:value-type="string">
            <text:p>NUMER KATALOGOWY</text:p>
            <text:p>LUB NUMER "REF"</text:p>
          </table:table-cell>
          <table:table-cell table:style-name="ce213" office:value-type="string">
            <text:p>VAT</text:p>
            <text:p>[%]</text:p>
          </table:table-cell>
          <table:table-cell table:number-columns-repeated="1013"/>
        </table:table-row>
        <table:table-row table:style-name="ro35">
          <table:table-cell table:style-name="ce40" office:value-type="float" office:value="1">
            <text:p>1</text:p>
          </table:table-cell>
          <table:table-cell table:style-name="ce40" office:value-type="string">
            <text:p>Trokar Optyczny</text:p>
            <text:p>Bezłopatkowy Rozszerzający</text:p>
            <text:p>Jałowy</text:p>
            <text:p>Jednorazowy</text:p>
          </table:table-cell>
          <table:table-cell table:style-name="ce40" office:value-type="string">
            <text:p>12 mm x 100 mm</text:p>
          </table:table-cell>
          <table:table-cell table:style-name="ce40" office:value-type="string">
            <text:p>-Końcówka optyczna rozszerzająca</text:p>
            <text:p>-Separator tkanek</text:p>
            <text:p>-Uchwyt stabilizujący ze spiralnymi stopniami</text:p>
            <text:p>-Uniwersalny reduktor</text:p>
            <text:p>-Zdejmowana uszczelka</text:p>
            <text:p>-Dwustopniowy zawór do insuflacji</text:p>
          </table:table-cell>
          <table:table-cell table:style-name="ce40" office:value-type="string">
            <text:p>1 szt.</text:p>
          </table:table-cell>
          <table:table-cell table:style-name="ce40" office:value-type="float" office:value="200">
            <text:p>200</text:p>
          </table:table-cell>
          <table:table-cell table:style-name="ce40"/>
          <table:table-cell table:style-name="ce97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5-Chirurgia" table:style-name="ta1" table:print="false">
        <table:table-column table:style-name="co9" table:default-cell-style-name="ce35"/>
        <table:table-column table:style-name="co77" table:default-cell-style-name="ce35"/>
        <table:table-column table:style-name="co29" table:default-cell-style-name="ce35"/>
        <table:table-column table:style-name="co78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18" office:value-type="string" table:number-columns-spanned="11" table:number-rows-spanned="1">
            <text:p>Część 25: Materiały Medyczne: 33140000, 33190000</text:p>
          </table:table-cell>
          <table:covered-table-cell table:number-columns-repeated="3" table:style-name="ce221"/>
          <table:covered-table-cell table:number-columns-repeated="7" table:style-name="ce226"/>
          <table:table-cell table:number-columns-repeated="1013"/>
        </table:table-row>
        <table:table-row table:style-name="ro2">
          <table:table-cell table:style-name="ce219" office:value-type="string">
            <text:p>L.p.</text:p>
          </table:table-cell>
          <table:table-cell table:style-name="ce222" office:value-type="string">
            <text:p>TYP PRODUKTU</text:p>
          </table:table-cell>
          <table:table-cell table:style-name="ce222" office:value-type="string">
            <text:p>WYMIARY</text:p>
          </table:table-cell>
          <table:table-cell table:style-name="ce222" office:value-type="string">
            <text:p>WYMAGANIA DOTYCZĄCE</text:p>
            <text:p>PRODUKTU</text:p>
          </table:table-cell>
          <table:table-cell table:style-name="ce219" office:value-type="string">
            <text:p>WIELKOŚĆ</text:p>
            <text:p>OPAKOWANIA</text:p>
          </table:table-cell>
          <table:table-cell table:style-name="ce219" office:value-type="string">
            <text:p>ILOŚĆ</text:p>
            <text:p>OPAKOWAŃ</text:p>
          </table:table-cell>
          <table:table-cell table:style-name="ce219" office:value-type="string">
            <text:p>PODMIOT ODPOWIEDZIALNY</text:p>
            <text:p>LUB PRODUCENT</text:p>
          </table:table-cell>
          <table:table-cell table:style-name="ce227" office:value-type="string">
            <text:p>CENA/OP.</text:p>
            <text:p><text:span text:style-name="T5">BRUTTO</text:span><text:span text:style-name="T6"> [ZŁ]</text:span></text:p>
          </table:table-cell>
          <table:table-cell table:style-name="ce219" office:value-type="string">
            <text:p>WARTOŚĆ</text:p>
            <text:p><text:span text:style-name="T5">BRUTTO</text:span> [ZŁ]</text:p>
          </table:table-cell>
          <table:table-cell table:style-name="ce219" office:value-type="string">
            <text:p>NUMER KATALOGOWY</text:p>
            <text:p>LUB NUMER "REF"</text:p>
          </table:table-cell>
          <table:table-cell table:style-name="ce219" office:value-type="string">
            <text:p>VAT</text:p>
            <text:p>[%]</text:p>
          </table:table-cell>
          <table:table-cell table:number-columns-repeated="1013"/>
        </table:table-row>
        <table:table-row table:style-name="ro10">
          <table:table-cell table:style-name="ce220" office:value-type="float" office:value="1">
            <text:p>1</text:p>
          </table:table-cell>
          <table:table-cell table:style-name="ce220" office:value-type="string">
            <text:p>Filtry CO2</text:p>
            <text:p><text:span text:style-name="T5">Jałowe</text:span></text:p>
            <text:p>Jednorazowe</text:p>
          </table:table-cell>
          <table:table-cell table:style-name="ce223" office:value-type="string">
            <text:p>do Insuflatora FLOW50</text:p>
          </table:table-cell>
          <table:table-cell table:style-name="ce220" office:value-type="string">
            <text:p>-Opakowanie zbiorcze: max 25 szt.</text:p>
          </table:table-cell>
          <table:table-cell table:style-name="ce220" office:value-type="string">
            <text:p>25 szt.</text:p>
          </table:table-cell>
          <table:table-cell table:style-name="ce220" office:value-type="float" office:value="20">
            <text:p>20</text:p>
          </table:table-cell>
          <table:table-cell table:style-name="ce220"/>
          <table:table-cell table:style-name="ce227"/>
          <table:table-cell table:style-name="ce220" table:number-columns-repeated="3"/>
          <table:table-cell table:number-columns-repeated="1013"/>
        </table:table-row>
        <table:table-row table:style-name="ro44">
          <table:table-cell table:style-name="ce220" office:value-type="float" office:value="2">
            <text:p>2</text:p>
          </table:table-cell>
          <table:table-cell table:style-name="ce220" office:value-type="string">
            <text:p>Igła do Blokad</text:p>
            <text:p>Nerwów Obwodowych</text:p>
            <text:p><text:span text:style-name="T5">Echogeniczna,</text:span></text:p>
            <text:p><text:span text:style-name="T7">Stymulująca</text:span></text:p>
            <text:p><text:span text:style-name="T5">z Zestawem Przedłużającym</text:span></text:p>
            <text:p>Jałowa</text:p>
            <text:p>Jednorazowa</text:p>
          </table:table-cell>
          <table:table-cell table:style-name="ce220" office:value-type="string">
            <text:p>Rozmiar: G22 x <text:span text:style-name="T7">50 mm</text:span></text:p>
            <text:p/>
            <text:p>Długość Drenu: 50 cm</text:p>
          </table:table-cell>
          <table:table-cell table:style-name="ce220" office:value-type="string">
            <text:p>-Do blokad nerwów obwodowych z użyciem</text:p>
            <text:p>stymulatora i pod kontrolą USG</text:p>
            <text:p>-Szlif 30°</text:p>
            <text:p>-Echogeniczny Wzór "X"</text:p>
            <text:p>dobrze widoczny pod USG</text:p>
            <text:p>zapewniający dobrą widoczność</text:p>
            <text:p>igły z każdej strony</text:p>
          </table:table-cell>
          <table:table-cell table:style-name="ce220" office:value-type="string">
            <text:p>25 szt.</text:p>
          </table:table-cell>
          <table:table-cell table:style-name="ce220" office:value-type="float" office:value="1">
            <text:p>1</text:p>
          </table:table-cell>
          <table:table-cell table:style-name="ce220"/>
          <table:table-cell table:style-name="ce227"/>
          <table:table-cell table:style-name="ce220" table:number-columns-repeated="3"/>
          <table:table-cell table:number-columns-repeated="1013"/>
        </table:table-row>
        <table:table-row table:style-name="ro44">
          <table:table-cell table:style-name="ce220" office:value-type="float" office:value="3">
            <text:p>3</text:p>
          </table:table-cell>
          <table:table-cell table:style-name="ce220" office:value-type="string">
            <text:p>Igła do Blokad</text:p>
            <text:p>Nerwów Obwodowych</text:p>
            <text:p><text:span text:style-name="T5">Echogeniczna,</text:span></text:p>
            <text:p><text:span text:style-name="T7">Stymulująca</text:span></text:p>
            <text:p><text:span text:style-name="T5">z Zestawem Przedłużającym</text:span></text:p>
            <text:p>Jałowa</text:p>
            <text:p>Jednorazowa</text:p>
          </table:table-cell>
          <table:table-cell table:style-name="ce220" office:value-type="string">
            <text:p>Rozmiar: G22 x <text:span text:style-name="T7">80 mm</text:span></text:p>
            <text:p/>
            <text:p>Długość Drenu: 50 cm</text:p>
          </table:table-cell>
          <table:table-cell table:style-name="ce220" office:value-type="string">
            <text:p>-Do blokad nerwów obwodowych z użyciem</text:p>
            <text:p>stymulatora i pod kontrolą USG</text:p>
            <text:p>-Szlif 30°</text:p>
            <text:p>-Echogeniczny Wzór "X"</text:p>
            <text:p>dobrze widoczny pod USG</text:p>
            <text:p>zapewniający dobrą widoczność</text:p>
            <text:p>igły z każdej strony</text:p>
          </table:table-cell>
          <table:table-cell table:style-name="ce220" office:value-type="string">
            <text:p>25 szt.</text:p>
          </table:table-cell>
          <table:table-cell table:style-name="ce220" office:value-type="float" office:value="1">
            <text:p>1</text:p>
          </table:table-cell>
          <table:table-cell table:style-name="ce220"/>
          <table:table-cell table:style-name="ce227"/>
          <table:table-cell table:style-name="ce220" table:number-columns-repeated="3"/>
          <table:table-cell table:number-columns-repeated="1013"/>
        </table:table-row>
        <table:table-row table:style-name="ro25">
          <table:table-cell table:style-name="ce220" office:value-type="float" office:value="4">
            <text:p>4</text:p>
          </table:table-cell>
          <table:table-cell table:style-name="ce220" office:value-type="string">
            <text:p>Klipsy Ligacyjne <text:span text:style-name="T5">Tytanowe</text:span></text:p>
            <text:p>Jałowe</text:p>
            <text:p>Jednorazowe</text:p>
          </table:table-cell>
          <table:table-cell table:style-name="ce220" office:value-type="string">
            <text:p>Rozmiar: M-L</text:p>
            <text:p>Długość klipsa: 8,25 mm</text:p>
            <text:p>Szerokość klipsa: 7,25 mm</text:p>
            <text:p><text:span text:style-name="T5">Do Aplikatora Laparaskopowego:</text:span></text:p>
            <text:p><text:span text:style-name="T5">Challenger Ti</text:span></text:p>
          </table:table-cell>
          <table:table-cell table:style-name="ce220" office:value-type="string">
            <text:p>-Opakowanie zbiorcze:</text:p>
            <text:p>12 wkładów po 8 klipsów</text:p>
          </table:table-cell>
          <table:table-cell table:style-name="ce220" office:value-type="string">
            <text:p>1 op.</text:p>
          </table:table-cell>
          <table:table-cell table:style-name="ce220" office:value-type="float" office:value="3">
            <text:p>3</text:p>
          </table:table-cell>
          <table:table-cell table:style-name="ce220"/>
          <table:table-cell table:style-name="ce227"/>
          <table:table-cell table:style-name="ce220" table:number-columns-repeated="3"/>
          <table:table-cell table:number-columns-repeated="1013"/>
        </table:table-row>
        <table:table-row table:style-name="ro25">
          <table:table-cell table:style-name="ce220" office:value-type="float" office:value="5">
            <text:p>5</text:p>
          </table:table-cell>
          <table:table-cell table:style-name="ce220" office:value-type="string">
            <text:p>Klipsy Ligacyjne <text:span text:style-name="T5">Tytanowe</text:span></text:p>
            <text:p>Jałowe</text:p>
            <text:p>Jednorazowe</text:p>
          </table:table-cell>
          <table:table-cell table:style-name="ce220" office:value-type="string">
            <text:p>Rozmiar: XL</text:p>
            <text:p>Długość klipsa: 16,2 mm</text:p>
            <text:p>Szerokość klipsa: 11,5 mm</text:p>
            <text:p><text:span text:style-name="T5">Do Aplikatora Laparaskopowego:</text:span></text:p>
            <text:p><text:span text:style-name="T22">PL809R</text:span></text:p>
          </table:table-cell>
          <table:table-cell table:style-name="ce220" office:value-type="string">
            <text:p>-Opakowanie zbiorcze:</text:p>
            <text:p>12 wkładów po 4 klipsy</text:p>
          </table:table-cell>
          <table:table-cell table:style-name="ce220" office:value-type="string">
            <text:p>1 op.</text:p>
          </table:table-cell>
          <table:table-cell table:style-name="ce220" office:value-type="float" office:value="10">
            <text:p>10</text:p>
          </table:table-cell>
          <table:table-cell table:style-name="ce220"/>
          <table:table-cell table:style-name="ce227"/>
          <table:table-cell table:style-name="ce220" table:number-columns-repeated="3"/>
          <table:table-cell table:number-columns-repeated="1013"/>
        </table:table-row>
        <table:table-row table:style-name="ro25">
          <table:table-cell table:style-name="ce220" office:value-type="float" office:value="6">
            <text:p>6</text:p>
          </table:table-cell>
          <table:table-cell table:style-name="ce220" office:value-type="string">
            <text:p>Klipsy Ligacyjne <text:span text:style-name="T5">Tytanowe</text:span></text:p>
            <text:p>Jałowe</text:p>
            <text:p>Jednorazowe</text:p>
          </table:table-cell>
          <table:table-cell table:style-name="ce220" office:value-type="string">
            <text:p>Rozmiar: M-L</text:p>
            <text:p>Długość klipsa: 7,9 mm</text:p>
            <text:p>Szerokość klipsa: 8,1 mm</text:p>
            <text:p><text:span text:style-name="T5">Do Aplikatora Laparaskopowego:</text:span></text:p>
            <text:p><text:span text:style-name="T22">PL503R</text:span></text:p>
          </table:table-cell>
          <table:table-cell table:style-name="ce220" office:value-type="string">
            <text:p>-Opakowanie zbiorcze:</text:p>
            <text:p>20 wkładów po 6 klipsów</text:p>
          </table:table-cell>
          <table:table-cell table:style-name="ce220" office:value-type="string">
            <text:p>1 op.</text:p>
          </table:table-cell>
          <table:table-cell table:style-name="ce220" office:value-type="float" office:value="30">
            <text:p>30</text:p>
          </table:table-cell>
          <table:table-cell table:style-name="ce220"/>
          <table:table-cell table:style-name="ce227"/>
          <table:table-cell table:style-name="ce220" table:number-columns-repeated="3"/>
          <table:table-cell table:number-columns-repeated="1013"/>
        </table:table-row>
        <table:table-row table:style-name="ro10">
          <table:table-cell table:style-name="ce220" office:value-type="float" office:value="7">
            <text:p>7</text:p>
          </table:table-cell>
          <table:table-cell table:style-name="ce220" office:value-type="string">
            <text:p>Olej do Konserwacji</text:p>
            <text:p>Narzędzi Chirurgicznych</text:p>
            <text:p><text:span text:style-name="T5">w Sprayu</text:span></text:p>
          </table:table-cell>
          <table:table-cell table:style-name="ce220" office:value-type="string">
            <text:p>300 ml</text:p>
          </table:table-cell>
          <table:table-cell table:style-name="ce220" office:value-type="string">
            <text:p>-Powłoka olejowa przepuszczalna</text:p>
            <text:p>dla pary wodnej</text:p>
          </table:table-cell>
          <table:table-cell table:style-name="ce220" office:value-type="string">
            <text:p>1 szt.</text:p>
          </table:table-cell>
          <table:table-cell table:style-name="ce220" office:value-type="float" office:value="3">
            <text:p>3</text:p>
          </table:table-cell>
          <table:table-cell table:style-name="ce220"/>
          <table:table-cell table:style-name="ce227"/>
          <table:table-cell table:style-name="ce220" table:number-columns-repeated="3"/>
          <table:table-cell table:number-columns-repeated="1013"/>
        </table:table-row>
        <table:table-row table:style-name="ro30">
          <table:table-cell table:style-name="ce220" office:value-type="float" office:value="8">
            <text:p>8</text:p>
          </table:table-cell>
          <table:table-cell table:style-name="ce220" office:value-type="string">
            <text:p>Przepustnica do Trokarów</text:p>
          </table:table-cell>
          <table:table-cell table:style-name="ce223" office:value-type="string">
            <text:p><text:span text:style-name="T5">Dla: MIT-System</text:span></text:p>
            <text:p><text:span text:style-name="T6">Średnica: 5,5/7,0 mm</text:span></text:p>
          </table:table-cell>
          <table:table-cell table:style-name="ce220" office:value-type="string">
            <text:p>-Opakowanie zbiorcze: max 20 szt.</text:p>
          </table:table-cell>
          <table:table-cell table:style-name="ce220" office:value-type="string">
            <text:p>20 szt.</text:p>
          </table:table-cell>
          <table:table-cell table:style-name="ce220" office:value-type="float" office:value="4">
            <text:p>4</text:p>
          </table:table-cell>
          <table:table-cell table:style-name="ce220"/>
          <table:table-cell table:style-name="ce227"/>
          <table:table-cell table:style-name="ce220" table:number-columns-repeated="3"/>
          <table:table-cell table:number-columns-repeated="1013"/>
        </table:table-row>
        <table:table-row table:style-name="ro30">
          <table:table-cell table:style-name="ce220" office:value-type="float" office:value="9">
            <text:p>9</text:p>
          </table:table-cell>
          <table:table-cell table:style-name="ce220" office:value-type="string">
            <text:p>Przepustnica do Trokarów</text:p>
          </table:table-cell>
          <table:table-cell table:style-name="ce223" office:value-type="string">
            <text:p>Dla: MIT-System</text:p>
            <text:p><text:span text:style-name="T6">Średnica: 10,0/12,5 mm</text:span></text:p>
          </table:table-cell>
          <table:table-cell table:style-name="ce220" office:value-type="string">
            <text:p>-Opakowanie zbiorcze: max 20 szt.</text:p>
          </table:table-cell>
          <table:table-cell table:style-name="ce220" office:value-type="string">
            <text:p>20 szt.</text:p>
          </table:table-cell>
          <table:table-cell table:style-name="ce220" office:value-type="float" office:value="4">
            <text:p>4</text:p>
          </table:table-cell>
          <table:table-cell table:style-name="ce220"/>
          <table:table-cell table:style-name="ce227"/>
          <table:table-cell table:style-name="ce220" table:number-columns-repeated="3"/>
          <table:table-cell table:number-columns-repeated="1013"/>
        </table:table-row>
        <table:table-row table:style-name="ro14">
          <table:table-cell table:style-name="ce220" office:value-type="float" office:value="10">
            <text:p>10</text:p>
          </table:table-cell>
          <table:table-cell table:style-name="ce220" office:value-type="string">
            <text:p>Kapturki Uszczelniające</text:p>
            <text:p>do Trokarów</text:p>
            <text:p><text:span text:style-name="T6">typu</text:span><text:span text:style-name="T5"> MIT-System</text:span></text:p>
          </table:table-cell>
          <table:table-cell table:style-name="ce220" office:value-type="string">
            <text:p>Średnica: 5,5 mm</text:p>
          </table:table-cell>
          <table:table-cell table:style-name="ce220" office:value-type="string">
            <text:p>-Kolor: Czerwony</text:p>
          </table:table-cell>
          <table:table-cell table:style-name="ce220" office:value-type="string">
            <text:p>20 szt.</text:p>
          </table:table-cell>
          <table:table-cell table:style-name="ce220" office:value-type="float" office:value="2">
            <text:p>2</text:p>
          </table:table-cell>
          <table:table-cell table:style-name="ce220"/>
          <table:table-cell table:style-name="ce227"/>
          <table:table-cell table:style-name="ce220" table:number-columns-repeated="3"/>
          <table:table-cell table:number-columns-repeated="1013"/>
        </table:table-row>
        <table:table-row table:style-name="ro14">
          <table:table-cell table:style-name="ce220" office:value-type="float" office:value="11">
            <text:p>11</text:p>
          </table:table-cell>
          <table:table-cell table:style-name="ce220" office:value-type="string">
            <text:p>Zaślepki Luer-Lock</text:p>
            <text:p>do Trokarów</text:p>
            <text:p><text:span text:style-name="T6">typu</text:span><text:span text:style-name="T5"> MIT-System</text:span></text:p>
          </table:table-cell>
          <table:table-cell table:style-name="ce220" office:value-type="string">
            <text:p>Luer-Lock</text:p>
          </table:table-cell>
          <table:table-cell table:style-name="ce220" office:value-type="string">
            <text:p>-Kolor: Czarny</text:p>
          </table:table-cell>
          <table:table-cell table:style-name="ce220" office:value-type="string">
            <text:p>20 szt.</text:p>
          </table:table-cell>
          <table:table-cell table:style-name="ce220" office:value-type="float" office:value="2">
            <text:p>2</text:p>
          </table:table-cell>
          <table:table-cell table:style-name="ce220"/>
          <table:table-cell table:style-name="ce227"/>
          <table:table-cell table:style-name="ce220" table:number-columns-repeated="3"/>
          <table:table-cell table:number-columns-repeated="1013"/>
        </table:table-row>
        <table:table-row table:style-name="ro11">
          <table:table-cell table:style-name="ce220" office:value-type="float" office:value="12">
            <text:p>12</text:p>
          </table:table-cell>
          <table:table-cell table:style-name="ce220" office:value-type="string">
            <text:p>Zestaw Wężyków</text:p>
            <text:p><text:span text:style-name="T7">JEDNO</text:span><text:span text:style-name="T5">razowych</text:span></text:p>
            <text:p><text:span text:style-name="T6">Dreny do irygacji</text:span></text:p>
            <text:p><text:span text:style-name="T6">z transponderem</text:span></text:p>
          </table:table-cell>
          <table:table-cell table:style-name="ce220" office:value-type="string">
            <text:p>do Pompy Ssąco-Płuczącej: PG145</text:p>
            <text:p>Długość: 4,5 m</text:p>
          </table:table-cell>
          <table:table-cell table:style-name="ce220" office:value-type="string">
            <text:p>-<text:span text:style-name="T5">Z nakłuwaczami</text:span></text:p>
          </table:table-cell>
          <table:table-cell table:style-name="ce220" office:value-type="string">
            <text:p>10 szt.</text:p>
          </table:table-cell>
          <table:table-cell table:style-name="ce220" office:value-type="float" office:value="40">
            <text:p>40</text:p>
          </table:table-cell>
          <table:table-cell table:style-name="ce220"/>
          <table:table-cell table:style-name="ce227"/>
          <table:table-cell table:style-name="ce220" table:number-columns-repeated="3"/>
          <table:table-cell table:number-columns-repeated="1013"/>
        </table:table-row>
        <table:table-row table:style-name="ro11">
          <table:table-cell table:style-name="ce220" office:value-type="float" office:value="13">
            <text:p>13</text:p>
          </table:table-cell>
          <table:table-cell table:style-name="ce220" office:value-type="string">
            <text:p>Zestaw Wężyków</text:p>
            <text:p><text:span text:style-name="T7">WIELO</text:span><text:span text:style-name="T5">razowych</text:span></text:p>
            <text:p><text:span text:style-name="T6">Dreny do irygacji</text:span></text:p>
            <text:p><text:span text:style-name="T6">z transponderem</text:span></text:p>
          </table:table-cell>
          <table:table-cell table:style-name="ce220" office:value-type="string">
            <text:p>do Pompy Ssąco-Płuczącej: PG145</text:p>
            <text:p>Długość: 4,5 m</text:p>
          </table:table-cell>
          <table:table-cell table:style-name="ce220" office:value-type="string">
            <text:p>-<text:span text:style-name="T5">Z nakłuwaczami</text:span></text:p>
          </table:table-cell>
          <table:table-cell table:style-name="ce220" office:value-type="string">
            <text:p>1 szt.</text:p>
          </table:table-cell>
          <table:table-cell table:style-name="ce220" office:value-type="float" office:value="10">
            <text:p>10</text:p>
          </table:table-cell>
          <table:table-cell table:style-name="ce220"/>
          <table:table-cell table:style-name="ce227"/>
          <table:table-cell table:style-name="ce220" table:number-columns-repeated="3"/>
          <table:table-cell table:number-columns-repeated="1013"/>
        </table:table-row>
        <table:table-row table:style-name="ro47">
          <table:table-cell table:style-name="ce220" office:value-type="float" office:value="14">
            <text:p>14</text:p>
          </table:table-cell>
          <table:table-cell table:style-name="ce220" office:value-type="string">
            <text:p>Zestaw do Kaniulacji</text:p>
            <text:p>Żył Centralnych</text:p>
            <text:p>metodą Seldingera</text:p>
            <text:p><text:span text:style-name="T5">2-Kanałowy</text:span></text:p>
            <text:p>Jałowy</text:p>
            <text:p>Jednorazowy</text:p>
          </table:table-cell>
          <table:table-cell table:style-name="ce223" office:value-type="string">
            <text:p><text:span text:style-name="T5">Kateter: 7F x 20 cm</text:span></text:p>
            <text:p><text:span text:style-name="T6">Rozszerzacz:</text:span></text:p>
            <text:p><text:span text:style-name="T6">(1,0 x 2,7 mm) x 9,6 cm</text:span></text:p>
            <text:p><text:span text:style-name="T6">Igła: G18 x 70 mm</text:span></text:p>
            <text:p><text:span text:style-name="T6">Prowadnik typ "J":</text:span></text:p>
            <text:p><text:span text:style-name="T6">0,035" x min. 50 cm</text:span></text:p>
          </table:table-cell>
          <table:table-cell table:style-name="ce220" office:value-type="string">
            <text:p>-Opakowanie zbiorcze: max 10 zestawów</text:p>
          </table:table-cell>
          <table:table-cell table:style-name="ce220" office:value-type="string">
            <text:p>1 zestaw</text:p>
          </table:table-cell>
          <table:table-cell table:style-name="ce220" office:value-type="float" office:value="60">
            <text:p>60</text:p>
          </table:table-cell>
          <table:table-cell table:style-name="ce220"/>
          <table:table-cell table:style-name="ce227"/>
          <table:table-cell table:style-name="ce220" table:number-columns-repeated="3"/>
          <table:table-cell table:number-columns-repeated="1013"/>
        </table:table-row>
        <table:table-row table:style-name="ro18">
          <table:table-cell table:style-name="ce220" office:value-type="float" office:value="15">
            <text:p>15</text:p>
          </table:table-cell>
          <table:table-cell table:style-name="ce220" office:value-type="string">
            <text:p>Zestaw do Cystostomii</text:p>
            <text:p><text:span text:style-name="T5">z Workiem na Mocz</text:span></text:p>
            <text:p>Jałowy</text:p>
            <text:p>Jednorazowy</text:p>
          </table:table-cell>
          <table:table-cell table:style-name="ce220" office:value-type="string">
            <text:p>Cewnik typ PigTail (Świński Ogon):</text:p>
            <text:p>CH 10 x 65 cm</text:p>
            <text:p>Kaniula: 3,4 mm x 120 mm</text:p>
            <text:p>Worek na mocz: 2 L</text:p>
          </table:table-cell>
          <table:table-cell table:style-name="ce220" office:value-type="string">
            <text:p>-Opakowanie zbiorcze: max 10 zestawów</text:p>
          </table:table-cell>
          <table:table-cell table:style-name="ce220" office:value-type="string">
            <text:p>1 zestaw.</text:p>
          </table:table-cell>
          <table:table-cell table:style-name="ce220" office:value-type="float" office:value="30">
            <text:p>30</text:p>
          </table:table-cell>
          <table:table-cell table:style-name="ce220"/>
          <table:table-cell table:style-name="ce227"/>
          <table:table-cell table:style-name="ce220" table:number-columns-repeated="3"/>
          <table:table-cell table:number-columns-repeated="1013"/>
        </table:table-row>
        <table:table-row table:style-name="ro18">
          <table:table-cell table:style-name="ce220" office:value-type="float" office:value="16">
            <text:p>16</text:p>
          </table:table-cell>
          <table:table-cell table:style-name="ce220" office:value-type="string">
            <text:p>Zestaw do Ekstyrpacji Żył</text:p>
            <text:p>Jałowy</text:p>
            <text:p>Jednorazowy</text:p>
          </table:table-cell>
          <table:table-cell table:style-name="ce220" office:value-type="string">
            <text:p>3 Głowice Zrywające o Średnicach:</text:p>
            <text:p>9 mm, 12 mm, 15 mm</text:p>
          </table:table-cell>
          <table:table-cell table:style-name="ce220" office:value-type="string">
            <text:p>-Do Egzo-Strippingu i Endo-Strippingu</text:p>
            <text:p>-Ementy zestawu: Prowadnik, Uchwyt,</text:p>
            <text:p>3 Głowice Zrywające,</text:p>
            <text:p>Nakładka do mocowania głowic</text:p>
          </table:table-cell>
          <table:table-cell table:style-name="ce220" office:value-type="string">
            <text:p>1 zestaw</text:p>
          </table:table-cell>
          <table:table-cell table:style-name="ce220" office:value-type="float" office:value="30">
            <text:p>30</text:p>
          </table:table-cell>
          <table:table-cell table:style-name="ce220"/>
          <table:table-cell table:style-name="ce227"/>
          <table:table-cell table:style-name="ce220" table:number-columns-repeated="3"/>
          <table:table-cell table:number-columns-repeated="1013"/>
        </table:table-row>
        <table:table-row table:style-name="ro2">
          <table:table-cell table:style-name="ce220" office:value-type="float" office:value="17">
            <text:p>17</text:p>
          </table:table-cell>
          <table:table-cell table:style-name="ce220" office:value-type="string">
            <text:p>Elektroda Monopolarna</text:p>
            <text:p>Laparoskopowa</text:p>
          </table:table-cell>
          <table:table-cell table:style-name="ce224" office:value-type="string">
            <text:p>Haczykowa, J-kształtna</text:p>
          </table:table-cell>
          <table:table-cell table:style-name="ce220" office:value-type="string">
            <text:p>-Opakowanie jednostkowe: 1 szt.</text:p>
          </table:table-cell>
          <table:table-cell table:style-name="ce220" office:value-type="string">
            <text:p>1 szt.</text:p>
          </table:table-cell>
          <table:table-cell table:style-name="ce220" office:value-type="float" office:value="2">
            <text:p>2</text:p>
          </table:table-cell>
          <table:table-cell table:style-name="ce220"/>
          <table:table-cell table:style-name="ce227"/>
          <table:table-cell table:style-name="ce220" table:number-columns-repeated="3"/>
          <table:table-cell table:number-columns-repeated="1013"/>
        </table:table-row>
        <table:table-row table:style-name="ro2">
          <table:table-cell table:style-name="ce220" office:value-type="float" office:value="18">
            <text:p>18</text:p>
          </table:table-cell>
          <table:table-cell table:style-name="ce220" office:value-type="string">
            <text:p>Elektroda Monopolarna</text:p>
            <text:p>Laparoskopowa</text:p>
          </table:table-cell>
          <table:table-cell table:style-name="ce225" office:value-type="string">
            <text:p>Haczykowa, L-kształtna</text:p>
          </table:table-cell>
          <table:table-cell table:style-name="ce220" office:value-type="string">
            <text:p>-Opakowanie jednostkowe: 1 szt.</text:p>
          </table:table-cell>
          <table:table-cell table:style-name="ce220" office:value-type="string">
            <text:p>1 szt.</text:p>
          </table:table-cell>
          <table:table-cell table:style-name="ce220" office:value-type="float" office:value="2">
            <text:p>2</text:p>
          </table:table-cell>
          <table:table-cell table:style-name="ce220"/>
          <table:table-cell table:style-name="ce227"/>
          <table:table-cell table:style-name="ce220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20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6-Ratownictwo" table:style-name="ta1" table:print="false">
        <table:table-column table:style-name="co9" table:default-cell-style-name="ce35"/>
        <table:table-column table:style-name="co79" table:default-cell-style-name="ce35"/>
        <table:table-column table:style-name="co80" table:default-cell-style-name="ce35"/>
        <table:table-column table:style-name="co81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28" office:value-type="string" table:number-columns-spanned="11" table:number-rows-spanned="1">
            <text:p>Część 26: Materiały Medyczne: 33140000, 33190000</text:p>
          </table:table-cell>
          <table:covered-table-cell table:number-columns-repeated="3" table:style-name="ce231"/>
          <table:covered-table-cell table:number-columns-repeated="7" table:style-name="ce233"/>
          <table:table-cell table:number-columns-repeated="1013"/>
        </table:table-row>
        <table:table-row table:style-name="ro2">
          <table:table-cell table:style-name="ce229" office:value-type="string">
            <text:p>L.p.</text:p>
          </table:table-cell>
          <table:table-cell table:style-name="ce232" office:value-type="string">
            <text:p>TYP PRODUKTU</text:p>
          </table:table-cell>
          <table:table-cell table:style-name="ce232" office:value-type="string">
            <text:p>WYMIARY</text:p>
          </table:table-cell>
          <table:table-cell table:style-name="ce232" office:value-type="string">
            <text:p>WYMAGANIA DOTYCZĄCE</text:p>
            <text:p>PRODUKTU</text:p>
          </table:table-cell>
          <table:table-cell table:style-name="ce229" office:value-type="string">
            <text:p>WIELKOŚĆ</text:p>
            <text:p>OPAKOWANIA</text:p>
          </table:table-cell>
          <table:table-cell table:style-name="ce229" office:value-type="string">
            <text:p>ILOŚĆ</text:p>
            <text:p>OPAKOWAŃ</text:p>
          </table:table-cell>
          <table:table-cell table:style-name="ce229" office:value-type="string">
            <text:p>PODMIOT ODPOWIEDZIALNY</text:p>
            <text:p>LUB PRODUCENT</text:p>
          </table:table-cell>
          <table:table-cell table:style-name="ce234" office:value-type="string">
            <text:p>CENA/OP.</text:p>
            <text:p><text:span text:style-name="T5">BRUTTO</text:span><text:span text:style-name="T6"> [ZŁ]</text:span></text:p>
          </table:table-cell>
          <table:table-cell table:style-name="ce229" office:value-type="string">
            <text:p>WARTOŚĆ</text:p>
            <text:p><text:span text:style-name="T5">BRUTTO</text:span> [ZŁ]</text:p>
          </table:table-cell>
          <table:table-cell table:style-name="ce229" office:value-type="string">
            <text:p>NUMER KATALOGOWY</text:p>
            <text:p>LUB NUMER "REF"</text:p>
          </table:table-cell>
          <table:table-cell table:style-name="ce229" office:value-type="string">
            <text:p>VAT</text:p>
            <text:p>[%]</text:p>
          </table:table-cell>
          <table:table-cell table:number-columns-repeated="1013"/>
        </table:table-row>
        <table:table-row table:style-name="ro45">
          <table:table-cell table:style-name="ce230" office:value-type="float" office:value="1">
            <text:p>1</text:p>
          </table:table-cell>
          <table:table-cell table:style-name="ce230" office:value-type="string">
            <text:p>Szyna Kramera</text:p>
          </table:table-cell>
          <table:table-cell table:style-name="ce230" office:value-type="string">
            <text:p>7-8 cm x 50 cm</text:p>
          </table:table-cell>
          <table:table-cell table:style-name="ce230" office:value-type="string">
            <text:p>-Metalowa</text:p>
          </table:table-cell>
          <table:table-cell table:style-name="ce230" office:value-type="string">
            <text:p>1 szt.</text:p>
          </table:table-cell>
          <table:table-cell table:style-name="ce230" office:value-type="float" office:value="60">
            <text:p>60</text:p>
          </table:table-cell>
          <table:table-cell table:style-name="ce230"/>
          <table:table-cell table:style-name="ce234"/>
          <table:table-cell table:style-name="ce230" table:number-columns-repeated="3"/>
          <table:table-cell table:number-columns-repeated="1013"/>
        </table:table-row>
        <table:table-row table:style-name="ro45">
          <table:table-cell table:style-name="ce230" office:value-type="float" office:value="2">
            <text:p>2</text:p>
          </table:table-cell>
          <table:table-cell table:style-name="ce230" office:value-type="string">
            <text:p>Szyna Kramera</text:p>
          </table:table-cell>
          <table:table-cell table:style-name="ce230" office:value-type="string">
            <text:p>7-8 cm x 100 cm</text:p>
          </table:table-cell>
          <table:table-cell table:style-name="ce230" office:value-type="string">
            <text:p>-Metalowa</text:p>
          </table:table-cell>
          <table:table-cell table:style-name="ce230" office:value-type="string">
            <text:p>1 szt.</text:p>
          </table:table-cell>
          <table:table-cell table:style-name="ce230" office:value-type="float" office:value="30">
            <text:p>30</text:p>
          </table:table-cell>
          <table:table-cell table:style-name="ce230"/>
          <table:table-cell table:style-name="ce234"/>
          <table:table-cell table:style-name="ce230" table:number-columns-repeated="3"/>
          <table:table-cell table:number-columns-repeated="1013"/>
        </table:table-row>
        <table:table-row table:style-name="ro45">
          <table:table-cell table:style-name="ce230" office:value-type="float" office:value="3">
            <text:p>3</text:p>
          </table:table-cell>
          <table:table-cell table:style-name="ce230" office:value-type="string">
            <text:p>Szyna Kramera</text:p>
          </table:table-cell>
          <table:table-cell table:style-name="ce230" office:value-type="string">
            <text:p>7-8 cm x 150 cm</text:p>
          </table:table-cell>
          <table:table-cell table:style-name="ce230" office:value-type="string">
            <text:p>-Metalowa</text:p>
          </table:table-cell>
          <table:table-cell table:style-name="ce230" office:value-type="string">
            <text:p>1 szt.</text:p>
          </table:table-cell>
          <table:table-cell table:style-name="ce230" office:value-type="float" office:value="30">
            <text:p>30</text:p>
          </table:table-cell>
          <table:table-cell table:style-name="ce230"/>
          <table:table-cell table:style-name="ce234"/>
          <table:table-cell table:style-name="ce230" table:number-columns-repeated="3"/>
          <table:table-cell table:number-columns-repeated="1013"/>
        </table:table-row>
        <table:table-row table:style-name="ro45">
          <table:table-cell table:style-name="ce230" office:value-type="float" office:value="4">
            <text:p>4</text:p>
          </table:table-cell>
          <table:table-cell table:style-name="ce230" office:value-type="string">
            <text:p>Szyna Kramera</text:p>
          </table:table-cell>
          <table:table-cell table:style-name="ce230" office:value-type="string">
            <text:p>10 cm x 100 cm</text:p>
          </table:table-cell>
          <table:table-cell table:style-name="ce230" office:value-type="string">
            <text:p>-Metalowa</text:p>
          </table:table-cell>
          <table:table-cell table:style-name="ce230" office:value-type="string">
            <text:p>1 szt.</text:p>
          </table:table-cell>
          <table:table-cell table:style-name="ce230" office:value-type="float" office:value="30">
            <text:p>30</text:p>
          </table:table-cell>
          <table:table-cell table:style-name="ce230"/>
          <table:table-cell table:style-name="ce234"/>
          <table:table-cell table:style-name="ce230" table:number-columns-repeated="3"/>
          <table:table-cell table:number-columns-repeated="1013"/>
        </table:table-row>
        <table:table-row table:style-name="ro45">
          <table:table-cell table:style-name="ce230" office:value-type="float" office:value="5">
            <text:p>5</text:p>
          </table:table-cell>
          <table:table-cell table:style-name="ce230" office:value-type="string">
            <text:p>Szyna Kramera</text:p>
          </table:table-cell>
          <table:table-cell table:style-name="ce230" office:value-type="string">
            <text:p>10 cm x 150 cm</text:p>
          </table:table-cell>
          <table:table-cell table:style-name="ce230" office:value-type="string">
            <text:p>-Metalowa</text:p>
          </table:table-cell>
          <table:table-cell table:style-name="ce230" office:value-type="string">
            <text:p>1 szt.</text:p>
          </table:table-cell>
          <table:table-cell table:style-name="ce230" office:value-type="float" office:value="30">
            <text:p>30</text:p>
          </table:table-cell>
          <table:table-cell table:style-name="ce230"/>
          <table:table-cell table:style-name="ce234"/>
          <table:table-cell table:style-name="ce230" table:number-columns-repeated="3"/>
          <table:table-cell table:number-columns-repeated="1013"/>
        </table:table-row>
        <table:table-row table:style-name="ro45">
          <table:table-cell table:style-name="ce230" office:value-type="float" office:value="6">
            <text:p>6</text:p>
          </table:table-cell>
          <table:table-cell table:style-name="ce230" office:value-type="string">
            <text:p>Szyna <text:span text:style-name="T10">Palcowa </text:span><text:span text:style-name="T7">Zimmera</text:span></text:p>
          </table:table-cell>
          <table:table-cell table:style-name="ce230" office:value-type="string">
            <text:p>2 cm x 45 cm (+/- 1 cm)</text:p>
          </table:table-cell>
          <table:table-cell table:style-name="ce230" office:value-type="string">
            <text:p>-Aluminiowa</text:p>
          </table:table-cell>
          <table:table-cell table:style-name="ce230" office:value-type="string">
            <text:p>1 szt.</text:p>
          </table:table-cell>
          <table:table-cell table:style-name="ce230" office:value-type="float" office:value="150">
            <text:p>150</text:p>
          </table:table-cell>
          <table:table-cell table:style-name="ce230"/>
          <table:table-cell table:style-name="ce234"/>
          <table:table-cell table:style-name="ce230" table:number-columns-repeated="3"/>
          <table:table-cell table:number-columns-repeated="1013"/>
        </table:table-row>
        <table:table-row table:style-name="ro48">
          <table:table-cell table:style-name="ce230" office:value-type="float" office:value="7">
            <text:p>7</text:p>
          </table:table-cell>
          <table:table-cell table:style-name="ce230" office:value-type="string">
            <text:p>Kołnierz Ortopedyczny</text:p>
            <text:p><text:span text:style-name="T5">Ratowniczy</text:span></text:p>
            <text:p>Jednoczęściowy</text:p>
          </table:table-cell>
          <table:table-cell table:style-name="ce230" office:value-type="string">
            <text:p>Rozmiar:</text:p>
            <text:p><text:span text:style-name="T7">Dla Dzieci</text:span></text:p>
            <text:p><text:span text:style-name="T5"/></text:p>
            <text:p>Obwód szyi:</text:p>
            <text:p>20 cm – 46 cm</text:p>
            <text:p/>
            <text:p><text:span text:style-name="T5">3-Stopniowa regulacja</text:span></text:p>
            <text:p>wysokości</text:p>
            <text:p>wsparcia podbródka</text:p>
            <text:p/>
          </table:table-cell>
          <table:table-cell table:style-name="ce230" office:value-type="string">
            <text:p>-Do Stosowania w Ratownictwie Medycznym w celu</text:p>
            <text:p>unieruchomienia odcinka szyjnego kręgosłupa</text:p>
            <text:p>oraz stabilnego podparcia głowy</text:p>
            <text:p>podczas transportu sanitarnego</text:p>
            <text:p>-Łatwa i szybka aplikacja w pozycji leżącej i siedzącej</text:p>
            <text:p>-Możliwość wykonania pacjentowi badań RTG, CT i MRI</text:p>
            <text:p>bez konieczności zdejmowania kołnierza</text:p>
            <text:p>-Duży otwór w części przedniej umożliwiający dostęp</text:p>
            <text:p>do tchawicy i tętnicy szyjnej</text:p>
            <text:p>-<text:span text:style-name="T5">Całkowicie płaski przed użyciem</text:span></text:p>
            <text:p>-Konstrukcja umożliwia wykonanie badania</text:p>
            <text:p>palpacyjnego odcinka szyjnego kręgosłupa</text:p>
            <text:p>-Regulowane zapięcie na rzepy</text:p>
            <text:p>-Wodoodporny, Bez Lateksu, Hipoalergiczny</text:p>
          </table:table-cell>
          <table:table-cell table:style-name="ce230" office:value-type="string">
            <text:p>1 szt.</text:p>
          </table:table-cell>
          <table:table-cell table:style-name="ce230" office:value-type="float" office:value="50">
            <text:p>50</text:p>
          </table:table-cell>
          <table:table-cell table:style-name="ce230"/>
          <table:table-cell table:style-name="ce234"/>
          <table:table-cell table:style-name="ce230" table:number-columns-repeated="3"/>
          <table:table-cell table:number-columns-repeated="1013"/>
        </table:table-row>
        <table:table-row table:style-name="ro48">
          <table:table-cell table:style-name="ce230" office:value-type="float" office:value="8">
            <text:p>8</text:p>
          </table:table-cell>
          <table:table-cell table:style-name="ce230" office:value-type="string">
            <text:p>Kołnierz Ortopedyczny</text:p>
            <text:p><text:span text:style-name="T5">Ratowniczy</text:span></text:p>
            <text:p>Jednoczęściowy</text:p>
          </table:table-cell>
          <table:table-cell table:style-name="ce230" office:value-type="string">
            <text:p>Rozmiar:</text:p>
            <text:p><text:span text:style-name="T7">Dla Dorosłych</text:span></text:p>
            <text:p><text:span text:style-name="T5"/></text:p>
            <text:p>Obwód szyi:</text:p>
            <text:p>28 cm – 58 cm</text:p>
            <text:p/>
            <text:p><text:span text:style-name="T5">4-Stopniowa regulacja</text:span></text:p>
            <text:p>wysokości</text:p>
            <text:p>wsparcia podbródka</text:p>
            <text:p/>
          </table:table-cell>
          <table:table-cell table:style-name="ce230" office:value-type="string">
            <text:p>-Do Stosowania w Ratownictwie Medycznym w celu</text:p>
            <text:p>unieruchomienia odcinka szyjnego kręgosłupa</text:p>
            <text:p>oraz stabilnego podparcia głowy</text:p>
            <text:p>podczas transportu sanitarnego</text:p>
            <text:p>-Łatwa i szybka aplikacja w pozycji leżącej i siedzącej</text:p>
            <text:p>-Możliwość wykonania pacjentowi badań RTG, CT i MRI</text:p>
            <text:p>bez konieczności zdejmowania kołnierza</text:p>
            <text:p>-Duży otwór w części przedniej umożliwiający dostęp</text:p>
            <text:p>do tchawicy i tętnicy szyjnej</text:p>
            <text:p>-<text:span text:style-name="T5">Całkowicie płaski przed użyciem</text:span></text:p>
            <text:p>-Konstrukcja umożliwia wykonanie badania</text:p>
            <text:p>palpacyjnego odcinka szyjnego kręgosłupa</text:p>
            <text:p>-Regulowane zapięcie na rzepy</text:p>
            <text:p>-Wodoodporny, Bez Lateksu, Hipoalergiczny</text:p>
          </table:table-cell>
          <table:table-cell table:style-name="ce230" office:value-type="string">
            <text:p>1 szt.</text:p>
          </table:table-cell>
          <table:table-cell table:style-name="ce230" office:value-type="float" office:value="20">
            <text:p>20</text:p>
          </table:table-cell>
          <table:table-cell table:style-name="ce230"/>
          <table:table-cell table:style-name="ce234"/>
          <table:table-cell table:style-name="ce230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10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7-Elektrochirurgia" table:style-name="ta1" table:print="false">
        <table:table-column table:style-name="co9" table:default-cell-style-name="ce35"/>
        <table:table-column table:style-name="co66" table:default-cell-style-name="ce35"/>
        <table:table-column table:style-name="co32" table:default-cell-style-name="ce35"/>
        <table:table-column table:style-name="co26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35" office:value-type="string" table:number-columns-spanned="11" table:number-rows-spanned="1">
            <text:p>Część 27: Materiały Medyczne: 33140000, 33190000</text:p>
          </table:table-cell>
          <table:covered-table-cell table:number-columns-repeated="3" table:style-name="ce238"/>
          <table:covered-table-cell table:number-columns-repeated="7" table:style-name="ce240"/>
          <table:table-cell table:number-columns-repeated="1013"/>
        </table:table-row>
        <table:table-row table:style-name="ro2">
          <table:table-cell table:style-name="ce236" office:value-type="string">
            <text:p>L.p.</text:p>
          </table:table-cell>
          <table:table-cell table:style-name="ce239" office:value-type="string">
            <text:p>TYP PRODUKTU</text:p>
          </table:table-cell>
          <table:table-cell table:style-name="ce239" office:value-type="string">
            <text:p>WYMIARY</text:p>
          </table:table-cell>
          <table:table-cell table:style-name="ce239" office:value-type="string">
            <text:p>WYMAGANIA DOTYCZĄCE</text:p>
            <text:p>PRODUKTU</text:p>
          </table:table-cell>
          <table:table-cell table:style-name="ce236" office:value-type="string">
            <text:p>WIELKOŚĆ</text:p>
            <text:p>OPAKOWANIA</text:p>
          </table:table-cell>
          <table:table-cell table:style-name="ce236" office:value-type="string">
            <text:p>ILOŚĆ</text:p>
            <text:p>OPAKOWAŃ</text:p>
          </table:table-cell>
          <table:table-cell table:style-name="ce236" office:value-type="string">
            <text:p>PODMIOT ODPOWIEDZIALNY</text:p>
            <text:p>LUB PRODUCENT</text:p>
          </table:table-cell>
          <table:table-cell table:style-name="ce241" office:value-type="string">
            <text:p>CENA/OP.</text:p>
            <text:p><text:span text:style-name="T5">BRUTTO</text:span><text:span text:style-name="T6"> [ZŁ]</text:span></text:p>
          </table:table-cell>
          <table:table-cell table:style-name="ce236" office:value-type="string">
            <text:p>WARTOŚĆ</text:p>
            <text:p><text:span text:style-name="T5">BRUTTO</text:span> [ZŁ]</text:p>
          </table:table-cell>
          <table:table-cell table:style-name="ce236" office:value-type="string">
            <text:p>NUMER KATALOGOWY</text:p>
            <text:p>LUB NUMER "REF"</text:p>
          </table:table-cell>
          <table:table-cell table:style-name="ce236" office:value-type="string">
            <text:p>VAT</text:p>
            <text:p>[%]</text:p>
          </table:table-cell>
          <table:table-cell table:number-columns-repeated="1013"/>
        </table:table-row>
        <table:table-row table:style-name="ro18">
          <table:table-cell table:style-name="ce237" office:value-type="float" office:value="1">
            <text:p>1</text:p>
          </table:table-cell>
          <table:table-cell table:style-name="ce237" office:value-type="string">
            <text:p>Elektrody Neutralne</text:p>
            <text:p>Dzielone</text:p>
            <text:p>Jednorazowe</text:p>
          </table:table-cell>
          <table:table-cell table:style-name="ce237" office:value-type="string">
            <text:p>Powierzchnia: 85 cm2 (+/- 5 cm2)</text:p>
            <text:p>Powierzchnia Pierścienia</text:p>
            <text:p>Ewipotencjalnego:</text:p>
            <text:p>23 cm2 (+/-) 3 cm2</text:p>
          </table:table-cell>
          <table:table-cell table:style-name="ce237" office:value-type="string">
            <text:p>-Z Przyłączem, BEZ Kabla</text:p>
            <text:p>-<text:span text:style-name="T5">Kompatybilna z Kablami</text:span></text:p>
            <text:p><text:span text:style-name="T5">Erbe VIO, ICC, ACC</text:span></text:p>
          </table:table-cell>
          <table:table-cell table:style-name="ce237" office:value-type="string">
            <text:p>50 szt.</text:p>
          </table:table-cell>
          <table:table-cell table:style-name="ce237" office:value-type="float" office:value="20">
            <text:p>20</text:p>
          </table:table-cell>
          <table:table-cell table:style-name="ce237"/>
          <table:table-cell table:style-name="ce241"/>
          <table:table-cell table:style-name="ce237" table:number-columns-repeated="3"/>
          <table:table-cell table:number-columns-repeated="1013"/>
        </table:table-row>
        <table:table-row table:style-name="ro14">
          <table:table-cell table:style-name="ce237" office:value-type="float" office:value="2">
            <text:p>2</text:p>
          </table:table-cell>
          <table:table-cell table:style-name="ce237" office:value-type="string">
            <text:p>Elektrody Monopolarne</text:p>
            <text:p>Szpatułkowe, Proste</text:p>
            <text:p>Jednorazowe</text:p>
          </table:table-cell>
          <table:table-cell table:style-name="ce237" office:value-type="string">
            <text:p>Średnica Trzpienia: 2,4 mm</text:p>
            <text:p>Rozmiar: 2,3 mm x 19,0 mm</text:p>
            <text:p>Długość: 120 mm</text:p>
          </table:table-cell>
          <table:table-cell table:style-name="ce237" office:value-type="string">
            <text:p>-Opakowanie zbiorcze: max 10 szt</text:p>
          </table:table-cell>
          <table:table-cell table:style-name="ce237" office:value-type="string">
            <text:p>10 szt.</text:p>
          </table:table-cell>
          <table:table-cell table:style-name="ce237" office:value-type="float" office:value="2">
            <text:p>2</text:p>
          </table:table-cell>
          <table:table-cell table:style-name="ce237"/>
          <table:table-cell table:style-name="ce241"/>
          <table:table-cell table:style-name="ce237" table:number-columns-repeated="3"/>
          <table:table-cell table:number-columns-repeated="1013"/>
        </table:table-row>
        <table:table-row table:style-name="ro18">
          <table:table-cell table:style-name="ce237" office:value-type="float" office:value="3">
            <text:p>3</text:p>
          </table:table-cell>
          <table:table-cell table:style-name="ce237" office:value-type="string">
            <text:p>Uchwyty Elektrod</text:p>
            <text:p>Monopolarnych</text:p>
            <text:p>Jednorazowe</text:p>
          </table:table-cell>
          <table:table-cell table:style-name="ce237" office:value-type="string">
            <text:p>Średnica Trzpienia: 2,4 mm</text:p>
          </table:table-cell>
          <table:table-cell table:style-name="ce237" office:value-type="string">
            <text:p>-Z Elektrodą Monopolarną Szpatułkową</text:p>
            <text:p>-2 Przyciski</text:p>
            <text:p>-Kabel przyłączeniowym</text:p>
            <text:p>o Długości: min. 3 m</text:p>
          </table:table-cell>
          <table:table-cell table:style-name="ce237" office:value-type="string">
            <text:p>25 szt.</text:p>
          </table:table-cell>
          <table:table-cell table:style-name="ce237" office:value-type="float" office:value="15">
            <text:p>15</text:p>
          </table:table-cell>
          <table:table-cell table:style-name="ce237"/>
          <table:table-cell table:style-name="ce241"/>
          <table:table-cell table:style-name="ce237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5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8-Elektrochirurgia Okulistyka" table:style-name="ta1" table:print="false">
        <table:table-column table:style-name="co9" table:default-cell-style-name="ce35"/>
        <table:table-column table:style-name="co52" table:default-cell-style-name="ce35"/>
        <table:table-column table:style-name="co82" table:default-cell-style-name="ce35"/>
        <table:table-column table:style-name="co8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42" office:value-type="string" table:number-columns-spanned="11" table:number-rows-spanned="1">
            <text:p>Część 28: Materiały Medyczne: 33140000, 33190000</text:p>
          </table:table-cell>
          <table:covered-table-cell table:number-columns-repeated="3" table:style-name="ce244"/>
          <table:covered-table-cell table:number-columns-repeated="7" table:style-name="ce246"/>
          <table:table-cell table:number-columns-repeated="1013"/>
        </table:table-row>
        <table:table-row table:style-name="ro2">
          <table:table-cell table:style-name="ce243" office:value-type="string">
            <text:p>L.p.</text:p>
          </table:table-cell>
          <table:table-cell table:style-name="ce245" office:value-type="string">
            <text:p>TYP PRODUKTU</text:p>
          </table:table-cell>
          <table:table-cell table:style-name="ce245" office:value-type="string">
            <text:p>WYMIARY</text:p>
          </table:table-cell>
          <table:table-cell table:style-name="ce245" office:value-type="string">
            <text:p>WYMAGANIA DOTYCZĄCE</text:p>
            <text:p>PRODUKTU</text:p>
          </table:table-cell>
          <table:table-cell table:style-name="ce243" office:value-type="string">
            <text:p>WIELKOŚĆ</text:p>
            <text:p>OPAKOWANIA</text:p>
          </table:table-cell>
          <table:table-cell table:style-name="ce243" office:value-type="string">
            <text:p>ILOŚĆ</text:p>
            <text:p>OPAKOWAŃ</text:p>
          </table:table-cell>
          <table:table-cell table:style-name="ce243" office:value-type="string">
            <text:p>PODMIOT ODPOWIEDZIALNY</text:p>
            <text:p>LUB PRODUCENT</text:p>
          </table:table-cell>
          <table:table-cell table:style-name="ce247" office:value-type="string">
            <text:p>CENA/OP.</text:p>
            <text:p><text:span text:style-name="T5">BRUTTO</text:span><text:span text:style-name="T6"> [ZŁ]</text:span></text:p>
          </table:table-cell>
          <table:table-cell table:style-name="ce243" office:value-type="string">
            <text:p>WARTOŚĆ</text:p>
            <text:p><text:span text:style-name="T5">BRUTTO</text:span> [ZŁ]</text:p>
          </table:table-cell>
          <table:table-cell table:style-name="ce243" office:value-type="string">
            <text:p>NUMER KATALOGOWY</text:p>
            <text:p>LUB NUMER "REF"</text:p>
          </table:table-cell>
          <table:table-cell table:style-name="ce243" office:value-type="string">
            <text:p>VAT</text:p>
            <text:p>[%]</text:p>
          </table:table-cell>
          <table:table-cell table:number-columns-repeated="1013"/>
        </table:table-row>
        <table:table-row table:style-name="ro18">
          <table:table-cell table:style-name="ce40" office:value-type="float" office:value="1">
            <text:p>1</text:p>
          </table:table-cell>
          <table:table-cell table:style-name="ce40" office:value-type="string">
            <text:p>ElektroKautery</text:p>
            <text:p>Jałowe</text:p>
            <text:p>Jednorazowe</text:p>
          </table:table-cell>
          <table:table-cell table:style-name="ce40" office:value-type="string">
            <text:p>Temperatura Robocza: <text:span text:style-name="T6">600°C</text:span></text:p>
            <text:p><text:span text:style-name="T6"/></text:p>
            <text:p>Długość Końcówki: 28 mm</text:p>
            <text:p>Kształt Końcówki: Cienka (Fine Tip)</text:p>
          </table:table-cell>
          <table:table-cell table:style-name="ce40" office:value-type="string">
            <text:p>-Do zabiegów okulistycznych</text:p>
            <text:p>-Na Baterie</text:p>
            <text:p>-Żegadło Chromowo-Niklowe</text:p>
          </table:table-cell>
          <table:table-cell table:style-name="ce40" office:value-type="string">
            <text:p>10 szt.</text:p>
          </table:table-cell>
          <table:table-cell table:style-name="ce40" office:value-type="float" office:value="5">
            <text:p>5</text:p>
          </table:table-cell>
          <table:table-cell table:style-name="ce40"/>
          <table:table-cell table:style-name="ce97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9-Drogi Oddechowe" table:style-name="ta1" table:print="false">
        <table:table-column table:style-name="co9" table:default-cell-style-name="ce35"/>
        <table:table-column table:style-name="co40" table:default-cell-style-name="ce35"/>
        <table:table-column table:style-name="co84" table:default-cell-style-name="ce35"/>
        <table:table-column table:style-name="co85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48" office:value-type="string" table:number-columns-spanned="11" table:number-rows-spanned="1">
            <text:p>Część 29: Materiały Medyczne: 33140000, 33170000</text:p>
          </table:table-cell>
          <table:covered-table-cell table:number-columns-repeated="3" table:style-name="ce251"/>
          <table:covered-table-cell table:number-columns-repeated="7" table:style-name="ce258"/>
          <table:table-cell table:number-columns-repeated="1013"/>
        </table:table-row>
        <table:table-row table:style-name="ro2">
          <table:table-cell table:style-name="ce249" office:value-type="string">
            <text:p>L.p.</text:p>
          </table:table-cell>
          <table:table-cell table:style-name="ce252" office:value-type="string">
            <text:p>TYP PRODUKTU</text:p>
          </table:table-cell>
          <table:table-cell table:style-name="ce252" office:value-type="string">
            <text:p>WYMIARY</text:p>
          </table:table-cell>
          <table:table-cell table:style-name="ce252" office:value-type="string">
            <text:p>WYMAGANIA DOTYCZĄCE</text:p>
            <text:p>PRODUKTU</text:p>
          </table:table-cell>
          <table:table-cell table:style-name="ce249" office:value-type="string">
            <text:p>WIELKOŚĆ</text:p>
            <text:p>OPAKOWANIA</text:p>
          </table:table-cell>
          <table:table-cell table:style-name="ce249" office:value-type="string">
            <text:p>ILOŚĆ</text:p>
            <text:p>OPAKOWAŃ</text:p>
          </table:table-cell>
          <table:table-cell table:style-name="ce249" office:value-type="string">
            <text:p>PODMIOT ODPOWIEDZIALNY</text:p>
            <text:p>LUB PRODUCENT</text:p>
          </table:table-cell>
          <table:table-cell table:style-name="ce259" office:value-type="string">
            <text:p>CENA/OP.</text:p>
            <text:p><text:span text:style-name="T5">BRUTTO</text:span><text:span text:style-name="T6"> [ZŁ]</text:span></text:p>
          </table:table-cell>
          <table:table-cell table:style-name="ce249" office:value-type="string">
            <text:p>WARTOŚĆ</text:p>
            <text:p><text:span text:style-name="T5">BRUTTO</text:span> [ZŁ]</text:p>
          </table:table-cell>
          <table:table-cell table:style-name="ce249" office:value-type="string">
            <text:p>NUMER KATALOGOWY</text:p>
            <text:p>LUB NUMER "REF"</text:p>
          </table:table-cell>
          <table:table-cell table:style-name="ce249" office:value-type="string">
            <text:p>VAT</text:p>
            <text:p>[%]</text:p>
          </table:table-cell>
          <table:table-cell table:number-columns-repeated="1013"/>
        </table:table-row>
        <table:table-row table:style-name="ro18">
          <table:table-cell table:style-name="ce250" office:value-type="float" office:value="1">
            <text:p>1</text:p>
          </table:table-cell>
          <table:table-cell table:style-name="ce250" office:value-type="string">
            <text:p>Resuscytator Ręczny</text:p>
            <text:p><text:span text:style-name="T5">z Rezerwuarem Tlenu</text:span></text:p>
            <text:p>NIEjałowy</text:p>
            <text:p>Jednorazowy</text:p>
          </table:table-cell>
          <table:table-cell table:style-name="ce255" office:value-type="string">
            <text:p><text:span text:style-name="T5">Dla Noworodków</text:span></text:p>
            <text:p><text:span text:style-name="T6">Worek Samorozprężalny: 280 ml</text:span></text:p>
            <text:p><text:span text:style-name="T6">Rezerwuar Tlenu: 500 ml</text:span></text:p>
            <text:p><text:span text:style-name="T6">Dren Tlenowy: min. 2 m</text:span></text:p>
          </table:table-cell>
          <table:table-cell table:style-name="ce250" office:value-type="string">
            <text:p>-Skład Zestawu: Worek samorozprężalny,</text:p>
            <text:p>Rezerwuar tlenowy z Drenem, 2 maski</text:p>
            <text:p><text:span text:style-name="T10">w rozmiarach: Nr 0 i Nr 1</text:span></text:p>
            <text:p>z Nadmuchiwanym Kołnierzem.</text:p>
          </table:table-cell>
          <table:table-cell table:style-name="ce250" office:value-type="string">
            <text:p>1 zestaw</text:p>
          </table:table-cell>
          <table:table-cell table:style-name="ce250" office:value-type="float" office:value="3">
            <text:p>3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3"/>
        </table:table-row>
        <table:table-row table:style-name="ro18">
          <table:table-cell table:style-name="ce250" office:value-type="float" office:value="2">
            <text:p>2</text:p>
          </table:table-cell>
          <table:table-cell table:style-name="ce250" office:value-type="string">
            <text:p>Resuscytator Ręczny</text:p>
            <text:p><text:span text:style-name="T5">z Rezerwuarem Tlenu</text:span></text:p>
            <text:p>NIEjałowy</text:p>
            <text:p>Jednorazowy</text:p>
          </table:table-cell>
          <table:table-cell table:style-name="ce255" office:value-type="string">
            <text:p><text:span text:style-name="T5">Dla Dzieci</text:span></text:p>
            <text:p><text:span text:style-name="T6">Worek Samorozprężalny: 500 ml</text:span></text:p>
            <text:p><text:span text:style-name="T6">Rezerwuar Tlenu: 2500 ml</text:span></text:p>
            <text:p><text:span text:style-name="T6">Dren Tlenowy: min. 2 m</text:span></text:p>
          </table:table-cell>
          <table:table-cell table:style-name="ce250" office:value-type="string">
            <text:p>-Skład Zestawu: Worek samorozprężalny,</text:p>
            <text:p>Rezerwuar tlenowy z Drenem, 2 maski</text:p>
            <text:p><text:span text:style-name="T10">w rozmiarach: Nr 2 i Nr 3</text:span></text:p>
            <text:p>z Nadmuchiwanym Kołnierzem.</text:p>
          </table:table-cell>
          <table:table-cell table:style-name="ce250" office:value-type="string">
            <text:p>1 zestaw</text:p>
          </table:table-cell>
          <table:table-cell table:style-name="ce250" office:value-type="float" office:value="10">
            <text:p>10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3"/>
        </table:table-row>
        <table:table-row table:style-name="ro18">
          <table:table-cell table:style-name="ce250" office:value-type="float" office:value="3">
            <text:p>3</text:p>
          </table:table-cell>
          <table:table-cell table:style-name="ce250" office:value-type="string">
            <text:p>Resuscytator Ręczny</text:p>
            <text:p><text:span text:style-name="T5">z Rezerwuarem Tlenu</text:span></text:p>
            <text:p>NIEjałowy</text:p>
            <text:p>Jednorazowy</text:p>
          </table:table-cell>
          <table:table-cell table:style-name="ce255" office:value-type="string">
            <text:p><text:span text:style-name="T5">Dla Dorosłych</text:span></text:p>
            <text:p><text:span text:style-name="T6">Worek Samorozprężalny: 1600 ml</text:span></text:p>
            <text:p><text:span text:style-name="T6">Rezerwuar Tlenu: 2500 ml</text:span></text:p>
            <text:p><text:span text:style-name="T6">Dren Tlenowy: min. 2 m</text:span></text:p>
          </table:table-cell>
          <table:table-cell table:style-name="ce250" office:value-type="string">
            <text:p>-Skład Zestawu: Worek samorozprężalny,</text:p>
            <text:p>Rezerwuar tlenowy z Drenem, 2 maski</text:p>
            <text:p><text:span text:style-name="T10">w rozmiarach: Nr 4 i Nr 5</text:span></text:p>
            <text:p>z Nadmuchiwanym Kołnierzem.</text:p>
          </table:table-cell>
          <table:table-cell table:style-name="ce250" office:value-type="string">
            <text:p>1 zestaw</text:p>
          </table:table-cell>
          <table:table-cell table:style-name="ce250" office:value-type="float" office:value="300">
            <text:p>300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3"/>
        </table:table-row>
        <table:table-row table:style-name="ro37">
          <table:table-cell table:style-name="ce250" office:value-type="float" office:value="4">
            <text:p>4</text:p>
          </table:table-cell>
          <table:table-cell table:style-name="ce250" office:value-type="string">
            <text:p><text:span text:style-name="T5">Filtr Elektrostatyczny</text:span> Oddechowy</text:p>
            <text:p>Bakteryjno-Wirusowy <text:span text:style-name="T5">z HME</text:span></text:p>
            <text:p>(z Wymiennikiem Ciepła i Wilgoci)</text:p>
            <text:p><text:span text:style-name="T5">i Portem CO2</text:span></text:p>
            <text:p><text:span text:style-name="T5">min. Biologicznie Czysty</text:span></text:p>
            <text:p>Jednorazowy</text:p>
          </table:table-cell>
          <table:table-cell table:style-name="ce255" office:value-type="string">
            <text:p><text:span text:style-name="T5">Dla Dorosłych</text:span></text:p>
            <text:p><text:span text:style-name="T6">VT (Objętość Oddechowa):</text:span></text:p>
            <text:p><text:span text:style-name="T6">300-1500 ml</text:span></text:p>
            <text:p><text:span text:style-name="T6">VD (Przestrzeń Martwa):</text:span></text:p>
            <text:p><text:span text:style-name="T6">45 ml</text:span></text:p>
          </table:table-cell>
          <table:table-cell table:style-name="ce250" office:value-type="string">
            <text:p>-Do stosowania w układach oddechowych</text:p>
            <text:p>i anestetycznych</text:p>
            <text:p>-Okrągły, Skuteczność filtracji: min. 99,999%</text:p>
          </table:table-cell>
          <table:table-cell table:style-name="ce250" office:value-type="string">
            <text:p>1 szt.</text:p>
          </table:table-cell>
          <table:table-cell table:style-name="ce250" office:value-type="float" office:value="3000">
            <text:p>3000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3"/>
        </table:table-row>
        <table:table-row table:style-name="ro38">
          <table:table-cell table:style-name="ce250" office:value-type="float" office:value="5">
            <text:p>5</text:p>
          </table:table-cell>
          <table:table-cell table:style-name="ce253" office:value-type="string">
            <text:p>Łyżka do Laryngoskopu</text:p>
            <text:p><text:span text:style-name="T5">typ McIntosh</text:span></text:p>
            <text:p>Światłowodowa</text:p>
            <text:p>min. Czysta Mikrobiologicznie</text:p>
            <text:p>Jednorazowa</text:p>
          </table:table-cell>
          <table:table-cell table:style-name="ce250" office:value-type="string">
            <text:p>Rozmiar: 0</text:p>
          </table:table-cell>
          <table:table-cell table:style-name="ce256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6">połączona z łyżką wspawanym wewnątrz hakiem</text:span></text:p>
            <text:p><text:span text:style-name="T26">ze stali nierdzewnej widocznym na zewnątrz</text:span></text:p>
            <text:p><text:span text:style-name="T26">-Mocowanie łyżki w rękojeści</text:span></text:p>
            <text:p><text:span text:style-name="T26">sprężynowym zatrzaskiem</text:span></text:p>
            <text:p><text:span text:style-name="T26">kulkowym w postaci 2 kulek stabilizujących</text:span></text:p>
            <text:p><text:span text:style-name="T26">oraz metalowym hakiem wewnątrz stopki</text:span></text:p>
            <text:p><text:span text:style-name="T26">-Łyżka przetestowana pod kątem wytrzymałości</text:span></text:p>
            <text:p><text:span text:style-name="T26">w połączeniu z rękojeścią siłą nacisku 20 kg</text:span></text:p>
            <text:p><text:span text:style-name="T26"><text:s/></text:span><text:span text:style-name="T26">(Oświadczeniem producenta-załączyć do oferty)</text:span></text:p>
            <text:p><text:span text:style-name="T26">-Światłowód osłonięty</text:span></text:p>
            <text:p><text:span text:style-name="T26">-Na opakowaniu jednostkowym umieszczone:</text:span></text:p>
            <text:p><text:span text:style-name="T26">Data Ważności i Seria</text:span></text:p>
          </table:table-cell>
          <table:table-cell table:style-name="ce250" office:value-type="string">
            <text:p>1 szt.</text:p>
          </table:table-cell>
          <table:table-cell table:style-name="ce250" office:value-type="float" office:value="10">
            <text:p>10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3"/>
        </table:table-row>
        <table:table-row table:style-name="ro38">
          <table:table-cell table:style-name="ce250" office:value-type="float" office:value="6">
            <text:p>6</text:p>
          </table:table-cell>
          <table:table-cell table:style-name="ce253" office:value-type="string">
            <text:p>Łyżka do Laryngoskopu</text:p>
            <text:p><text:span text:style-name="T5">typ McIntosh</text:span></text:p>
            <text:p>Światłowodowa</text:p>
            <text:p>min. Czysta Mikrobiologicznie</text:p>
            <text:p>Jednorazowa</text:p>
          </table:table-cell>
          <table:table-cell table:style-name="ce250" office:value-type="string">
            <text:p>Rozmiar: 1</text:p>
          </table:table-cell>
          <table:table-cell table:style-name="ce256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6">połączona z łyżką wspawanym wewnątrz hakiem</text:span></text:p>
            <text:p><text:span text:style-name="T26">ze stali nierdzewnej widocznym na zewnątrz</text:span></text:p>
            <text:p><text:span text:style-name="T26">-Mocowanie łyżki w rękojeści</text:span></text:p>
            <text:p><text:span text:style-name="T26">sprężynowym zatrzaskiem</text:span></text:p>
            <text:p><text:span text:style-name="T26">kulkowym w postaci 2 kulek stabilizujących</text:span></text:p>
            <text:p><text:span text:style-name="T26">oraz metalowym hakiem wewnątrz stopki</text:span></text:p>
            <text:p><text:span text:style-name="T26">-Łyżka przetestowana pod kątem wytrzymałości</text:span></text:p>
            <text:p><text:span text:style-name="T26">w połączeniu z rękojeścią siłą nacisku 20 kg</text:span></text:p>
            <text:p><text:span text:style-name="T26"><text:s/></text:span><text:span text:style-name="T26">(Oświadczeniem producenta-załączyć do oferty)</text:span></text:p>
            <text:p><text:span text:style-name="T26">-Światłowód osłonięty</text:span></text:p>
            <text:p><text:span text:style-name="T26">-Na opakowaniu jednostkowym umieszczone:</text:span></text:p>
            <text:p><text:span text:style-name="T26">Data Ważności i Seria</text:span></text:p>
          </table:table-cell>
          <table:table-cell table:style-name="ce250" office:value-type="string">
            <text:p>1 szt.</text:p>
          </table:table-cell>
          <table:table-cell table:style-name="ce250" office:value-type="float" office:value="10">
            <text:p>10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3"/>
        </table:table-row>
        <table:table-row table:style-name="ro38">
          <table:table-cell table:style-name="ce250" office:value-type="float" office:value="7">
            <text:p>7</text:p>
          </table:table-cell>
          <table:table-cell table:style-name="ce253" office:value-type="string">
            <text:p>Łyżka do Laryngoskopu</text:p>
            <text:p><text:span text:style-name="T5">typ McIntosh</text:span></text:p>
            <text:p>Światłowodowa</text:p>
            <text:p>min. Czysta Mikrobiologicznie</text:p>
            <text:p>Jednorazowa</text:p>
          </table:table-cell>
          <table:table-cell table:style-name="ce250" office:value-type="string">
            <text:p>Rozmiar: 2</text:p>
          </table:table-cell>
          <table:table-cell table:style-name="ce256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6">połączona z łyżką wspawanym wewnątrz hakiem</text:span></text:p>
            <text:p><text:span text:style-name="T26">ze stali nierdzewnej widocznym na zewnątrz</text:span></text:p>
            <text:p><text:span text:style-name="T26">-Mocowanie łyżki w rękojeści</text:span></text:p>
            <text:p><text:span text:style-name="T26">sprężynowym zatrzaskiem</text:span></text:p>
            <text:p><text:span text:style-name="T26">kulkowym w postaci 2 kulek stabilizujących</text:span></text:p>
            <text:p><text:span text:style-name="T26">oraz metalowym hakiem wewnątrz stopki</text:span></text:p>
            <text:p><text:span text:style-name="T26">-Łyżka przetestowana pod kątem wytrzymałości</text:span></text:p>
            <text:p><text:span text:style-name="T26">w połączeniu z rękojeścią siłą nacisku 20 kg</text:span></text:p>
            <text:p><text:span text:style-name="T26"><text:s/></text:span><text:span text:style-name="T26">(Oświadczeniem producenta-załączyć do oferty)</text:span></text:p>
            <text:p><text:span text:style-name="T26">-Światłowód osłonięty</text:span></text:p>
            <text:p><text:span text:style-name="T26">-Na opakowaniu jednostkowym umieszczone:</text:span></text:p>
            <text:p><text:span text:style-name="T26">Data Ważności i Seria</text:span></text:p>
          </table:table-cell>
          <table:table-cell table:style-name="ce250" office:value-type="string">
            <text:p>1 szt.</text:p>
          </table:table-cell>
          <table:table-cell table:style-name="ce250" office:value-type="float" office:value="20">
            <text:p>20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3"/>
        </table:table-row>
        <table:table-row table:style-name="ro38">
          <table:table-cell table:style-name="ce250" office:value-type="float" office:value="8">
            <text:p>8</text:p>
          </table:table-cell>
          <table:table-cell table:style-name="ce253" office:value-type="string">
            <text:p>Łyżka do Laryngoskopu</text:p>
            <text:p><text:span text:style-name="T5">typ McIntosh</text:span></text:p>
            <text:p>Światłowodowa</text:p>
            <text:p>min. Czysta Mikrobiologicznie</text:p>
            <text:p>Jednorazowa</text:p>
          </table:table-cell>
          <table:table-cell table:style-name="ce250" office:value-type="string">
            <text:p>Rozmiar: 3</text:p>
          </table:table-cell>
          <table:table-cell table:style-name="ce256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6">połączona z łyżką wspawanym wewnątrz hakiem</text:span></text:p>
            <text:p><text:span text:style-name="T26">ze stali nierdzewnej widocznym na zewnątrz</text:span></text:p>
            <text:p><text:span text:style-name="T26">-Mocowanie łyżki w rękojeści</text:span></text:p>
            <text:p><text:span text:style-name="T26">sprężynowym zatrzaskiem</text:span></text:p>
            <text:p><text:span text:style-name="T26">kulkowym w postaci 2 kulek stabilizujących</text:span></text:p>
            <text:p><text:span text:style-name="T26">oraz metalowym hakiem wewnątrz stopki</text:span></text:p>
            <text:p><text:span text:style-name="T26">-Łyżka przetestowana pod kątem wytrzymałości</text:span></text:p>
            <text:p><text:span text:style-name="T26">w połączeniu z rękojeścią siłą nacisku 20 kg</text:span></text:p>
            <text:p><text:span text:style-name="T26"><text:s/></text:span><text:span text:style-name="T26">(Oświadczeniem producenta-załączyć do oferty)</text:span></text:p>
            <text:p><text:span text:style-name="T26">-Światłowód osłonięty</text:span></text:p>
            <text:p><text:span text:style-name="T26">-Na opakowaniu jednostkowym umieszczone:</text:span></text:p>
            <text:p><text:span text:style-name="T26">Data Ważności i Seria</text:span></text:p>
          </table:table-cell>
          <table:table-cell table:style-name="ce250" office:value-type="string">
            <text:p>1 szt.</text:p>
          </table:table-cell>
          <table:table-cell table:style-name="ce250" office:value-type="float" office:value="700">
            <text:p>700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3"/>
        </table:table-row>
        <table:table-row table:style-name="ro38">
          <table:table-cell table:style-name="ce250" office:value-type="float" office:value="9">
            <text:p>9</text:p>
          </table:table-cell>
          <table:table-cell table:style-name="ce253" office:value-type="string">
            <text:p>Łyżka do Laryngoskopu</text:p>
            <text:p><text:span text:style-name="T5">typ McIntosh</text:span></text:p>
            <text:p>Światłowodowa</text:p>
            <text:p>min. Czysta Mikrobiologicznie</text:p>
            <text:p>Jednorazowa</text:p>
          </table:table-cell>
          <table:table-cell table:style-name="ce250" office:value-type="string">
            <text:p>Rozmiar: 4</text:p>
          </table:table-cell>
          <table:table-cell table:style-name="ce256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6">połączona z łyżką wspawanym wewnątrz hakiem</text:span></text:p>
            <text:p><text:span text:style-name="T26">ze stali nierdzewnej widocznym na zewnątrz</text:span></text:p>
            <text:p><text:span text:style-name="T26">-Mocowanie łyżki w rękojeści</text:span></text:p>
            <text:p><text:span text:style-name="T26">sprężynowym zatrzaskiem</text:span></text:p>
            <text:p><text:span text:style-name="T26">kulkowym w postaci 2 kulek stabilizujących</text:span></text:p>
            <text:p><text:span text:style-name="T26">oraz metalowym hakiem wewnątrz stopki</text:span></text:p>
            <text:p><text:span text:style-name="T26">-Łyżka przetestowana pod kątem wytrzymałości</text:span></text:p>
            <text:p><text:span text:style-name="T26">w połączeniu z rękojeścią siłą nacisku 20 kg</text:span></text:p>
            <text:p><text:span text:style-name="T26"><text:s/></text:span><text:span text:style-name="T26">(Oświadczeniem producenta-załączyć do oferty)</text:span></text:p>
            <text:p><text:span text:style-name="T26">-Światłowód osłonięty</text:span></text:p>
            <text:p><text:span text:style-name="T26">-Na opakowaniu jednostkowym umieszczone:</text:span></text:p>
            <text:p><text:span text:style-name="T26">Data Ważności i Seria</text:span></text:p>
          </table:table-cell>
          <table:table-cell table:style-name="ce250" office:value-type="string">
            <text:p>1 szt.</text:p>
          </table:table-cell>
          <table:table-cell table:style-name="ce250" office:value-type="float" office:value="400">
            <text:p>400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3"/>
        </table:table-row>
        <table:table-row table:style-name="ro38">
          <table:table-cell table:style-name="ce250" office:value-type="float" office:value="10">
            <text:p>10</text:p>
          </table:table-cell>
          <table:table-cell table:style-name="ce253" office:value-type="string">
            <text:p>Łyżka do Laryngoskopu</text:p>
            <text:p><text:span text:style-name="T5">typ McIntosh</text:span></text:p>
            <text:p>Światłowodowa</text:p>
            <text:p>min. Czysta Mikrobiologicznie</text:p>
            <text:p>Jednorazowa</text:p>
          </table:table-cell>
          <table:table-cell table:style-name="ce250" office:value-type="string">
            <text:p>Rozmiar: 5</text:p>
          </table:table-cell>
          <table:table-cell table:style-name="ce256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6">połączona z łyżką wspawanym wewnątrz hakiem</text:span></text:p>
            <text:p><text:span text:style-name="T26">ze stali nierdzewnej widocznym na zewnątrz</text:span></text:p>
            <text:p><text:span text:style-name="T26">-Mocowanie łyżki w rękojeści</text:span></text:p>
            <text:p><text:span text:style-name="T26">sprężynowym zatrzaskiem</text:span></text:p>
            <text:p><text:span text:style-name="T26">kulkowym w postaci 2 kulek stabilizujących</text:span></text:p>
            <text:p><text:span text:style-name="T26">oraz metalowym hakiem wewnątrz stopki</text:span></text:p>
            <text:p><text:span text:style-name="T26">-Łyżka przetestowana pod kątem wytrzymałości</text:span></text:p>
            <text:p><text:span text:style-name="T26">w połączeniu z rękojeścią siłą nacisku 20 kg</text:span></text:p>
            <text:p><text:span text:style-name="T26"><text:s/></text:span><text:span text:style-name="T26">(Oświadczeniem producenta-załączyć do oferty)</text:span></text:p>
            <text:p><text:span text:style-name="T26">-Światłowód osłonięty</text:span></text:p>
            <text:p><text:span text:style-name="T26">-Na opakowaniu jednostkowym umieszczone:</text:span></text:p>
            <text:p><text:span text:style-name="T26">Data Ważności i Seria</text:span></text:p>
          </table:table-cell>
          <table:table-cell table:style-name="ce250" office:value-type="string">
            <text:p>1 szt.</text:p>
          </table:table-cell>
          <table:table-cell table:style-name="ce250" office:value-type="float" office:value="20">
            <text:p>20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3"/>
        </table:table-row>
        <table:table-row table:style-name="ro38">
          <table:table-cell table:style-name="ce250" office:value-type="float" office:value="11">
            <text:p>11</text:p>
          </table:table-cell>
          <table:table-cell table:style-name="ce253" office:value-type="string">
            <text:p>Łyżka do Laryngoskopu</text:p>
            <text:p><text:span text:style-name="T5">typ MiLLer</text:span></text:p>
            <text:p>Światłowodowa</text:p>
            <text:p>min. Czysta Mikrobiologicznie</text:p>
            <text:p>Jednorazowa</text:p>
          </table:table-cell>
          <table:table-cell table:style-name="ce250" office:value-type="string">
            <text:p>Rozmiar: 00</text:p>
          </table:table-cell>
          <table:table-cell table:style-name="ce256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6">połączona z łyżką wspawanym wewnątrz hakiem</text:span></text:p>
            <text:p><text:span text:style-name="T26">ze stali nierdzewnej widocznym na zewnątrz</text:span></text:p>
            <text:p><text:span text:style-name="T26">-Mocowanie łyżki w rękojeści</text:span></text:p>
            <text:p><text:span text:style-name="T26">sprężynowym zatrzaskiem</text:span></text:p>
            <text:p><text:span text:style-name="T26">kulkowym w postaci 2 kulek stabilizujących</text:span></text:p>
            <text:p><text:span text:style-name="T26">oraz metalowym hakiem wewnątrz stopki</text:span></text:p>
            <text:p><text:span text:style-name="T26">-Łyżka przetestowana pod kątem wytrzymałości</text:span></text:p>
            <text:p><text:span text:style-name="T26">w połączeniu z rękojeścią siłą nacisku 20 kg</text:span></text:p>
            <text:p><text:span text:style-name="T26"><text:s/></text:span><text:span text:style-name="T26">(Oświadczeniem producenta-załączyć do oferty)</text:span></text:p>
            <text:p><text:span text:style-name="T26">-Światłowód osłonięty</text:span></text:p>
            <text:p><text:span text:style-name="T26">-Na opakowaniu jednostkowym umieszczone:</text:span></text:p>
            <text:p><text:span text:style-name="T26">Data Ważności i Seria</text:span></text:p>
          </table:table-cell>
          <table:table-cell table:style-name="ce250" office:value-type="string">
            <text:p>1 szt.</text:p>
          </table:table-cell>
          <table:table-cell table:style-name="ce250" office:value-type="float" office:value="5">
            <text:p>5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3"/>
        </table:table-row>
        <table:table-row table:style-name="ro38">
          <table:table-cell table:style-name="ce250" office:value-type="float" office:value="12">
            <text:p>12</text:p>
          </table:table-cell>
          <table:table-cell table:style-name="ce253" office:value-type="string">
            <text:p>Łyżka do Laryngoskopu</text:p>
            <text:p><text:span text:style-name="T5">typ MiLLer</text:span></text:p>
            <text:p>Światłowodowa</text:p>
            <text:p>min. Czysta Mikrobiologicznie</text:p>
            <text:p>Jednorazowa</text:p>
          </table:table-cell>
          <table:table-cell table:style-name="ce250" office:value-type="string">
            <text:p>Rozmiar: 0</text:p>
          </table:table-cell>
          <table:table-cell table:style-name="ce256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6">połączona z łyżką wspawanym wewnątrz hakiem</text:span></text:p>
            <text:p><text:span text:style-name="T26">ze stali nierdzewnej widocznym na zewnątrz</text:span></text:p>
            <text:p><text:span text:style-name="T26">-Mocowanie łyżki w rękojeści</text:span></text:p>
            <text:p><text:span text:style-name="T26">sprężynowym zatrzaskiem</text:span></text:p>
            <text:p><text:span text:style-name="T26">kulkowym w postaci 2 kulek stabilizujących</text:span></text:p>
            <text:p><text:span text:style-name="T26">oraz metalowym hakiem wewnątrz stopki</text:span></text:p>
            <text:p><text:span text:style-name="T26">-Łyżka przetestowana pod kątem wytrzymałości</text:span></text:p>
            <text:p><text:span text:style-name="T26">w połączeniu z rękojeścią siłą nacisku 20 kg</text:span></text:p>
            <text:p><text:span text:style-name="T26"><text:s/></text:span><text:span text:style-name="T26">(Oświadczeniem producenta-załączyć do oferty)</text:span></text:p>
            <text:p><text:span text:style-name="T26">-Światłowód osłonięty</text:span></text:p>
            <text:p><text:span text:style-name="T26">-Na opakowaniu jednostkowym umieszczone:</text:span></text:p>
            <text:p><text:span text:style-name="T26">Data Ważności i Seria</text:span></text:p>
          </table:table-cell>
          <table:table-cell table:style-name="ce250" office:value-type="string">
            <text:p>1 szt.</text:p>
          </table:table-cell>
          <table:table-cell table:style-name="ce250" office:value-type="float" office:value="5">
            <text:p>5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3"/>
        </table:table-row>
        <table:table-row table:style-name="ro38">
          <table:table-cell table:style-name="ce250" office:value-type="float" office:value="13">
            <text:p>13</text:p>
          </table:table-cell>
          <table:table-cell table:style-name="ce253" office:value-type="string">
            <text:p>Łyżka do Laryngoskopu</text:p>
            <text:p><text:span text:style-name="T5">typ MiLLer</text:span></text:p>
            <text:p>Światłowodowa</text:p>
            <text:p>min. Czysta Mikrobiologicznie</text:p>
            <text:p>Jednorazowa</text:p>
          </table:table-cell>
          <table:table-cell table:style-name="ce250" office:value-type="string">
            <text:p>Rozmiar: 1</text:p>
          </table:table-cell>
          <table:table-cell table:style-name="ce256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6">połączona z łyżką wspawanym wewnątrz hakiem</text:span></text:p>
            <text:p><text:span text:style-name="T26">ze stali nierdzewnej widocznym na zewnątrz</text:span></text:p>
            <text:p><text:span text:style-name="T26">-Mocowanie łyżki w rękojeści</text:span></text:p>
            <text:p><text:span text:style-name="T26">sprężynowym zatrzaskiem</text:span></text:p>
            <text:p><text:span text:style-name="T26">kulkowym w postaci 2 kulek stabilizujących</text:span></text:p>
            <text:p><text:span text:style-name="T26">oraz metalowym hakiem wewnątrz stopki</text:span></text:p>
            <text:p><text:span text:style-name="T26">-Łyżka przetestowana pod kątem wytrzymałości</text:span></text:p>
            <text:p><text:span text:style-name="T26">w połączeniu z rękojeścią siłą nacisku 20 kg</text:span></text:p>
            <text:p><text:span text:style-name="T26"><text:s/></text:span><text:span text:style-name="T26">(Oświadczeniem producenta-załączyć do oferty)</text:span></text:p>
            <text:p><text:span text:style-name="T26">-Światłowód osłonięty</text:span></text:p>
            <text:p><text:span text:style-name="T26">-Na opakowaniu jednostkowym umieszczone:</text:span></text:p>
            <text:p><text:span text:style-name="T26">Data Ważności i Seria</text:span></text:p>
          </table:table-cell>
          <table:table-cell table:style-name="ce250" office:value-type="string">
            <text:p>1 szt.</text:p>
          </table:table-cell>
          <table:table-cell table:style-name="ce250" office:value-type="float" office:value="5">
            <text:p>5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3"/>
        </table:table-row>
        <table:table-row table:style-name="ro38">
          <table:table-cell table:style-name="ce250" office:value-type="float" office:value="14">
            <text:p>14</text:p>
          </table:table-cell>
          <table:table-cell table:style-name="ce253" office:value-type="string">
            <text:p>Łyżka do Laryngoskopu</text:p>
            <text:p><text:span text:style-name="T5">typ MiLLer</text:span></text:p>
            <text:p>Światłowodowa</text:p>
            <text:p>min. Czysta Mikrobiologicznie</text:p>
            <text:p>Jednorazowa</text:p>
          </table:table-cell>
          <table:table-cell table:style-name="ce250" office:value-type="string">
            <text:p>Rozmiar: 2</text:p>
          </table:table-cell>
          <table:table-cell table:style-name="ce256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6">połączona z łyżką wspawanym wewnątrz hakiem</text:span></text:p>
            <text:p><text:span text:style-name="T26">ze stali nierdzewnej widocznym na zewnątrz</text:span></text:p>
            <text:p><text:span text:style-name="T26">-Mocowanie łyżki w rękojeści</text:span></text:p>
            <text:p><text:span text:style-name="T26">sprężynowym zatrzaskiem</text:span></text:p>
            <text:p><text:span text:style-name="T26">kulkowym w postaci 2 kulek stabilizujących</text:span></text:p>
            <text:p><text:span text:style-name="T26">oraz metalowym hakiem wewnątrz stopki</text:span></text:p>
            <text:p><text:span text:style-name="T26">-Łyżka przetestowana pod kątem wytrzymałości</text:span></text:p>
            <text:p><text:span text:style-name="T26">w połączeniu z rękojeścią siłą nacisku 20 kg</text:span></text:p>
            <text:p><text:span text:style-name="T26"><text:s/></text:span><text:span text:style-name="T26">(Oświadczeniem producenta-załączyć do oferty)</text:span></text:p>
            <text:p><text:span text:style-name="T26">-Światłowód osłonięty</text:span></text:p>
            <text:p><text:span text:style-name="T26">-Na opakowaniu jednostkowym umieszczone:</text:span></text:p>
            <text:p><text:span text:style-name="T26">Data Ważności i Seria</text:span></text:p>
          </table:table-cell>
          <table:table-cell table:style-name="ce250" office:value-type="string">
            <text:p>1 szt.</text:p>
          </table:table-cell>
          <table:table-cell table:style-name="ce250" office:value-type="float" office:value="5">
            <text:p>5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3"/>
        </table:table-row>
        <table:table-row table:style-name="ro38">
          <table:table-cell table:style-name="ce250" office:value-type="float" office:value="15">
            <text:p>15</text:p>
          </table:table-cell>
          <table:table-cell table:style-name="ce253" office:value-type="string">
            <text:p>Łyżka do Laryngoskopu</text:p>
            <text:p><text:span text:style-name="T5">typ MiLLer</text:span></text:p>
            <text:p>Światłowodowa</text:p>
            <text:p>min. Czysta Mikrobiologicznie</text:p>
            <text:p>Jednorazowa</text:p>
          </table:table-cell>
          <table:table-cell table:style-name="ce250" office:value-type="string">
            <text:p>Rozmiar: 3</text:p>
          </table:table-cell>
          <table:table-cell table:style-name="ce256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6">połączona z łyżką wspawanym wewnątrz hakiem</text:span></text:p>
            <text:p><text:span text:style-name="T26">ze stali nierdzewnej widocznym na zewnątrz</text:span></text:p>
            <text:p><text:span text:style-name="T26">-Mocowanie łyżki w rękojeści</text:span></text:p>
            <text:p><text:span text:style-name="T26">sprężynowym zatrzaskiem</text:span></text:p>
            <text:p><text:span text:style-name="T26">kulkowym w postaci 2 kulek stabilizujących</text:span></text:p>
            <text:p><text:span text:style-name="T26">oraz metalowym hakiem wewnątrz stopki</text:span></text:p>
            <text:p><text:span text:style-name="T26">-Łyżka przetestowana pod kątem wytrzymałości</text:span></text:p>
            <text:p><text:span text:style-name="T26">w połączeniu z rękojeścią siłą nacisku 20 kg</text:span></text:p>
            <text:p><text:span text:style-name="T26"><text:s/></text:span><text:span text:style-name="T26">(Oświadczeniem producenta-załączyć do oferty)</text:span></text:p>
            <text:p><text:span text:style-name="T26">-Światłowód osłonięty</text:span></text:p>
            <text:p><text:span text:style-name="T26">-Na opakowaniu jednostkowym umieszczone:</text:span></text:p>
            <text:p><text:span text:style-name="T26">Data Ważności i Seria</text:span></text:p>
          </table:table-cell>
          <table:table-cell table:style-name="ce250" office:value-type="string">
            <text:p>1 szt.</text:p>
          </table:table-cell>
          <table:table-cell table:style-name="ce250" office:value-type="float" office:value="5">
            <text:p>5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3"/>
        </table:table-row>
        <table:table-row table:style-name="ro38">
          <table:table-cell table:style-name="ce250" office:value-type="float" office:value="16">
            <text:p>16</text:p>
          </table:table-cell>
          <table:table-cell table:style-name="ce253" office:value-type="string">
            <text:p>Łyżka do Laryngoskopu</text:p>
            <text:p><text:span text:style-name="T5">typ MiLLer</text:span></text:p>
            <text:p>Światłowodowa</text:p>
            <text:p>min. Czysta Mikrobiologicznie</text:p>
            <text:p>Jednorazowa</text:p>
          </table:table-cell>
          <table:table-cell table:style-name="ce250" office:value-type="string">
            <text:p>Rozmiar: 4</text:p>
          </table:table-cell>
          <table:table-cell table:style-name="ce256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6">połączona z łyżką wspawanym wewnątrz hakiem</text:span></text:p>
            <text:p><text:span text:style-name="T26">ze stali nierdzewnej widocznym na zewnątrz</text:span></text:p>
            <text:p><text:span text:style-name="T26">-Mocowanie łyżki w rękojeści</text:span></text:p>
            <text:p><text:span text:style-name="T26">sprężynowym zatrzaskiem</text:span></text:p>
            <text:p><text:span text:style-name="T26">kulkowym w postaci 2 kulek stabilizujących</text:span></text:p>
            <text:p><text:span text:style-name="T26">oraz metalowym hakiem wewnątrz stopki</text:span></text:p>
            <text:p><text:span text:style-name="T26">-Łyżka przetestowana pod kątem wytrzymałości</text:span></text:p>
            <text:p><text:span text:style-name="T26">w połączeniu z rękojeścią siłą nacisku 20 kg</text:span></text:p>
            <text:p><text:span text:style-name="T26"><text:s/></text:span><text:span text:style-name="T26">(Oświadczeniem producenta-załączyć do oferty)</text:span></text:p>
            <text:p><text:span text:style-name="T26">-Światłowód osłonięty</text:span></text:p>
            <text:p><text:span text:style-name="T26">-Na opakowaniu jednostkowym umieszczone:</text:span></text:p>
            <text:p><text:span text:style-name="T26">Data Ważności i Seria</text:span></text:p>
          </table:table-cell>
          <table:table-cell table:style-name="ce250" office:value-type="string">
            <text:p>1 szt.</text:p>
          </table:table-cell>
          <table:table-cell table:style-name="ce250" office:value-type="float" office:value="5">
            <text:p>5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3"/>
        </table:table-row>
        <table:table-row table:style-name="ro34">
          <table:table-cell table:style-name="ce250" office:value-type="float" office:value="17">
            <text:p>17</text:p>
          </table:table-cell>
          <table:table-cell table:style-name="ce250" office:value-type="string">
            <text:p><text:span text:style-name="T5">Rękojeść</text:span> do Laryngoskopu</text:p>
            <text:p>z Baterią i Źródłem Światła LED</text:p>
            <text:p><text:span text:style-name="T23">min. Czysta Mikrobiologicznie</text:span></text:p>
            <text:p><text:span text:style-name="T23">Jednorazowa</text:span></text:p>
          </table:table-cell>
          <table:table-cell table:style-name="ce250" office:value-type="string">
            <text:p>Rozmiar: Standardowa</text:p>
          </table:table-cell>
          <table:table-cell table:style-name="ce256" office:value-type="string">
            <text:p>-Metalowa z podłużnymi frezami zakończona</text:p>
            <text:p>zakrętką z tworzywa sztucznego</text:p>
            <text:p>-Możliwość szybkiego usunięcia baterii</text:p>
            <text:p>-Kompatybilna z Łyżkami w standardzie ISO 7376</text:p>
            <text:p><text:span text:style-name="T26">-Rękojeść przetestowana pod kątem wytrzymałości</text:span></text:p>
            <text:p><text:span text:style-name="T26">w połączeniu z Łyżką siłą nacisku 20 kg</text:span></text:p>
            <text:p><text:span text:style-name="T26"><text:s/></text:span><text:span text:style-name="T26">(Oświadczeniem producenta-załączyć do oferty)</text:span></text:p>
            <text:p><text:span text:style-name="T26">-Na opakowaniu jednostkowym umieszczone:</text:span></text:p>
            <text:p><text:span text:style-name="T26">Data Ważności i Seria</text:span></text:p>
          </table:table-cell>
          <table:table-cell table:style-name="ce250" office:value-type="string">
            <text:p>1 szt.</text:p>
          </table:table-cell>
          <table:table-cell table:style-name="ce250" office:value-type="float" office:value="200">
            <text:p>200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3"/>
        </table:table-row>
        <table:table-row table:style-name="ro34">
          <table:table-cell table:style-name="ce250" office:value-type="float" office:value="18">
            <text:p>18</text:p>
          </table:table-cell>
          <table:table-cell table:style-name="ce250" office:value-type="string">
            <text:p><text:span text:style-name="T5">Rękojeść</text:span> do Laryngoskopu</text:p>
            <text:p>z Baterią i Źródłem Światła LED</text:p>
            <text:p><text:span text:style-name="T23">min. Czysta Mikrobiologicznie</text:span></text:p>
            <text:p><text:span text:style-name="T23">Jednorazowa</text:span></text:p>
          </table:table-cell>
          <table:table-cell table:style-name="ce250" office:value-type="string">
            <text:p>Rozmiar: Krótka</text:p>
          </table:table-cell>
          <table:table-cell table:style-name="ce256" office:value-type="string">
            <text:p>-Metalowa z podłużnymi frezami zakończona</text:p>
            <text:p>zakrętką z tworzywa sztucznego</text:p>
            <text:p>-Możliwość szybkiego usunięcia baterii</text:p>
            <text:p>-Kompatybilna z Łyżkami w standardzie ISO 7376</text:p>
            <text:p><text:span text:style-name="T26">-Rękojeść przetestowana pod kątem wytrzymałości</text:span></text:p>
            <text:p><text:span text:style-name="T26">w połączeniu z Łyżką siłą nacisku 20 kg</text:span></text:p>
            <text:p><text:span text:style-name="T26"><text:s/></text:span><text:span text:style-name="T26">(Oświadczeniem producenta-załączyć do oferty)</text:span></text:p>
            <text:p><text:span text:style-name="T26">-Na opakowaniu jednostkowym umieszczone:</text:span></text:p>
            <text:p><text:span text:style-name="T26">Data Ważności i Seria</text:span></text:p>
          </table:table-cell>
          <table:table-cell table:style-name="ce250" office:value-type="string">
            <text:p>1 szt.</text:p>
          </table:table-cell>
          <table:table-cell table:style-name="ce250" office:value-type="float" office:value="30">
            <text:p>30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3"/>
        </table:table-row>
        <table:table-row table:style-name="ro29">
          <table:table-cell table:style-name="ce250" office:value-type="float" office:value="19">
            <text:p>19</text:p>
          </table:table-cell>
          <table:table-cell table:style-name="ce254" office:value-type="string">
            <text:p><text:span text:style-name="T24">Obwód Oddechowy</text:span></text:p>
            <text:p><text:span text:style-name="T25">do Aparatu do Znieczulenia</text:span></text:p>
            <text:p><text:span text:style-name="T25">Dwururowy, Rozciągany,</text:span></text:p>
            <text:p><text:span text:style-name="T25"><text:s/></text:span><text:span text:style-name="T25">Karbowany</text:span></text:p>
            <text:p><text:span text:style-name="T25">Jednorazowy</text:span></text:p>
          </table:table-cell>
          <table:table-cell table:style-name="ce255" office:value-type="string">
            <text:p><text:span text:style-name="T5">Dla Dorosłych</text:span></text:p>
            <text:p><text:span text:style-name="T6">Średnica Wewnętrzna: 22 mm</text:span></text:p>
            <text:p><text:span text:style-name="T6">Długość: 90-300 cm (+/- 10 cm)</text:span></text:p>
            <text:p><text:span text:style-name="T6">Dodatkowa Rura: 150 cm</text:span></text:p>
            <text:p><text:span text:style-name="T6">Worek Oddechowy: 2 L</text:span></text:p>
          </table:table-cell>
          <table:table-cell table:style-name="ce257" office:value-type="string">
            <text:p>-Bodowa: 2 rozciągliwe ramiona,</text:p>
            <text:p>łącznik "Y" (trójnik),</text:p>
            <text:p>Łącznik Kolankowy 90° z portem CO2, </text:p>
            <text:p>Dodatkowa Rura do Worka, Worek</text:p>
          </table:table-cell>
          <table:table-cell table:style-name="ce250" office:value-type="string">
            <text:p>1 szt.</text:p>
          </table:table-cell>
          <table:table-cell table:style-name="ce250" office:value-type="float" office:value="600">
            <text:p>600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21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0-Bluzy i Spodnie operacyjne" table:style-name="ta1" table:print="false">
        <table:table-column table:style-name="co9" table:default-cell-style-name="ce35"/>
        <table:table-column table:style-name="co86" table:default-cell-style-name="ce35"/>
        <table:table-column table:style-name="co49" table:default-cell-style-name="ce35"/>
        <table:table-column table:style-name="co87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60" office:value-type="string" table:number-columns-spanned="11" table:number-rows-spanned="1">
            <text:p>Część 30: Materiały Medyczne: 33140000, 33199000</text:p>
          </table:table-cell>
          <table:covered-table-cell table:number-columns-repeated="3" table:style-name="ce263"/>
          <table:covered-table-cell table:number-columns-repeated="7" table:style-name="ce265"/>
          <table:table-cell table:number-columns-repeated="1013"/>
        </table:table-row>
        <table:table-row table:style-name="ro2">
          <table:table-cell table:style-name="ce261" office:value-type="string">
            <text:p>L.p.</text:p>
          </table:table-cell>
          <table:table-cell table:style-name="ce264" office:value-type="string">
            <text:p>TYP PRODUKTU</text:p>
          </table:table-cell>
          <table:table-cell table:style-name="ce264" office:value-type="string">
            <text:p>WYMIARY</text:p>
          </table:table-cell>
          <table:table-cell table:style-name="ce264" office:value-type="string">
            <text:p>WYMAGANIA DOTYCZĄCE</text:p>
            <text:p>PRODUKTU</text:p>
          </table:table-cell>
          <table:table-cell table:style-name="ce261" office:value-type="string">
            <text:p>WIELKOŚĆ</text:p>
            <text:p>OPAKOWANIA</text:p>
          </table:table-cell>
          <table:table-cell table:style-name="ce261" office:value-type="string">
            <text:p>ILOŚĆ</text:p>
            <text:p>OPAKOWAŃ</text:p>
          </table:table-cell>
          <table:table-cell table:style-name="ce261" office:value-type="string">
            <text:p>PODMIOT ODPOWIEDZIALNY</text:p>
            <text:p>LUB PRODUCENT</text:p>
          </table:table-cell>
          <table:table-cell table:style-name="ce266" office:value-type="string">
            <text:p>CENA/OP.</text:p>
            <text:p><text:span text:style-name="T5">BRUTTO</text:span><text:span text:style-name="T6"> [ZŁ]</text:span></text:p>
          </table:table-cell>
          <table:table-cell table:style-name="ce261" office:value-type="string">
            <text:p>WARTOŚĆ</text:p>
            <text:p><text:span text:style-name="T5">BRUTTO</text:span> [ZŁ]</text:p>
          </table:table-cell>
          <table:table-cell table:style-name="ce261" office:value-type="string">
            <text:p>NUMER KATALOGOWY</text:p>
            <text:p>LUB NUMER "REF"</text:p>
          </table:table-cell>
          <table:table-cell table:style-name="ce261" office:value-type="string">
            <text:p>VAT</text:p>
            <text:p>[%]</text:p>
          </table:table-cell>
          <table:table-cell table:number-columns-repeated="1013"/>
        </table:table-row>
        <table:table-row table:style-name="ro35">
          <table:table-cell table:style-name="ce262" office:value-type="float" office:value="1">
            <text:p>1</text:p>
          </table:table-cell>
          <table:table-cell table:style-name="ce262" office:value-type="string">
            <text:p><text:span text:style-name="T7">Bluza</text:span> Operacyjna</text:p>
            <text:p>z Krótkim Rękawem</text:p>
            <text:p>NIEjałowa</text:p>
            <text:p>Jednorazowa</text:p>
          </table:table-cell>
          <table:table-cell table:style-name="ce262" office:value-type="string">
            <text:p>Rozmiar: S</text:p>
          </table:table-cell>
          <table:table-cell table:style-name="ce262" office:value-type="string">
            <text:p>-Wyrób Medyczny: Klasa I</text:p>
            <text:p>-Włóknina Bawełnopodobna min. 49 g/1 m2</text:p>
            <text:p>typ Spunbond</text:p>
            <text:p><text:span text:style-name="T6">-Zgodność z Aktualną Normą: EN 13795</text:span></text:p>
            <text:p>-Kieszenie</text:p>
            <text:p>-BEZ Mankietów</text:p>
          </table:table-cell>
          <table:table-cell table:style-name="ce262" office:value-type="string">
            <text:p>1 szt.</text:p>
          </table:table-cell>
          <table:table-cell table:style-name="ce262" office:value-type="float" office:value="500">
            <text:p>500</text:p>
          </table:table-cell>
          <table:table-cell table:style-name="ce262"/>
          <table:table-cell table:style-name="ce266"/>
          <table:table-cell table:style-name="ce262" table:number-columns-repeated="3"/>
          <table:table-cell table:number-columns-repeated="1013"/>
        </table:table-row>
        <table:table-row table:style-name="ro35">
          <table:table-cell table:style-name="ce262" office:value-type="float" office:value="2">
            <text:p>2</text:p>
          </table:table-cell>
          <table:table-cell table:style-name="ce262" office:value-type="string">
            <text:p><text:span text:style-name="T7">Bluza</text:span> Operacyjna</text:p>
            <text:p>z Krótkim Rękawem</text:p>
            <text:p>NIEjałowa</text:p>
            <text:p>Jednorazowa</text:p>
          </table:table-cell>
          <table:table-cell table:style-name="ce262" office:value-type="string">
            <text:p>Rozmiar: M</text:p>
          </table:table-cell>
          <table:table-cell table:style-name="ce262" office:value-type="string">
            <text:p>-Wyrób Medyczny: Klasa I</text:p>
            <text:p>-Włóknina Bawełnopodobna min. 49 g/1 m2</text:p>
            <text:p>typ Spunbond</text:p>
            <text:p><text:span text:style-name="T6">-Zgodność z Aktualną Normą: EN 13795</text:span></text:p>
            <text:p>-Kieszenie</text:p>
            <text:p>-BEZ Mankietów</text:p>
          </table:table-cell>
          <table:table-cell table:style-name="ce262" office:value-type="string">
            <text:p>1 szt.</text:p>
          </table:table-cell>
          <table:table-cell table:style-name="ce262" office:value-type="float" office:value="1500">
            <text:p>1500</text:p>
          </table:table-cell>
          <table:table-cell table:style-name="ce262"/>
          <table:table-cell table:style-name="ce266"/>
          <table:table-cell table:style-name="ce262" table:number-columns-repeated="3"/>
          <table:table-cell table:number-columns-repeated="1013"/>
        </table:table-row>
        <table:table-row table:style-name="ro35">
          <table:table-cell table:style-name="ce262" office:value-type="float" office:value="3">
            <text:p>3</text:p>
          </table:table-cell>
          <table:table-cell table:style-name="ce262" office:value-type="string">
            <text:p><text:span text:style-name="T7">Bluza</text:span> Operacyjna</text:p>
            <text:p>z Krótkim Rękawem</text:p>
            <text:p>NIEjałowa</text:p>
            <text:p>Jednorazowa</text:p>
          </table:table-cell>
          <table:table-cell table:style-name="ce262" office:value-type="string">
            <text:p>Rozmiar: L</text:p>
          </table:table-cell>
          <table:table-cell table:style-name="ce262" office:value-type="string">
            <text:p>-Wyrób Medyczny: Klasa I</text:p>
            <text:p>-Włóknina Bawełnopodobna min. 49 g/1 m2</text:p>
            <text:p>typ Spunbond</text:p>
            <text:p><text:span text:style-name="T6">-Zgodność z Aktualną Normą: EN 13795</text:span></text:p>
            <text:p>-Kieszenie</text:p>
            <text:p>-BEZ Mankietów</text:p>
          </table:table-cell>
          <table:table-cell table:style-name="ce262" office:value-type="string">
            <text:p>1 szt.</text:p>
          </table:table-cell>
          <table:table-cell table:style-name="ce262" office:value-type="float" office:value="1500">
            <text:p>1500</text:p>
          </table:table-cell>
          <table:table-cell table:style-name="ce262"/>
          <table:table-cell table:style-name="ce266"/>
          <table:table-cell table:style-name="ce262" table:number-columns-repeated="3"/>
          <table:table-cell table:number-columns-repeated="1013"/>
        </table:table-row>
        <table:table-row table:style-name="ro35">
          <table:table-cell table:style-name="ce262" office:value-type="float" office:value="4">
            <text:p>4</text:p>
          </table:table-cell>
          <table:table-cell table:style-name="ce262" office:value-type="string">
            <text:p><text:span text:style-name="T7">Bluza</text:span> Operacyjna</text:p>
            <text:p>z Krótkim Rękawem</text:p>
            <text:p>NIEjałowa</text:p>
            <text:p>Jednorazowa</text:p>
          </table:table-cell>
          <table:table-cell table:style-name="ce262" office:value-type="string">
            <text:p>Rozmiar: XL</text:p>
          </table:table-cell>
          <table:table-cell table:style-name="ce262" office:value-type="string">
            <text:p>-Wyrób Medyczny: Klasa I</text:p>
            <text:p>-Włóknina Bawełnopodobna min. 49 g/1 m2</text:p>
            <text:p>typ Spunbond</text:p>
            <text:p><text:span text:style-name="T6">-Zgodność z Aktualną Normą: EN 13795</text:span></text:p>
            <text:p>-Kieszenie</text:p>
            <text:p>-BEZ Mankietów</text:p>
          </table:table-cell>
          <table:table-cell table:style-name="ce262" office:value-type="string">
            <text:p>1 szt.</text:p>
          </table:table-cell>
          <table:table-cell table:style-name="ce262" office:value-type="float" office:value="1000">
            <text:p>1000</text:p>
          </table:table-cell>
          <table:table-cell table:style-name="ce262"/>
          <table:table-cell table:style-name="ce266"/>
          <table:table-cell table:style-name="ce262" table:number-columns-repeated="3"/>
          <table:table-cell table:number-columns-repeated="1013"/>
        </table:table-row>
        <table:table-row table:style-name="ro35">
          <table:table-cell table:style-name="ce262" office:value-type="float" office:value="5">
            <text:p>5</text:p>
          </table:table-cell>
          <table:table-cell table:style-name="ce262" office:value-type="string">
            <text:p><text:span text:style-name="T7">Bluza</text:span> Operacyjna</text:p>
            <text:p>z Krótkim Rękawem</text:p>
            <text:p>NIEjałowa</text:p>
            <text:p>Jednorazowa</text:p>
          </table:table-cell>
          <table:table-cell table:style-name="ce262" office:value-type="string">
            <text:p>Rozmiar: XXL</text:p>
          </table:table-cell>
          <table:table-cell table:style-name="ce262" office:value-type="string">
            <text:p>-Wyrób Medyczny: Klasa I</text:p>
            <text:p>-Włóknina Bawełnopodobna min. 49 g/1 m2</text:p>
            <text:p>typ Spunbond</text:p>
            <text:p><text:span text:style-name="T6">-Zgodność z Aktualną Normą: EN 13795</text:span></text:p>
            <text:p>-Kieszenie</text:p>
            <text:p>-BEZ Mankietów</text:p>
          </table:table-cell>
          <table:table-cell table:style-name="ce262" office:value-type="string">
            <text:p>1 szt.</text:p>
          </table:table-cell>
          <table:table-cell table:style-name="ce262" office:value-type="float" office:value="1000">
            <text:p>1000</text:p>
          </table:table-cell>
          <table:table-cell table:style-name="ce262"/>
          <table:table-cell table:style-name="ce266"/>
          <table:table-cell table:style-name="ce262" table:number-columns-repeated="3"/>
          <table:table-cell table:number-columns-repeated="1013"/>
        </table:table-row>
        <table:table-row table:style-name="ro33">
          <table:table-cell table:style-name="ce262" office:value-type="float" office:value="6">
            <text:p>6</text:p>
          </table:table-cell>
          <table:table-cell table:style-name="ce262" office:value-type="string">
            <text:p><text:span text:style-name="T7">Spodnie</text:span> Operacyjne</text:p>
            <text:p>z Trokami</text:p>
            <text:p>NIEjałowe</text:p>
            <text:p>Jednorazowe</text:p>
          </table:table-cell>
          <table:table-cell table:style-name="ce262" office:value-type="string">
            <text:p>Rozmiar: S</text:p>
          </table:table-cell>
          <table:table-cell table:style-name="ce262" office:value-type="string">
            <text:p>-Wyrób Medyczny: Klasa I</text:p>
            <text:p>-Włóknina Bawełnopodobna min. 49 g/1 m2</text:p>
            <text:p>typ Spunbond</text:p>
            <text:p><text:span text:style-name="T6">-Zgodność z Aktualną Normą: EN 13795</text:span></text:p>
            <text:p><text:span text:style-name="T6">-BEZ Mankietów</text:span></text:p>
          </table:table-cell>
          <table:table-cell table:style-name="ce262" office:value-type="string">
            <text:p>1 szt.</text:p>
          </table:table-cell>
          <table:table-cell table:style-name="ce262" office:value-type="float" office:value="500">
            <text:p>500</text:p>
          </table:table-cell>
          <table:table-cell table:style-name="ce262"/>
          <table:table-cell table:style-name="ce266"/>
          <table:table-cell table:style-name="ce262" table:number-columns-repeated="3"/>
          <table:table-cell table:number-columns-repeated="1013"/>
        </table:table-row>
        <table:table-row table:style-name="ro33">
          <table:table-cell table:style-name="ce262" office:value-type="float" office:value="7">
            <text:p>7</text:p>
          </table:table-cell>
          <table:table-cell table:style-name="ce262" office:value-type="string">
            <text:p><text:span text:style-name="T7">Spodnie</text:span> Operacyjne</text:p>
            <text:p>z Tasiemką/Trokami</text:p>
            <text:p>NIEjałowe</text:p>
            <text:p>Jednorazowe</text:p>
          </table:table-cell>
          <table:table-cell table:style-name="ce262" office:value-type="string">
            <text:p>Rozmiar: M</text:p>
          </table:table-cell>
          <table:table-cell table:style-name="ce262" office:value-type="string">
            <text:p>-Wyrób Medyczny: Klasa I</text:p>
            <text:p>-Włóknina Bawełnopodobna min. 49 g/1 m2</text:p>
            <text:p>typ Spunbond</text:p>
            <text:p><text:span text:style-name="T6">-Zgodność z Aktualną Normą: EN 13795</text:span></text:p>
            <text:p><text:span text:style-name="T6">-BEZ Mankietów</text:span></text:p>
          </table:table-cell>
          <table:table-cell table:style-name="ce262" office:value-type="string">
            <text:p>1 szt.</text:p>
          </table:table-cell>
          <table:table-cell table:style-name="ce262" office:value-type="float" office:value="1500">
            <text:p>1500</text:p>
          </table:table-cell>
          <table:table-cell table:style-name="ce262"/>
          <table:table-cell table:style-name="ce266"/>
          <table:table-cell table:style-name="ce262" table:number-columns-repeated="3"/>
          <table:table-cell table:number-columns-repeated="1013"/>
        </table:table-row>
        <table:table-row table:style-name="ro33">
          <table:table-cell table:style-name="ce262" office:value-type="float" office:value="8">
            <text:p>8</text:p>
          </table:table-cell>
          <table:table-cell table:style-name="ce262" office:value-type="string">
            <text:p><text:span text:style-name="T7">Spodnie</text:span> Operacyjne</text:p>
            <text:p>z Tasiemką/Trokami</text:p>
            <text:p>NIEjałowe</text:p>
            <text:p>Jednorazowe</text:p>
          </table:table-cell>
          <table:table-cell table:style-name="ce262" office:value-type="string">
            <text:p>Rozmiar: L</text:p>
          </table:table-cell>
          <table:table-cell table:style-name="ce262" office:value-type="string">
            <text:p>-Wyrób Medyczny: Klasa I</text:p>
            <text:p>-Włóknina Bawełnopodobna min. 49 g/1 m2</text:p>
            <text:p>typ Spunbond</text:p>
            <text:p><text:span text:style-name="T6">-Zgodność z Aktualną Normą: EN 13795</text:span></text:p>
            <text:p><text:span text:style-name="T6">-BEZ Mankietów</text:span></text:p>
          </table:table-cell>
          <table:table-cell table:style-name="ce262" office:value-type="string">
            <text:p>1 szt.</text:p>
          </table:table-cell>
          <table:table-cell table:style-name="ce262" office:value-type="float" office:value="1500">
            <text:p>1500</text:p>
          </table:table-cell>
          <table:table-cell table:style-name="ce262"/>
          <table:table-cell table:style-name="ce266"/>
          <table:table-cell table:style-name="ce262" table:number-columns-repeated="3"/>
          <table:table-cell table:number-columns-repeated="1013"/>
        </table:table-row>
        <table:table-row table:style-name="ro33">
          <table:table-cell table:style-name="ce262" office:value-type="float" office:value="9">
            <text:p>9</text:p>
          </table:table-cell>
          <table:table-cell table:style-name="ce262" office:value-type="string">
            <text:p><text:span text:style-name="T7">Spodnie</text:span> Operacyjne</text:p>
            <text:p>z Tasiemką/Trokami</text:p>
            <text:p>NIEjałowe</text:p>
            <text:p>Jednorazowe</text:p>
          </table:table-cell>
          <table:table-cell table:style-name="ce262" office:value-type="string">
            <text:p>Rozmiar: XL</text:p>
          </table:table-cell>
          <table:table-cell table:style-name="ce262" office:value-type="string">
            <text:p>-Wyrób Medyczny: Klasa I</text:p>
            <text:p>-Włóknina Bawełnopodobna min. 49 g/1 m2</text:p>
            <text:p>typ Spunbond</text:p>
            <text:p><text:span text:style-name="T6">-Zgodność z Aktualną Normą: EN 13795</text:span></text:p>
            <text:p><text:span text:style-name="T6">-BEZ Mankietów</text:span></text:p>
          </table:table-cell>
          <table:table-cell table:style-name="ce262" office:value-type="string">
            <text:p>1 szt.</text:p>
          </table:table-cell>
          <table:table-cell table:style-name="ce262" office:value-type="float" office:value="1000">
            <text:p>1000</text:p>
          </table:table-cell>
          <table:table-cell table:style-name="ce262"/>
          <table:table-cell table:style-name="ce266"/>
          <table:table-cell table:style-name="ce262" table:number-columns-repeated="3"/>
          <table:table-cell table:number-columns-repeated="1013"/>
        </table:table-row>
        <table:table-row table:style-name="ro33">
          <table:table-cell table:style-name="ce262" office:value-type="float" office:value="10">
            <text:p>10</text:p>
          </table:table-cell>
          <table:table-cell table:style-name="ce262" office:value-type="string">
            <text:p><text:span text:style-name="T7">Spodnie</text:span> Operacyjne</text:p>
            <text:p>z Tasiemką/Trokami</text:p>
            <text:p>NIEjałowe</text:p>
            <text:p>Jednorazowe</text:p>
          </table:table-cell>
          <table:table-cell table:style-name="ce262" office:value-type="string">
            <text:p>Rozmiar: XXL</text:p>
          </table:table-cell>
          <table:table-cell table:style-name="ce262" office:value-type="string">
            <text:p>-Wyrób Medyczny: Klasa I</text:p>
            <text:p>-Włóknina Bawełnopodobna min. 49 g/1 m2</text:p>
            <text:p>typ Spunbond</text:p>
            <text:p><text:span text:style-name="T6">-Zgodność z Aktualną Normą: EN 13795</text:span></text:p>
            <text:p><text:span text:style-name="T6">-BEZ Mankietów</text:span></text:p>
          </table:table-cell>
          <table:table-cell table:style-name="ce262" office:value-type="string">
            <text:p>1 szt.</text:p>
          </table:table-cell>
          <table:table-cell table:style-name="ce262" office:value-type="float" office:value="1000">
            <text:p>1000</text:p>
          </table:table-cell>
          <table:table-cell table:style-name="ce262"/>
          <table:table-cell table:style-name="ce266"/>
          <table:table-cell table:style-name="ce262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12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1-Akcesoria do Nawilżacza" table:style-name="ta1" table:print="false">
        <table:table-column table:style-name="co9" table:default-cell-style-name="ce35"/>
        <table:table-column table:style-name="co72" table:default-cell-style-name="ce35"/>
        <table:table-column table:style-name="co86" table:default-cell-style-name="ce35"/>
        <table:table-column table:style-name="co88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67" office:value-type="string" table:number-columns-spanned="11" table:number-rows-spanned="1">
            <text:p>Część 31: Materiały Medyczne: 33140000, 33190000</text:p>
          </table:table-cell>
          <table:covered-table-cell table:number-columns-repeated="3" table:style-name="ce270"/>
          <table:covered-table-cell table:number-columns-repeated="7" table:style-name="ce272"/>
          <table:table-cell table:number-columns-repeated="1013"/>
        </table:table-row>
        <table:table-row table:style-name="ro2">
          <table:table-cell table:style-name="ce268" office:value-type="string">
            <text:p>L.p.</text:p>
          </table:table-cell>
          <table:table-cell table:style-name="ce271" office:value-type="string">
            <text:p>TYP PRODUKTU</text:p>
          </table:table-cell>
          <table:table-cell table:style-name="ce271" office:value-type="string">
            <text:p>WYMIARY</text:p>
          </table:table-cell>
          <table:table-cell table:style-name="ce271" office:value-type="string">
            <text:p>WYMAGANIA DOTYCZĄCE</text:p>
            <text:p>PRODUKTU</text:p>
          </table:table-cell>
          <table:table-cell table:style-name="ce268" office:value-type="string">
            <text:p>WIELKOŚĆ</text:p>
            <text:p>OPAKOWANIA</text:p>
          </table:table-cell>
          <table:table-cell table:style-name="ce268" office:value-type="string">
            <text:p>ILOŚĆ</text:p>
            <text:p>OPAKOWAŃ</text:p>
          </table:table-cell>
          <table:table-cell table:style-name="ce268" office:value-type="string">
            <text:p>PODMIOT ODPOWIEDZIALNY</text:p>
            <text:p>LUB PRODUCENT</text:p>
          </table:table-cell>
          <table:table-cell table:style-name="ce273" office:value-type="string">
            <text:p>CENA/OP.</text:p>
            <text:p><text:span text:style-name="T5">BRUTTO</text:span><text:span text:style-name="T6"> [ZŁ]</text:span></text:p>
          </table:table-cell>
          <table:table-cell table:style-name="ce268" office:value-type="string">
            <text:p>WARTOŚĆ</text:p>
            <text:p><text:span text:style-name="T5">BRUTTO</text:span> [ZŁ]</text:p>
          </table:table-cell>
          <table:table-cell table:style-name="ce268" office:value-type="string">
            <text:p>NUMER KATALOGOWY</text:p>
            <text:p>LUB NUMER "REF"</text:p>
          </table:table-cell>
          <table:table-cell table:style-name="ce268" office:value-type="string">
            <text:p>VAT</text:p>
            <text:p>[%]</text:p>
          </table:table-cell>
          <table:table-cell table:number-columns-repeated="1013"/>
        </table:table-row>
        <table:table-row table:style-name="ro45">
          <table:table-cell table:style-name="ce269" office:value-type="float" office:value="1">
            <text:p>1</text:p>
          </table:table-cell>
          <table:table-cell table:style-name="ce269" office:value-type="string">
            <text:p>Filtry do Dezynfekcji Nawilżacza</text:p>
          </table:table-cell>
          <table:table-cell table:style-name="ce269" office:value-type="string">
            <text:p>do AIRVO 2</text:p>
          </table:table-cell>
          <table:table-cell table:style-name="ce269" office:value-type="string">
            <text:p>-Opakowanie zbiorcze: 2 szt.</text:p>
          </table:table-cell>
          <table:table-cell table:style-name="ce269" office:value-type="string">
            <text:p>2 szt.</text:p>
          </table:table-cell>
          <table:table-cell table:style-name="ce269" office:value-type="float" office:value="20">
            <text:p>20</text:p>
          </table:table-cell>
          <table:table-cell table:style-name="ce269"/>
          <table:table-cell table:style-name="ce273"/>
          <table:table-cell table:style-name="ce269" table:number-columns-repeated="3"/>
          <table:table-cell table:number-columns-repeated="1013"/>
        </table:table-row>
        <table:table-row table:style-name="ro45">
          <table:table-cell table:style-name="ce269" office:value-type="float" office:value="2">
            <text:p>2</text:p>
          </table:table-cell>
          <table:table-cell table:style-name="ce269" office:value-type="string">
            <text:p>Gąbki na patyku do czyszczenia Nawilżacza</text:p>
          </table:table-cell>
          <table:table-cell table:style-name="ce269" office:value-type="string">
            <text:p>do AIRVO 2</text:p>
          </table:table-cell>
          <table:table-cell table:style-name="ce269" office:value-type="string">
            <text:p>-Opakowanie zbiorcze: 20 szt.</text:p>
          </table:table-cell>
          <table:table-cell table:style-name="ce269" office:value-type="string">
            <text:p>20 szt.</text:p>
          </table:table-cell>
          <table:table-cell table:style-name="ce269" office:value-type="float" office:value="2">
            <text:p>2</text:p>
          </table:table-cell>
          <table:table-cell table:style-name="ce269"/>
          <table:table-cell table:style-name="ce273"/>
          <table:table-cell table:style-name="ce269" table:number-columns-repeated="3"/>
          <table:table-cell table:number-columns-repeated="1013"/>
        </table:table-row>
        <table:table-row table:style-name="ro45">
          <table:table-cell table:style-name="ce269" office:value-type="float" office:value="3">
            <text:p>3</text:p>
          </table:table-cell>
          <table:table-cell table:style-name="ce269" office:value-type="string">
            <text:p>Pokrowce do Nawilżacza</text:p>
          </table:table-cell>
          <table:table-cell table:style-name="ce269" office:value-type="string">
            <text:p>do AIRVO 2</text:p>
          </table:table-cell>
          <table:table-cell table:style-name="ce269" office:value-type="string">
            <text:p>-Opakowanie zbiorcze: 20 szt.</text:p>
          </table:table-cell>
          <table:table-cell table:style-name="ce269" office:value-type="string">
            <text:p>20 szt.</text:p>
          </table:table-cell>
          <table:table-cell table:style-name="ce269" office:value-type="float" office:value="10">
            <text:p>10</text:p>
          </table:table-cell>
          <table:table-cell table:style-name="ce269"/>
          <table:table-cell table:style-name="ce273"/>
          <table:table-cell table:style-name="ce269" table:number-columns-repeated="3"/>
          <table:table-cell table:number-columns-repeated="1013"/>
        </table:table-row>
        <table:table-row table:style-name="ro45">
          <table:table-cell table:style-name="ce269" office:value-type="float" office:value="4">
            <text:p>4</text:p>
          </table:table-cell>
          <table:table-cell table:style-name="ce269" office:value-type="string">
            <text:p>Filtry Powietrza do Nawilżacza</text:p>
          </table:table-cell>
          <table:table-cell table:style-name="ce269" office:value-type="string">
            <text:p>do AIRVO 2</text:p>
          </table:table-cell>
          <table:table-cell table:style-name="ce269" office:value-type="string">
            <text:p>-Opakowanie zbiorcze: 2 szt.</text:p>
          </table:table-cell>
          <table:table-cell table:style-name="ce269" office:value-type="string">
            <text:p>2 szt.</text:p>
          </table:table-cell>
          <table:table-cell table:style-name="ce269" office:value-type="float" office:value="20">
            <text:p>20</text:p>
          </table:table-cell>
          <table:table-cell table:style-name="ce269"/>
          <table:table-cell table:style-name="ce273"/>
          <table:table-cell table:style-name="ce269" table:number-columns-repeated="3"/>
          <table:table-cell table:number-columns-repeated="1013"/>
        </table:table-row>
        <table:table-row table:style-name="ro2">
          <table:table-cell table:style-name="ce269" office:value-type="float" office:value="5">
            <text:p>5</text:p>
          </table:table-cell>
          <table:table-cell table:style-name="ce269" office:value-type="string">
            <text:p><text:span text:style-name="T5">Zestawy</text:span>: Rura Karbowana+Komora</text:p>
          </table:table-cell>
          <table:table-cell table:style-name="ce269" office:value-type="string">
            <text:p>do AIRVO 2</text:p>
          </table:table-cell>
          <table:table-cell table:style-name="ce269" office:value-type="string">
            <text:p>-Kompatybilne z Kaniulą Donosową Optifow+</text:p>
            <text:p>-Opakowanie zbiorcze: 10 szt.</text:p>
          </table:table-cell>
          <table:table-cell table:style-name="ce269" office:value-type="string">
            <text:p>10 szt.</text:p>
          </table:table-cell>
          <table:table-cell table:style-name="ce269" office:value-type="float" office:value="10">
            <text:p>10</text:p>
          </table:table-cell>
          <table:table-cell table:style-name="ce269"/>
          <table:table-cell table:style-name="ce273"/>
          <table:table-cell table:style-name="ce269" table:number-columns-repeated="3"/>
          <table:table-cell table:number-columns-repeated="1013"/>
        </table:table-row>
        <table:table-row table:style-name="ro2">
          <table:table-cell table:style-name="ce269" office:value-type="float" office:value="6">
            <text:p>6</text:p>
          </table:table-cell>
          <table:table-cell table:style-name="ce269" office:value-type="string">
            <text:p>Kaniula Donosowa typu Optifow+ do Nawilżacza</text:p>
          </table:table-cell>
          <table:table-cell table:style-name="ce269" office:value-type="string">
            <text:p>do AIRVO 2</text:p>
            <text:p>Rozmiar: S (mała)</text:p>
          </table:table-cell>
          <table:table-cell table:style-name="ce269" office:value-type="string">
            <text:p>-Opakowanie zbiorcze: 20 szt.</text:p>
          </table:table-cell>
          <table:table-cell table:style-name="ce269" office:value-type="string">
            <text:p>20 szt.</text:p>
          </table:table-cell>
          <table:table-cell table:style-name="ce269" office:value-type="float" office:value="2">
            <text:p>2</text:p>
          </table:table-cell>
          <table:table-cell table:style-name="ce269"/>
          <table:table-cell table:style-name="ce273"/>
          <table:table-cell table:style-name="ce269" table:number-columns-repeated="3"/>
          <table:table-cell table:number-columns-repeated="1013"/>
        </table:table-row>
        <table:table-row table:style-name="ro2">
          <table:table-cell table:style-name="ce269" office:value-type="float" office:value="7">
            <text:p>7</text:p>
          </table:table-cell>
          <table:table-cell table:style-name="ce269" office:value-type="string">
            <text:p>Kaniula Donosowa typu Optifow+ do Nawilżacza</text:p>
          </table:table-cell>
          <table:table-cell table:style-name="ce269" office:value-type="string">
            <text:p>do AIRVO 2</text:p>
            <text:p>Rozmiar: M (średnia)</text:p>
          </table:table-cell>
          <table:table-cell table:style-name="ce269" office:value-type="string">
            <text:p>-Opakowanie zbiorcze: 20 szt.</text:p>
          </table:table-cell>
          <table:table-cell table:style-name="ce269" office:value-type="string">
            <text:p>20 szt.</text:p>
          </table:table-cell>
          <table:table-cell table:style-name="ce269" office:value-type="float" office:value="4">
            <text:p>4</text:p>
          </table:table-cell>
          <table:table-cell table:style-name="ce269"/>
          <table:table-cell table:style-name="ce273"/>
          <table:table-cell table:style-name="ce269" table:number-columns-repeated="3"/>
          <table:table-cell table:number-columns-repeated="1013"/>
        </table:table-row>
        <table:table-row table:style-name="ro2">
          <table:table-cell table:style-name="ce269" office:value-type="float" office:value="8">
            <text:p>8</text:p>
          </table:table-cell>
          <table:table-cell table:style-name="ce269" office:value-type="string">
            <text:p>Kaniula Donosowa typu Optifow+ do Nawilżacza</text:p>
          </table:table-cell>
          <table:table-cell table:style-name="ce269" office:value-type="string">
            <text:p>do AIRVO 2</text:p>
            <text:p>Rozmiar: L (duża)</text:p>
          </table:table-cell>
          <table:table-cell table:style-name="ce269" office:value-type="string">
            <text:p>-Opakowanie zbiorcze: 20 szt.</text:p>
          </table:table-cell>
          <table:table-cell table:style-name="ce269" office:value-type="string">
            <text:p>20 szt.</text:p>
          </table:table-cell>
          <table:table-cell table:style-name="ce269" office:value-type="float" office:value="4">
            <text:p>4</text:p>
          </table:table-cell>
          <table:table-cell table:style-name="ce269"/>
          <table:table-cell table:style-name="ce273"/>
          <table:table-cell table:style-name="ce269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10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2-Maski" table:style-name="ta1" table:print="false">
        <table:table-column table:style-name="co9" table:default-cell-style-name="ce35"/>
        <table:table-column table:style-name="co89" table:default-cell-style-name="ce35"/>
        <table:table-column table:style-name="co59" table:default-cell-style-name="ce35"/>
        <table:table-column table:style-name="co90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74" office:value-type="string" table:number-columns-spanned="11" table:number-rows-spanned="1">
            <text:p>Część 32: Materiały Medyczne: 33140000, 33170000</text:p>
          </table:table-cell>
          <table:covered-table-cell table:number-columns-repeated="3" table:style-name="ce277"/>
          <table:covered-table-cell table:number-columns-repeated="7" table:style-name="ce279"/>
          <table:table-cell table:number-columns-repeated="1013"/>
        </table:table-row>
        <table:table-row table:style-name="ro2">
          <table:table-cell table:style-name="ce275" office:value-type="string">
            <text:p>L.p.</text:p>
          </table:table-cell>
          <table:table-cell table:style-name="ce278" office:value-type="string">
            <text:p>TYP PRODUKTU</text:p>
          </table:table-cell>
          <table:table-cell table:style-name="ce278" office:value-type="string">
            <text:p>WYMIARY</text:p>
          </table:table-cell>
          <table:table-cell table:style-name="ce278" office:value-type="string">
            <text:p>WYMAGANIA DOTYCZĄCE</text:p>
            <text:p>PRODUKTU</text:p>
          </table:table-cell>
          <table:table-cell table:style-name="ce275" office:value-type="string">
            <text:p>WIELKOŚĆ</text:p>
            <text:p>OPAKOWANIA</text:p>
          </table:table-cell>
          <table:table-cell table:style-name="ce275" office:value-type="string">
            <text:p>ILOŚĆ</text:p>
            <text:p>OPAKOWAŃ</text:p>
          </table:table-cell>
          <table:table-cell table:style-name="ce275" office:value-type="string">
            <text:p>PODMIOT ODPOWIEDZIALNY</text:p>
            <text:p>LUB PRODUCENT</text:p>
          </table:table-cell>
          <table:table-cell table:style-name="ce280" office:value-type="string">
            <text:p>CENA/OP.</text:p>
            <text:p><text:span text:style-name="T5">BRUTTO</text:span><text:span text:style-name="T6"> [ZŁ]</text:span></text:p>
          </table:table-cell>
          <table:table-cell table:style-name="ce275" office:value-type="string">
            <text:p>WARTOŚĆ</text:p>
            <text:p><text:span text:style-name="T5">BRUTTO</text:span> [ZŁ]</text:p>
          </table:table-cell>
          <table:table-cell table:style-name="ce275" office:value-type="string">
            <text:p>NUMER KATALOGOWY</text:p>
            <text:p>LUB NUMER "REF"</text:p>
          </table:table-cell>
          <table:table-cell table:style-name="ce275" office:value-type="string">
            <text:p>VAT</text:p>
            <text:p>[%]</text:p>
          </table:table-cell>
          <table:table-cell table:number-columns-repeated="1013"/>
        </table:table-row>
        <table:table-row table:style-name="ro14">
          <table:table-cell table:style-name="ce276" office:value-type="float" office:value="1">
            <text:p>1</text:p>
          </table:table-cell>
          <table:table-cell table:style-name="ce276" office:value-type="string">
            <text:p>Maska Tlenowa <text:span text:style-name="T7">z Drenem</text:span></text:p>
            <text:p><text:span text:style-name="T6">Jałowa</text:span></text:p>
            <text:p><text:span text:style-name="T6">Jednorazowa</text:span></text:p>
          </table:table-cell>
          <table:table-cell table:style-name="ce276" office:value-type="string">
            <text:p>Maska Rozmiar: S (Dla Dzieci)</text:p>
            <text:p>Dren Długość: min. 2 m</text:p>
          </table:table-cell>
          <table:table-cell table:style-name="ce276" office:value-type="string">
            <text:p>-Blaszka na Nos</text:p>
            <text:p>-Obrotowy Łącznik</text:p>
            <text:p>-Bez Lateksu</text:p>
          </table:table-cell>
          <table:table-cell table:style-name="ce276" office:value-type="string">
            <text:p>1 szt.</text:p>
          </table:table-cell>
          <table:table-cell table:style-name="ce276" office:value-type="float" office:value="50">
            <text:p>50</text:p>
          </table:table-cell>
          <table:table-cell table:style-name="ce276"/>
          <table:table-cell table:style-name="ce280"/>
          <table:table-cell table:style-name="ce276" table:number-columns-repeated="3"/>
          <table:table-cell table:number-columns-repeated="1013"/>
        </table:table-row>
        <table:table-row table:style-name="ro14">
          <table:table-cell table:style-name="ce276" office:value-type="float" office:value="2">
            <text:p>2</text:p>
          </table:table-cell>
          <table:table-cell table:style-name="ce276" office:value-type="string">
            <text:p>Maska Tlenowa <text:span text:style-name="T7">z Drenem</text:span></text:p>
            <text:p><text:span text:style-name="T6">Jałowa</text:span></text:p>
            <text:p><text:span text:style-name="T6">Jednorazowa</text:span></text:p>
          </table:table-cell>
          <table:table-cell table:style-name="ce276" office:value-type="string">
            <text:p>Maska Rozmiar: M (Dla Dzieci)</text:p>
            <text:p>Dren Długość: min. 2 m</text:p>
          </table:table-cell>
          <table:table-cell table:style-name="ce276" office:value-type="string">
            <text:p>-Blaszka na Nos</text:p>
            <text:p>-Obrotowy Łącznik</text:p>
            <text:p>-Bez Lateksu</text:p>
          </table:table-cell>
          <table:table-cell table:style-name="ce276" office:value-type="string">
            <text:p>1 szt.</text:p>
          </table:table-cell>
          <table:table-cell table:style-name="ce276" office:value-type="float" office:value="50">
            <text:p>50</text:p>
          </table:table-cell>
          <table:table-cell table:style-name="ce276"/>
          <table:table-cell table:style-name="ce280"/>
          <table:table-cell table:style-name="ce276" table:number-columns-repeated="3"/>
          <table:table-cell table:number-columns-repeated="1013"/>
        </table:table-row>
        <table:table-row table:style-name="ro14">
          <table:table-cell table:style-name="ce276" office:value-type="float" office:value="3">
            <text:p>3</text:p>
          </table:table-cell>
          <table:table-cell table:style-name="ce276" office:value-type="string">
            <text:p>Maska Tlenowa <text:span text:style-name="T7">z Drenem</text:span></text:p>
            <text:p><text:span text:style-name="T6">Jałowa</text:span></text:p>
            <text:p><text:span text:style-name="T6">Jednorazowa</text:span></text:p>
          </table:table-cell>
          <table:table-cell table:style-name="ce276" office:value-type="string">
            <text:p>Maska Rozmiar: XL (Dla Dorosłych)</text:p>
            <text:p>Dren Długość: min. 2 m</text:p>
          </table:table-cell>
          <table:table-cell table:style-name="ce276" office:value-type="string">
            <text:p>-Blaszka na Nos</text:p>
            <text:p>-Obrotowy Łącznik</text:p>
            <text:p>-Bez Lateksu</text:p>
          </table:table-cell>
          <table:table-cell table:style-name="ce276" office:value-type="string">
            <text:p>1 szt.</text:p>
          </table:table-cell>
          <table:table-cell table:style-name="ce276" office:value-type="float" office:value="1500">
            <text:p>1500</text:p>
          </table:table-cell>
          <table:table-cell table:style-name="ce276"/>
          <table:table-cell table:style-name="ce280"/>
          <table:table-cell table:style-name="ce276" table:number-columns-repeated="3"/>
          <table:table-cell table:number-columns-repeated="1013"/>
        </table:table-row>
        <table:table-row table:style-name="ro33">
          <table:table-cell table:style-name="ce276" office:value-type="float" office:value="4">
            <text:p>4</text:p>
          </table:table-cell>
          <table:table-cell table:style-name="ce276" office:value-type="string">
            <text:p>Maska Tlenowa <text:span text:style-name="T7">z Nebulizatorem</text:span></text:p>
            <text:p><text:span text:style-name="T6">i Drenem</text:span></text:p>
            <text:p><text:span text:style-name="T6">Jałowa</text:span></text:p>
            <text:p><text:span text:style-name="T6">Jednorazowa</text:span></text:p>
          </table:table-cell>
          <table:table-cell table:style-name="ce276" office:value-type="string">
            <text:p>Maska Rozmiar: S (Dla Dzieci)</text:p>
            <text:p>Dren Długość: min. 2 m</text:p>
          </table:table-cell>
          <table:table-cell table:style-name="ce276" office:value-type="string">
            <text:p>-Nebulizator: Pojemności min. 6 ml,</text:p>
            <text:p>skalowany co 1 ml</text:p>
            <text:p>-Blaszka na Nos</text:p>
            <text:p>-Obrotowy Łącznik</text:p>
            <text:p>-Bez Lateksu</text:p>
          </table:table-cell>
          <table:table-cell table:style-name="ce276" office:value-type="string">
            <text:p>1 szt.</text:p>
          </table:table-cell>
          <table:table-cell table:style-name="ce276" office:value-type="float" office:value="300">
            <text:p>300</text:p>
          </table:table-cell>
          <table:table-cell table:style-name="ce276"/>
          <table:table-cell table:style-name="ce280"/>
          <table:table-cell table:style-name="ce276" table:number-columns-repeated="3"/>
          <table:table-cell table:number-columns-repeated="1013"/>
        </table:table-row>
        <table:table-row table:style-name="ro33">
          <table:table-cell table:style-name="ce276" office:value-type="float" office:value="5">
            <text:p>5</text:p>
          </table:table-cell>
          <table:table-cell table:style-name="ce276" office:value-type="string">
            <text:p>Maska Tlenowa <text:span text:style-name="T7">z Nebulizatorem</text:span></text:p>
            <text:p><text:span text:style-name="T6">i Drenem</text:span></text:p>
            <text:p><text:span text:style-name="T6">Jałowa</text:span></text:p>
            <text:p><text:span text:style-name="T6">Jednorazowa</text:span></text:p>
          </table:table-cell>
          <table:table-cell table:style-name="ce276" office:value-type="string">
            <text:p>Maska Rozmiar: M (Dla Dzieci)</text:p>
            <text:p>Dren Długość: min. 2 m</text:p>
          </table:table-cell>
          <table:table-cell table:style-name="ce276" office:value-type="string">
            <text:p>-Nebulizator: Pojemności min. 6 ml,</text:p>
            <text:p>skalowany co 1 ml</text:p>
            <text:p>-Blaszka na Nos</text:p>
            <text:p>-Obrotowy Łącznik</text:p>
            <text:p>-Bez Lateksu</text:p>
          </table:table-cell>
          <table:table-cell table:style-name="ce276" office:value-type="string">
            <text:p>1 szt.</text:p>
          </table:table-cell>
          <table:table-cell table:style-name="ce276" office:value-type="float" office:value="800">
            <text:p>800</text:p>
          </table:table-cell>
          <table:table-cell table:style-name="ce276"/>
          <table:table-cell table:style-name="ce280"/>
          <table:table-cell table:style-name="ce276" table:number-columns-repeated="3"/>
          <table:table-cell table:number-columns-repeated="1013"/>
        </table:table-row>
        <table:table-row table:style-name="ro33">
          <table:table-cell table:style-name="ce276" office:value-type="float" office:value="6">
            <text:p>6</text:p>
          </table:table-cell>
          <table:table-cell table:style-name="ce276" office:value-type="string">
            <text:p>Maska Tlenowa <text:span text:style-name="T7">z Nebulizatorem</text:span></text:p>
            <text:p><text:span text:style-name="T6">i Drenem</text:span></text:p>
            <text:p><text:span text:style-name="T6">Jałowa</text:span></text:p>
            <text:p><text:span text:style-name="T6">Jednorazowa</text:span></text:p>
          </table:table-cell>
          <table:table-cell table:style-name="ce276" office:value-type="string">
            <text:p>Maska Rozmiar: XL (Dla Dorosłych)</text:p>
            <text:p>Dren Długość: min. 2 m</text:p>
          </table:table-cell>
          <table:table-cell table:style-name="ce276" office:value-type="string">
            <text:p>-Nebulizator: Pojemności min. 6 ml,</text:p>
            <text:p>skalowany co 1 ml</text:p>
            <text:p>-Blaszka na Nos</text:p>
            <text:p>-Obrotowy Łącznik</text:p>
            <text:p>-Bez Lateksu</text:p>
          </table:table-cell>
          <table:table-cell table:style-name="ce276" office:value-type="string">
            <text:p>1 szt.</text:p>
          </table:table-cell>
          <table:table-cell table:style-name="ce276" office:value-type="float" office:value="2000">
            <text:p>2000</text:p>
          </table:table-cell>
          <table:table-cell table:style-name="ce276"/>
          <table:table-cell table:style-name="ce280"/>
          <table:table-cell table:style-name="ce276" table:number-columns-repeated="3"/>
          <table:table-cell table:number-columns-repeated="1013"/>
        </table:table-row>
        <table:table-row table:style-name="ro18">
          <table:table-cell table:style-name="ce276" office:value-type="float" office:value="7">
            <text:p>7</text:p>
          </table:table-cell>
          <table:table-cell table:style-name="ce276" office:value-type="string">
            <text:p>Maska Tlenowa <text:span text:style-name="T7">z Workiem</text:span></text:p>
            <text:p><text:span text:style-name="T6">i Drenem</text:span></text:p>
            <text:p><text:span text:style-name="T6">Jałowa</text:span></text:p>
            <text:p><text:span text:style-name="T6">Jednorazowa</text:span></text:p>
          </table:table-cell>
          <table:table-cell table:style-name="ce276" office:value-type="string">
            <text:p>Maska Rozmiar: S (Dla Dzieci)</text:p>
            <text:p>Dren Długość: min. 2 m</text:p>
          </table:table-cell>
          <table:table-cell table:style-name="ce276" office:value-type="string">
            <text:p>-Rezerwuar Tlenu: Pojemność 1 L</text:p>
            <text:p>-Blaszka na Nos</text:p>
            <text:p>-Obrotowy Łącznik</text:p>
            <text:p>-Bez Lateksu</text:p>
          </table:table-cell>
          <table:table-cell table:style-name="ce276" office:value-type="string">
            <text:p>1 szt.</text:p>
          </table:table-cell>
          <table:table-cell table:style-name="ce276" office:value-type="float" office:value="20">
            <text:p>20</text:p>
          </table:table-cell>
          <table:table-cell table:style-name="ce276"/>
          <table:table-cell table:style-name="ce280"/>
          <table:table-cell table:style-name="ce276" table:number-columns-repeated="3"/>
          <table:table-cell table:number-columns-repeated="1013"/>
        </table:table-row>
        <table:table-row table:style-name="ro18">
          <table:table-cell table:style-name="ce276" office:value-type="float" office:value="8">
            <text:p>8</text:p>
          </table:table-cell>
          <table:table-cell table:style-name="ce276" office:value-type="string">
            <text:p>Maska Tlenowa <text:span text:style-name="T7">z Workiem</text:span></text:p>
            <text:p><text:span text:style-name="T6">i Drenem</text:span></text:p>
            <text:p><text:span text:style-name="T6">Jałowa</text:span></text:p>
            <text:p><text:span text:style-name="T6">Jednorazowa</text:span></text:p>
          </table:table-cell>
          <table:table-cell table:style-name="ce276" office:value-type="string">
            <text:p>Maska Rozmiar: M (Dla Dzieci)</text:p>
            <text:p>Dren Długość: min. 2 m</text:p>
          </table:table-cell>
          <table:table-cell table:style-name="ce276" office:value-type="string">
            <text:p>-Rezerwuar Tlenu: Pojemność 1 L</text:p>
            <text:p>-Blaszka na Nos</text:p>
            <text:p>-Obrotowy Łącznik</text:p>
            <text:p>-Bez Lateksu</text:p>
          </table:table-cell>
          <table:table-cell table:style-name="ce276" office:value-type="string">
            <text:p>1 szt.</text:p>
          </table:table-cell>
          <table:table-cell table:style-name="ce276" office:value-type="float" office:value="100">
            <text:p>100</text:p>
          </table:table-cell>
          <table:table-cell table:style-name="ce276"/>
          <table:table-cell table:style-name="ce280"/>
          <table:table-cell table:style-name="ce276" table:number-columns-repeated="3"/>
          <table:table-cell table:number-columns-repeated="1013"/>
        </table:table-row>
        <table:table-row table:style-name="ro18">
          <table:table-cell table:style-name="ce276" office:value-type="float" office:value="9">
            <text:p>9</text:p>
          </table:table-cell>
          <table:table-cell table:style-name="ce276" office:value-type="string">
            <text:p>Maska Tlenowa <text:span text:style-name="T7">z Workiem</text:span></text:p>
            <text:p><text:span text:style-name="T6">i Drenem</text:span></text:p>
            <text:p><text:span text:style-name="T6">Jałowa</text:span></text:p>
            <text:p><text:span text:style-name="T6">Jednorazowa</text:span></text:p>
          </table:table-cell>
          <table:table-cell table:style-name="ce276" office:value-type="string">
            <text:p>Maska Rozmiar: XL (Dla Dorosłych)</text:p>
            <text:p>Dren Długość: min. 2 m</text:p>
          </table:table-cell>
          <table:table-cell table:style-name="ce276" office:value-type="string">
            <text:p>-Rezerwuar Tlenu: Pojemność 1 L</text:p>
            <text:p>-Blaszka na Nos</text:p>
            <text:p>-Obrotowy Łącznik</text:p>
            <text:p>-Bez Lateksu</text:p>
          </table:table-cell>
          <table:table-cell table:style-name="ce276" office:value-type="string">
            <text:p>1 szt.</text:p>
          </table:table-cell>
          <table:table-cell table:style-name="ce276" office:value-type="float" office:value="1500">
            <text:p>1500</text:p>
          </table:table-cell>
          <table:table-cell table:style-name="ce276"/>
          <table:table-cell table:style-name="ce280"/>
          <table:table-cell table:style-name="ce276" table:number-columns-repeated="3"/>
          <table:table-cell table:number-columns-repeated="1013"/>
        </table:table-row>
        <table:table-row table:style-name="ro33">
          <table:table-cell table:style-name="ce276" office:value-type="float" office:value="10">
            <text:p>10</text:p>
          </table:table-cell>
          <table:table-cell table:style-name="ce276" office:value-type="string">
            <text:p>Maska <text:span text:style-name="T7">Anestetyczna</text:span></text:p>
            <text:p>z Nadmuchiwanym Kołnierzem</text:p>
            <text:p>NIEjałowa</text:p>
            <text:p>Jednorazowa</text:p>
          </table:table-cell>
          <table:table-cell table:style-name="ce276" office:value-type="string">
            <text:p>Rozmiar: 0</text:p>
            <text:p><text:span text:style-name="T7">Noworodki</text:span></text:p>
          </table:table-cell>
          <table:table-cell table:style-name="ce276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</table:table-cell>
          <table:table-cell table:style-name="ce276" office:value-type="string">
            <text:p>1 szt.</text:p>
          </table:table-cell>
          <table:table-cell table:style-name="ce276" office:value-type="float" office:value="40">
            <text:p>40</text:p>
          </table:table-cell>
          <table:table-cell table:style-name="ce276"/>
          <table:table-cell table:style-name="ce280"/>
          <table:table-cell table:style-name="ce276" table:number-columns-repeated="3"/>
          <table:table-cell table:number-columns-repeated="1013"/>
        </table:table-row>
        <table:table-row table:style-name="ro33">
          <table:table-cell table:style-name="ce276" office:value-type="float" office:value="11">
            <text:p>11</text:p>
          </table:table-cell>
          <table:table-cell table:style-name="ce276" office:value-type="string">
            <text:p>Maska <text:span text:style-name="T7">Anestetyczna</text:span></text:p>
            <text:p>z Nadmuchiwanym Kołnierzem</text:p>
            <text:p>NIEjałowa</text:p>
            <text:p>Jednorazowa</text:p>
          </table:table-cell>
          <table:table-cell table:style-name="ce276" office:value-type="string">
            <text:p>Rozmiar: 1</text:p>
            <text:p><text:span text:style-name="T7">Niemowlęta</text:span></text:p>
          </table:table-cell>
          <table:table-cell table:style-name="ce276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</table:table-cell>
          <table:table-cell table:style-name="ce276" office:value-type="string">
            <text:p>1 szt.</text:p>
          </table:table-cell>
          <table:table-cell table:style-name="ce276" office:value-type="float" office:value="80">
            <text:p>80</text:p>
          </table:table-cell>
          <table:table-cell table:style-name="ce276"/>
          <table:table-cell table:style-name="ce280"/>
          <table:table-cell table:style-name="ce276" table:number-columns-repeated="3"/>
          <table:table-cell table:number-columns-repeated="1013"/>
        </table:table-row>
        <table:table-row table:style-name="ro35">
          <table:table-cell table:style-name="ce276" office:value-type="float" office:value="12">
            <text:p>12</text:p>
          </table:table-cell>
          <table:table-cell table:style-name="ce276" office:value-type="string">
            <text:p>Maska <text:span text:style-name="T7">Anestetyczna</text:span></text:p>
            <text:p>z Nadmuchiwanym Kołnierzem</text:p>
            <text:p>NIEjałowa</text:p>
            <text:p>Jednorazowa</text:p>
          </table:table-cell>
          <table:table-cell table:style-name="ce276" office:value-type="string">
            <text:p>Rozmiar: 2</text:p>
            <text:p><text:span text:style-name="T7">Pediatryczny</text:span></text:p>
          </table:table-cell>
          <table:table-cell table:style-name="ce276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  <text:p>Opakowanie jednostkowe: 1 szt.</text:p>
          </table:table-cell>
          <table:table-cell table:style-name="ce276" office:value-type="string">
            <text:p>1 szt.</text:p>
          </table:table-cell>
          <table:table-cell table:style-name="ce276" office:value-type="float" office:value="30">
            <text:p>30</text:p>
          </table:table-cell>
          <table:table-cell table:style-name="ce276"/>
          <table:table-cell table:style-name="ce280"/>
          <table:table-cell table:style-name="ce276" table:number-columns-repeated="3"/>
          <table:table-cell table:number-columns-repeated="1013"/>
        </table:table-row>
        <table:table-row table:style-name="ro33">
          <table:table-cell table:style-name="ce276" office:value-type="float" office:value="13">
            <text:p>13</text:p>
          </table:table-cell>
          <table:table-cell table:style-name="ce276" office:value-type="string">
            <text:p>Maska <text:span text:style-name="T7">Anestetyczna</text:span></text:p>
            <text:p>z Nadmuchiwanym Kołnierzem</text:p>
            <text:p>NIEjałowa</text:p>
            <text:p>Jednorazowa</text:p>
          </table:table-cell>
          <table:table-cell table:style-name="ce276" office:value-type="string">
            <text:p>Rozmiar: 3</text:p>
            <text:p><text:span text:style-name="T7">Dorośli-Mała</text:span></text:p>
          </table:table-cell>
          <table:table-cell table:style-name="ce276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</table:table-cell>
          <table:table-cell table:style-name="ce276" office:value-type="string">
            <text:p>1 szt.</text:p>
          </table:table-cell>
          <table:table-cell table:style-name="ce276" office:value-type="float" office:value="40">
            <text:p>40</text:p>
          </table:table-cell>
          <table:table-cell table:style-name="ce276"/>
          <table:table-cell table:style-name="ce280"/>
          <table:table-cell table:style-name="ce276" table:number-columns-repeated="3"/>
          <table:table-cell table:number-columns-repeated="1013"/>
        </table:table-row>
        <table:table-row table:style-name="ro33">
          <table:table-cell table:style-name="ce276" office:value-type="float" office:value="14">
            <text:p>14</text:p>
          </table:table-cell>
          <table:table-cell table:style-name="ce276" office:value-type="string">
            <text:p>Maska <text:span text:style-name="T7">Anestetyczna</text:span></text:p>
            <text:p>z Nadmuchiwanym Kołnierzem</text:p>
            <text:p>NIEjałowa</text:p>
            <text:p>Jednorazowa</text:p>
          </table:table-cell>
          <table:table-cell table:style-name="ce276" office:value-type="string">
            <text:p>Rozmiar: 4</text:p>
            <text:p><text:span text:style-name="T7">Dorośli-Średnia</text:span></text:p>
          </table:table-cell>
          <table:table-cell table:style-name="ce276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</table:table-cell>
          <table:table-cell table:style-name="ce276" office:value-type="string">
            <text:p>1 szt.</text:p>
          </table:table-cell>
          <table:table-cell table:style-name="ce276" office:value-type="float" office:value="1600">
            <text:p>1600</text:p>
          </table:table-cell>
          <table:table-cell table:style-name="ce276"/>
          <table:table-cell table:style-name="ce280"/>
          <table:table-cell table:style-name="ce276" table:number-columns-repeated="3"/>
          <table:table-cell table:number-columns-repeated="1013"/>
        </table:table-row>
        <table:table-row table:style-name="ro35">
          <table:table-cell table:style-name="ce276" office:value-type="float" office:value="15">
            <text:p>15</text:p>
          </table:table-cell>
          <table:table-cell table:style-name="ce276" office:value-type="string">
            <text:p>Maska <text:span text:style-name="T7">Anestetyczna</text:span></text:p>
            <text:p>z Nadmuchiwanym Kołnierzem</text:p>
            <text:p>NIEjałowa</text:p>
            <text:p>Jednorazowa</text:p>
          </table:table-cell>
          <table:table-cell table:style-name="ce276" office:value-type="string">
            <text:p>Rozmiar: 5</text:p>
            <text:p><text:span text:style-name="T7">Dorośli-Duża</text:span></text:p>
          </table:table-cell>
          <table:table-cell table:style-name="ce276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  <text:p>Opakowanie jednostkowe: 1 szt.</text:p>
          </table:table-cell>
          <table:table-cell table:style-name="ce276" office:value-type="string">
            <text:p>1 szt.</text:p>
          </table:table-cell>
          <table:table-cell table:style-name="ce276" office:value-type="float" office:value="300">
            <text:p>300</text:p>
          </table:table-cell>
          <table:table-cell table:style-name="ce276"/>
          <table:table-cell table:style-name="ce280"/>
          <table:table-cell table:style-name="ce276" table:number-columns-repeated="3"/>
          <table:table-cell table:number-columns-repeated="1013"/>
        </table:table-row>
        <table:table-row table:style-name="ro33">
          <table:table-cell table:style-name="ce276" office:value-type="float" office:value="16">
            <text:p>16</text:p>
          </table:table-cell>
          <table:table-cell table:style-name="ce276" office:value-type="string">
            <text:p>Maska <text:span text:style-name="T7">Anestetyczna</text:span></text:p>
            <text:p>z Nadmuchiwanym Kołnierzem</text:p>
            <text:p>NIEjałowa</text:p>
            <text:p>Jednorazowa</text:p>
          </table:table-cell>
          <table:table-cell table:style-name="ce276" office:value-type="string">
            <text:p>Rozmiar: 6</text:p>
            <text:p><text:span text:style-name="T7">Dorośli-Bardzo Duża</text:span></text:p>
          </table:table-cell>
          <table:table-cell table:style-name="ce276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</table:table-cell>
          <table:table-cell table:style-name="ce276" office:value-type="string">
            <text:p>1 szt.</text:p>
          </table:table-cell>
          <table:table-cell table:style-name="ce276" office:value-type="float" office:value="10">
            <text:p>10</text:p>
          </table:table-cell>
          <table:table-cell table:style-name="ce276"/>
          <table:table-cell table:style-name="ce280"/>
          <table:table-cell table:style-name="ce276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18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3-Wkłady do Ssaka" table:style-name="ta1" table:print="false">
        <table:table-column table:style-name="co9" table:default-cell-style-name="ce35"/>
        <table:table-column table:style-name="co52" table:default-cell-style-name="ce35"/>
        <table:table-column table:style-name="co91" table:default-cell-style-name="ce35"/>
        <table:table-column table:style-name="co92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81" office:value-type="string" table:number-columns-spanned="11" table:number-rows-spanned="1">
            <text:p>Część 33: Materiały Medyczne: 33140000, 33190000</text:p>
          </table:table-cell>
          <table:covered-table-cell table:number-columns-repeated="3" table:style-name="ce283"/>
          <table:covered-table-cell table:number-columns-repeated="7" table:style-name="ce285"/>
          <table:table-cell table:number-columns-repeated="1013"/>
        </table:table-row>
        <table:table-row table:style-name="ro2">
          <table:table-cell table:style-name="ce282" office:value-type="string">
            <text:p>L.p.</text:p>
          </table:table-cell>
          <table:table-cell table:style-name="ce284" office:value-type="string">
            <text:p>TYP PRODUKTU</text:p>
          </table:table-cell>
          <table:table-cell table:style-name="ce284" office:value-type="string">
            <text:p>WYMIARY</text:p>
          </table:table-cell>
          <table:table-cell table:style-name="ce284" office:value-type="string">
            <text:p>WYMAGANIA DOTYCZĄCE</text:p>
            <text:p>PRODUKTU</text:p>
          </table:table-cell>
          <table:table-cell table:style-name="ce282" office:value-type="string">
            <text:p>WIELKOŚĆ</text:p>
            <text:p>OPAKOWANIA</text:p>
          </table:table-cell>
          <table:table-cell table:style-name="ce282" office:value-type="string">
            <text:p>ILOŚĆ</text:p>
            <text:p>OPAKOWAŃ</text:p>
          </table:table-cell>
          <table:table-cell table:style-name="ce282" office:value-type="string">
            <text:p>PODMIOT ODPOWIEDZIALNY</text:p>
            <text:p>LUB PRODUCENT</text:p>
          </table:table-cell>
          <table:table-cell table:style-name="ce286" office:value-type="string">
            <text:p>CENA/OP.</text:p>
            <text:p><text:span text:style-name="T5">BRUTTO</text:span><text:span text:style-name="T6"> [ZŁ]</text:span></text:p>
          </table:table-cell>
          <table:table-cell table:style-name="ce282" office:value-type="string">
            <text:p>WARTOŚĆ</text:p>
            <text:p><text:span text:style-name="T5">BRUTTO</text:span> [ZŁ]</text:p>
          </table:table-cell>
          <table:table-cell table:style-name="ce282" office:value-type="string">
            <text:p>NUMER KATALOGOWY</text:p>
            <text:p>LUB NUMER "REF"</text:p>
          </table:table-cell>
          <table:table-cell table:style-name="ce282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40" office:value-type="float" office:value="1">
            <text:p>1</text:p>
          </table:table-cell>
          <table:table-cell table:style-name="ce40" office:value-type="string">
            <text:p>Wkład do Ssaka</text:p>
            <text:p>Jednorazowy</text:p>
          </table:table-cell>
          <table:table-cell table:style-name="ce40" office:value-type="string">
            <text:p>Do Systemu FLOVAC</text:p>
            <text:p>Pojemność: 1 L</text:p>
          </table:table-cell>
          <table:table-cell table:style-name="ce40" office:value-type="string">
            <text:p>-Kompatybilny z Kanistrem Wielokrotnego</text:p>
            <text:p>Użytku typu FLOVAC</text:p>
          </table:table-cell>
          <table:table-cell table:style-name="ce40" office:value-type="string">
            <text:p>1 szt.</text:p>
          </table:table-cell>
          <table:table-cell table:style-name="ce40" office:value-type="float" office:value="400">
            <text:p>400</text:p>
          </table:table-cell>
          <table:table-cell table:style-name="ce40"/>
          <table:table-cell table:style-name="ce287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4-Rurki Krtaniowe" table:style-name="ta1" table:print="false">
        <table:table-column table:style-name="co9" table:default-cell-style-name="ce35"/>
        <table:table-column table:style-name="co93" table:default-cell-style-name="ce35"/>
        <table:table-column table:style-name="co94" table:default-cell-style-name="ce35"/>
        <table:table-column table:style-name="co95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88" office:value-type="string" table:number-columns-spanned="11" table:number-rows-spanned="1">
            <text:p>Część 34: Materiały Medyczne: 33140000, 33170000</text:p>
          </table:table-cell>
          <table:covered-table-cell table:number-columns-repeated="3" table:style-name="ce291"/>
          <table:covered-table-cell table:number-columns-repeated="7" table:style-name="ce294"/>
          <table:table-cell table:number-columns-repeated="1013"/>
        </table:table-row>
        <table:table-row table:style-name="ro2">
          <table:table-cell table:style-name="ce289" office:value-type="string">
            <text:p>L.p.</text:p>
          </table:table-cell>
          <table:table-cell table:style-name="ce292" office:value-type="string">
            <text:p>TYP PRODUKTU</text:p>
          </table:table-cell>
          <table:table-cell table:style-name="ce292" office:value-type="string">
            <text:p>WYMIARY</text:p>
          </table:table-cell>
          <table:table-cell table:style-name="ce292" office:value-type="string">
            <text:p>WYMAGANIA DOTYCZĄCE</text:p>
            <text:p>PRODUKTU</text:p>
          </table:table-cell>
          <table:table-cell table:style-name="ce289" office:value-type="string">
            <text:p>WIELKOŚĆ</text:p>
            <text:p>OPAKOWANIA</text:p>
          </table:table-cell>
          <table:table-cell table:style-name="ce289" office:value-type="string">
            <text:p>ILOŚĆ</text:p>
            <text:p>OPAKOWAŃ</text:p>
          </table:table-cell>
          <table:table-cell table:style-name="ce289" office:value-type="string">
            <text:p>PODMIOT ODPOWIEDZIALNY</text:p>
            <text:p>LUB PRODUCENT</text:p>
          </table:table-cell>
          <table:table-cell table:style-name="ce295" office:value-type="string">
            <text:p>CENA/OP.</text:p>
            <text:p><text:span text:style-name="T5">BRUTTO</text:span><text:span text:style-name="T6"> [ZŁ]</text:span></text:p>
          </table:table-cell>
          <table:table-cell table:style-name="ce289" office:value-type="string">
            <text:p>WARTOŚĆ</text:p>
            <text:p><text:span text:style-name="T5">BRUTTO</text:span> [ZŁ]</text:p>
          </table:table-cell>
          <table:table-cell table:style-name="ce289" office:value-type="string">
            <text:p>NUMER KATALOGOWY</text:p>
            <text:p>LUB NUMER "REF"</text:p>
          </table:table-cell>
          <table:table-cell table:style-name="ce289" office:value-type="string">
            <text:p>VAT</text:p>
            <text:p>[%]</text:p>
          </table:table-cell>
          <table:table-cell table:number-columns-repeated="1013"/>
        </table:table-row>
        <table:table-row table:style-name="ro32">
          <table:table-cell table:style-name="ce290" office:value-type="float" office:value="1">
            <text:p>1</text:p>
          </table:table-cell>
          <table:table-cell table:style-name="ce293" office:value-type="string">
            <text:p><text:span text:style-name="T7">Rurka Krtaniowa</text:span></text:p>
            <text:p><text:span text:style-name="T9">ze Strzykawką</text:span></text:p>
            <text:p><text:span text:style-name="T9">Kodowaną Kolorami</text:span></text:p>
            <text:p><text:span text:style-name="T10">Jałowa</text:span></text:p>
            <text:p><text:span text:style-name="T10">Jednorazowa</text:span></text:p>
          </table:table-cell>
          <table:table-cell table:style-name="ce290" office:value-type="string">
            <text:p>Rozmiar: 3</text:p>
            <text:p>Dla Dorosłych</text:p>
            <text:p>Wzrost: &lt;155 cm</text:p>
            <text:p/>
          </table:table-cell>
          <table:table-cell table:style-name="ce290" office:value-type="string">
            <text:p>-Rozmiar Kodowany Kolorami</text:p>
            <text:p>-Kanał Przełykowy: Śednica 18F</text:p>
          </table:table-cell>
          <table:table-cell table:style-name="ce290" office:value-type="string">
            <text:p>1 szt.</text:p>
          </table:table-cell>
          <table:table-cell table:style-name="ce290" office:value-type="float" office:value="20">
            <text:p>20</text:p>
          </table:table-cell>
          <table:table-cell table:style-name="ce290"/>
          <table:table-cell table:style-name="ce295"/>
          <table:table-cell table:style-name="ce290" table:number-columns-repeated="3"/>
          <table:table-cell table:number-columns-repeated="1013"/>
        </table:table-row>
        <table:table-row table:style-name="ro32">
          <table:table-cell table:style-name="ce290" office:value-type="float" office:value="2">
            <text:p>2</text:p>
          </table:table-cell>
          <table:table-cell table:style-name="ce293" office:value-type="string">
            <text:p><text:span text:style-name="T7">Rurka Krtaniowa</text:span></text:p>
            <text:p><text:span text:style-name="T9">ze Strzykawką</text:span></text:p>
            <text:p><text:span text:style-name="T9">Kodowaną Kolorami</text:span></text:p>
            <text:p><text:span text:style-name="T10">Jałowa</text:span></text:p>
            <text:p><text:span text:style-name="T10">Jednorazowa</text:span></text:p>
          </table:table-cell>
          <table:table-cell table:style-name="ce290" office:value-type="string">
            <text:p>Rozmiar: 4</text:p>
            <text:p>Dla Dorosłych</text:p>
            <text:p>Wzrost: 155-180 cm</text:p>
            <text:p/>
          </table:table-cell>
          <table:table-cell table:style-name="ce290" office:value-type="string">
            <text:p>-Rozmiar Kodowany Kolorami</text:p>
            <text:p>-Kanał Przełykowy: Śednica 18F</text:p>
          </table:table-cell>
          <table:table-cell table:style-name="ce290" office:value-type="string">
            <text:p>1 szt.</text:p>
          </table:table-cell>
          <table:table-cell table:style-name="ce290" office:value-type="float" office:value="20">
            <text:p>20</text:p>
          </table:table-cell>
          <table:table-cell table:style-name="ce290"/>
          <table:table-cell table:style-name="ce295"/>
          <table:table-cell table:style-name="ce290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4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5-Kaniule" table:style-name="ta1" table:print="false">
        <table:table-column table:style-name="co9" table:default-cell-style-name="ce35"/>
        <table:table-column table:style-name="co91" table:default-cell-style-name="ce35"/>
        <table:table-column table:style-name="co96" table:default-cell-style-name="ce35"/>
        <table:table-column table:style-name="co97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96" office:value-type="string" table:number-columns-spanned="11" table:number-rows-spanned="1">
            <text:p>Część 35: Materiały Medyczne: 33140000, 33194000</text:p>
          </table:table-cell>
          <table:covered-table-cell table:number-columns-repeated="3" table:style-name="ce299"/>
          <table:covered-table-cell table:number-columns-repeated="7" table:style-name="ce305"/>
          <table:table-cell table:number-columns-repeated="1013"/>
        </table:table-row>
        <table:table-row table:style-name="ro2">
          <table:table-cell table:style-name="ce297" office:value-type="string">
            <text:p>L.p.</text:p>
          </table:table-cell>
          <table:table-cell table:style-name="ce300" office:value-type="string">
            <text:p>TYP PRODUKTU</text:p>
          </table:table-cell>
          <table:table-cell table:style-name="ce300" office:value-type="string">
            <text:p>WYMIARY</text:p>
          </table:table-cell>
          <table:table-cell table:style-name="ce300" office:value-type="string">
            <text:p>WYMAGANIA DOTYCZĄCE</text:p>
            <text:p>PRODUKTU</text:p>
          </table:table-cell>
          <table:table-cell table:style-name="ce297" office:value-type="string">
            <text:p>WIELKOŚĆ</text:p>
            <text:p>OPAKOWANIA</text:p>
          </table:table-cell>
          <table:table-cell table:style-name="ce297" office:value-type="string">
            <text:p>ILOŚĆ</text:p>
            <text:p>OPAKOWAŃ</text:p>
          </table:table-cell>
          <table:table-cell table:style-name="ce297" office:value-type="string">
            <text:p>PODMIOT ODPOWIEDZIALNY</text:p>
            <text:p>LUB PRODUCENT</text:p>
          </table:table-cell>
          <table:table-cell table:style-name="ce306" office:value-type="string">
            <text:p>CENA/OP.</text:p>
            <text:p><text:span text:style-name="T5">BRUTTO</text:span><text:span text:style-name="T6"> [ZŁ]</text:span></text:p>
          </table:table-cell>
          <table:table-cell table:style-name="ce297" office:value-type="string">
            <text:p>WARTOŚĆ</text:p>
            <text:p><text:span text:style-name="T5">BRUTTO</text:span> [ZŁ]</text:p>
          </table:table-cell>
          <table:table-cell table:style-name="ce297" office:value-type="string">
            <text:p>NUMER KATALOGOWY</text:p>
            <text:p>LUB NUMER "REF"</text:p>
          </table:table-cell>
          <table:table-cell table:style-name="ce297" office:value-type="string">
            <text:p>VAT</text:p>
            <text:p>[%]</text:p>
          </table:table-cell>
          <table:table-cell table:number-columns-repeated="1013"/>
        </table:table-row>
        <table:table-row table:style-name="ro40">
          <table:table-cell table:style-name="ce298" office:value-type="float" office:value="1">
            <text:p>1</text:p>
          </table:table-cell>
          <table:table-cell table:style-name="ce298" office:value-type="string">
            <text:p>Kaniula Dożylna</text:p>
            <text:p><text:span text:style-name="T7">BEZ Portu Bocznego</text:span></text:p>
            <text:p><text:span text:style-name="T6">Jałowa</text:span></text:p>
            <text:p><text:span text:style-name="T6">Jednorazowa</text:span></text:p>
          </table:table-cell>
          <table:table-cell table:style-name="ce298" office:value-type="string">
            <text:p>26G</text:p>
            <text:p>0,6 x 19 mm</text:p>
            <text:p>Przepływ:</text:p>
            <text:p>13 ml/1 min</text:p>
          </table:table-cell>
          <table:table-cell table:style-name="ce303" office:value-type="string">
            <text:p><text:span text:style-name="T27">-Kolor: Fioletowy</text:span></text:p>
            <text:p><text:span text:style-name="T28">-Wykonana z PTFE widoczna w promieniach <text:s/>RTG </text:span></text:p>
            <text:p><text:span text:style-name="T29">-Wyposażona w niskociśnieniowy zawór, który ułatwia</text:span></text:p>
            <text:p><text:span text:style-name="T29">wprowadzenie płynu i jednocześnie zapobiega jego nawrotowi</text:span></text:p>
            <text:p><text:span text:style-name="T29">-Posiada dodatkowy zdejmowany uchwyt ułatwiający</text:span></text:p>
            <text:p><text:span text:style-name="T29">wprowadzenie kaniuli do naczynia</text:span></text:p>
            <text:p><text:span text:style-name="T28">-Wyposażona w filtr hydrofobowy zatrzymująca</text:span></text:p>
            <text:p><text:span text:style-name="T28">wypływ krwi poza kaniulą <text:s/></text:span></text:p>
            <text:p><text:span text:style-name="T29">-Elastyczne skrzydełka zapewniają łatwe mocowanie kaniuli</text:span></text:p>
            <text:p><text:span text:style-name="T29">oraz zapobiegają jej przesuwaniu i obracaniu, </text:span></text:p>
            <text:p><text:span text:style-name="T29">-Skośna płaszczyzna skrzydełek zapewnia lepszą stabilizację w żyle</text:span></text:p>
            <text:p><text:span text:style-name="T29">-Igła silikonizowana, potrójnie ścięta z tylnym szlifem,</text:span></text:p>
            <text:p><text:span text:style-name="T29">wykonana ze stali nierdzewnej zapewniająca bezbolesne wkłucie</text:span></text:p>
            <text:p><text:span text:style-name="T29">-Nasadka chroni igłę i cewnik przed kontaminacją</text:span></text:p>
            <text:p><text:span text:style-name="T29">-Minimalny opór podczas zabiegu iniekcyjnego</text:span></text:p>
            <text:p><text:span text:style-name="T29">spowodowany niskim współczynnikiem tarcia</text:span></text:p>
            <text:p><text:span text:style-name="T29">-Cienkie ścianki cewnika pozwalają na maksymalny przepływ płynów</text:span></text:p>
            <text:p><text:span text:style-name="T29">-Jednorazowego użytku, sterylna, nietoksyczna, niepirogenna</text:span></text:p>
            <text:p><text:span text:style-name="T29">-Opakowanie gwarantuje bezpieczeństwo przed <text:s/>rozszczelnieniem</text:span></text:p>
            <text:p><text:span text:style-name="T29">i przypadkowym uszkodzeniem <text:s/>(Tyvec)</text:span></text:p>
            <text:p><text:span text:style-name="T30">-Opakowanie zbiorcze: max 200 szt.</text:span></text:p>
          </table:table-cell>
          <table:table-cell table:style-name="ce298" office:value-type="string">
            <text:p>1 szt.</text:p>
          </table:table-cell>
          <table:table-cell table:style-name="ce298" office:value-type="float" office:value="2000">
            <text:p>2000</text:p>
          </table:table-cell>
          <table:table-cell table:style-name="ce298"/>
          <table:table-cell table:style-name="ce307"/>
          <table:table-cell table:style-name="ce298" table:number-columns-repeated="3"/>
          <table:table-cell table:number-columns-repeated="1013"/>
        </table:table-row>
        <table:table-row table:style-name="ro40">
          <table:table-cell table:style-name="ce298" office:value-type="float" office:value="2">
            <text:p>2</text:p>
          </table:table-cell>
          <table:table-cell table:style-name="ce298" office:value-type="string">
            <text:p>Kaniula Dożylna</text:p>
            <text:p><text:span text:style-name="T7">BEZ Portu Bocznego</text:span></text:p>
            <text:p><text:span text:style-name="T6">Jałowa</text:span></text:p>
            <text:p><text:span text:style-name="T6">Jednorazowa</text:span></text:p>
          </table:table-cell>
          <table:table-cell table:style-name="ce298" office:value-type="string">
            <text:p>24G</text:p>
            <text:p>0,7 x 19 mm</text:p>
            <text:p>Przepływ:</text:p>
            <text:p>13 ml/1 min</text:p>
          </table:table-cell>
          <table:table-cell table:style-name="ce303" office:value-type="string">
            <text:p><text:span text:style-name="T27">-Kolor: Żółty</text:span></text:p>
            <text:p><text:span text:style-name="T31">-Wykonana z PTFE widoczna w promieniach <text:s/>RTG </text:span></text:p>
            <text:p><text:span text:style-name="T29">-Wyposażona w niskociśnieniowy zawór, który ułatwia</text:span></text:p>
            <text:p><text:span text:style-name="T29">wprowadzenie płynu i jednocześnie zapobiega jego nawrotowi</text:span></text:p>
            <text:p><text:span text:style-name="T29">-Posiada dodatkowy zdejmowany uchwyt ułatwiający</text:span></text:p>
            <text:p><text:span text:style-name="T29">wprowadzenie kaniuli do naczynia</text:span></text:p>
            <text:p><text:span text:style-name="T28">-Wyposażona w filtr hydrofobowy zatrzymująca</text:span></text:p>
            <text:p><text:span text:style-name="T28">wypływ krwi poza kaniulą <text:s/></text:span></text:p>
            <text:p><text:span text:style-name="T29">-Elastyczne skrzydełka zapewniają łatwe mocowanie kaniuli</text:span></text:p>
            <text:p><text:span text:style-name="T29">oraz zapobiegają jej przesuwaniu i obracaniu, </text:span></text:p>
            <text:p><text:span text:style-name="T29">-Skośna płaszczyzna skrzydełek zapewnia lepszą stabilizację w żyle</text:span></text:p>
            <text:p><text:span text:style-name="T29">-Igła silikonizowana, potrójnie ścięta z tylnym szlifem,</text:span></text:p>
            <text:p><text:span text:style-name="T29">wykonana ze stali nierdzewnej zapewniająca bezbolesne wkłucie</text:span></text:p>
            <text:p><text:span text:style-name="T29">-Nasadka chroni igłę i cewnik przed kontaminacją</text:span></text:p>
            <text:p><text:span text:style-name="T29">-Minimalny opór podczas zabiegu iniekcyjnego</text:span></text:p>
            <text:p><text:span text:style-name="T29">spowodowany niskim współczynnikiem tarcia</text:span></text:p>
            <text:p><text:span text:style-name="T29">-Cienkie ścianki cewnika pozwalają na maksymalny przepływ płynów</text:span></text:p>
            <text:p><text:span text:style-name="T29">-Jednorazowego użytku, sterylna, nietoksyczna, niepirogenna</text:span></text:p>
            <text:p><text:span text:style-name="T29">-Opakowanie gwarantuje bezpieczeństwo przed <text:s/>rozszczelnieniem</text:span></text:p>
            <text:p><text:span text:style-name="T29">i przypadkowym uszkodzeniem <text:s/>(Tyvec)</text:span></text:p>
            <text:p><text:span text:style-name="T30">-Opakowanie zbiorcze: max 200 szt.</text:span></text:p>
          </table:table-cell>
          <table:table-cell table:style-name="ce298" office:value-type="string">
            <text:p>1 szt.</text:p>
          </table:table-cell>
          <table:table-cell table:style-name="ce298" office:value-type="float" office:value="2000">
            <text:p>2000</text:p>
          </table:table-cell>
          <table:table-cell table:style-name="ce298"/>
          <table:table-cell table:style-name="ce306"/>
          <table:table-cell table:style-name="ce298" table:number-columns-repeated="3"/>
          <table:table-cell table:number-columns-repeated="1013"/>
        </table:table-row>
        <table:table-row table:style-name="ro49">
          <table:table-cell table:style-name="ce298" office:value-type="float" office:value="3">
            <text:p>3</text:p>
          </table:table-cell>
          <table:table-cell table:style-name="ce298" office:value-type="string">
            <text:p>Kaniula Dożylna</text:p>
            <text:p><text:span text:style-name="T7">Z Portem Bocznym</text:span></text:p>
            <text:p><text:span text:style-name="T6">Jałowa</text:span></text:p>
            <text:p><text:span text:style-name="T6">Jednorazowa</text:span></text:p>
          </table:table-cell>
          <table:table-cell table:style-name="ce298" office:value-type="string">
            <text:p>22G</text:p>
            <text:p>0,8 x 25 mm</text:p>
            <text:p>Przepływ:</text:p>
            <text:p>31 ml/1 min</text:p>
          </table:table-cell>
          <table:table-cell table:style-name="ce304" office:value-type="string">
            <text:p><text:span text:style-name="T27">-Kolor Niebieski</text:span></text:p>
            <text:p><text:span text:style-name="T27">-Cewnik wykonany z PTFE, Wolna od PVC i lateksu. </text:span></text:p>
            <text:p><text:span text:style-name="T27">-Wyposażona w niskociśnieniowy zawór, który ułatwia</text:span></text:p>
            <text:p><text:span text:style-name="T27">wprowadzenie płynu i zapobiega jego nawrotowi </text:span></text:p>
            <text:p><text:span text:style-name="T32">-</text:span><text:span text:style-name="T33">Widoczna w USG posiadająca 4 paski kontrastujące w RTG </text:span></text:p>
            <text:p><text:span text:style-name="T33">-Posiada port iniekcyjny zabezpieczony</text:span></text:p>
            <text:p><text:span text:style-name="T33">samodomykającym się koreczkiem </text:span></text:p>
            <text:p><text:span text:style-name="T33">-Wyposażona w filtr hydrofobowy umożliwiający odpowietrzenie</text:span></text:p>
            <text:p><text:span text:style-name="T33">kaniuli po nakłuciu żyły, zabezpieczający przed wyciekiem krwi </text:span></text:p>
            <text:p><text:span text:style-name="T33">-Elastyczne skrzydełka zapewniają łatwe mocowanie</text:span></text:p>
            <text:p><text:span text:style-name="T33">kaniuli oraz zapobiegają jej przesuwaniu</text:span></text:p>
            <text:p><text:span text:style-name="T33">i obracaniu, </text:span><text:span text:style-name="T27">skośna płaszczyzna skrzydełek</text:span></text:p>
            <text:p><text:span text:style-name="T27">zapewnia lepszą stabilizację w żyle </text:span></text:p>
            <text:p><text:span text:style-name="T38">-Igła silikonizowana, ostrze igły typu back-cut, wykonana</text:span></text:p>
            <text:p><text:span text:style-name="T38">ze stali nierdzewnej zapewniająca bezbolesne wkłucie </text:span></text:p>
            <text:p><text:span text:style-name="T38">-Stożkowa końcówka kaniuli, umożliwiająca</text:span></text:p>
            <text:p><text:span text:style-name="T38">łatwe wprowadzenie do żyły </text:span></text:p>
            <text:p><text:span text:style-name="T27">-Nasadka chroni igłę i cewnik przed kontaminacją </text:span></text:p>
            <text:p><text:span text:style-name="T38">-Jednorazowego użytku, sterylna, nietoksyczna,</text:span></text:p>
            <text:p><text:span text:style-name="T38">niepirogenna, sterylizowana tlenkiem etylenu </text:span></text:p>
            <text:p><text:span text:style-name="T38">-Opakowanie typu Tyvec gwarantuje bezpieczeństwo</text:span></text:p>
            <text:p><text:span text:style-name="T38">przed rozszczelnieniem i przypadkowym uszkodzeniem</text:span></text:p>
            <text:p><text:span text:style-name="T38">-Opakowanie zbiorcze: max 200 szt.</text:span></text:p>
          </table:table-cell>
          <table:table-cell table:style-name="ce298" office:value-type="string">
            <text:p>1 szt.</text:p>
          </table:table-cell>
          <table:table-cell table:style-name="ce298" office:value-type="float" office:value="9000">
            <text:p>9000</text:p>
          </table:table-cell>
          <table:table-cell table:style-name="ce298"/>
          <table:table-cell table:style-name="ce306"/>
          <table:table-cell table:style-name="ce298" table:number-columns-repeated="3"/>
          <table:table-cell table:number-columns-repeated="1013"/>
        </table:table-row>
        <table:table-row table:style-name="ro49">
          <table:table-cell table:style-name="ce298" office:value-type="float" office:value="4">
            <text:p>4</text:p>
          </table:table-cell>
          <table:table-cell table:style-name="ce298" office:value-type="string">
            <text:p>Kaniula Dożylna</text:p>
            <text:p><text:span text:style-name="T7">Z Portem Bocznym</text:span></text:p>
            <text:p><text:span text:style-name="T6">Jałowa</text:span></text:p>
            <text:p><text:span text:style-name="T6">Jednorazowa</text:span></text:p>
          </table:table-cell>
          <table:table-cell table:style-name="ce298" office:value-type="string">
            <text:p>20G</text:p>
            <text:p>1,1 x33</text:p>
            <text:p>Przepływ:</text:p>
            <text:p>61 ml/1 min</text:p>
          </table:table-cell>
          <table:table-cell table:style-name="ce304" office:value-type="string">
            <text:p><text:span text:style-name="T27">-Kolor: Różowy</text:span></text:p>
            <text:p><text:span text:style-name="T38">-Cewnik wykonany z PTFE, Wolna od PVC i lateksu. </text:span></text:p>
            <text:p><text:span text:style-name="T27">-Wyposażona w niskociśnieniowy zawór, który ułatwia</text:span></text:p>
            <text:p><text:span text:style-name="T27">wprowadzenie płynu i zapobiega jego nawrotowi </text:span></text:p>
            <text:p><text:span text:style-name="T32">-</text:span><text:span text:style-name="T33">Widoczna w USG posiadająca 4 paski kontrastujące w RTG </text:span></text:p>
            <text:p><text:span text:style-name="T33">-Posiada port iniekcyjny zabezpieczony</text:span></text:p>
            <text:p><text:span text:style-name="T33">samodomykającym się koreczkiem </text:span></text:p>
            <text:p><text:span text:style-name="T33">-Wyposażona w filtr hydrofobowy umożliwiający odpowietrzenie</text:span></text:p>
            <text:p><text:span text:style-name="T33">kaniuli po nakłuciu żyły, zabezpieczający przed wyciekiem krwi </text:span></text:p>
            <text:p><text:span text:style-name="T33">-Elastyczne skrzydełka zapewniają łatwe mocowanie</text:span></text:p>
            <text:p><text:span text:style-name="T33">kaniuli oraz zapobiegają jej przesuwaniu</text:span></text:p>
            <text:p><text:span text:style-name="T33">i obracaniu, </text:span><text:span text:style-name="T27">skośna płaszczyzna skrzydełek</text:span></text:p>
            <text:p><text:span text:style-name="T27">zapewnia lepszą stabilizację w żyle </text:span></text:p>
            <text:p><text:span text:style-name="T38">-Igła silikonizowana, ostrze igły typu back-cut, wykonana</text:span></text:p>
            <text:p><text:span text:style-name="T38">ze stali nierdzewnej zapewniająca bezbolesne wkłucie </text:span></text:p>
            <text:p><text:span text:style-name="T38">-Stożkowa końcówka kaniuli, umożliwiająca</text:span></text:p>
            <text:p><text:span text:style-name="T38">łatwe wprowadzenie do żyły </text:span></text:p>
            <text:p><text:span text:style-name="T27">-Nasadka chroni igłę i cewnik przed kontaminacją </text:span></text:p>
            <text:p><text:span text:style-name="T38">-Jednorazowego użytku, sterylna, nietoksyczna,</text:span></text:p>
            <text:p><text:span text:style-name="T38">niepirogenna, sterylizowana tlenkiem etylenu </text:span></text:p>
            <text:p><text:span text:style-name="T38">-Opakowanie typu Tyvec gwarantuje bezpieczeństwo</text:span></text:p>
            <text:p><text:span text:style-name="T38">przed rozszczelnieniem i przypadkowym uszkodzeniem</text:span></text:p>
            <text:p><text:span text:style-name="T38">-Opakowanie zbiorcze: max 200 szt.</text:span></text:p>
          </table:table-cell>
          <table:table-cell table:style-name="ce298" office:value-type="string">
            <text:p>1 szt.</text:p>
          </table:table-cell>
          <table:table-cell table:style-name="ce298" office:value-type="float" office:value="18000">
            <text:p>18000</text:p>
          </table:table-cell>
          <table:table-cell table:style-name="ce298"/>
          <table:table-cell table:style-name="ce306"/>
          <table:table-cell table:style-name="ce298" table:number-columns-repeated="3"/>
          <table:table-cell table:number-columns-repeated="1013"/>
        </table:table-row>
        <table:table-row table:style-name="ro49">
          <table:table-cell table:style-name="ce298" office:value-type="float" office:value="5">
            <text:p>5</text:p>
          </table:table-cell>
          <table:table-cell table:style-name="ce298" office:value-type="string">
            <text:p>Kaniula Dożylna</text:p>
            <text:p><text:span text:style-name="T7">Z Portem Bocznym</text:span></text:p>
            <text:p><text:span text:style-name="T6">Jałowa</text:span></text:p>
            <text:p><text:span text:style-name="T6">Jednorazowa</text:span></text:p>
          </table:table-cell>
          <table:table-cell table:style-name="ce298" office:value-type="string">
            <text:p>18G</text:p>
            <text:p>1,2 x 45 mm</text:p>
            <text:p>Przepływ:</text:p>
            <text:p>80 ml/1 min</text:p>
          </table:table-cell>
          <table:table-cell table:style-name="ce304" office:value-type="string">
            <text:p><text:span text:style-name="T27">-Kolor Zielony</text:span></text:p>
            <text:p><text:span text:style-name="T38">-Cewnik wykonany z PTFE, Wolna od PVC i lateksu. </text:span></text:p>
            <text:p><text:span text:style-name="T27">-Wyposażona w niskociśnieniowy zawór, który ułatwia</text:span></text:p>
            <text:p><text:span text:style-name="T27">wprowadzenie płynu i zapobiega jego nawrotowi </text:span></text:p>
            <text:p><text:span text:style-name="T32">-</text:span><text:span text:style-name="T33">Widoczna w USG posiadająca 4 paski kontrastujące w RTG </text:span></text:p>
            <text:p><text:span text:style-name="T33">-Posiada port iniekcyjny zabezpieczony</text:span></text:p>
            <text:p><text:span text:style-name="T33">samodomykającym się koreczkiem </text:span></text:p>
            <text:p><text:span text:style-name="T33">-Wyposażona w filtr hydrofobowy umożliwiający odpowietrzenie</text:span></text:p>
            <text:p><text:span text:style-name="T33">kaniuli po nakłuciu żyły, zabezpieczający przed wyciekiem krwi </text:span></text:p>
            <text:p><text:span text:style-name="T33">-Elastyczne skrzydełka zapewniają łatwe mocowanie</text:span></text:p>
            <text:p><text:span text:style-name="T33">kaniuli oraz zapobiegają jej przesuwaniu</text:span></text:p>
            <text:p><text:span text:style-name="T33">i obracaniu, </text:span><text:span text:style-name="T27">skośna płaszczyzna skrzydełek</text:span></text:p>
            <text:p><text:span text:style-name="T27">zapewnia lepszą stabilizację w żyle </text:span></text:p>
            <text:p><text:span text:style-name="T38">-Igła silikonizowana, ostrze igły typu back-cut, wykonana</text:span></text:p>
            <text:p><text:span text:style-name="T38">ze stali nierdzewnej zapewniająca bezbolesne wkłucie </text:span></text:p>
            <text:p><text:span text:style-name="T38">-Stożkowa końcówka kaniuli, umożliwiająca</text:span></text:p>
            <text:p><text:span text:style-name="T38">łatwe wprowadzenie do żyły </text:span></text:p>
            <text:p><text:span text:style-name="T27">-Nasadka chroni igłę i cewnik przed kontaminacją </text:span></text:p>
            <text:p><text:span text:style-name="T38">-Jednorazowego użytku, sterylna, nietoksyczna,</text:span></text:p>
            <text:p><text:span text:style-name="T38">niepirogenna, sterylizowana tlenkiem etylenu </text:span></text:p>
            <text:p><text:span text:style-name="T38">-Opakowanie typu Tyvec gwarantuje bezpieczeństwo</text:span></text:p>
            <text:p><text:span text:style-name="T38">przed rozszczelnieniem i przypadkowym uszkodzeniem</text:span></text:p>
            <text:p><text:span text:style-name="T38">-Opakowanie zbiorcze: max 200 szt.</text:span></text:p>
          </table:table-cell>
          <table:table-cell table:style-name="ce298" office:value-type="string">
            <text:p>1 szt.</text:p>
          </table:table-cell>
          <table:table-cell table:style-name="ce298" office:value-type="float" office:value="9000">
            <text:p>9000</text:p>
          </table:table-cell>
          <table:table-cell table:style-name="ce298"/>
          <table:table-cell table:style-name="ce297"/>
          <table:table-cell table:style-name="ce298" table:number-columns-repeated="3"/>
          <table:table-cell table:number-columns-repeated="1013"/>
        </table:table-row>
        <table:table-row table:style-name="ro49">
          <table:table-cell table:style-name="ce298" office:value-type="float" office:value="6">
            <text:p>6</text:p>
          </table:table-cell>
          <table:table-cell table:style-name="ce298" office:value-type="string">
            <text:p>Kaniula Dożylna</text:p>
            <text:p><text:span text:style-name="T7">Z Portem Bocznym</text:span></text:p>
            <text:p><text:span text:style-name="T6">Jałowa</text:span></text:p>
            <text:p><text:span text:style-name="T6">Jednorazowa</text:span></text:p>
          </table:table-cell>
          <table:table-cell table:style-name="ce298" office:value-type="string">
            <text:p>17G</text:p>
            <text:p>1,4 x 45 mm</text:p>
            <text:p>Przepływ:</text:p>
            <text:p>126 ml/1 min</text:p>
          </table:table-cell>
          <table:table-cell table:style-name="ce304" office:value-type="string">
            <text:p><text:span text:style-name="T27">-Kolor: Biały</text:span></text:p>
            <text:p><text:span text:style-name="T38">-Cewnik wykonany z PTFE, Wolna od PVC i lateksu. </text:span></text:p>
            <text:p><text:span text:style-name="T27">-Wyposażona w niskociśnieniowy zawór, który ułatwia</text:span></text:p>
            <text:p><text:span text:style-name="T27">wprowadzenie płynu i zapobiega jego nawrotowi </text:span></text:p>
            <text:p><text:span text:style-name="T32">-</text:span><text:span text:style-name="T33">Widoczna w USG posiadająca 4 paski kontrastujące w RTG </text:span></text:p>
            <text:p><text:span text:style-name="T33">-Posiada port iniekcyjny zabezpieczony</text:span></text:p>
            <text:p><text:span text:style-name="T33">samodomykającym się koreczkiem </text:span></text:p>
            <text:p><text:span text:style-name="T33">-Wyposażona w filtr hydrofobowy umożliwiający odpowietrzenie</text:span></text:p>
            <text:p><text:span text:style-name="T33">kaniuli po nakłuciu żyły, zabezpieczający przed wyciekiem krwi </text:span></text:p>
            <text:p><text:span text:style-name="T33">-Elastyczne skrzydełka zapewniają łatwe mocowanie</text:span></text:p>
            <text:p><text:span text:style-name="T33">kaniuli oraz zapobiegają jej przesuwaniu</text:span></text:p>
            <text:p><text:span text:style-name="T33">i obracaniu, </text:span><text:span text:style-name="T27">skośna płaszczyzna skrzydełek</text:span></text:p>
            <text:p><text:span text:style-name="T27">zapewnia lepszą stabilizację w żyle </text:span></text:p>
            <text:p><text:span text:style-name="T38">-Igła silikonizowana, ostrze igły typu back-cut, wykonana</text:span></text:p>
            <text:p><text:span text:style-name="T38">ze stali nierdzewnej zapewniająca bezbolesne wkłucie </text:span></text:p>
            <text:p><text:span text:style-name="T38">-Stożkowa końcówka kaniuli, umożliwiająca</text:span></text:p>
            <text:p><text:span text:style-name="T38">łatwe wprowadzenie do żyły </text:span></text:p>
            <text:p><text:span text:style-name="T27">-Nasadka chroni igłę i cewnik przed kontaminacją </text:span></text:p>
            <text:p><text:span text:style-name="T38">-Jednorazowego użytku, sterylna, nietoksyczna,</text:span></text:p>
            <text:p><text:span text:style-name="T38">niepirogenna, sterylizowana tlenkiem etylenu </text:span></text:p>
            <text:p><text:span text:style-name="T38">-Opakowanie typu Tyvec gwarantuje bezpieczeństwo</text:span></text:p>
            <text:p><text:span text:style-name="T38">przed rozszczelnieniem i przypadkowym uszkodzeniem</text:span></text:p>
            <text:p><text:span text:style-name="T38">-Opakowanie zbiorcze: max 200 szt.</text:span></text:p>
          </table:table-cell>
          <table:table-cell table:style-name="ce298" office:value-type="string">
            <text:p>1 szt.</text:p>
          </table:table-cell>
          <table:table-cell table:style-name="ce298" office:value-type="float" office:value="400">
            <text:p>400</text:p>
          </table:table-cell>
          <table:table-cell table:style-name="ce298"/>
          <table:table-cell table:style-name="ce306"/>
          <table:table-cell table:style-name="ce298" table:number-columns-repeated="3"/>
          <table:table-cell table:number-columns-repeated="1013"/>
        </table:table-row>
        <table:table-row table:style-name="ro49">
          <table:table-cell table:style-name="ce298" office:value-type="float" office:value="7">
            <text:p>7</text:p>
          </table:table-cell>
          <table:table-cell table:style-name="ce298" office:value-type="string">
            <text:p>Kaniula Dożylna</text:p>
            <text:p><text:span text:style-name="T7">Z Portem Bocznym</text:span></text:p>
            <text:p><text:span text:style-name="T6">Jałowa</text:span></text:p>
            <text:p><text:span text:style-name="T6">Jednorazowa</text:span></text:p>
          </table:table-cell>
          <table:table-cell table:style-name="ce298" office:value-type="string">
            <text:p>16G</text:p>
            <text:p>1,7 x 45 mm</text:p>
            <text:p>Przepływ:</text:p>
            <text:p>196 ml/1 min</text:p>
          </table:table-cell>
          <table:table-cell table:style-name="ce304" office:value-type="string">
            <text:p><text:span text:style-name="T27">-Kolor: Szary</text:span></text:p>
            <text:p><text:span text:style-name="T38">-Cewnik wykonany z PTFE, Wolna od PVC i lateksu. </text:span></text:p>
            <text:p><text:span text:style-name="T27">-Wyposażona w niskociśnieniowy zawór, który ułatwia</text:span></text:p>
            <text:p><text:span text:style-name="T27">wprowadzenie płynu i zapobiega jego nawrotowi </text:span></text:p>
            <text:p><text:span text:style-name="T32">-</text:span><text:span text:style-name="T33">Widoczna w USG posiadająca 4 paski kontrastujące w RTG </text:span></text:p>
            <text:p><text:span text:style-name="T33">-Posiada port iniekcyjny zabezpieczony</text:span></text:p>
            <text:p><text:span text:style-name="T33">samodomykającym się koreczkiem </text:span></text:p>
            <text:p><text:span text:style-name="T33">-Wyposażona w filtr hydrofobowy umożliwiający odpowietrzenie</text:span></text:p>
            <text:p><text:span text:style-name="T33">kaniuli po nakłuciu żyły, zabezpieczający przed wyciekiem krwi </text:span></text:p>
            <text:p><text:span text:style-name="T33">-Elastyczne skrzydełka zapewniają łatwe mocowanie</text:span></text:p>
            <text:p><text:span text:style-name="T33">kaniuli oraz zapobiegają jej przesuwaniu</text:span></text:p>
            <text:p><text:span text:style-name="T33">i obracaniu, </text:span><text:span text:style-name="T27">skośna płaszczyzna skrzydełek</text:span></text:p>
            <text:p><text:span text:style-name="T27">zapewnia lepszą stabilizację w żyle </text:span></text:p>
            <text:p><text:span text:style-name="T38">-Igła silikonizowana, ostrze igły typu back-cut, wykonana</text:span></text:p>
            <text:p><text:span text:style-name="T38">ze stali nierdzewnej zapewniająca bezbolesne wkłucie </text:span></text:p>
            <text:p><text:span text:style-name="T38">-Stożkowa końcówka kaniuli, umożliwiająca</text:span></text:p>
            <text:p><text:span text:style-name="T38">łatwe wprowadzenie do żyły </text:span></text:p>
            <text:p><text:span text:style-name="T27">-Nasadka chroni igłę i cewnik przed kontaminacją </text:span></text:p>
            <text:p><text:span text:style-name="T38">-Jednorazowego użytku, sterylna, nietoksyczna,</text:span></text:p>
            <text:p><text:span text:style-name="T38">niepirogenna, sterylizowana tlenkiem etylenu </text:span></text:p>
            <text:p><text:span text:style-name="T38">-Opakowanie typu Tyvec gwarantuje bezpieczeństwo</text:span></text:p>
            <text:p><text:span text:style-name="T38">przed rozszczelnieniem i przypadkowym uszkodzeniem</text:span></text:p>
            <text:p><text:span text:style-name="T38">-Opakowanie zbiorcze: max 200 szt.</text:span></text:p>
          </table:table-cell>
          <table:table-cell table:style-name="ce298" office:value-type="string">
            <text:p>1 szt.</text:p>
          </table:table-cell>
          <table:table-cell table:style-name="ce298" office:value-type="float" office:value="400">
            <text:p>400</text:p>
          </table:table-cell>
          <table:table-cell table:style-name="ce298"/>
          <table:table-cell table:style-name="ce306"/>
          <table:table-cell table:style-name="ce298" table:number-columns-repeated="3"/>
          <table:table-cell table:number-columns-repeated="1013"/>
        </table:table-row>
        <table:table-row table:style-name="ro49">
          <table:table-cell table:style-name="ce298" office:value-type="float" office:value="8">
            <text:p>8</text:p>
          </table:table-cell>
          <table:table-cell table:style-name="ce298" office:value-type="string">
            <text:p>Kaniula Dożylna</text:p>
            <text:p><text:span text:style-name="T7">Z Portem Bocznym</text:span></text:p>
            <text:p><text:span text:style-name="T6">Jałowa</text:span></text:p>
            <text:p><text:span text:style-name="T6">Jednorazowa</text:span></text:p>
          </table:table-cell>
          <table:table-cell table:style-name="ce298" office:value-type="string">
            <text:p>14G</text:p>
            <text:p>2,2 x 45 mm</text:p>
            <text:p>Pezepływ:</text:p>
            <text:p>343 ml/1 min</text:p>
          </table:table-cell>
          <table:table-cell table:style-name="ce304" office:value-type="string">
            <text:p><text:span text:style-name="T27">-Kolor: Pomarańczowy</text:span></text:p>
            <text:p><text:span text:style-name="T38">-Cewnik wykonany z PTFE, Wolna od PVC i lateksu. </text:span></text:p>
            <text:p><text:span text:style-name="T27">-Wyposażona w niskociśnieniowy zawór, który ułatwia</text:span></text:p>
            <text:p><text:span text:style-name="T27">wprowadzenie płynu i zapobiega jego nawrotowi </text:span></text:p>
            <text:p><text:span text:style-name="T32">-</text:span><text:span text:style-name="T33">Widoczna w USG posiadająca 4 paski kontrastujące w RTG </text:span></text:p>
            <text:p><text:span text:style-name="T33">-Posiada port iniekcyjny zabezpieczony</text:span></text:p>
            <text:p><text:span text:style-name="T33">samodomykającym się koreczkiem </text:span></text:p>
            <text:p><text:span text:style-name="T33">-Wyposażona w filtr hydrofobowy umożliwiający odpowietrzenie</text:span></text:p>
            <text:p><text:span text:style-name="T33">kaniuli po nakłuciu żyły, zabezpieczający przed wyciekiem krwi </text:span></text:p>
            <text:p><text:span text:style-name="T33">-Elastyczne skrzydełka zapewniają łatwe mocowanie</text:span></text:p>
            <text:p><text:span text:style-name="T33">kaniuli oraz zapobiegają jej przesuwaniu</text:span></text:p>
            <text:p><text:span text:style-name="T33">i obracaniu, </text:span><text:span text:style-name="T27">skośna płaszczyzna skrzydełek</text:span></text:p>
            <text:p><text:span text:style-name="T27">zapewnia lepszą stabilizację w żyle </text:span></text:p>
            <text:p><text:span text:style-name="T38">-Igła silikonizowana, ostrze igły typu back-cut, wykonana</text:span></text:p>
            <text:p><text:span text:style-name="T38">ze stali nierdzewnej zapewniająca bezbolesne wkłucie </text:span></text:p>
            <text:p><text:span text:style-name="T38">-Stożkowa końcówka kaniuli, umożliwiająca</text:span></text:p>
            <text:p><text:span text:style-name="T38">łatwe wprowadzenie do żyły </text:span></text:p>
            <text:p><text:span text:style-name="T27">-Nasadka chroni igłę i cewnik przed kontaminacją </text:span></text:p>
            <text:p><text:span text:style-name="T38">-Jednorazowego użytku, sterylna, nietoksyczna,</text:span></text:p>
            <text:p><text:span text:style-name="T38">niepirogenna, sterylizowana tlenkiem etylenu </text:span></text:p>
            <text:p><text:span text:style-name="T38">-Opakowanie typu Tyvec gwarantuje bezpieczeństwo</text:span></text:p>
            <text:p><text:span text:style-name="T38">przed rozszczelnieniem i przypadkowym uszkodzeniem</text:span></text:p>
            <text:p><text:span text:style-name="T38">-Opakowanie zbiorcze: max 200 szt.</text:span></text:p>
          </table:table-cell>
          <table:table-cell table:style-name="ce298" office:value-type="string">
            <text:p>1 szt.</text:p>
          </table:table-cell>
          <table:table-cell table:style-name="ce298" office:value-type="float" office:value="400">
            <text:p>400</text:p>
          </table:table-cell>
          <table:table-cell table:style-name="ce298"/>
          <table:table-cell table:style-name="ce306"/>
          <table:table-cell table:style-name="ce298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10])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70" office:value-type="string">
            <text:p>UWAGA</text:p>
          </table:table-cell>
          <table:table-cell table:number-columns-repeated="1022"/>
        </table:table-row>
        <table:table-row table:style-name="ro9">
          <table:table-cell/>
          <table:table-cell table:style-name="ce301" office:value-type="string" table:number-columns-spanned="2" table:number-rows-spanned="2">
            <text:p>Do oferty należy dołączyć próbki: </text:p>
          </table:table-cell>
          <table:covered-table-cell/>
          <table:table-cell table:number-columns-repeated="1021"/>
        </table:table-row>
        <table:table-row table:style-name="ro9">
          <table:table-cell/>
          <table:covered-table-cell table:number-columns-repeated="2"/>
          <table:table-cell table:number-columns-repeated="1021"/>
        </table:table-row>
        <table:table-row table:style-name="ro9">
          <table:table-cell/>
          <table:table-cell table:style-name="ce302" office:value-type="string" table:number-columns-spanned="2" table:number-rows-spanned="1">
            <text:p>Po 3 szt do pozycji 1 i 2 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302" office:value-type="string" table:number-columns-spanned="2" table:number-rows-spanned="1">
            <text:p>Po 6 szt do pozycji 3,4,5</text:p>
          </table:table-cell>
          <table:covered-table-cell/>
          <table:table-cell table:number-columns-repeated="1021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6-Pojemniki z Celulozy" table:style-name="ta1" table:print="false">
        <table:table-column table:style-name="co9" table:default-cell-style-name="ce35"/>
        <table:table-column table:style-name="co79" table:default-cell-style-name="ce35"/>
        <table:table-column table:style-name="co98" table:default-cell-style-name="ce35"/>
        <table:table-column table:style-name="co99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308" office:value-type="string" table:number-columns-spanned="11" table:number-rows-spanned="1">
            <text:p>Część 36: Materiały Medyczne: 33140000, 33198000</text:p>
          </table:table-cell>
          <table:covered-table-cell table:number-columns-repeated="3" table:style-name="ce311"/>
          <table:covered-table-cell table:number-columns-repeated="7" table:style-name="ce313"/>
          <table:table-cell table:number-columns-repeated="1013"/>
        </table:table-row>
        <table:table-row table:style-name="ro2">
          <table:table-cell table:style-name="ce309" office:value-type="string">
            <text:p>L.p.</text:p>
          </table:table-cell>
          <table:table-cell table:style-name="ce312" office:value-type="string">
            <text:p>TYP PRODUKTU</text:p>
          </table:table-cell>
          <table:table-cell table:style-name="ce312" office:value-type="string">
            <text:p>WYMIARY</text:p>
          </table:table-cell>
          <table:table-cell table:style-name="ce312" office:value-type="string">
            <text:p>WYMAGANIA DOTYCZĄCE</text:p>
            <text:p>PRODUKTU</text:p>
          </table:table-cell>
          <table:table-cell table:style-name="ce309" office:value-type="string">
            <text:p>WIELKOŚĆ</text:p>
            <text:p>OPAKOWANIA</text:p>
          </table:table-cell>
          <table:table-cell table:style-name="ce309" office:value-type="string">
            <text:p>ILOŚĆ</text:p>
            <text:p>OPAKOWAŃ</text:p>
          </table:table-cell>
          <table:table-cell table:style-name="ce309" office:value-type="string">
            <text:p>PODMIOT ODPOWIEDZIALNY</text:p>
            <text:p>LUB PRODUCENT</text:p>
          </table:table-cell>
          <table:table-cell table:style-name="ce314" office:value-type="string">
            <text:p>CENA/OP.</text:p>
            <text:p><text:span text:style-name="T5">BRUTTO</text:span><text:span text:style-name="T6"> [ZŁ]</text:span></text:p>
          </table:table-cell>
          <table:table-cell table:style-name="ce309" office:value-type="string">
            <text:p>WARTOŚĆ</text:p>
            <text:p><text:span text:style-name="T5">BRUTTO</text:span> [ZŁ]</text:p>
          </table:table-cell>
          <table:table-cell table:style-name="ce309" office:value-type="string">
            <text:p>NUMER KATALOGOWY</text:p>
            <text:p>LUB NUMER "REF"</text:p>
          </table:table-cell>
          <table:table-cell table:style-name="ce309" office:value-type="string">
            <text:p>VAT</text:p>
            <text:p>[%]</text:p>
          </table:table-cell>
          <table:table-cell table:number-columns-repeated="1013"/>
        </table:table-row>
        <table:table-row table:style-name="ro18">
          <table:table-cell table:style-name="ce310" office:value-type="float" office:value="1">
            <text:p>1</text:p>
          </table:table-cell>
          <table:table-cell table:style-name="ce310" office:value-type="string">
            <text:p><text:span text:style-name="T5">Miska</text:span> Celulozowa</text:p>
            <text:p>Okrągła</text:p>
            <text:p>NIEjałowa</text:p>
            <text:p>Jednorazowa</text:p>
          </table:table-cell>
          <table:table-cell table:style-name="ce310" office:value-type="string">
            <text:p>Pojemność:</text:p>
            <text:p>1,0-2,0 L</text:p>
          </table:table-cell>
          <table:table-cell table:style-name="ce310" office:value-type="string">
            <text:p>-Czas Nasiąkania&gt;4 godz.</text:p>
            <text:p>-Opakowanie zbiorcze: max 500 szt. </text:p>
          </table:table-cell>
          <table:table-cell table:style-name="ce310" office:value-type="string">
            <text:p>1 szt.</text:p>
          </table:table-cell>
          <table:table-cell table:style-name="ce310" office:value-type="float" office:value="4000">
            <text:p>4000</text:p>
          </table:table-cell>
          <table:table-cell table:style-name="ce310"/>
          <table:table-cell table:style-name="ce309"/>
          <table:table-cell table:style-name="ce310" table:number-columns-repeated="3"/>
          <table:table-cell table:number-columns-repeated="1013"/>
        </table:table-row>
        <table:table-row table:style-name="ro14">
          <table:table-cell table:style-name="ce310" office:value-type="float" office:value="2">
            <text:p>2</text:p>
          </table:table-cell>
          <table:table-cell table:style-name="ce310" office:value-type="string">
            <text:p><text:span text:style-name="T5">Nerka</text:span> Celulozowa</text:p>
            <text:p>NIEjałowa</text:p>
            <text:p>Jednorazowa</text:p>
          </table:table-cell>
          <table:table-cell table:style-name="ce310" office:value-type="string">
            <text:p>Pojemność:</text:p>
            <text:p>0,6-0,9 L</text:p>
          </table:table-cell>
          <table:table-cell table:style-name="ce310" office:value-type="string">
            <text:p>-Czas Nasiąkania&gt;4 godz.</text:p>
            <text:p>-Opakowanie zbiorcze: max 500 szt. </text:p>
          </table:table-cell>
          <table:table-cell table:style-name="ce310" office:value-type="string">
            <text:p>1 szt.</text:p>
          </table:table-cell>
          <table:table-cell table:style-name="ce310" office:value-type="float" office:value="4000">
            <text:p>4000</text:p>
          </table:table-cell>
          <table:table-cell table:style-name="ce310"/>
          <table:table-cell table:style-name="ce309"/>
          <table:table-cell table:style-name="ce310" table:number-columns-repeated="3"/>
          <table:table-cell table:number-columns-repeated="1013"/>
        </table:table-row>
        <table:table-row table:style-name="ro18">
          <table:table-cell table:style-name="ce310" office:value-type="float" office:value="3">
            <text:p>3</text:p>
          </table:table-cell>
          <table:table-cell table:style-name="ce310" office:value-type="string">
            <text:p><text:span text:style-name="T5">Kaczka</text:span> Celulozowa</text:p>
            <text:p>Męska</text:p>
            <text:p>NIEjałowa</text:p>
            <text:p>Jednorazowa</text:p>
          </table:table-cell>
          <table:table-cell table:style-name="ce310" office:value-type="string">
            <text:p>Pojemność:</text:p>
            <text:p>0,8-1,0 L</text:p>
          </table:table-cell>
          <table:table-cell table:style-name="ce310" office:value-type="string">
            <text:p>-Czas Nasiąkania&gt;4 godz.</text:p>
            <text:p>-Opakowanie zbiorcze: max 200 szt. </text:p>
          </table:table-cell>
          <table:table-cell table:style-name="ce310" office:value-type="string">
            <text:p>1 szt.</text:p>
          </table:table-cell>
          <table:table-cell table:style-name="ce310" office:value-type="float" office:value="600">
            <text:p>600</text:p>
          </table:table-cell>
          <table:table-cell table:style-name="ce310"/>
          <table:table-cell table:style-name="ce309"/>
          <table:table-cell table:style-name="ce310" table:number-columns-repeated="3"/>
          <table:table-cell table:number-columns-repeated="1013"/>
        </table:table-row>
        <table:table-row table:style-name="ro18">
          <table:table-cell table:style-name="ce310" office:value-type="float" office:value="4">
            <text:p>4</text:p>
          </table:table-cell>
          <table:table-cell table:style-name="ce310" office:value-type="string">
            <text:p><text:span text:style-name="T5">Basen</text:span> Płaski Celulozowy</text:p>
            <text:p>Kwadratowy</text:p>
            <text:p>NIEjałowy</text:p>
            <text:p>Jednorazowy</text:p>
          </table:table-cell>
          <table:table-cell table:style-name="ce310" office:value-type="string">
            <text:p>Pojemność:</text:p>
            <text:p>1,5-2,5 L</text:p>
          </table:table-cell>
          <table:table-cell table:style-name="ce310" office:value-type="string">
            <text:p>-Czas Nasiąkania&gt;4 godz.</text:p>
            <text:p>-Opakowanie zbiorcze: max 200 szt. </text:p>
          </table:table-cell>
          <table:table-cell table:style-name="ce310" office:value-type="string">
            <text:p>1 szt.</text:p>
          </table:table-cell>
          <table:table-cell table:style-name="ce310" office:value-type="float" office:value="400">
            <text:p>400</text:p>
          </table:table-cell>
          <table:table-cell table:style-name="ce310"/>
          <table:table-cell table:style-name="ce309"/>
          <table:table-cell table:style-name="ce310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7-Chirurgia" table:style-name="ta1" table:print="false">
        <table:table-column table:style-name="co9" table:default-cell-style-name="ce35"/>
        <table:table-column table:style-name="co99" table:default-cell-style-name="ce35"/>
        <table:table-column table:style-name="co80" table:default-cell-style-name="ce35"/>
        <table:table-column table:style-name="co100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315" office:value-type="string" table:number-columns-spanned="11" table:number-rows-spanned="1">
            <text:p>Część 37: Materiały Medyczne: 33140000, 33190000</text:p>
          </table:table-cell>
          <table:covered-table-cell table:number-columns-repeated="3" table:style-name="ce318"/>
          <table:covered-table-cell table:number-columns-repeated="7" table:style-name="ce321"/>
          <table:table-cell table:number-columns-repeated="1013"/>
        </table:table-row>
        <table:table-row table:style-name="ro2">
          <table:table-cell table:style-name="ce316" office:value-type="string">
            <text:p>L.p.</text:p>
          </table:table-cell>
          <table:table-cell table:style-name="ce319" office:value-type="string">
            <text:p>TYP PRODUKTU</text:p>
          </table:table-cell>
          <table:table-cell table:style-name="ce319" office:value-type="string">
            <text:p>WYMIARY</text:p>
          </table:table-cell>
          <table:table-cell table:style-name="ce319" office:value-type="string">
            <text:p>WYMAGANIA DOTYCZĄCE</text:p>
            <text:p>PRODUKTU</text:p>
          </table:table-cell>
          <table:table-cell table:style-name="ce316" office:value-type="string">
            <text:p>WIELKOŚĆ</text:p>
            <text:p>OPAKOWANIA</text:p>
          </table:table-cell>
          <table:table-cell table:style-name="ce316" office:value-type="string">
            <text:p>ILOŚĆ</text:p>
            <text:p>OPAKOWAŃ</text:p>
          </table:table-cell>
          <table:table-cell table:style-name="ce316" office:value-type="string">
            <text:p>PODMIOT ODPOWIEDZIALNY</text:p>
            <text:p>LUB PRODUCENT</text:p>
          </table:table-cell>
          <table:table-cell table:style-name="ce322" office:value-type="string">
            <text:p>CENA/OP.</text:p>
            <text:p><text:span text:style-name="T5">BRUTTO</text:span><text:span text:style-name="T6"> [ZŁ]</text:span></text:p>
          </table:table-cell>
          <table:table-cell table:style-name="ce316" office:value-type="string">
            <text:p>WARTOŚĆ</text:p>
            <text:p><text:span text:style-name="T5">BRUTTO</text:span> [ZŁ]</text:p>
          </table:table-cell>
          <table:table-cell table:style-name="ce316" office:value-type="string">
            <text:p>NUMER KATALOGOWY</text:p>
            <text:p>LUB NUMER "REF"</text:p>
          </table:table-cell>
          <table:table-cell table:style-name="ce316" office:value-type="string">
            <text:p>VAT</text:p>
            <text:p>[%]</text:p>
          </table:table-cell>
          <table:table-cell table:number-columns-repeated="1013"/>
        </table:table-row>
        <table:table-row table:style-name="ro10">
          <table:table-cell table:style-name="ce317" office:value-type="float" office:value="1">
            <text:p>1</text:p>
          </table:table-cell>
          <table:table-cell table:style-name="ce320" office:value-type="string">
            <text:p><text:span text:style-name="T5">Ewakuator Laparoskopowy</text:span></text:p>
            <text:p><text:span text:style-name="T6">Jałowy</text:span></text:p>
            <text:p><text:span text:style-name="T6">Jednorazowy</text:span></text:p>
          </table:table-cell>
          <table:table-cell table:style-name="ce317" office:value-type="string">
            <text:p>Woreczek: 200 ml</text:p>
          </table:table-cell>
          <table:table-cell table:style-name="ce317" office:value-type="string">
            <text:p>-Możliwość użycia z trokarem 10 mm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200">
            <text:p>200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10">
          <table:table-cell table:style-name="ce317" office:value-type="float" office:value="2">
            <text:p>2</text:p>
          </table:table-cell>
          <table:table-cell table:style-name="ce320" office:value-type="string">
            <text:p><text:span text:style-name="T5">Ewakuator Laparoskopowy</text:span></text:p>
            <text:p><text:span text:style-name="T6">Jałowy</text:span></text:p>
            <text:p><text:span text:style-name="T6">Jednorazowy</text:span></text:p>
          </table:table-cell>
          <table:table-cell table:style-name="ce317" office:value-type="string">
            <text:p>Woreczek: 400 ml</text:p>
          </table:table-cell>
          <table:table-cell table:style-name="ce317" office:value-type="string">
            <text:p>-Możliwość użycia z trokarem 10 mm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30">
            <text:p>30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10">
          <table:table-cell table:style-name="ce317" office:value-type="float" office:value="3">
            <text:p>3</text:p>
          </table:table-cell>
          <table:table-cell table:style-name="ce320" office:value-type="string">
            <text:p><text:span text:style-name="T5">Stapler Liniowy</text:span></text:p>
            <text:p><text:span text:style-name="T6">Jałowy</text:span></text:p>
            <text:p><text:span text:style-name="T6">Jednorazowy</text:span></text:p>
          </table:table-cell>
          <table:table-cell table:style-name="ce317" office:value-type="string">
            <text:p>Rozmiar: 45 mm</text:p>
          </table:table-cell>
          <table:table-cell table:style-name="ce317" office:value-type="string">
            <text:p>-<text:span text:style-name="T5">Do Tkanki Grubej</text:span>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10">
            <text:p>10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10">
          <table:table-cell table:style-name="ce317" office:value-type="float" office:value="4">
            <text:p>4</text:p>
          </table:table-cell>
          <table:table-cell table:style-name="ce320" office:value-type="string">
            <text:p><text:span text:style-name="T5">Stapler Liniowy</text:span></text:p>
            <text:p><text:span text:style-name="T6">Jałowy</text:span></text:p>
            <text:p><text:span text:style-name="T6">Jednorazowy</text:span></text:p>
          </table:table-cell>
          <table:table-cell table:style-name="ce317" office:value-type="string">
            <text:p>Rozmiar: 60 mm</text:p>
          </table:table-cell>
          <table:table-cell table:style-name="ce317" office:value-type="string">
            <text:p>-<text:span text:style-name="T5">Do Tkanki Grubej</text:span>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20">
            <text:p>20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10">
          <table:table-cell table:style-name="ce317" office:value-type="float" office:value="5">
            <text:p>5</text:p>
          </table:table-cell>
          <table:table-cell table:style-name="ce320" office:value-type="string">
            <text:p><text:span text:style-name="T5">Stapler Liniowy</text:span></text:p>
            <text:p><text:span text:style-name="T6">Jałowy</text:span></text:p>
            <text:p><text:span text:style-name="T6">Jednorazowy</text:span></text:p>
          </table:table-cell>
          <table:table-cell table:style-name="ce317" office:value-type="string">
            <text:p>Rozmiar: 90 mm</text:p>
          </table:table-cell>
          <table:table-cell table:style-name="ce317" office:value-type="string">
            <text:p>-<text:span text:style-name="T5">Do Tkanki Grubej</text:span>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5">
            <text:p>5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14">
          <table:table-cell table:style-name="ce317" office:value-type="float" office:value="6">
            <text:p>6</text:p>
          </table:table-cell>
          <table:table-cell table:style-name="ce317" office:value-type="string">
            <text:p><text:span text:style-name="T5">Ładunek</text:span> do Staplera Liniowego</text:p>
            <text:p><text:span text:style-name="T6">Jałowy</text:span></text:p>
            <text:p>Jednorazowy</text:p>
          </table:table-cell>
          <table:table-cell table:style-name="ce317" office:value-type="string">
            <text:p>Rozmiar: 45 mm</text:p>
          </table:table-cell>
          <table:table-cell table:style-name="ce317" office:value-type="string">
            <text:p>-<text:span text:style-name="T5">Do Tkanki Grubej</text:span>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6">
            <text:p>6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14">
          <table:table-cell table:style-name="ce317" office:value-type="float" office:value="7">
            <text:p>7</text:p>
          </table:table-cell>
          <table:table-cell table:style-name="ce317" office:value-type="string">
            <text:p><text:span text:style-name="T5">Ładunek</text:span> do Staplera Liniowego</text:p>
            <text:p><text:span text:style-name="T6">Jałowy</text:span></text:p>
            <text:p>Jednorazowy</text:p>
          </table:table-cell>
          <table:table-cell table:style-name="ce317" office:value-type="string">
            <text:p>Rozmiar: 60 mm</text:p>
          </table:table-cell>
          <table:table-cell table:style-name="ce317" office:value-type="string">
            <text:p>-<text:span text:style-name="T5">Do Tkanki Grubej</text:span>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6">
            <text:p>6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14">
          <table:table-cell table:style-name="ce317" office:value-type="float" office:value="8">
            <text:p>8</text:p>
          </table:table-cell>
          <table:table-cell table:style-name="ce317" office:value-type="string">
            <text:p><text:span text:style-name="T5">Ładunek</text:span> do Staplera Liniowego</text:p>
            <text:p><text:span text:style-name="T6">Jałowy</text:span></text:p>
            <text:p>Jednorazowy</text:p>
          </table:table-cell>
          <table:table-cell table:style-name="ce317" office:value-type="string">
            <text:p>Rozmiar: 90 mm</text:p>
          </table:table-cell>
          <table:table-cell table:style-name="ce317" office:value-type="string">
            <text:p>-<text:span text:style-name="T5">Do Tkanki Grubej</text:span>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6">
            <text:p>6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14">
          <table:table-cell table:style-name="ce317" office:value-type="float" office:value="9">
            <text:p>9</text:p>
          </table:table-cell>
          <table:table-cell table:style-name="ce317" office:value-type="string">
            <text:p>Stapler Linowy <text:span text:style-name="T5">z Nożem w Ładunku</text:span></text:p>
            <text:p><text:span text:style-name="T6">Jałowy</text:span></text:p>
            <text:p>Jednorazowy</text:p>
          </table:table-cell>
          <table:table-cell table:style-name="ce317" office:value-type="string">
            <text:p>Rozmiar: 60 mm</text:p>
          </table:table-cell>
          <table:table-cell table:style-name="ce317" office:value-type="string">
            <text:p>-<text:span text:style-name="T5">Do Tkanki Grubej</text:span>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6">
            <text:p>6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14">
          <table:table-cell table:style-name="ce317" office:value-type="float" office:value="10">
            <text:p>10</text:p>
          </table:table-cell>
          <table:table-cell table:style-name="ce317" office:value-type="string">
            <text:p>Stapler Linowy <text:span text:style-name="T5">z Nożem w Ładunku</text:span></text:p>
            <text:p><text:span text:style-name="T6">Jałowy</text:span></text:p>
            <text:p>Jednorazowy</text:p>
          </table:table-cell>
          <table:table-cell table:style-name="ce317" office:value-type="string">
            <text:p>Rozmiar: 80 mm</text:p>
          </table:table-cell>
          <table:table-cell table:style-name="ce317" office:value-type="string">
            <text:p>-<text:span text:style-name="T5">Do Tkanki Grubej</text:span>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6">
            <text:p>6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14">
          <table:table-cell table:style-name="ce317" office:value-type="float" office:value="11">
            <text:p>11</text:p>
          </table:table-cell>
          <table:table-cell table:style-name="ce317" office:value-type="string">
            <text:p>Stapler Linowy <text:span text:style-name="T5">z Nożem w Ładunku</text:span></text:p>
            <text:p><text:span text:style-name="T6">Jałowy</text:span></text:p>
            <text:p>Jednorazowy</text:p>
          </table:table-cell>
          <table:table-cell table:style-name="ce317" office:value-type="string">
            <text:p>Rozmiar: 100 mm</text:p>
          </table:table-cell>
          <table:table-cell table:style-name="ce317" office:value-type="string">
            <text:p>-<text:span text:style-name="T5">Do Tkanki Grubej</text:span>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6">
            <text:p>6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11">
          <table:table-cell table:style-name="ce317" office:value-type="float" office:value="12">
            <text:p>12</text:p>
          </table:table-cell>
          <table:table-cell table:style-name="ce317" office:value-type="string">
            <text:p>Ładunek do Staplera Liniowego</text:p>
            <text:p><text:span text:style-name="T5">z Nożem w Ładunku</text:span></text:p>
            <text:p><text:span text:style-name="T6">Jałowy</text:span></text:p>
            <text:p>Jednorazowy</text:p>
          </table:table-cell>
          <table:table-cell table:style-name="ce317" office:value-type="string">
            <text:p>Rozmiar: 60 mm</text:p>
          </table:table-cell>
          <table:table-cell table:style-name="ce317" office:value-type="string">
            <text:p>-<text:span text:style-name="T5">Do Tkanki Grubej</text:span>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10">
            <text:p>10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11">
          <table:table-cell table:style-name="ce317" office:value-type="float" office:value="13">
            <text:p>13</text:p>
          </table:table-cell>
          <table:table-cell table:style-name="ce317" office:value-type="string">
            <text:p>Ładunek do Staplera Liniowego</text:p>
            <text:p><text:span text:style-name="T5">z Nożem w Ładunku</text:span></text:p>
            <text:p><text:span text:style-name="T6">Jałowy</text:span></text:p>
            <text:p>Jednorazowy</text:p>
          </table:table-cell>
          <table:table-cell table:style-name="ce317" office:value-type="string">
            <text:p>Rozmiar: 80 mm</text:p>
          </table:table-cell>
          <table:table-cell table:style-name="ce317" office:value-type="string">
            <text:p>-<text:span text:style-name="T5">Do Tkanki Grubej</text:span>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10">
            <text:p>10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11">
          <table:table-cell table:style-name="ce317" office:value-type="float" office:value="14">
            <text:p>14</text:p>
          </table:table-cell>
          <table:table-cell table:style-name="ce317" office:value-type="string">
            <text:p>Ładunek do Staplera Liniowego</text:p>
            <text:p><text:span text:style-name="T5">z Nożem w Ładunku</text:span></text:p>
            <text:p><text:span text:style-name="T6">Jałowy</text:span></text:p>
            <text:p>Jednorazowy</text:p>
          </table:table-cell>
          <table:table-cell table:style-name="ce317" office:value-type="string">
            <text:p>Rozmiar: 100 mm</text:p>
          </table:table-cell>
          <table:table-cell table:style-name="ce317" office:value-type="string">
            <text:p>-<text:span text:style-name="T5">Do Tkanki Grubej</text:span>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10">
            <text:p>10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14">
          <table:table-cell table:style-name="ce317" office:value-type="float" office:value="15">
            <text:p>15</text:p>
          </table:table-cell>
          <table:table-cell table:style-name="ce317" office:value-type="string">
            <text:p>Stapler Okrężny <text:span text:style-name="T5">typ Prosty</text:span></text:p>
            <text:p><text:span text:style-name="T6">Jałowy</text:span></text:p>
            <text:p>Jednorazowy</text:p>
          </table:table-cell>
          <table:table-cell table:style-name="ce317" office:value-type="string">
            <text:p>Rozmiar: 32 mm</text:p>
          </table:table-cell>
          <table:table-cell table:style-name="ce317" office:value-type="string">
            <text:p>-Opakowanie jednostkowe: 1 szt.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5">
            <text:p>5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14">
          <table:table-cell table:style-name="ce317" office:value-type="float" office:value="16">
            <text:p>16</text:p>
          </table:table-cell>
          <table:table-cell table:style-name="ce317" office:value-type="string">
            <text:p>Stapler Okrężny <text:span text:style-name="T5">typ Zakrzywiony</text:span></text:p>
            <text:p><text:span text:style-name="T6">Jałowy</text:span></text:p>
            <text:p>Jednorazowy</text:p>
          </table:table-cell>
          <table:table-cell table:style-name="ce317" office:value-type="string">
            <text:p>Rozmiar: 25 mm</text:p>
          </table:table-cell>
          <table:table-cell table:style-name="ce317" office:value-type="string">
            <text:p>-Opakowanie jednostkowe: 1 szt.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5">
            <text:p>5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14">
          <table:table-cell table:style-name="ce317" office:value-type="float" office:value="17">
            <text:p>17</text:p>
          </table:table-cell>
          <table:table-cell table:style-name="ce317" office:value-type="string">
            <text:p>Stapler Okrężny <text:span text:style-name="T5">typ Zakrzywiony</text:span></text:p>
            <text:p><text:span text:style-name="T6">Jałowy</text:span></text:p>
            <text:p>Jednorazowy</text:p>
          </table:table-cell>
          <table:table-cell table:style-name="ce317" office:value-type="string">
            <text:p>Rozmiar: 28 mm</text:p>
          </table:table-cell>
          <table:table-cell table:style-name="ce317" office:value-type="string">
            <text:p>-Opakowanie jednostkowe: 1 szt.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5">
            <text:p>5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14">
          <table:table-cell table:style-name="ce317" office:value-type="float" office:value="18">
            <text:p>18</text:p>
          </table:table-cell>
          <table:table-cell table:style-name="ce317" office:value-type="string">
            <text:p>Stapler Okrężny <text:span text:style-name="T5">typ Zakrzywiony</text:span></text:p>
            <text:p><text:span text:style-name="T6">Jałowy</text:span></text:p>
            <text:p>Jednorazowy</text:p>
          </table:table-cell>
          <table:table-cell table:style-name="ce317" office:value-type="string">
            <text:p>Rozmiar: 29 mm</text:p>
          </table:table-cell>
          <table:table-cell table:style-name="ce317" office:value-type="string">
            <text:p>-Opakowanie jednostkowe: 1 szt.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5">
            <text:p>5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14">
          <table:table-cell table:style-name="ce317" office:value-type="float" office:value="19">
            <text:p>19</text:p>
          </table:table-cell>
          <table:table-cell table:style-name="ce317" office:value-type="string">
            <text:p>Stapler Okrężny <text:span text:style-name="T5">typ Zakrzywiony</text:span></text:p>
            <text:p><text:span text:style-name="T6">Jałowy</text:span></text:p>
            <text:p>Jednorazowy</text:p>
          </table:table-cell>
          <table:table-cell table:style-name="ce317" office:value-type="string">
            <text:p>Rozmiar: 31 mm</text:p>
          </table:table-cell>
          <table:table-cell table:style-name="ce317" office:value-type="string">
            <text:p>-Opakowanie jednostkowe: 1 szt.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5">
            <text:p>5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14">
          <table:table-cell table:style-name="ce317" office:value-type="float" office:value="20">
            <text:p>20</text:p>
          </table:table-cell>
          <table:table-cell table:style-name="ce317" office:value-type="string">
            <text:p>Stapler Okrężny <text:span text:style-name="T5">typ Zakrzywiony</text:span></text:p>
            <text:p><text:span text:style-name="T6">Jałowy</text:span></text:p>
            <text:p>Jednorazowy</text:p>
          </table:table-cell>
          <table:table-cell table:style-name="ce317" office:value-type="string">
            <text:p>Rozmiar: 33 mm</text:p>
          </table:table-cell>
          <table:table-cell table:style-name="ce317" office:value-type="string">
            <text:p>-Opakowanie jednostkowe: 1 szt.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5">
            <text:p>5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14">
          <table:table-cell table:style-name="ce317" office:value-type="float" office:value="21">
            <text:p>21</text:p>
          </table:table-cell>
          <table:table-cell table:style-name="ce317" office:value-type="string">
            <text:p>Przyrząd <text:span text:style-name="T5">do Usuwania Zszywek</text:span></text:p>
            <text:p>Jałowy</text:p>
            <text:p>Jednorazowy</text:p>
          </table:table-cell>
          <table:table-cell table:style-name="ce317" office:value-type="string">
            <text:p>Uniwersalny</text:p>
          </table:table-cell>
          <table:table-cell table:style-name="ce317" office:value-type="string">
            <text:p>-Opakowanie zbiorcze: max 20 szt.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420">
            <text:p>420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35">
          <table:table-cell table:style-name="ce317" office:value-type="float" office:value="22">
            <text:p>22</text:p>
          </table:table-cell>
          <table:table-cell table:style-name="ce317" office:value-type="string">
            <text:p>Stapler <text:span text:style-name="T5">Skórny</text:span></text:p>
            <text:p>Jałowy</text:p>
            <text:p>Jednorazowy</text:p>
          </table:table-cell>
          <table:table-cell table:style-name="ce317" office:value-type="string">
            <text:p>Ilość zszywek: 35 szt.</text:p>
            <text:p/>
            <text:p>Wymiary Zszywki:</text:p>
            <text:p>Grubość: 0,55-0,60 mm</text:p>
            <text:p>Szerokość: 6,9-7,0 mm</text:p>
            <text:p>Wysokość: 4,0-4,2 mm</text:p>
          </table:table-cell>
          <table:table-cell table:style-name="ce317" office:value-type="string">
            <text:p>-Opakowanie zbiorcze: max 10 szt.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360">
            <text:p>360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2">
          <table:table-cell table:style-name="ce317" office:value-type="float" office:value="23">
            <text:p>23</text:p>
          </table:table-cell>
          <table:table-cell table:style-name="ce317" office:value-type="string">
            <text:p>Wkład do Ssaka</text:p>
            <text:p>Jednorazowy</text:p>
          </table:table-cell>
          <table:table-cell table:style-name="ce317" office:value-type="string">
            <text:p>Do Systemu SERRES</text:p>
            <text:p>Pojemność: 1 L</text:p>
          </table:table-cell>
          <table:table-cell table:style-name="ce317" office:value-type="string">
            <text:p>-Kompatybilny z Kanistrem</text:p>
            <text:p>Wielokrotnego Użytku typu SERRES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300">
            <text:p>300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2">
          <table:table-cell table:style-name="ce317" office:value-type="float" office:value="24">
            <text:p>24</text:p>
          </table:table-cell>
          <table:table-cell table:style-name="ce317" office:value-type="string">
            <text:p>Wkład do Ssaka</text:p>
            <text:p>Jednorazowy</text:p>
          </table:table-cell>
          <table:table-cell table:style-name="ce317" office:value-type="string">
            <text:p>Do Systemu SERRES</text:p>
            <text:p>Pojemność: 2 L</text:p>
          </table:table-cell>
          <table:table-cell table:style-name="ce317" office:value-type="string">
            <text:p>-Kompatybilny z Kanistrem</text:p>
            <text:p>Wielokrotnego Użytku typu SERRES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500">
            <text:p>500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14">
          <table:table-cell table:style-name="ce317" office:value-type="float" office:value="25">
            <text:p>25</text:p>
          </table:table-cell>
          <table:table-cell table:style-name="ce317" office:value-type="string">
            <text:p>Filtr do Ssaka</text:p>
            <text:p>Bakteryjny/Wirusowy</text:p>
            <text:p>Hydrofobowy</text:p>
          </table:table-cell>
          <table:table-cell table:style-name="ce317" office:value-type="string">
            <text:p>Na Dren Do Próżni</text:p>
          </table:table-cell>
          <table:table-cell table:style-name="ce317" office:value-type="string">
            <text:p>-Do podłączenia między</text:p>
            <text:p>Pompą a Kanistrem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150">
            <text:p>150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2">
          <table:table-cell table:style-name="ce317" office:value-type="float" office:value="26">
            <text:p>26</text:p>
          </table:table-cell>
          <table:table-cell table:style-name="ce317" office:value-type="string">
            <text:p>Igła do Biopsji Tkanek Miękkich</text:p>
            <text:p>Półautomatyczna</text:p>
          </table:table-cell>
          <table:table-cell table:style-name="ce317" office:value-type="string">
            <text:p>16G x 20 cm</text:p>
          </table:table-cell>
          <table:table-cell table:style-name="ce317" office:value-type="string">
            <text:p>-Z regulowaną głębokością wkłucia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20">
            <text:p>20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38">
          <table:table-cell table:style-name="ce317" office:value-type="float" office:value="27">
            <text:p>27</text:p>
          </table:table-cell>
          <table:table-cell table:style-name="ce317" office:value-type="string">
            <text:p><text:span text:style-name="T5">Zestaw</text:span></text:p>
            <text:p><text:span text:style-name="T5">do Drenażu Klatki Piersiowej</text:span></text:p>
            <text:p><text:span text:style-name="T5">z Kontrolą Siły Ssania</text:span></text:p>
            <text:p><text:span text:style-name="T6">Jałowy</text:span></text:p>
          </table:table-cell>
          <table:table-cell table:style-name="ce320" office:value-type="string">
            <text:p><text:span text:style-name="T5">Dla Dorosłych</text:span></text:p>
            <text:p><text:span text:style-name="T6">Komora Kolekcyjna:</text:span></text:p>
            <text:p><text:span text:style-name="T6">1000 ml</text:span></text:p>
            <text:p><text:span text:style-name="T6">Przestrzeń Martwa:</text:span></text:p>
            <text:p><text:span text:style-name="T6">60 ml</text:span></text:p>
          </table:table-cell>
          <table:table-cell table:style-name="ce317" office:value-type="string">
            <text:p>-Kompaktowy wieszak</text:p>
            <text:p>-Manualne ssanie możliwe</text:p>
            <text:p>dzięki gruszce ssącej</text:p>
            <text:p>-Czerwona harmonijka zapewnia</text:p>
            <text:p>wizualną kontrolę aktualnej siły ssącej</text:p>
            <text:p>-Bezigłowy port</text:p>
            <text:p>-Wskaźnik przecieku płucnego</text:p>
            <text:p>-Dokładny pomiar objętości</text:p>
            <text:p>-Bezigłowy port na próbki</text:p>
            <text:p>-Kranik odpływowy o dużej średnicy</text:p>
            <text:p>-Zastawka wahadłowa Schefflera</text:p>
            <text:p>przed Komorą Kolekcyjną</text:p>
            <text:p>-Komora Kolekcyjna z możliwością</text:p>
            <text:p>wielokrotnego opróżniania</text:p>
            <text:p>-Brak konieczności klemowania drenów</text:p>
            <text:p>-Możliwość dowolnej zmiany pozycji</text:p>
            <text:p>bez ryzyka rozszczelnienia</text:p>
          </table:table-cell>
          <table:table-cell table:style-name="ce317" office:value-type="string">
            <text:p>1 zestaw</text:p>
          </table:table-cell>
          <table:table-cell table:style-name="ce317" office:value-type="float" office:value="50">
            <text:p>50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10">
          <table:table-cell table:style-name="ce317" office:value-type="float" office:value="28">
            <text:p>28</text:p>
          </table:table-cell>
          <table:table-cell table:style-name="ce320" office:value-type="string">
            <text:p><text:span text:style-name="T5">Worek do Zestawu</text:span></text:p>
            <text:p><text:span text:style-name="T6">do Drenażu Klatki Piersiowej</text:span></text:p>
            <text:p><text:span text:style-name="T6">Jednorazowy</text:span></text:p>
          </table:table-cell>
          <table:table-cell table:style-name="ce317" office:value-type="string">
            <text:p>1000 ml</text:p>
          </table:table-cell>
          <table:table-cell table:style-name="ce317" office:value-type="string">
            <text:p>-Kompatybilny z oferowanym Zestawem</text:p>
            <text:p>do Drenażu Klatki Piersiowej</text:p>
          </table:table-cell>
          <table:table-cell table:style-name="ce317" office:value-type="string">
            <text:p>1 szt.</text:p>
          </table:table-cell>
          <table:table-cell table:style-name="ce317" office:value-type="float" office:value="30">
            <text:p>30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33">
          <table:table-cell table:style-name="ce317" office:value-type="float" office:value="29">
            <text:p>29</text:p>
          </table:table-cell>
          <table:table-cell table:style-name="ce320" office:value-type="string">
            <text:p><text:span text:style-name="T5">Zestaw</text:span></text:p>
            <text:p><text:span text:style-name="T5">do Paracentezy i Toracentezy</text:span></text:p>
            <text:p><text:span text:style-name="T6">Jałowy</text:span></text:p>
            <text:p><text:span text:style-name="T6">Jednorazowy</text:span></text:p>
          </table:table-cell>
          <table:table-cell table:style-name="ce317" office:value-type="string">
            <text:p>Do Ewakuacji płynów</text:p>
            <text:p>z Otrzewnej i Opłucnej</text:p>
            <text:p>Worek: min. 2000 ml</text:p>
            <text:p>Strzykawka: 50-60 ml</text:p>
            <text:p>Igły: 14G, 16G, 18G</text:p>
          </table:table-cell>
          <table:table-cell table:style-name="ce317" office:value-type="string">
            <text:p>-Elementy: 3 Igły Ostre,</text:p>
            <text:p>Kranik 3-drożny+Strzykawka,</text:p>
            <text:p>Worek Kolekcyjny z Drenem i Zaworem</text:p>
          </table:table-cell>
          <table:table-cell table:style-name="ce317" office:value-type="string">
            <text:p>1 zestaw</text:p>
          </table:table-cell>
          <table:table-cell table:style-name="ce317" office:value-type="float" office:value="30">
            <text:p>30</text:p>
          </table:table-cell>
          <table:table-cell table:style-name="ce317"/>
          <table:table-cell table:style-name="ce316"/>
          <table:table-cell table:style-name="ce317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30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8-Laboratorium" table:style-name="ta1" table:print="false">
        <table:table-column table:style-name="co9" table:default-cell-style-name="ce35"/>
        <table:table-column table:style-name="co101" table:default-cell-style-name="ce35"/>
        <table:table-column table:style-name="co102" table:default-cell-style-name="ce35"/>
        <table:table-column table:style-name="co36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323" office:value-type="string" table:number-columns-spanned="11" table:number-rows-spanned="1">
            <text:p>Część 38: Materiały Medyczne: 33140000, 33190000</text:p>
          </table:table-cell>
          <table:covered-table-cell table:number-columns-repeated="3" table:style-name="ce326"/>
          <table:covered-table-cell table:number-columns-repeated="7" table:style-name="ce328"/>
          <table:table-cell table:number-columns-repeated="1013"/>
        </table:table-row>
        <table:table-row table:style-name="ro2">
          <table:table-cell table:style-name="ce324" office:value-type="string">
            <text:p>L.p.</text:p>
          </table:table-cell>
          <table:table-cell table:style-name="ce327" office:value-type="string">
            <text:p>TYP PRODUKTU</text:p>
          </table:table-cell>
          <table:table-cell table:style-name="ce327" office:value-type="string">
            <text:p>WYMIARY</text:p>
          </table:table-cell>
          <table:table-cell table:style-name="ce327" office:value-type="string">
            <text:p>WYMAGANIA DOTYCZĄCE</text:p>
            <text:p>PRODUKTU</text:p>
          </table:table-cell>
          <table:table-cell table:style-name="ce324" office:value-type="string">
            <text:p>WIELKOŚĆ</text:p>
            <text:p>OPAKOWANIA</text:p>
          </table:table-cell>
          <table:table-cell table:style-name="ce324" office:value-type="string">
            <text:p>ILOŚĆ</text:p>
            <text:p>OPAKOWAŃ</text:p>
          </table:table-cell>
          <table:table-cell table:style-name="ce324" office:value-type="string">
            <text:p>PODMIOT ODPOWIEDZIALNY</text:p>
            <text:p>LUB PRODUCENT</text:p>
          </table:table-cell>
          <table:table-cell table:style-name="ce329" office:value-type="string">
            <text:p>CENA/OP.</text:p>
            <text:p><text:span text:style-name="T5">BRUTTO</text:span><text:span text:style-name="T6"> [ZŁ]</text:span></text:p>
          </table:table-cell>
          <table:table-cell table:style-name="ce324" office:value-type="string">
            <text:p>WARTOŚĆ</text:p>
            <text:p><text:span text:style-name="T5">BRUTTO</text:span> [ZŁ]</text:p>
          </table:table-cell>
          <table:table-cell table:style-name="ce324" office:value-type="string">
            <text:p>NUMER KATALOGOWY</text:p>
            <text:p>LUB NUMER "REF"</text:p>
          </table:table-cell>
          <table:table-cell table:style-name="ce324" office:value-type="string">
            <text:p>VAT</text:p>
            <text:p>[%]</text:p>
          </table:table-cell>
          <table:table-cell table:number-columns-repeated="1013"/>
        </table:table-row>
        <table:table-row table:style-name="ro50">
          <table:table-cell table:style-name="ce325" office:value-type="float" office:value="1">
            <text:p>1</text:p>
          </table:table-cell>
          <table:table-cell table:style-name="ce325" office:value-type="string">
            <text:p>Probówki Okrągłodenne</text:p>
            <text:p><text:span text:style-name="T9">NIEjałowe</text:span></text:p>
          </table:table-cell>
          <table:table-cell table:style-name="ce325" office:value-type="string">
            <text:p>Wysokość: 70-80 mm</text:p>
            <text:p>Średnica: 11-13 mm</text:p>
          </table:table-cell>
          <table:table-cell table:style-name="ce325" office:value-type="string">
            <text:p>-BEZ kołnierza</text:p>
            <text:p>-Wykonane z PoliStyrenu</text:p>
            <text:p>-Bezbarwne, Przezroczyste</text:p>
          </table:table-cell>
          <table:table-cell table:style-name="ce325" office:value-type="string">
            <text:p>1000 szt.</text:p>
          </table:table-cell>
          <table:table-cell table:style-name="ce325" office:value-type="float" office:value="30">
            <text:p>30</text:p>
          </table:table-cell>
          <table:table-cell table:style-name="ce325"/>
          <table:table-cell table:style-name="ce324"/>
          <table:table-cell table:style-name="ce325" table:number-columns-repeated="3"/>
          <table:table-cell table:number-columns-repeated="1013"/>
        </table:table-row>
        <table:table-row table:style-name="ro27">
          <table:table-cell table:style-name="ce325" office:value-type="float" office:value="2">
            <text:p>2</text:p>
          </table:table-cell>
          <table:table-cell table:style-name="ce325" office:value-type="string">
            <text:p>Probówki Okrągłodenne</text:p>
            <text:p><text:span text:style-name="T5">z Nakrętką lub Korkiem</text:span></text:p>
            <text:p><text:span text:style-name="T9">Jałowe</text:span></text:p>
          </table:table-cell>
          <table:table-cell table:style-name="ce325" office:value-type="string">
            <text:p>Wysokość: 110-160 mm</text:p>
            <text:p>Średnica: 15-17 mm</text:p>
          </table:table-cell>
          <table:table-cell table:style-name="ce325" office:value-type="string">
            <text:p>-Wykonane z PoliStyrenu</text:p>
            <text:p>-Bezbarwne, Przezroczyste</text:p>
          </table:table-cell>
          <table:table-cell table:style-name="ce325" office:value-type="string">
            <text:p>150 szt.</text:p>
          </table:table-cell>
          <table:table-cell table:style-name="ce325" office:value-type="float" office:value="6">
            <text:p>6</text:p>
          </table:table-cell>
          <table:table-cell table:style-name="ce325"/>
          <table:table-cell table:style-name="ce324"/>
          <table:table-cell table:style-name="ce325" table:number-columns-repeated="3"/>
          <table:table-cell table:number-columns-repeated="1013"/>
        </table:table-row>
        <table:table-row table:style-name="ro2">
          <table:table-cell table:style-name="ce325" office:value-type="float" office:value="3">
            <text:p>3</text:p>
          </table:table-cell>
          <table:table-cell table:style-name="ce325" office:value-type="string">
            <text:p>Płyty do Oznaczania Grup Krwi</text:p>
            <text:p>i Serologii</text:p>
          </table:table-cell>
          <table:table-cell table:style-name="ce325" office:value-type="string">
            <text:p>Dołków: 5</text:p>
            <text:p><text:span text:style-name="T5">Rzędów: 10-12</text:span></text:p>
          </table:table-cell>
          <table:table-cell table:style-name="ce325" office:value-type="string">
            <text:p>-Białe</text:p>
          </table:table-cell>
          <table:table-cell table:style-name="ce325" office:value-type="string">
            <text:p>100 szt.</text:p>
          </table:table-cell>
          <table:table-cell table:style-name="ce325" office:value-type="float" office:value="10">
            <text:p>10</text:p>
          </table:table-cell>
          <table:table-cell table:style-name="ce325"/>
          <table:table-cell table:style-name="ce324"/>
          <table:table-cell table:style-name="ce325" table:number-columns-repeated="3"/>
          <table:table-cell table:number-columns-repeated="1013"/>
        </table:table-row>
        <table:table-row table:style-name="ro18">
          <table:table-cell table:style-name="ce325" office:value-type="float" office:value="4">
            <text:p>4</text:p>
          </table:table-cell>
          <table:table-cell table:style-name="ce325" office:value-type="string">
            <text:p>Nakłuwacz Bezpieczny</text:p>
            <text:p>Drenów i Probówek</text:p>
            <text:p>do Nakrapiania Krwi</text:p>
            <text:p>na Płytę Serologiczną</text:p>
          </table:table-cell>
          <table:table-cell table:style-name="ce325" office:value-type="string">
            <text:p>Uniwersalny</text:p>
          </table:table-cell>
          <table:table-cell table:style-name="ce325" office:value-type="string">
            <text:p>-Umożliwia pobierania krwi z drenu do probówki</text:p>
          </table:table-cell>
          <table:table-cell table:style-name="ce325" office:value-type="string">
            <text:p>250 szt.</text:p>
          </table:table-cell>
          <table:table-cell table:style-name="ce325" office:value-type="float" office:value="10">
            <text:p>10</text:p>
          </table:table-cell>
          <table:table-cell table:style-name="ce325"/>
          <table:table-cell table:style-name="ce324"/>
          <table:table-cell table:style-name="ce325" table:number-columns-repeated="3"/>
          <table:table-cell table:number-columns-repeated="1013"/>
        </table:table-row>
        <table:table-row table:style-name="ro45">
          <table:table-cell table:style-name="ce325" office:value-type="float" office:value="5">
            <text:p>5</text:p>
          </table:table-cell>
          <table:table-cell table:style-name="ce325" office:value-type="string">
            <text:p>Pipety Pasteura</text:p>
          </table:table-cell>
          <table:table-cell table:style-name="ce325" office:value-type="string">
            <text:p>Objętość: 1 ml</text:p>
          </table:table-cell>
          <table:table-cell table:style-name="ce325" office:value-type="string">
            <text:p>-Podziałka co 0,25 ml</text:p>
          </table:table-cell>
          <table:table-cell table:style-name="ce325" office:value-type="string">
            <text:p>500 szt.</text:p>
          </table:table-cell>
          <table:table-cell table:style-name="ce325" office:value-type="float" office:value="1">
            <text:p>1</text:p>
          </table:table-cell>
          <table:table-cell table:style-name="ce325"/>
          <table:table-cell table:style-name="ce324"/>
          <table:table-cell table:style-name="ce325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7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9-Testy Paskowe do Glukometru" table:style-name="ta1" table:print="false">
        <table:table-column table:style-name="co9" table:default-cell-style-name="ce35"/>
        <table:table-column table:style-name="co52" table:default-cell-style-name="ce35"/>
        <table:table-column table:style-name="co103" table:default-cell-style-name="ce35"/>
        <table:table-column table:style-name="co104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330" office:value-type="string" table:number-columns-spanned="11" table:number-rows-spanned="1">
            <text:p>Część 39: Materiały Medyczne: 33140000, 33190000</text:p>
          </table:table-cell>
          <table:covered-table-cell table:number-columns-repeated="3" table:style-name="ce333"/>
          <table:covered-table-cell table:number-columns-repeated="7" table:style-name="ce335"/>
          <table:table-cell table:number-columns-repeated="1013"/>
        </table:table-row>
        <table:table-row table:style-name="ro2">
          <table:table-cell table:style-name="ce331" office:value-type="string">
            <text:p>L.p.</text:p>
          </table:table-cell>
          <table:table-cell table:style-name="ce334" office:value-type="string">
            <text:p>TYP PRODUKTU</text:p>
          </table:table-cell>
          <table:table-cell table:style-name="ce334" office:value-type="string">
            <text:p>WYMIARY</text:p>
          </table:table-cell>
          <table:table-cell table:style-name="ce334" office:value-type="string">
            <text:p>WYMAGANIA DOTYCZĄCE</text:p>
            <text:p>PRODUKTU</text:p>
          </table:table-cell>
          <table:table-cell table:style-name="ce331" office:value-type="string">
            <text:p>WIELKOŚĆ</text:p>
            <text:p>OPAKOWANIA</text:p>
          </table:table-cell>
          <table:table-cell table:style-name="ce331" office:value-type="string">
            <text:p>ILOŚĆ</text:p>
            <text:p>OPAKOWAŃ</text:p>
          </table:table-cell>
          <table:table-cell table:style-name="ce331" office:value-type="string">
            <text:p>PODMIOT ODPOWIEDZIALNY</text:p>
            <text:p>LUB PRODUCENT</text:p>
          </table:table-cell>
          <table:table-cell table:style-name="ce336" office:value-type="string">
            <text:p>CENA/OP.</text:p>
            <text:p><text:span text:style-name="T5">BRUTTO</text:span><text:span text:style-name="T6"> [ZŁ]</text:span></text:p>
          </table:table-cell>
          <table:table-cell table:style-name="ce331" office:value-type="string">
            <text:p>WARTOŚĆ</text:p>
            <text:p><text:span text:style-name="T5">BRUTTO</text:span> [ZŁ]</text:p>
          </table:table-cell>
          <table:table-cell table:style-name="ce331" office:value-type="string">
            <text:p>NUMER KATALOGOWY</text:p>
            <text:p>LUB NUMER "REF"</text:p>
          </table:table-cell>
          <table:table-cell table:style-name="ce331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332" office:value-type="float" office:value="1">
            <text:p>1</text:p>
          </table:table-cell>
          <table:table-cell table:style-name="ce332" office:value-type="string">
            <text:p>Testy Paskowe</text:p>
          </table:table-cell>
          <table:table-cell table:style-name="ce332" office:value-type="string">
            <text:p>do Glukometru</text:p>
            <text:p>One CaLL Sure</text:p>
          </table:table-cell>
          <table:table-cell table:style-name="ce332" office:value-type="string">
            <text:p>-Opakowanie jednostkowe:</text:p>
            <text:p>50 testów</text:p>
          </table:table-cell>
          <table:table-cell table:style-name="ce332" office:value-type="string">
            <text:p>50 testów</text:p>
          </table:table-cell>
          <table:table-cell table:style-name="ce332" office:value-type="float" office:value="900">
            <text:p>900</text:p>
          </table:table-cell>
          <table:table-cell table:style-name="ce332"/>
          <table:table-cell table:style-name="ce331"/>
          <table:table-cell table:style-name="ce332"/>
          <table:table-cell table:style-name="ce332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0-Układ do Resuscytacji" table:style-name="ta1" table:print="false">
        <table:table-column table:style-name="co9" table:default-cell-style-name="ce35"/>
        <table:table-column table:style-name="co105" table:default-cell-style-name="ce35"/>
        <table:table-column table:style-name="co106" table:default-cell-style-name="ce35"/>
        <table:table-column table:style-name="co75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337" office:value-type="string" table:number-columns-spanned="11" table:number-rows-spanned="1">
            <text:p>Część 40: Materiały Medyczne: 33140000, 33170000</text:p>
          </table:table-cell>
          <table:covered-table-cell table:number-columns-repeated="3" table:style-name="ce339"/>
          <table:covered-table-cell table:number-columns-repeated="7" table:style-name="ce341"/>
          <table:table-cell table:number-columns-repeated="1013"/>
        </table:table-row>
        <table:table-row table:style-name="ro2">
          <table:table-cell table:style-name="ce338" office:value-type="string">
            <text:p>L.p.</text:p>
          </table:table-cell>
          <table:table-cell table:style-name="ce340" office:value-type="string">
            <text:p>TYP PRODUKTU</text:p>
          </table:table-cell>
          <table:table-cell table:style-name="ce340" office:value-type="string">
            <text:p>WYMIARY</text:p>
          </table:table-cell>
          <table:table-cell table:style-name="ce340" office:value-type="string">
            <text:p>WYMAGANIA DOTYCZĄCE</text:p>
            <text:p>PRODUKTU</text:p>
          </table:table-cell>
          <table:table-cell table:style-name="ce338" office:value-type="string">
            <text:p>WIELKOŚĆ</text:p>
            <text:p>OPAKOWANIA</text:p>
          </table:table-cell>
          <table:table-cell table:style-name="ce338" office:value-type="string">
            <text:p>ILOŚĆ</text:p>
            <text:p>OPAKOWAŃ</text:p>
          </table:table-cell>
          <table:table-cell table:style-name="ce338" office:value-type="string">
            <text:p>PODMIOT ODPOWIEDZIALNY</text:p>
            <text:p>LUB PRODUCENT</text:p>
          </table:table-cell>
          <table:table-cell table:style-name="ce342" office:value-type="string">
            <text:p>CENA/OP.</text:p>
            <text:p><text:span text:style-name="T5">BRUTTO</text:span><text:span text:style-name="T6"> [ZŁ]</text:span></text:p>
          </table:table-cell>
          <table:table-cell table:style-name="ce338" office:value-type="string">
            <text:p>WARTOŚĆ</text:p>
            <text:p><text:span text:style-name="T5">BRUTTO</text:span> [ZŁ]</text:p>
          </table:table-cell>
          <table:table-cell table:style-name="ce338" office:value-type="string">
            <text:p>NUMER KATALOGOWY</text:p>
            <text:p>LUB NUMER "REF"</text:p>
          </table:table-cell>
          <table:table-cell table:style-name="ce338" office:value-type="string">
            <text:p>VAT</text:p>
            <text:p>[%]</text:p>
          </table:table-cell>
          <table:table-cell table:number-columns-repeated="1013"/>
        </table:table-row>
        <table:table-row table:style-name="ro29">
          <table:table-cell table:style-name="ce40" office:value-type="float" office:value="1">
            <text:p>1</text:p>
          </table:table-cell>
          <table:table-cell table:style-name="ce40" office:value-type="string">
            <text:p>Układ do Resuscytacji</text:p>
            <text:p>Jednorazowy</text:p>
          </table:table-cell>
          <table:table-cell table:style-name="ce69" office:value-type="string">
            <text:p><text:span text:style-name="T5">Dla Noworodków</text:span></text:p>
            <text:p><text:span text:style-name="T6">Długość: 1,5 m</text:span></text:p>
          </table:table-cell>
          <table:table-cell table:style-name="ce40" office:value-type="string">
            <text:p><text:s/>-<text:span text:style-name="T5">Elementy:</text:span> Złączka T, Obrotowe Kolanko,</text:p>
            <text:p>Regulowaną Zastawka PEEP,</text:p>
            <text:p><text:span text:style-name="T5">Złącze Kompatybilne z aparatami</text:span></text:p>
            <text:p><text:span text:style-name="T5">do resuscytacji: NeoPuff i BabyPuff</text:span>,</text:p>
            <text:p>Rura Karbowana</text:p>
          </table:table-cell>
          <table:table-cell table:style-name="ce40" office:value-type="string">
            <text:p>1 szt.</text:p>
          </table:table-cell>
          <table:table-cell table:style-name="ce40" office:value-type="float" office:value="20">
            <text:p>20</text:p>
          </table:table-cell>
          <table:table-cell table:style-name="ce40"/>
          <table:table-cell table:style-name="ce287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1-Układ do Resuscytacji" table:style-name="ta1" table:print="false">
        <table:table-column table:style-name="co9" table:default-cell-style-name="ce35"/>
        <table:table-column table:style-name="co105" table:default-cell-style-name="ce35"/>
        <table:table-column table:style-name="co107" table:default-cell-style-name="ce35"/>
        <table:table-column table:style-name="co11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343" office:value-type="string" table:number-columns-spanned="11" table:number-rows-spanned="1">
            <text:p>Część 41: Materiały Medyczne: 33140000, 33170000</text:p>
          </table:table-cell>
          <table:covered-table-cell table:number-columns-repeated="3" table:style-name="ce345"/>
          <table:covered-table-cell table:number-columns-repeated="7" table:style-name="ce347"/>
          <table:table-cell table:number-columns-repeated="1013"/>
        </table:table-row>
        <table:table-row table:style-name="ro2">
          <table:table-cell table:style-name="ce344" office:value-type="string">
            <text:p>L.p.</text:p>
          </table:table-cell>
          <table:table-cell table:style-name="ce346" office:value-type="string">
            <text:p>TYP PRODUKTU</text:p>
          </table:table-cell>
          <table:table-cell table:style-name="ce346" office:value-type="string">
            <text:p>WYMIARY</text:p>
          </table:table-cell>
          <table:table-cell table:style-name="ce346" office:value-type="string">
            <text:p>WYMAGANIA DOTYCZĄCE</text:p>
            <text:p>PRODUKTU</text:p>
          </table:table-cell>
          <table:table-cell table:style-name="ce344" office:value-type="string">
            <text:p>WIELKOŚĆ</text:p>
            <text:p>OPAKOWANIA</text:p>
          </table:table-cell>
          <table:table-cell table:style-name="ce344" office:value-type="string">
            <text:p>ILOŚĆ</text:p>
            <text:p>OPAKOWAŃ</text:p>
          </table:table-cell>
          <table:table-cell table:style-name="ce344" office:value-type="string">
            <text:p>PODMIOT ODPOWIEDZIALNY</text:p>
            <text:p>LUB PRODUCENT</text:p>
          </table:table-cell>
          <table:table-cell table:style-name="ce348" office:value-type="string">
            <text:p>CENA/OP.</text:p>
            <text:p><text:span text:style-name="T5">BRUTTO</text:span><text:span text:style-name="T6"> [ZŁ]</text:span></text:p>
          </table:table-cell>
          <table:table-cell table:style-name="ce344" office:value-type="string">
            <text:p>WARTOŚĆ</text:p>
            <text:p><text:span text:style-name="T5">BRUTTO</text:span> [ZŁ]</text:p>
          </table:table-cell>
          <table:table-cell table:style-name="ce344" office:value-type="string">
            <text:p>NUMER KATALOGOWY</text:p>
            <text:p>LUB NUMER "REF"</text:p>
          </table:table-cell>
          <table:table-cell table:style-name="ce344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40" office:value-type="float" office:value="1">
            <text:p>1</text:p>
          </table:table-cell>
          <table:table-cell table:style-name="ce40" office:value-type="string">
            <text:p>Układ do Resuscytacji</text:p>
            <text:p>Jednorazowy</text:p>
          </table:table-cell>
          <table:table-cell table:style-name="ce69" office:value-type="string">
            <text:p>Dla Dorosłych</text:p>
            <text:p>Typ: "Intensive"</text:p>
          </table:table-cell>
          <table:table-cell table:style-name="ce40" office:value-type="string">
            <text:p><text:s/>-D<text:span text:style-name="T5">o aparatu do resuscytacji:</text:span></text:p>
            <text:p><text:span text:style-name="T5">Stephan EVE</text:span></text:p>
          </table:table-cell>
          <table:table-cell table:style-name="ce40" office:value-type="string">
            <text:p>1 szt.</text:p>
          </table:table-cell>
          <table:table-cell table:style-name="ce40" office:value-type="float" office:value="60">
            <text:p>60</text:p>
          </table:table-cell>
          <table:table-cell table:style-name="ce40"/>
          <table:table-cell table:style-name="ce287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2-Zestaw Uniwersalny" table:style-name="ta1" table:print="false">
        <table:table-column table:style-name="co9" table:default-cell-style-name="ce35"/>
        <table:table-column table:style-name="co48" table:default-cell-style-name="ce35"/>
        <table:table-column table:style-name="co98" table:default-cell-style-name="ce35"/>
        <table:table-column table:style-name="co50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349" office:value-type="string" table:number-columns-spanned="11" table:number-rows-spanned="1">
            <text:p>Część 42: Materiały Medyczne: 33140000</text:p>
          </table:table-cell>
          <table:covered-table-cell table:number-columns-repeated="3" table:style-name="ce351"/>
          <table:covered-table-cell table:number-columns-repeated="7" table:style-name="ce353"/>
          <table:table-cell table:number-columns-repeated="1013"/>
        </table:table-row>
        <table:table-row table:style-name="ro2">
          <table:table-cell table:style-name="ce350" office:value-type="string">
            <text:p>L.p.</text:p>
          </table:table-cell>
          <table:table-cell table:style-name="ce352" office:value-type="string">
            <text:p>TYP PRODUKTU</text:p>
          </table:table-cell>
          <table:table-cell table:style-name="ce352" office:value-type="string">
            <text:p>WYMIARY</text:p>
          </table:table-cell>
          <table:table-cell table:style-name="ce352" office:value-type="string">
            <text:p>WYMAGANIA DOTYCZĄCE</text:p>
            <text:p>PRODUKTU</text:p>
          </table:table-cell>
          <table:table-cell table:style-name="ce350" office:value-type="string">
            <text:p>WIELKOŚĆ</text:p>
            <text:p>OPAKOWANIA</text:p>
          </table:table-cell>
          <table:table-cell table:style-name="ce350" office:value-type="string">
            <text:p>ILOŚĆ</text:p>
            <text:p>OPAKOWAŃ</text:p>
          </table:table-cell>
          <table:table-cell table:style-name="ce350" office:value-type="string">
            <text:p>PODMIOT ODPOWIEDZIALNY</text:p>
            <text:p>LUB PRODUCENT</text:p>
          </table:table-cell>
          <table:table-cell table:style-name="ce354" office:value-type="string">
            <text:p>CENA/OP.</text:p>
            <text:p><text:span text:style-name="T5">BRUTTO</text:span><text:span text:style-name="T6"> [ZŁ]</text:span></text:p>
          </table:table-cell>
          <table:table-cell table:style-name="ce350" office:value-type="string">
            <text:p>WARTOŚĆ</text:p>
            <text:p><text:span text:style-name="T5">BRUTTO</text:span> [ZŁ]</text:p>
          </table:table-cell>
          <table:table-cell table:style-name="ce350" office:value-type="string">
            <text:p>NUMER KATALOGOWY</text:p>
            <text:p>LUB NUMER "REF"</text:p>
          </table:table-cell>
          <table:table-cell table:style-name="ce350" office:value-type="string">
            <text:p>VAT</text:p>
            <text:p>[%]</text:p>
          </table:table-cell>
          <table:table-cell table:number-columns-repeated="1013"/>
        </table:table-row>
        <table:table-row table:style-name="ro60">
          <table:table-cell table:style-name="ce40" office:value-type="float" office:value="1">
            <text:p>1</text:p>
          </table:table-cell>
          <table:table-cell table:style-name="ce40" office:value-type="string">
            <text:p>Zestaw Obłożeń Chirurgicznych</text:p>
            <text:p><text:span text:style-name="T5">Uniwersalny</text:span></text:p>
            <text:p>Jałowy</text:p>
            <text:p>Jednorazowy</text:p>
          </table:table-cell>
          <table:table-cell table:style-name="ce40" office:value-type="string">
            <text:p>Uniwersalny</text:p>
          </table:table-cell>
          <table:table-cell table:style-name="ce136" office:value-type="string">
            <text:p><text:span text:style-name="T7">Minimalne Wymagania dla Laminatu:</text:span></text:p>
            <text:p><text:span text:style-name="T10">-min. 2-warstwowy (podfoliowana włóknina)</text:span></text:p>
            <text:p><text:span text:style-name="T10">-Gramatura: min. 50 g/1 m2</text:span></text:p>
            <text:p><text:span text:style-name="T10">-Spełniający min. Wysokie wymagania normy PN-EN 13795</text:span></text:p>
            <text:p><text:span text:style-name="T7">Skład Minimalny:</text:span></text:p>
            <text:p><text:span text:style-name="T8">-</text:span><text:span text:style-name="T9">Serweta na Stolik Narzędziowy</text:span><text:span text:style-name="T10"> <text:s/>min. 140 cm x min. 190 cm : 1 szt.</text:span></text:p>
            <text:p><text:span text:style-name="T8">-</text:span><text:span text:style-name="T9">Serweta na Stolik Mayo </text:span><text:span text:style-name="T8">min. 78 cm x min. 140 cm: 1 szt.</text:span></text:p>
            <text:p><text:span text:style-name="T8">-</text:span><text:span text:style-name="T9">Ręczniki do Rąk</text:span><text:span text:style-name="T8">: min. 4 szt.</text:span></text:p>
            <text:p><text:span text:style-name="T8">-</text:span><text:span text:style-name="T9">Taśma Samoprzylepna</text:span><text:span text:style-name="T8"> min. 9 cm x min. 50 cm: 1 szt.</text:span></text:p>
            <text:p><text:span text:style-name="T8">-</text:span><text:span text:style-name="T9">Serwety Boczne Samoprzylepne</text:span><text:span text:style-name="T8"> 75 cm x 90 cm: 2 szt.</text:span></text:p>
            <text:p><text:span text:style-name="T8">-</text:span><text:span text:style-name="T9">Serweta Górna Samoprzylepna</text:span><text:span text:style-name="T8"> min. 240 cm x min. 150 cm: 1 szt.</text:span></text:p>
            <text:p><text:span text:style-name="T8">-</text:span><text:span text:style-name="T9">Serweta Dolna Samoprzylepna</text:span><text:span text:style-name="T8"> min. 175 cm x min. 170 cm: 1 szt.</text:span></text:p>
            <text:p><text:span text:style-name="T10">-Zamawiający dopuszcza wycenę zestawu</text:span></text:p>
            <text:p><text:span text:style-name="T10">z innymi dodatkowymi elementami</text:span></text:p>
            <text:p><text:span text:style-name="T10">nie ujętymi w składzie minimalnym.</text:span></text:p>
            <text:p><text:span text:style-name="T10">Dodatkowe elementy nie podlegają ocenie.</text:span></text:p>
          </table:table-cell>
          <table:table-cell table:style-name="ce40" office:value-type="string">
            <text:p>1 zestaw</text:p>
          </table:table-cell>
          <table:table-cell table:style-name="ce40" office:value-type="float" office:value="1400">
            <text:p>1400</text:p>
          </table:table-cell>
          <table:table-cell table:style-name="ce40"/>
          <table:table-cell table:style-name="ce287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3-Zestaw Okulistyczny" table:style-name="ta1" table:print="false">
        <table:table-column table:style-name="co9" table:default-cell-style-name="ce35"/>
        <table:table-column table:style-name="co48" table:default-cell-style-name="ce35"/>
        <table:table-column table:style-name="co108" table:default-cell-style-name="ce35"/>
        <table:table-column table:style-name="co109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355" office:value-type="string" table:number-columns-spanned="11" table:number-rows-spanned="1">
            <text:p>Część 43: Materiały Medyczne: 33140000</text:p>
          </table:table-cell>
          <table:covered-table-cell table:number-columns-repeated="3" table:style-name="ce357"/>
          <table:covered-table-cell table:number-columns-repeated="7" table:style-name="ce361"/>
          <table:table-cell table:number-columns-repeated="1013"/>
        </table:table-row>
        <table:table-row table:style-name="ro2">
          <table:table-cell table:style-name="ce356" office:value-type="string">
            <text:p>L.p.</text:p>
          </table:table-cell>
          <table:table-cell table:style-name="ce358" office:value-type="string">
            <text:p>TYP PRODUKTU</text:p>
          </table:table-cell>
          <table:table-cell table:style-name="ce358" office:value-type="string">
            <text:p>WYMIARY</text:p>
          </table:table-cell>
          <table:table-cell table:style-name="ce358" office:value-type="string">
            <text:p>WYMAGANIA DOTYCZĄCE</text:p>
            <text:p>PRODUKTU</text:p>
          </table:table-cell>
          <table:table-cell table:style-name="ce356" office:value-type="string">
            <text:p>WIELKOŚĆ</text:p>
            <text:p>OPAKOWANIA</text:p>
          </table:table-cell>
          <table:table-cell table:style-name="ce356" office:value-type="string">
            <text:p>ILOŚĆ</text:p>
            <text:p>OPAKOWAŃ</text:p>
          </table:table-cell>
          <table:table-cell table:style-name="ce356" office:value-type="string">
            <text:p>PODMIOT ODPOWIEDZIALNY</text:p>
            <text:p>LUB PRODUCENT</text:p>
          </table:table-cell>
          <table:table-cell table:style-name="ce362" office:value-type="string">
            <text:p>CENA/OP.</text:p>
            <text:p><text:span text:style-name="T5">BRUTTO</text:span><text:span text:style-name="T6"> [ZŁ]</text:span></text:p>
          </table:table-cell>
          <table:table-cell table:style-name="ce356" office:value-type="string">
            <text:p>WARTOŚĆ</text:p>
            <text:p><text:span text:style-name="T5">BRUTTO</text:span> [ZŁ]</text:p>
          </table:table-cell>
          <table:table-cell table:style-name="ce356" office:value-type="string">
            <text:p>NUMER KATALOGOWY</text:p>
            <text:p>LUB NUMER "REF"</text:p>
          </table:table-cell>
          <table:table-cell table:style-name="ce356" office:value-type="string">
            <text:p>VAT</text:p>
            <text:p>[%]</text:p>
          </table:table-cell>
          <table:table-cell table:number-columns-repeated="1013"/>
        </table:table-row>
        <table:table-row table:style-name="ro61">
          <table:table-cell table:style-name="ce40" office:value-type="float" office:value="1">
            <text:p>1</text:p>
          </table:table-cell>
          <table:table-cell table:style-name="ce40" office:value-type="string">
            <text:p>Zestaw Obłożeń Chirurgicznych</text:p>
            <text:p><text:span text:style-name="T5">Okulistyczny</text:span></text:p>
            <text:p>Jałowy</text:p>
            <text:p>Jednorazowy</text:p>
          </table:table-cell>
          <table:table-cell table:style-name="ce40" office:value-type="string">
            <text:p>Okulistyczny</text:p>
          </table:table-cell>
          <table:table-cell table:style-name="ce359" office:value-type="string">
            <text:p><text:span text:style-name="T7">Minimalne Wymagania dla Laminatu:</text:span></text:p>
            <text:p><text:span text:style-name="T10">-min. 2-warstwowy (podfoliowana włóknina)</text:span></text:p>
            <text:p><text:span text:style-name="T10">-Gramatura: min. 40 g/1 m2</text:span></text:p>
            <text:p><text:span text:style-name="T10">-Spełniający min. Wysokie wymagania normy PN-EN 13795</text:span></text:p>
            <text:p><text:span text:style-name="T7">Skład Minimalny:</text:span></text:p>
            <text:p><text:span text:style-name="T10">-</text:span><text:span text:style-name="T9">Serweta Okulistyczna:</text:span><text:span text:style-name="T10"> 90-150 cm x 120-160 cm</text:span></text:p>
            <text:p><text:span text:style-name="T10">z Otworem z Folią Chirurgiczną i min. 1 zintegrowaną</text:span></text:p>
            <text:p><text:span text:style-name="T10">kieszenią na płyny</text:span></text:p>
            <text:p><text:span text:style-name="T10">-</text:span><text:span text:style-name="T9">Serweta na Stolik Narzędziowy:</text:span></text:p>
            <text:p><text:span text:style-name="T10">min. 90 cm x min 130 cm 1 szt.</text:span></text:p>
            <text:p><text:span text:style-name="T10">-Zamawiający dopuszcza wycenę zestawu</text:span></text:p>
            <text:p><text:span text:style-name="T10">z innymi dodatkowymi elementami</text:span></text:p>
            <text:p><text:span text:style-name="T10">nie ujętymi w składzie minimalnym.</text:span></text:p>
            <text:p><text:span text:style-name="T10">Dodatkowe elementy nie podlegają ocenie.</text:span></text:p>
          </table:table-cell>
          <table:table-cell table:style-name="ce40" office:value-type="string">
            <text:p>1 zestaw</text:p>
          </table:table-cell>
          <table:table-cell table:style-name="ce40" office:value-type="float" office:value="600">
            <text:p>600</text:p>
          </table:table-cell>
          <table:table-cell table:style-name="ce40"/>
          <table:table-cell table:style-name="ce287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4-Szczotki Chirurgiczne" table:style-name="ta1" table:print="false">
        <table:table-column table:style-name="co9" table:default-cell-style-name="ce35"/>
        <table:table-column table:style-name="co37" table:default-cell-style-name="ce35"/>
        <table:table-column table:style-name="co110" table:default-cell-style-name="ce35"/>
        <table:table-column table:style-name="co111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363" office:value-type="string" table:number-columns-spanned="11" table:number-rows-spanned="1">
            <text:p>Część 44: Materiały Medyczne: 33140000, 33190000</text:p>
          </table:table-cell>
          <table:covered-table-cell table:number-columns-repeated="3" table:style-name="ce365"/>
          <table:covered-table-cell table:number-columns-repeated="7" table:style-name="ce368"/>
          <table:table-cell table:number-columns-repeated="1013"/>
        </table:table-row>
        <table:table-row table:style-name="ro2">
          <table:table-cell table:style-name="ce364" office:value-type="string">
            <text:p>L.p.</text:p>
          </table:table-cell>
          <table:table-cell table:style-name="ce367" office:value-type="string">
            <text:p>TYP PRODUKTU</text:p>
          </table:table-cell>
          <table:table-cell table:style-name="ce367" office:value-type="string">
            <text:p>WYMIARY</text:p>
          </table:table-cell>
          <table:table-cell table:style-name="ce367" office:value-type="string">
            <text:p>WYMAGANIA DOTYCZĄCE</text:p>
            <text:p>PRODUKTU</text:p>
          </table:table-cell>
          <table:table-cell table:style-name="ce364" office:value-type="string">
            <text:p>WIELKOŚĆ</text:p>
            <text:p>OPAKOWANIA</text:p>
          </table:table-cell>
          <table:table-cell table:style-name="ce364" office:value-type="string">
            <text:p>ILOŚĆ</text:p>
            <text:p>OPAKOWAŃ</text:p>
          </table:table-cell>
          <table:table-cell table:style-name="ce364" office:value-type="string">
            <text:p>PODMIOT ODPOWIEDZIALNY</text:p>
            <text:p>LUB PRODUCENT</text:p>
          </table:table-cell>
          <table:table-cell table:style-name="ce369" office:value-type="string">
            <text:p>CENA/OP.</text:p>
            <text:p><text:span text:style-name="T5">BRUTTO</text:span><text:span text:style-name="T6"> [ZŁ]</text:span></text:p>
          </table:table-cell>
          <table:table-cell table:style-name="ce364" office:value-type="string">
            <text:p>WARTOŚĆ</text:p>
            <text:p><text:span text:style-name="T5">BRUTTO</text:span> [ZŁ]</text:p>
          </table:table-cell>
          <table:table-cell table:style-name="ce364" office:value-type="string">
            <text:p>NUMER KATALOGOWY</text:p>
            <text:p>LUB NUMER "REF"</text:p>
          </table:table-cell>
          <table:table-cell table:style-name="ce364" office:value-type="string">
            <text:p>VAT</text:p>
            <text:p>[%]</text:p>
          </table:table-cell>
          <table:table-cell table:number-columns-repeated="1013"/>
        </table:table-row>
        <table:table-row table:style-name="ro10">
          <table:table-cell table:style-name="ce40" office:value-type="float" office:value="1">
            <text:p>1</text:p>
          </table:table-cell>
          <table:table-cell table:style-name="ce40" office:value-type="string">
            <text:p>Szczotka Chirurgiczna <text:span text:style-name="T5">Sucha</text:span></text:p>
            <text:p><text:span text:style-name="T5">Jałowa</text:span></text:p>
            <text:p>Jednorazowa</text:p>
          </table:table-cell>
          <table:table-cell table:style-name="ce40" office:value-type="string">
            <text:p>Do Mycia Rąk</text:p>
          </table:table-cell>
          <table:table-cell table:style-name="ce40" office:value-type="string">
            <text:p>-Czyścik do paznokci</text:p>
            <text:p>-Gąbka z drugiej strony</text:p>
          </table:table-cell>
          <table:table-cell table:style-name="ce40" office:value-type="string">
            <text:p>1 szt.</text:p>
          </table:table-cell>
          <table:table-cell table:style-name="ce40" office:value-type="float" office:value="4800">
            <text:p>4800</text:p>
          </table:table-cell>
          <table:table-cell table:style-name="ce40" table:number-columns-repeated="2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5-Nożyczki do Endoskopów Sztywnych" table:style-name="ta1" table:print="false">
        <table:table-column table:style-name="co9" table:default-cell-style-name="ce35"/>
        <table:table-column table:style-name="co119" table:default-cell-style-name="ce35"/>
        <table:table-column table:style-name="co120" table:default-cell-style-name="ce35"/>
        <table:table-column table:style-name="co42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371" office:value-type="string" table:number-columns-spanned="11" table:number-rows-spanned="1">
            <text:p>Część 45: Materiały Medyczne: 33140000, 33190000</text:p>
          </table:table-cell>
          <table:covered-table-cell table:number-columns-repeated="3" table:style-name="ce373"/>
          <table:covered-table-cell table:number-columns-repeated="7" table:style-name="ce403"/>
          <table:table-cell table:number-columns-repeated="1013"/>
        </table:table-row>
        <table:table-row table:style-name="ro2">
          <table:table-cell table:style-name="ce372" office:value-type="string">
            <text:p>L.p.</text:p>
          </table:table-cell>
          <table:table-cell table:style-name="ce402" office:value-type="string">
            <text:p>TYP PRODUKTU</text:p>
          </table:table-cell>
          <table:table-cell table:style-name="ce402" office:value-type="string">
            <text:p>WYMIARY</text:p>
          </table:table-cell>
          <table:table-cell table:style-name="ce402" office:value-type="string">
            <text:p>WYMAGANIA DOTYCZĄCE</text:p>
            <text:p>PRODUKTU</text:p>
          </table:table-cell>
          <table:table-cell table:style-name="ce372" office:value-type="string">
            <text:p>WIELKOŚĆ</text:p>
            <text:p>OPAKOWANIA</text:p>
          </table:table-cell>
          <table:table-cell table:style-name="ce372" office:value-type="string">
            <text:p>ILOŚĆ</text:p>
            <text:p>OPAKOWAŃ</text:p>
          </table:table-cell>
          <table:table-cell table:style-name="ce372" office:value-type="string">
            <text:p>PODMIOT ODPOWIEDZIALNY</text:p>
            <text:p>LUB PRODUCENT</text:p>
          </table:table-cell>
          <table:table-cell table:style-name="ce404" office:value-type="string">
            <text:p>CENA/OP.</text:p>
            <text:p><text:span text:style-name="T5">BRUTTO</text:span><text:span text:style-name="T6"> [ZŁ]</text:span></text:p>
          </table:table-cell>
          <table:table-cell table:style-name="ce372" office:value-type="string">
            <text:p>WARTOŚĆ</text:p>
            <text:p><text:span text:style-name="T5">BRUTTO</text:span> [ZŁ]</text:p>
          </table:table-cell>
          <table:table-cell table:style-name="ce372" office:value-type="string">
            <text:p>NUMER KATALOGOWY</text:p>
            <text:p>LUB NUMER "REF"</text:p>
          </table:table-cell>
          <table:table-cell table:style-name="ce372" office:value-type="string">
            <text:p>VAT</text:p>
            <text:p>[%]</text:p>
          </table:table-cell>
          <table:table-cell table:number-columns-repeated="1013"/>
        </table:table-row>
        <table:table-row table:style-name="ro22">
          <table:table-cell table:style-name="ce40" office:value-type="float" office:value="1">
            <text:p>1</text:p>
          </table:table-cell>
          <table:table-cell table:style-name="ce40" office:value-type="string">
            <text:p>Nożyczki do Endoskopów</text:p>
            <text:p>Sztywnych</text:p>
          </table:table-cell>
          <table:table-cell table:style-name="ce40" office:value-type="string">
            <text:p>Rozmiar:</text:p>
            <text:p>12 mm</text:p>
            <text:p/>
            <text:p>Długość Robocza:</text:p>
            <text:p>330 mm</text:p>
          </table:table-cell>
          <table:table-cell table:style-name="ce40" office:value-type="string">
            <text:p>-Jednorazowe monopolarne</text:p>
            <text:p>narzędzia laparoskopowe</text:p>
            <text:p>-Narzędzie pokryte izolowaną</text:p>
            <text:p>osłoną wkładu roboczego</text:p>
            <text:p>-Osłona w kolorze czarnym</text:p>
            <text:p>wykonana z Polietylenu</text:p>
            <text:p>-Ergonomiczna rączka z rotacją 360°</text:p>
            <text:p>-Nożyczki Metzenbaum Wygięte-Mini</text:p>
            <text:p>-Obie bransze ruchome,</text:p>
            <text:p>końce zaokrąglone, otwarcie 36°</text:p>
          </table:table-cell>
          <table:table-cell table:style-name="ce40" office:value-type="string">
            <text:p>1 szt.</text:p>
          </table:table-cell>
          <table:table-cell table:style-name="ce40" office:value-type="float" office:value="110">
            <text:p>110</text:p>
          </table:table-cell>
          <table:table-cell table:style-name="ce40"/>
          <table:table-cell table:style-name="ce287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6-Zestawy Próżniowe" table:style-name="ta1" table:print="false">
        <table:table-column table:style-name="co9" table:default-cell-style-name="ce35"/>
        <table:table-column table:style-name="co121" table:default-cell-style-name="ce418"/>
        <table:table-column table:style-name="co122" table:default-cell-style-name="ce35"/>
        <table:table-column table:style-name="co15" table:default-cell-style-name="ce35"/>
        <table:table-column table:style-name="co17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8" table:default-cell-style-name="ce35"/>
        <table:table-column table:style-name="co10" table:number-columns-repeated="1013" table:default-cell-style-name="ce35"/>
        <table:table-column table:style-name="co10" table:number-columns-repeated="2" table:default-cell-style-name="Default"/>
        <table:table-row table:style-name="ro10">
          <table:table-cell table:style-name="ce405" office:value-type="string" table:number-columns-spanned="9" table:number-rows-spanned="1">
            <text:p>Część 46: Zestawy <text:s/>próżniowe do pobierania krwi wraz ze strzykawkami do pobrań krwi tętniczej: 33141300 </text:p>
          </table:table-cell>
          <table:covered-table-cell table:style-name="ce408"/>
          <table:covered-table-cell table:style-name="ce419"/>
          <table:covered-table-cell table:number-columns-repeated="6" table:style-name="ce420"/>
          <table:table-cell table:number-columns-repeated="1015"/>
        </table:table-row>
        <table:table-row table:style-name="ro2">
          <table:table-cell table:style-name="ce406" office:value-type="string">
            <text:p>L.p.</text:p>
          </table:table-cell>
          <table:table-cell table:style-name="ce409" office:value-type="string">
            <text:p>TYP PRODUKTU</text:p>
          </table:table-cell>
          <table:table-cell table:style-name="ce406" office:value-type="string">
            <text:p>Oferowana</text:p>
            <text:p>Ilość sztuk/1 op.</text:p>
          </table:table-cell>
          <table:table-cell table:style-name="ce406" office:value-type="string">
            <text:p>ILOŚĆ</text:p>
            <text:p>OPAKOWAŃ</text:p>
          </table:table-cell>
          <table:table-cell table:style-name="ce406" office:value-type="string">
            <text:p>NUMER KATALOGOWY</text:p>
            <text:p>LUB NUMER "REF"</text:p>
          </table:table-cell>
          <table:table-cell table:style-name="ce406" office:value-type="string">
            <text:p>PODMIOT ODPOWIEDZIALNY</text:p>
            <text:p>LUB PRODUCENT</text:p>
          </table:table-cell>
          <table:table-cell table:style-name="ce421" office:value-type="string">
            <text:p>CENA/OP.</text:p>
            <text:p><text:span text:style-name="T5">BRUTTO</text:span><text:span text:style-name="T6"> [ZŁ]</text:span></text:p>
          </table:table-cell>
          <table:table-cell table:style-name="ce406" office:value-type="string">
            <text:p>WARTOŚĆ</text:p>
            <text:p><text:span text:style-name="T5">BRUTTO</text:span> [ZŁ]</text:p>
          </table:table-cell>
          <table:table-cell table:style-name="ce406" office:value-type="string">
            <text:p>VAT</text:p>
            <text:p>[%]</text:p>
          </table:table-cell>
          <table:table-cell table:number-columns-repeated="1015"/>
        </table:table-row>
        <table:table-row table:style-name="ro10">
          <table:table-cell table:style-name="ce407" office:value-type="float" office:value="1">
            <text:p>1</text:p>
          </table:table-cell>
          <table:table-cell table:style-name="ce410" office:value-type="string">
            <text:p><text:span text:style-name="T39">Probówki z Aktywatorem Wykrzepiania</text:span></text:p>
            <text:p><text:span text:style-name="T40">Objętość pobrania: 4 ml, do</text:span></text:p>
            <text:p><text:span text:style-name="T41">analizy Surowicy</text:span></text:p>
          </table:table-cell>
          <table:table-cell table:style-name="ce407" office:value-type="string">
            <text:p>50 szt.</text:p>
          </table:table-cell>
          <table:table-cell table:style-name="ce407" office:value-type="float" office:value="700">
            <text:p>700</text:p>
          </table:table-cell>
          <table:table-cell table:style-name="ce407" table:number-columns-repeated="2"/>
          <table:table-cell table:style-name="ce406"/>
          <table:table-cell table:style-name="ce407" table:number-columns-repeated="2"/>
          <table:table-cell table:number-columns-repeated="1015"/>
        </table:table-row>
        <table:table-row table:style-name="ro10">
          <table:table-cell table:style-name="ce407" office:value-type="float" office:value="2">
            <text:p>2</text:p>
          </table:table-cell>
          <table:table-cell table:style-name="ce411" office:value-type="string">
            <text:p>Probówki z Aktywatorem Wykrzepiania Objętość pobrania: 6 ml do analizy Surowicy</text:p>
          </table:table-cell>
          <table:table-cell table:style-name="ce407" office:value-type="string">
            <text:p>50 szt.</text:p>
          </table:table-cell>
          <table:table-cell table:style-name="ce407" office:value-type="float" office:value="20">
            <text:p>20</text:p>
          </table:table-cell>
          <table:table-cell table:style-name="ce407" table:number-columns-repeated="2"/>
          <table:table-cell table:style-name="ce421"/>
          <table:table-cell table:style-name="ce407" table:number-columns-repeated="2"/>
          <table:table-cell table:number-columns-repeated="1015"/>
        </table:table-row>
        <table:table-row table:style-name="ro26">
          <table:table-cell table:style-name="ce407" office:value-type="float" office:value="3">
            <text:p>3</text:p>
          </table:table-cell>
          <table:table-cell table:style-name="ce410" office:value-type="string">
            <text:p><text:span text:style-name="T39">Probówki </text:span><text:span text:style-name="T42">z Aktywatorem Wykrzepiania</text:span></text:p>
            <text:p><text:span text:style-name="T40">i Żelem Separującym</text:span></text:p>
            <text:p><text:span text:style-name="T40">Objętość pobrania: 5 ml</text:span></text:p>
            <text:p><text:span text:style-name="T41">do analizy Surowicy</text:span></text:p>
          </table:table-cell>
          <table:table-cell table:style-name="ce407" office:value-type="string">
            <text:p>50 szt.</text:p>
          </table:table-cell>
          <table:table-cell table:style-name="ce407" office:value-type="float" office:value="100">
            <text:p>100</text:p>
          </table:table-cell>
          <table:table-cell table:style-name="ce407" table:number-columns-repeated="2"/>
          <table:table-cell table:style-name="ce406"/>
          <table:table-cell table:style-name="ce407" table:number-columns-repeated="2"/>
          <table:table-cell table:number-columns-repeated="1015"/>
        </table:table-row>
        <table:table-row table:style-name="ro25">
          <table:table-cell table:style-name="ce407" office:value-type="float" office:value="4">
            <text:p>4</text:p>
          </table:table-cell>
          <table:table-cell table:style-name="ce410" office:value-type="string">
            <text:p><text:span text:style-name="T39">Probówki z Aktywatorem Wykrzepiania-</text:span><text:span text:style-name="T40">TROMBINA!!!</text:span></text:p>
            <text:p><text:span text:style-name="T40">do Szybkiej Diagnostyki</text:span></text:p>
            <text:p><text:span text:style-name="T40">z Żelem Separującym</text:span></text:p>
            <text:p><text:span text:style-name="T41">Objętość pobrania: 3-5 ml</text:span></text:p>
            <text:p><text:span text:style-name="T41">Do analizy Surowicy</text:span></text:p>
          </table:table-cell>
          <table:table-cell table:style-name="ce407" office:value-type="string">
            <text:p>50 szt.</text:p>
          </table:table-cell>
          <table:table-cell table:style-name="ce407" office:value-type="float" office:value="50">
            <text:p>50</text:p>
          </table:table-cell>
          <table:table-cell table:style-name="ce407" table:number-columns-repeated="2"/>
          <table:table-cell table:style-name="ce421"/>
          <table:table-cell table:style-name="ce407" table:number-columns-repeated="2"/>
          <table:table-cell table:number-columns-repeated="1015"/>
        </table:table-row>
        <table:table-row table:style-name="ro32">
          <table:table-cell table:style-name="ce407" office:value-type="float" office:value="5">
            <text:p>5</text:p>
          </table:table-cell>
          <table:table-cell table:style-name="ce412" office:value-type="string">
            <text:p><text:span text:style-name="T7">MIKROMETODA</text:span></text:p>
            <text:p><text:span text:style-name="T10">Probów</text:span><text:span text:style-name="T42">ki z Aktywatorem Wykrzepiania</text:span></text:p>
            <text:p><text:span text:style-name="T40">z Żelem Separującym</text:span></text:p>
            <text:p><text:span text:style-name="T40">Objętość pobrania: 300-800 µl</text:span></text:p>
            <text:p><text:span text:style-name="T42">do analizy Surowicy</text:span></text:p>
          </table:table-cell>
          <table:table-cell table:style-name="ce407" office:value-type="string">
            <text:p>50 szt.</text:p>
          </table:table-cell>
          <table:table-cell table:style-name="ce407" office:value-type="float" office:value="20">
            <text:p>20</text:p>
          </table:table-cell>
          <table:table-cell table:style-name="ce407" table:number-columns-repeated="2"/>
          <table:table-cell table:style-name="ce406"/>
          <table:table-cell table:style-name="ce407" table:number-columns-repeated="2"/>
          <table:table-cell table:number-columns-repeated="1015"/>
        </table:table-row>
        <table:table-row table:style-name="ro10">
          <table:table-cell table:style-name="ce407" office:value-type="float" office:value="6">
            <text:p>6</text:p>
          </table:table-cell>
          <table:table-cell table:style-name="ce413" office:value-type="string">
            <text:p><text:span text:style-name="T6">Probówki z K3EDTA</text:span></text:p>
            <text:p><text:span text:style-name="T7">Objętość pobrania: 1 ml</text:span></text:p>
            <text:p><text:span text:style-name="T6">do Badań Hematologicznych z Krwi Pełnej</text:span></text:p>
          </table:table-cell>
          <table:table-cell table:style-name="ce407" office:value-type="string">
            <text:p>50 szt.</text:p>
          </table:table-cell>
          <table:table-cell table:style-name="ce407" office:value-type="float" office:value="100">
            <text:p>100</text:p>
          </table:table-cell>
          <table:table-cell table:style-name="ce407" table:number-columns-repeated="2"/>
          <table:table-cell table:style-name="ce421"/>
          <table:table-cell table:style-name="ce407" table:number-columns-repeated="2"/>
          <table:table-cell table:number-columns-repeated="1015"/>
        </table:table-row>
        <table:table-row table:style-name="ro10">
          <table:table-cell table:style-name="ce407" office:value-type="float" office:value="7">
            <text:p>7</text:p>
          </table:table-cell>
          <table:table-cell table:style-name="ce413" office:value-type="string">
            <text:p><text:span text:style-name="T6">Probówki z K3EDTA</text:span></text:p>
            <text:p><text:span text:style-name="T7">Objętość pobrania: 2 ml</text:span></text:p>
            <text:p><text:span text:style-name="T6">do Badań Hematologicznych z Krwi Pełnej</text:span></text:p>
          </table:table-cell>
          <table:table-cell table:style-name="ce407" office:value-type="string">
            <text:p>50 szt.</text:p>
          </table:table-cell>
          <table:table-cell table:style-name="ce407" office:value-type="float" office:value="200">
            <text:p>200</text:p>
          </table:table-cell>
          <table:table-cell table:style-name="ce407" table:number-columns-repeated="2"/>
          <table:table-cell table:style-name="ce406"/>
          <table:table-cell table:style-name="ce407" table:number-columns-repeated="2"/>
          <table:table-cell table:number-columns-repeated="1015"/>
        </table:table-row>
        <table:table-row table:style-name="ro10">
          <table:table-cell table:style-name="ce407" office:value-type="float" office:value="8">
            <text:p>8</text:p>
          </table:table-cell>
          <table:table-cell table:style-name="ce413" office:value-type="string">
            <text:p><text:span text:style-name="T6">Probówki z K3EDTA</text:span></text:p>
            <text:p><text:span text:style-name="T7">Objętość pobrania: 4 ml</text:span></text:p>
            <text:p><text:span text:style-name="T10">do Badań Hematologicznych z Krwi Pełnej</text:span></text:p>
          </table:table-cell>
          <table:table-cell table:style-name="ce407" office:value-type="string">
            <text:p>50 szt.</text:p>
          </table:table-cell>
          <table:table-cell table:style-name="ce407" office:value-type="float" office:value="10">
            <text:p>10</text:p>
          </table:table-cell>
          <table:table-cell table:style-name="ce407" table:number-columns-repeated="2"/>
          <table:table-cell table:style-name="ce421"/>
          <table:table-cell table:style-name="ce407" table:number-columns-repeated="2"/>
          <table:table-cell table:number-columns-repeated="1015"/>
        </table:table-row>
        <table:table-row table:style-name="ro62">
          <table:table-cell table:style-name="ce407" office:value-type="float" office:value="9">
            <text:p>9</text:p>
          </table:table-cell>
          <table:table-cell table:style-name="ce413" office:value-type="string">
            <text:p><text:span text:style-name="T5">MIKROMETODA</text:span></text:p>
            <text:p><text:span text:style-name="T6">Probówki z EDTA</text:span></text:p>
            <text:p><text:span text:style-name="T7">Objętość pobrania: 250-500 µl</text:span></text:p>
            <text:p><text:span text:style-name="T5">do Badań Hematologicznych z Krwi Pełnej</text:span></text:p>
          </table:table-cell>
          <table:table-cell table:style-name="ce407" office:value-type="string">
            <text:p>50 szt.</text:p>
          </table:table-cell>
          <table:table-cell table:style-name="ce407" office:value-type="float" office:value="15">
            <text:p>15</text:p>
          </table:table-cell>
          <table:table-cell table:style-name="ce407" table:number-columns-repeated="2"/>
          <table:table-cell table:style-name="ce406"/>
          <table:table-cell table:style-name="ce407" table:number-columns-repeated="2"/>
          <table:table-cell table:number-columns-repeated="1015"/>
        </table:table-row>
        <table:table-row table:style-name="ro10">
          <table:table-cell table:style-name="ce407" office:value-type="float" office:value="10">
            <text:p>10</text:p>
          </table:table-cell>
          <table:table-cell table:style-name="ce413" office:value-type="string">
            <text:p>Probówki z <text:span text:style-name="T43">Cytrynianem Sodu 3,2%</text:span></text:p>
            <text:p><text:span text:style-name="T44">Objętość pobrania: 1,5-2,0 ml</text:span></text:p>
            <text:p><text:span text:style-name="T43">do OB - Metoda Logarytmiczna</text:span></text:p>
          </table:table-cell>
          <table:table-cell table:style-name="ce407" office:value-type="string">
            <text:p>50 szt. </text:p>
          </table:table-cell>
          <table:table-cell table:style-name="ce407" office:value-type="float" office:value="60">
            <text:p>60</text:p>
          </table:table-cell>
          <table:table-cell table:style-name="ce407" table:number-columns-repeated="2"/>
          <table:table-cell table:style-name="ce421"/>
          <table:table-cell table:style-name="ce407" table:number-columns-repeated="2"/>
          <table:table-cell table:number-columns-repeated="1015"/>
        </table:table-row>
        <table:table-row table:style-name="ro45">
          <table:table-cell table:style-name="ce407" office:value-type="float" office:value="11">
            <text:p>11</text:p>
          </table:table-cell>
          <table:table-cell table:style-name="ce413" office:value-type="string">
            <text:p>Statywy do probówek z poz. 10</text:p>
          </table:table-cell>
          <table:table-cell table:style-name="ce407" office:value-type="string">
            <text:p>1 szt.</text:p>
          </table:table-cell>
          <table:table-cell table:style-name="ce407" office:value-type="float" office:value="3">
            <text:p>3</text:p>
          </table:table-cell>
          <table:table-cell table:style-name="ce407" table:number-columns-repeated="2"/>
          <table:table-cell table:style-name="ce406"/>
          <table:table-cell table:style-name="ce407" table:number-columns-repeated="2"/>
          <table:table-cell table:number-columns-repeated="1015"/>
        </table:table-row>
        <table:table-row table:style-name="ro11">
          <table:table-cell table:style-name="ce407" office:value-type="float" office:value="12">
            <text:p>12</text:p>
          </table:table-cell>
          <table:table-cell table:style-name="ce413" office:value-type="string">
            <text:p>Probówki do analizy <text:span text:style-name="T5">Koagulologicznej</text:span></text:p>
            <text:p><text:span text:style-name="T6">z Cytrynianem Sodu 3,2%, 9:1</text:span></text:p>
            <text:p><text:span text:style-name="T7">Objętość pobrania: 1,8-2,0 ml</text:span></text:p>
            <text:p><text:span text:style-name="T6">do analizy Osocza</text:span></text:p>
          </table:table-cell>
          <table:table-cell table:style-name="ce407" office:value-type="string">
            <text:p>50 szt.</text:p>
          </table:table-cell>
          <table:table-cell table:style-name="ce407" office:value-type="float" office:value="300">
            <text:p>300</text:p>
          </table:table-cell>
          <table:table-cell table:style-name="ce407" table:number-columns-repeated="2"/>
          <table:table-cell table:style-name="ce421"/>
          <table:table-cell table:style-name="ce407" table:number-columns-repeated="2"/>
          <table:table-cell table:number-columns-repeated="1015"/>
        </table:table-row>
        <table:table-row table:style-name="ro11">
          <table:table-cell table:style-name="ce407" office:value-type="float" office:value="13">
            <text:p>13</text:p>
          </table:table-cell>
          <table:table-cell table:style-name="ce413" office:value-type="string">
            <text:p>Probówki z Fluorkiem Sodu</text:p>
            <text:p>i Szczawianem Potasu</text:p>
            <text:p><text:span text:style-name="T7">Objętość pobrania: 2,0 ml</text:span></text:p>
            <text:p><text:span text:style-name="T6">do Oznaczania Glukozy</text:span></text:p>
          </table:table-cell>
          <table:table-cell table:style-name="ce407" office:value-type="string">
            <text:p>50 szt.</text:p>
          </table:table-cell>
          <table:table-cell table:style-name="ce407" office:value-type="float" office:value="30">
            <text:p>30</text:p>
          </table:table-cell>
          <table:table-cell table:style-name="ce407" table:number-columns-repeated="2"/>
          <table:table-cell table:style-name="ce406"/>
          <table:table-cell table:style-name="ce407" table:number-columns-repeated="2"/>
          <table:table-cell table:number-columns-repeated="1015"/>
        </table:table-row>
        <table:table-row table:style-name="ro10">
          <table:table-cell table:style-name="ce407" office:value-type="float" office:value="14">
            <text:p>14</text:p>
          </table:table-cell>
          <table:table-cell table:style-name="ce410" office:value-type="string">
            <text:p><text:span text:style-name="T41">Probówki z Heparyną Litową</text:span></text:p>
            <text:p><text:span text:style-name="T40">Objętość pobrania: 4,0 ml</text:span></text:p>
            <text:p><text:span text:style-name="T41">do Analizy Osocza</text:span></text:p>
          </table:table-cell>
          <table:table-cell table:style-name="ce407" office:value-type="string">
            <text:p>50 szt.</text:p>
          </table:table-cell>
          <table:table-cell table:style-name="ce407" office:value-type="float" office:value="20">
            <text:p>20</text:p>
          </table:table-cell>
          <table:table-cell table:style-name="ce407" table:number-columns-repeated="2"/>
          <table:table-cell table:style-name="ce421"/>
          <table:table-cell table:style-name="ce407" table:number-columns-repeated="2"/>
          <table:table-cell table:number-columns-repeated="1015"/>
        </table:table-row>
        <table:table-row table:style-name="ro45">
          <table:table-cell table:style-name="ce407" office:value-type="float" office:value="15">
            <text:p>15</text:p>
          </table:table-cell>
          <table:table-cell table:style-name="ce413" office:value-type="string">
            <text:p>Adapter typu Luer</text:p>
          </table:table-cell>
          <table:table-cell table:style-name="ce407" office:value-type="string">
            <text:p>50 szt.</text:p>
          </table:table-cell>
          <table:table-cell table:style-name="ce407" office:value-type="float" office:value="100">
            <text:p>100</text:p>
          </table:table-cell>
          <table:table-cell table:style-name="ce407" table:number-columns-repeated="2"/>
          <table:table-cell table:style-name="ce406"/>
          <table:table-cell table:style-name="ce407" table:number-columns-repeated="2"/>
          <table:table-cell table:number-columns-repeated="1015"/>
        </table:table-row>
        <table:table-row table:style-name="ro11">
          <table:table-cell table:style-name="ce407" office:value-type="float" office:value="16">
            <text:p>16</text:p>
          </table:table-cell>
          <table:table-cell table:style-name="ce413" office:value-type="string">
            <text:p>Igły <text:span text:style-name="T5">Motylkowe</text:span></text:p>
            <text:p><text:span text:style-name="T7">z Adapterem Luer</text:span></text:p>
            <text:p><text:span text:style-name="T6">i zabezpieczeniem przeciw zakłuciu</text:span></text:p>
            <text:p><text:span text:style-name="T6">Rozmiar: 0,8 mm (21G)</text:span></text:p>
          </table:table-cell>
          <table:table-cell table:style-name="ce407" office:value-type="string">
            <text:p>50 szt. </text:p>
          </table:table-cell>
          <table:table-cell table:style-name="ce407" office:value-type="float" office:value="10">
            <text:p>10</text:p>
          </table:table-cell>
          <table:table-cell table:style-name="ce407" table:number-columns-repeated="2"/>
          <table:table-cell table:style-name="ce421"/>
          <table:table-cell table:style-name="ce407" table:number-columns-repeated="2"/>
          <table:table-cell table:number-columns-repeated="1015"/>
        </table:table-row>
        <table:table-row table:style-name="ro63">
          <table:table-cell table:style-name="ce407" office:value-type="float" office:value="17">
            <text:p>17</text:p>
          </table:table-cell>
          <table:table-cell table:style-name="ce414" office:value-type="string">
            <text:p><text:span text:style-name="T39">Igły </text:span><text:span text:style-name="T45">Motylkowe z zabezpieczeniem przeciw zakłuciu, </text:span><text:span text:style-name="T40">połączone fabrycznie z uchwytem do pobrań mikrobiologicznych</text:span></text:p>
            <text:p><text:span text:style-name="T42">(w jednym opakowaniu)</text:span></text:p>
            <text:p><text:span text:style-name="T40">uchwyt dostosowany do butelek typu Biomerieux,</text:span></text:p>
            <text:p><text:span text:style-name="T41">Rozmiar igieł: 0,8 mm (21G)</text:span></text:p>
          </table:table-cell>
          <table:table-cell table:style-name="ce407" office:value-type="string">
            <text:p>50 szt.</text:p>
          </table:table-cell>
          <table:table-cell table:style-name="ce407" office:value-type="float" office:value="20">
            <text:p>20</text:p>
          </table:table-cell>
          <table:table-cell table:style-name="ce407" table:number-columns-repeated="2"/>
          <table:table-cell table:style-name="ce406"/>
          <table:table-cell table:style-name="ce407" table:number-columns-repeated="2"/>
          <table:table-cell table:number-columns-repeated="1015"/>
        </table:table-row>
        <table:table-row table:style-name="ro35">
          <table:table-cell table:style-name="ce407" office:value-type="float" office:value="18">
            <text:p>18</text:p>
          </table:table-cell>
          <table:table-cell table:style-name="ce413" office:value-type="string">
            <text:p><text:span text:style-name="T6">Igły </text:span><text:span text:style-name="T5">Systemowe</text:span></text:p>
            <text:p><text:span text:style-name="T46">z wizualizacją , zabezpieczeniem</text:span></text:p>
            <text:p><text:span text:style-name="T46">przeciw zakłuciu stanowiącym </text:span></text:p>
            <text:p><text:span text:style-name="T46">integralną jej część</text:span></text:p>
            <text:p><text:span text:style-name="T46">Rozmiar do wyboru:</text:span></text:p>
            <text:p><text:span text:style-name="T46">(0,7 mm (22G) lub /i 0,8 mm (21G)</text:span></text:p>
          </table:table-cell>
          <table:table-cell table:style-name="ce407" office:value-type="string">
            <text:p>50 szt.</text:p>
          </table:table-cell>
          <table:table-cell table:style-name="ce407" office:value-type="float" office:value="700">
            <text:p>700</text:p>
          </table:table-cell>
          <table:table-cell table:style-name="ce407" table:number-columns-repeated="2"/>
          <table:table-cell table:style-name="ce421"/>
          <table:table-cell table:style-name="ce407" table:number-columns-repeated="2"/>
          <table:table-cell table:number-columns-repeated="1015"/>
        </table:table-row>
        <table:table-row table:style-name="ro45">
          <table:table-cell table:style-name="ce407" office:value-type="float" office:value="19">
            <text:p>19</text:p>
          </table:table-cell>
          <table:table-cell table:style-name="ce415" office:value-type="string">
            <text:p>Uchwyty jednorazowe do igieł systemowych</text:p>
          </table:table-cell>
          <table:table-cell table:style-name="ce407" office:value-type="string">
            <text:p>50 szt.</text:p>
          </table:table-cell>
          <table:table-cell table:style-name="ce407" office:value-type="float" office:value="700">
            <text:p>700</text:p>
          </table:table-cell>
          <table:table-cell table:style-name="ce407" table:number-columns-repeated="2"/>
          <table:table-cell table:style-name="ce406"/>
          <table:table-cell table:style-name="ce407" table:number-columns-repeated="2"/>
          <table:table-cell table:number-columns-repeated="1015"/>
        </table:table-row>
        <table:table-row table:style-name="ro30">
          <table:table-cell table:style-name="ce407" office:value-type="float" office:value="20">
            <text:p>20</text:p>
          </table:table-cell>
          <table:table-cell table:style-name="ce416" office:value-type="string">
            <text:p><text:span text:style-name="T39">Strzykawki do pobrań gazometrii krwi na 1,0-2,0 ml</text:span></text:p>
            <text:p><text:span text:style-name="T41">Z heparyną litową zbalansowaną jonami wapnia</text:span></text:p>
          </table:table-cell>
          <table:table-cell table:style-name="ce407" office:value-type="string">
            <text:p>1 szt.</text:p>
          </table:table-cell>
          <table:table-cell table:style-name="ce407" office:value-type="float" office:value="3500">
            <text:p>3500</text:p>
          </table:table-cell>
          <table:table-cell table:style-name="ce407" table:number-columns-repeated="2"/>
          <table:table-cell table:style-name="ce421"/>
          <table:table-cell table:style-name="ce407" table:number-columns-repeated="2"/>
          <table:table-cell table:number-columns-repeated="1015"/>
        </table:table-row>
        <table:table-row table:style-name="ro9">
          <table:table-cell/>
          <table:table-cell table:style-name="ce417"/>
          <table:table-cell table:number-columns-repeated="4"/>
          <table:table-cell table:style-name="ce40" table:number-columns-repeated="2"/>
          <table:table-cell table:number-columns-repeated="1016"/>
        </table:table-row>
        <table:table-row table:style-name="ro9" table:number-rows-repeated="5">
          <table:table-cell/>
          <table:table-cell table:style-name="ce35"/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35"/>
          <table:table-cell table:number-columns-repeated="1022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6-Zestawy Próżniowe-Opis" table:style-name="ta1" table:print="false">
        <table:table-column table:style-name="co115" table:default-cell-style-name="ce360"/>
        <table:table-column table:style-name="co116" table:default-cell-style-name="ce360"/>
        <table:table-column table:style-name="co117" table:default-cell-style-name="ce360"/>
        <table:table-column table:style-name="co118" table:number-columns-repeated="1021" table:default-cell-style-name="ce360"/>
        <table:table-row table:style-name="ro53">
          <table:table-cell table:style-name="ce374"/>
          <table:table-cell table:style-name="ce377" office:value-type="string">
            <text:p>CZĘŚĆ 46 - Opis warunków wymaganych</text:p>
          </table:table-cell>
          <table:table-cell table:style-name="ce374"/>
          <table:table-cell table:number-columns-repeated="1021"/>
        </table:table-row>
        <table:table-row table:style-name="ro54">
          <table:table-cell table:style-name="ce374"/>
          <table:table-cell table:style-name="ce388"/>
          <table:table-cell table:style-name="ce395"/>
          <table:table-cell table:number-columns-repeated="1021"/>
        </table:table-row>
        <table:table-row table:style-name="ro55">
          <table:table-cell table:style-name="ce375" office:value-type="string">
            <text:p>Lp.</text:p>
          </table:table-cell>
          <table:table-cell table:style-name="ce389" office:value-type="string">
            <text:p>WARUNKI <text:s/>WYMAGANE-ZESTAWY PRÓŻNIOWE</text:p>
          </table:table-cell>
          <table:table-cell table:style-name="ce396" office:value-type="string">
            <text:p>Potwierdzenie spełnienia warunków wymaganych poprzez wpisanie: TAK</text:p>
          </table:table-cell>
          <table:table-cell table:number-columns-repeated="1021"/>
        </table:table-row>
        <table:table-row table:style-name="ro55">
          <table:table-cell table:style-name="ce376" office:value-type="string">
            <text:p>1.</text:p>
          </table:table-cell>
          <table:table-cell table:style-name="ce390" office:value-type="string">
            <text:p>Technika pobierania:system próżniowy,próżnia kalibrowana na etapie produkcji, zapewniającą pobranie wystandaryzowanej objętości krwi i optymalne rozcieńczenie zawartych dodatków</text:p>
          </table:table-cell>
          <table:table-cell table:style-name="ce397"/>
          <table:table-cell table:number-columns-repeated="1021"/>
        </table:table-row>
        <table:table-row table:style-name="ro56">
          <table:table-cell table:style-name="ce376" office:value-type="string">
            <text:p>2.</text:p>
          </table:table-cell>
          <table:table-cell table:style-name="ce391" office:value-type="string">
            <text:p>Wysoka jakość systemu potwierdzona certyfikatem ISO 9001. Deklaracja zgodności, znak CE umieszczony na każdym pojedyńczym elemencie, w przypaku uchwytów jednorazowych - dopuszcza się umieszceznie znaku CE na najmniejszym opakowaniu zbiorczym</text:p>
          </table:table-cell>
          <table:table-cell table:style-name="ce398"/>
          <table:table-cell table:number-columns-repeated="1021"/>
        </table:table-row>
        <table:table-row table:style-name="ro57">
          <table:table-cell table:style-name="ce376" office:value-type="string">
            <text:p>3.</text:p>
          </table:table-cell>
          <table:table-cell table:style-name="ce391" office:value-type="string">
            <text:p>Probówki systemowe muszą spełniać wymogi i zalecenia normy ISO 6710, <text:s/>w szczególności w zakresie opisu na probówce tj. oznaczenia producenta, nr katalogowego, nr serii, daty przydatności do użycia, sterylności wnętrza, przeznaczenia (w rozumieniu oznaczen</text:p>
          </table:table-cell>
          <table:table-cell table:style-name="ce398"/>
          <table:table-cell table:number-columns-repeated="1021"/>
        </table:table-row>
        <table:table-row table:style-name="ro56">
          <table:table-cell table:style-name="ce376" office:value-type="string">
            <text:p>4.</text:p>
          </table:table-cell>
          <table:table-cell table:style-name="ce391" office:value-type="string">
            <text:p>System musi zapewnić łatwy, pewny i higieniczny sposób pobierania krwi, bez kontaktu pobierającego z krwią, pozwalać na pobieranie krwi we wszystkich sytuacjach klinicznych tak, aby proces pobierania materiału biologicznego był w 100% bezpieczny dla osób,</text:p>
          </table:table-cell>
          <table:table-cell table:style-name="ce399"/>
          <table:table-cell table:number-columns-repeated="1021"/>
        </table:table-row>
        <table:table-row table:style-name="ro58">
          <table:table-cell table:style-name="ce376" office:value-type="string">
            <text:p>5.</text:p>
          </table:table-cell>
          <table:table-cell table:style-name="ce366" office:value-type="string">
            <text:p>Korki umożliwiające ponowne otwieranie i zamykanie, <text:s/>bez efektu aerozolowego</text:p>
          </table:table-cell>
          <table:table-cell table:style-name="ce399"/>
          <table:table-cell table:number-columns-repeated="1021"/>
        </table:table-row>
        <table:table-row table:style-name="ro55">
          <table:table-cell table:style-name="ce376" office:value-type="string">
            <text:p>6.</text:p>
          </table:table-cell>
          <table:table-cell table:style-name="ce391" office:value-type="string">
            <text:p>Możliwość powtórnego użycia probówek bez utraty próżni - korki w probówkach utrzymują próżnię i zapewniają możliwość "dobrania" krwi przy kolejnym przekłuciu</text:p>
          </table:table-cell>
          <table:table-cell table:style-name="ce399"/>
          <table:table-cell table:number-columns-repeated="1021"/>
        </table:table-row>
        <table:table-row table:style-name="ro58">
          <table:table-cell table:style-name="ce376" office:value-type="string">
            <text:p>7.</text:p>
          </table:table-cell>
          <table:table-cell table:style-name="ce366" office:value-type="string">
            <text:p>Probówki do badań koagulologicznych z podwójną ścianką </text:p>
          </table:table-cell>
          <table:table-cell table:style-name="ce398"/>
          <table:table-cell table:number-columns-repeated="1021"/>
        </table:table-row>
        <table:table-row table:style-name="ro55">
          <table:table-cell table:style-name="ce376" office:value-type="string">
            <text:p>8.</text:p>
          </table:table-cell>
          <table:table-cell table:style-name="ce391" office:value-type="string">
            <text:p>Probówki dostarczone w opakowaniach jednorazowych, umożliwiających przechowywanie <text:s/>napełnionych probówek w pozycji pionowej</text:p>
          </table:table-cell>
          <table:table-cell table:style-name="ce399"/>
          <table:table-cell table:number-columns-repeated="1021"/>
        </table:table-row>
        <table:table-row table:style-name="ro56">
          <table:table-cell table:style-name="ce376" office:value-type="string">
            <text:p>9.</text:p>
          </table:table-cell>
          <table:table-cell table:style-name="ce391" office:value-type="string">
            <text:p>Każda probówka zaopatrzona w etykietę określającą :datę ważności, potwierdzenie sterylności wnętrza, nr serii, nazwę producenta , zawartą substancję dodatkową. Etykieta, który umożliwia opisanie probówek za pomocą ogólnie dostępnych pisaków w sposób trwał</text:p>
          </table:table-cell>
          <table:table-cell table:style-name="ce399"/>
          <table:table-cell table:number-columns-repeated="1021"/>
        </table:table-row>
        <table:table-row table:style-name="ro55">
          <table:table-cell table:style-name="ce376" office:value-type="string">
            <text:p>10.</text:p>
          </table:table-cell>
          <table:table-cell table:style-name="ce392" office:value-type="string">
            <text:p>Dostarczyć wraz z ofertą informację=ulotkę ,katalog,folder w języku <text:s/>polskim potwierdzjące spełnienie warunków wymaganych </text:p>
          </table:table-cell>
          <table:table-cell table:style-name="ce399"/>
          <table:table-cell table:number-columns-repeated="1021"/>
        </table:table-row>
        <table:table-row table:style-name="ro57">
          <table:table-cell table:style-name="ce376" office:value-type="string">
            <text:p>11.</text:p>
          </table:table-cell>
          <table:table-cell table:style-name="ce392" office:value-type="string">
            <text:p>Dostarczyć wraz z ofertą wytyczne producenta (ulotka, kolorowe foldery )co do kolejności pobrań, sposobów postępowania po pobraniu-zalecany minimalny czas wykrzepiania dla probówek do analizy surowicy , instrukcje dotyczące warunków <text:s/>wirowania,zalecany cz</text:p>
          </table:table-cell>
          <table:table-cell table:style-name="ce399"/>
          <table:table-cell table:number-columns-repeated="1021"/>
        </table:table-row>
        <table:table-row table:style-name="ro55">
          <table:table-cell table:style-name="ce376" office:value-type="string">
            <text:p>12.</text:p>
          </table:table-cell>
          <table:table-cell table:style-name="ce392" office:value-type="string">
            <text:p>Bezpłatne szkolenie personelu szpitala na koszt Wykonawcy, wydanie pisemnych certyfikatów. Termin szkolenia uzgodniony w ciągu 7 dni od wyboru oferty z kierownikiem Medycznego labotratorium Diagnostycznego</text:p>
          </table:table-cell>
          <table:table-cell table:style-name="ce399"/>
          <table:table-cell table:number-columns-repeated="1021"/>
        </table:table-row>
        <table:table-row table:style-name="ro58">
          <table:table-cell table:style-name="ce376" office:value-type="string">
            <text:p>13.</text:p>
          </table:table-cell>
          <table:table-cell table:style-name="ce392" office:value-type="string">
            <text:p>Termin ważności <text:s/>minimum 4 m-ce od daty dostarczenia </text:p>
          </table:table-cell>
          <table:table-cell table:style-name="ce399"/>
          <table:table-cell table:number-columns-repeated="1021"/>
        </table:table-row>
        <table:table-row table:style-name="ro56">
          <table:table-cell table:style-name="ce376" office:value-type="string">
            <text:p>14.</text:p>
          </table:table-cell>
          <table:table-cell table:style-name="ce393" office:value-type="string">
            <text:p>W przypadku zaoferowania zabezpieczenia przeciwzakłuciowego na uchwycie, w miejsce igieł z wizualizacją i zabezpieczeniem przeciwzakłuciowym wykonawca dostarczy igłę systemową, z wizualizacją, zwykłą nr 7/10 lub 8/ 10. ,pozycja 9 a w miejsce poz.11 uchwyt</text:p>
          </table:table-cell>
          <table:table-cell table:style-name="ce399"/>
          <table:table-cell table:number-columns-repeated="1021"/>
        </table:table-row>
        <table:table-row table:style-name="ro55">
          <table:table-cell table:style-name="ce376" office:value-type="string">
            <text:p>15.</text:p>
          </table:table-cell>
          <table:table-cell table:style-name="ce394" office:value-type="string">
            <text:p>Każdy uchwyt , celem zapewnienia pełnej kompatybilności , musi posiadać logo i/ lub nazwę producenta <text:s/>i/lub nazwę systemu</text:p>
          </table:table-cell>
          <table:table-cell table:style-name="ce399"/>
          <table:table-cell table:number-columns-repeated="1021"/>
        </table:table-row>
        <table:table-row table:style-name="ro55">
          <table:table-cell table:style-name="ce376" office:value-type="string">
            <text:p>16.</text:p>
          </table:table-cell>
          <table:table-cell table:style-name="ce370" office:value-type="string">
            <text:p>Elementy systemu zamkniętego pochodzące od jednego producenta / zamiennie oświadczenie producentów poszczególnych elementów o wzajemnej kompatybilności systemu dostarczone z ofertą</text:p>
          </table:table-cell>
          <table:table-cell table:style-name="ce399"/>
          <table:table-cell table:number-columns-repeated="1021"/>
        </table:table-row>
        <table:table-row table:style-name="ro54">
          <table:table-cell table:style-name="ce374" table:number-columns-repeated="2"/>
          <table:table-cell table:style-name="ce400"/>
          <table:table-cell table:number-columns-repeated="1021"/>
        </table:table-row>
        <table:table-row table:style-name="ro54">
          <table:table-cell table:style-name="ce374" table:number-columns-repeated="2"/>
          <table:table-cell table:number-columns-repeated="1022"/>
        </table:table-row>
        <table:table-row table:style-name="ro59" table:number-rows-repeated="4">
          <table:table-cell table:number-columns-repeated="1024"/>
        </table:table-row>
        <table:table-row table:style-name="ro59">
          <table:table-cell table:number-columns-repeated="2"/>
          <table:table-cell table:style-name="ce401"/>
          <table:table-cell table:number-columns-repeated="1021"/>
        </table:table-row>
        <table:table-row table:style-name="ro59" table:number-rows-repeated="2">
          <table:table-cell table:number-columns-repeated="2"/>
          <table:table-cell table:style-name="ce400"/>
          <table:table-cell table:number-columns-repeated="1021"/>
        </table:table-row>
        <table:table-row table:style-name="ro59">
          <table:table-cell table:number-columns-repeated="2"/>
          <table:table-cell table:style-name="ce401"/>
          <table:table-cell table:number-columns-repeated="1021"/>
        </table:table-row>
        <table:table-row table:style-name="ro59">
          <table:table-cell table:number-columns-repeated="2"/>
          <table:table-cell table:style-name="ce400"/>
          <table:table-cell table:number-columns-repeated="1021"/>
        </table:table-row>
        <table:table-row table:style-name="ro59">
          <table:table-cell table:number-columns-repeated="2"/>
          <table:table-cell table:style-name="ce401"/>
          <table:table-cell table:number-columns-repeated="1021"/>
        </table:table-row>
        <table:table-row table:style-name="ro59" table:number-rows-repeated="1048544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46-Zestawy Próżniowe-Ocena" table:style-name="ta1" table:print="false">
        <table:table-column table:style-name="co112" table:default-cell-style-name="ce360"/>
        <table:table-column table:style-name="co113" table:default-cell-style-name="ce360"/>
        <table:table-column table:style-name="co114" table:number-columns-repeated="2" table:default-cell-style-name="ce360"/>
        <table:table-column table:style-name="co10" table:number-columns-repeated="1018" table:default-cell-style-name="ce360"/>
        <table:table-column table:style-name="co10" table:number-columns-repeated="2" table:default-cell-style-name="Default"/>
        <table:table-row table:style-name="ro23">
          <table:table-cell table:style-name="ce378"/>
          <table:table-cell table:style-name="ce378" office:value-type="string">
            <text:p><text:span text:style-name="T34">CZĘŚĆ 46</text:span><text:span text:style-name="T35"> OCENA- PARAMETRY TECHNICZNE</text:span></text:p>
          </table:table-cell>
          <table:table-cell table:style-name="ce378" table:number-columns-repeated="2"/>
          <table:table-cell table:number-columns-repeated="1020"/>
        </table:table-row>
        <table:table-row table:style-name="ro9">
          <table:table-cell/>
          <table:table-cell table:style-name="ce381" table:number-columns-repeated="3"/>
          <table:table-cell table:number-columns-repeated="1020"/>
        </table:table-row>
        <table:table-row table:style-name="ro51">
          <table:table-cell table:style-name="ce379" office:value-type="string">
            <text:p>Lp.</text:p>
          </table:table-cell>
          <table:table-cell table:style-name="ce382" office:value-type="string">
            <text:p>Jakość: parametry techniczno -użytkowe - 40 pkt.</text:p>
          </table:table-cell>
          <table:table-cell table:style-name="ce382" office:value-type="string">
            <text:p>Liczba punktów możliwa do uzyskania </text:p>
          </table:table-cell>
          <table:table-cell table:style-name="ce382" office:value-type="string">
            <text:p>Opis wykonawcy, odpowiedź TAK/NIE</text:p>
          </table:table-cell>
          <table:table-cell table:number-columns-repeated="1020"/>
        </table:table-row>
        <table:table-row table:style-name="ro10">
          <table:table-cell table:style-name="ce380" office:value-type="string">
            <text:p>1.</text:p>
          </table:table-cell>
          <table:table-cell table:style-name="ce370" office:value-type="string">
            <text:p>Czas wykrzepiania probówek z aktywatorem wykrzepiania z pozycji 1 , 2 ,13 - <text:span text:style-name="T36">do 30 min</text:span><text:span text:style-name="T37">. potwierdzone oświadczeniem producenta* <text:s/></text:span></text:p>
          </table:table-cell>
          <table:table-cell table:style-name="ce385" office:value-type="string">
            <text:p>TAK - 10pkt <text:s text:c="6"/>NIE - <text:s/>0pkt</text:p>
          </table:table-cell>
          <table:table-cell table:style-name="ce387"/>
          <table:table-cell table:number-columns-repeated="1020"/>
        </table:table-row>
        <table:table-row table:style-name="ro2">
          <table:table-cell table:style-name="ce380" office:value-type="string">
            <text:p>2.</text:p>
          </table:table-cell>
          <table:table-cell table:style-name="ce366" office:value-type="string">
            <text:p>Probówki do analizy surowicy z aktywatorem wykrzepiania , pobranie 4 ml - posiadające korek z gwintem</text:p>
          </table:table-cell>
          <table:table-cell table:style-name="ce385" office:value-type="string">
            <text:p>TAK - 2pkt <text:s text:c="9"/>NIE - 0pkt</text:p>
          </table:table-cell>
          <table:table-cell table:style-name="ce387"/>
          <table:table-cell table:number-columns-repeated="1020"/>
        </table:table-row>
        <table:table-row table:style-name="ro2">
          <table:table-cell table:style-name="ce380" office:value-type="string">
            <text:p>3.</text:p>
          </table:table-cell>
          <table:table-cell table:style-name="ce366" office:value-type="string">
            <text:p>Probówki do analizy surowicy z aktywatorem wykrzepiania , pobranie <text:s/>6 <text:s/>ml -posiadające korek z gwintem</text:p>
          </table:table-cell>
          <table:table-cell table:style-name="ce385" office:value-type="string">
            <text:p>TAK - 2pkt <text:s text:c="8"/>NIE - 0pkt</text:p>
          </table:table-cell>
          <table:table-cell table:style-name="ce387"/>
          <table:table-cell table:number-columns-repeated="1020"/>
        </table:table-row>
        <table:table-row table:style-name="ro14">
          <table:table-cell table:style-name="ce380" office:value-type="string">
            <text:p>4.</text:p>
          </table:table-cell>
          <table:table-cell table:style-name="ce366" office:value-type="string">
            <text:p>Probówki do analizy hematologicznej z krwi pełnej ,K3- EDTA , pobranie 2 ml -posiadające korek z gwintem</text:p>
          </table:table-cell>
          <table:table-cell table:style-name="ce385" office:value-type="string">
            <text:p>TAK - 2pkt <text:s text:c="8"/>NIE - 0pkt</text:p>
          </table:table-cell>
          <table:table-cell table:style-name="ce387"/>
          <table:table-cell table:number-columns-repeated="1020"/>
        </table:table-row>
        <table:table-row table:style-name="ro14">
          <table:table-cell table:style-name="ce380" office:value-type="string">
            <text:p>5.</text:p>
          </table:table-cell>
          <table:table-cell table:style-name="ce366" office:value-type="string">
            <text:p>Probówki do analizy hematologicznej z krwi pełnej ,K3- EDTA , pobranie 1 ml -posiadające korek z gwintem</text:p>
          </table:table-cell>
          <table:table-cell table:style-name="ce385" office:value-type="string">
            <text:p>TAK - 2pkt <text:s text:c="8"/>NIE - 0pkt</text:p>
          </table:table-cell>
          <table:table-cell table:style-name="ce387"/>
          <table:table-cell table:number-columns-repeated="1020"/>
        </table:table-row>
        <table:table-row table:style-name="ro14">
          <table:table-cell table:style-name="ce380" office:value-type="string">
            <text:p>6.</text:p>
          </table:table-cell>
          <table:table-cell table:style-name="ce366" office:value-type="string">
            <text:p>Probówki do analizy koagulologicznej ,do osocza, cytrynian trójsodowy 3,2%, 9:1 , 1,8- 2 ml - posiadające korek z gwintem </text:p>
          </table:table-cell>
          <table:table-cell table:style-name="ce385" office:value-type="string">
            <text:p>TAK - 2pkt <text:s text:c="8"/>NIE - 0pkt</text:p>
          </table:table-cell>
          <table:table-cell table:style-name="ce387"/>
          <table:table-cell table:number-columns-repeated="1020"/>
        </table:table-row>
        <table:table-row table:style-name="ro14">
          <table:table-cell table:style-name="ce380" office:value-type="string">
            <text:p>7.</text:p>
          </table:table-cell>
          <table:table-cell table:style-name="ce366" office:value-type="string">
            <text:p>Probówki z cytrynianem sodowym 3,2% <text:s text:c="2"/>na 1,5-2 ml krwi-posiadające korek z gwintem</text:p>
          </table:table-cell>
          <table:table-cell table:style-name="ce385" office:value-type="string">
            <text:p>TAK - 2pkt <text:s text:c="8"/>NIE - 0pkt</text:p>
          </table:table-cell>
          <table:table-cell table:style-name="ce387"/>
          <table:table-cell table:number-columns-repeated="1020"/>
        </table:table-row>
        <table:table-row table:style-name="ro10">
          <table:table-cell table:style-name="ce380" office:value-type="string">
            <text:p>8.</text:p>
          </table:table-cell>
          <table:table-cell table:style-name="ce366" office:value-type="string">
            <text:p>Probówki do analizy glukozy , fluorek sodu i szczawian potasu pobranie 2 ml -posiadające korek z gwintem</text:p>
          </table:table-cell>
          <table:table-cell table:style-name="ce385" office:value-type="string">
            <text:p>TAK - 2pkt <text:s text:c="8"/>NIE - 0pkt</text:p>
          </table:table-cell>
          <table:table-cell table:style-name="ce387"/>
          <table:table-cell table:number-columns-repeated="1020"/>
        </table:table-row>
        <table:table-row table:style-name="ro2">
          <table:table-cell table:style-name="ce380" office:value-type="string">
            <text:p>9.</text:p>
          </table:table-cell>
          <table:table-cell table:style-name="ce366" office:value-type="string">
            <text:p>Probówki do analizy osocza, heparyna litowa, pobranie 4 ml-posiadające korek z gwintem <text:s text:c="4"/></text:p>
          </table:table-cell>
          <table:table-cell table:style-name="ce385" office:value-type="string">
            <text:p>TAK - 2pkt <text:s text:c="8"/>NIE - 0pkt</text:p>
          </table:table-cell>
          <table:table-cell table:style-name="ce387"/>
          <table:table-cell table:number-columns-repeated="1020"/>
        </table:table-row>
        <table:table-row table:style-name="ro14">
          <table:table-cell table:style-name="ce380" office:value-type="string">
            <text:p>10.</text:p>
          </table:table-cell>
          <table:table-cell table:style-name="ce383" office:value-type="string">
            <text:p>Probówka <text:s/>z EDTA 4 ml -posiadające korek z gwintem</text:p>
          </table:table-cell>
          <table:table-cell table:style-name="ce385" office:value-type="string">
            <text:p>TAK - 2pkt <text:s text:c="9"/>NIE - 0pkt</text:p>
          </table:table-cell>
          <table:table-cell table:style-name="ce387"/>
          <table:table-cell table:number-columns-repeated="1020"/>
        </table:table-row>
        <table:table-row table:style-name="ro11">
          <table:table-cell table:style-name="ce380" office:value-type="string">
            <text:p>11.</text:p>
          </table:table-cell>
          <table:table-cell table:style-name="ce366" office:value-type="string">
            <text:p>Probówka cito z trombiną i żelem separującym 3-5 ml-posiadające korek z gwintem</text:p>
          </table:table-cell>
          <table:table-cell table:style-name="ce386" office:value-type="string">
            <text:p>TAK - 1pkt <text:s text:c="9"/>NIE - 0pkt</text:p>
          </table:table-cell>
          <table:table-cell table:style-name="ce387"/>
          <table:table-cell table:number-columns-repeated="1020"/>
        </table:table-row>
        <table:table-row table:style-name="ro2">
          <table:table-cell table:style-name="ce380" office:value-type="float" office:value="12">
            <text:p>12</text:p>
          </table:table-cell>
          <table:table-cell table:style-name="ce366" office:value-type="string">
            <text:p>Probówki do surowicy z żelem separującym 5ml</text:p>
          </table:table-cell>
          <table:table-cell table:style-name="ce386" office:value-type="string">
            <text:p>TAK - 1pkt <text:s text:c="9"/>NIE - 0pkt</text:p>
          </table:table-cell>
          <table:table-cell table:style-name="ce387"/>
          <table:table-cell table:number-columns-repeated="1020"/>
        </table:table-row>
        <table:table-row table:style-name="ro14">
          <table:table-cell table:style-name="ce380" office:value-type="float" office:value="13">
            <text:p>13</text:p>
          </table:table-cell>
          <table:table-cell table:style-name="ce384" office:value-type="string">
            <text:p>Czas wykrzepiania probówek cito z poz.19 <text:s/>- <text:span text:style-name="T36">do 5 min.</text:span><text:span text:style-name="T37"> - potwierdzone oświadczeniem producenta*</text:span></text:p>
          </table:table-cell>
          <table:table-cell table:style-name="ce385" office:value-type="string">
            <text:p>TAK - 10pkt <text:s text:c="7"/>NIE - <text:s/>0pkt</text:p>
          </table:table-cell>
          <table:table-cell table:style-name="ce387"/>
          <table:table-cell table:number-columns-repeated="1020"/>
        </table:table-row>
        <table:table-row table:style-name="ro9" table:number-rows-repeated="1048559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47-Obłożenia" table:style-name="ta1" table:print="false">
        <table:table-column table:style-name="co9" table:default-cell-style-name="ce35"/>
        <table:table-column table:style-name="co123" table:default-cell-style-name="ce35"/>
        <table:table-column table:style-name="co124" table:default-cell-style-name="ce35"/>
        <table:table-column table:style-name="co59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422" office:value-type="string" table:number-columns-spanned="11" table:number-rows-spanned="1">
            <text:p>Część 47: Materiały Medyczne: 33140000, 33190000</text:p>
          </table:table-cell>
          <table:covered-table-cell table:number-columns-repeated="3" table:style-name="ce425"/>
          <table:covered-table-cell table:number-columns-repeated="7" table:style-name="ce432"/>
          <table:table-cell table:number-columns-repeated="1013"/>
        </table:table-row>
        <table:table-row table:style-name="ro2">
          <table:table-cell table:style-name="ce423" office:value-type="string">
            <text:p>L.p.</text:p>
          </table:table-cell>
          <table:table-cell table:style-name="ce426" office:value-type="string">
            <text:p>TYP PRODUKTU</text:p>
          </table:table-cell>
          <table:table-cell table:style-name="ce426" office:value-type="string">
            <text:p>WYMIARY</text:p>
          </table:table-cell>
          <table:table-cell table:style-name="ce426" office:value-type="string">
            <text:p>WYMAGANIA DOTYCZĄCE</text:p>
            <text:p>PRODUKTU</text:p>
          </table:table-cell>
          <table:table-cell table:style-name="ce423" office:value-type="string">
            <text:p>WIELKOŚĆ</text:p>
            <text:p>OPAKOWANIA</text:p>
          </table:table-cell>
          <table:table-cell table:style-name="ce423" office:value-type="string">
            <text:p>ILOŚĆ</text:p>
            <text:p>OPAKOWAŃ</text:p>
          </table:table-cell>
          <table:table-cell table:style-name="ce423" office:value-type="string">
            <text:p>PODMIOT ODPOWIEDZIALNY</text:p>
            <text:p>LUB PRODUCENT</text:p>
          </table:table-cell>
          <table:table-cell table:style-name="ce433" office:value-type="string">
            <text:p>CENA/OP.</text:p>
            <text:p><text:span text:style-name="T5">BRUTTO</text:span><text:span text:style-name="T6"> [ZŁ]</text:span></text:p>
          </table:table-cell>
          <table:table-cell table:style-name="ce423" office:value-type="string">
            <text:p>WARTOŚĆ</text:p>
            <text:p><text:span text:style-name="T5">BRUTTO</text:span> [ZŁ]</text:p>
          </table:table-cell>
          <table:table-cell table:style-name="ce423" office:value-type="string">
            <text:p>NUMER KATALOGOWY</text:p>
            <text:p>LUB NUMER "REF"</text:p>
          </table:table-cell>
          <table:table-cell table:style-name="ce423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424" office:value-type="float" office:value="1">
            <text:p>1</text:p>
          </table:table-cell>
          <table:table-cell table:style-name="ce424" office:value-type="string">
            <text:p>Czepek Chirurgiczny</text:p>
          </table:table-cell>
          <table:table-cell table:style-name="ce424" office:value-type="string">
            <text:p>Model: typ "Apart"</text:p>
          </table:table-cell>
          <table:table-cell table:style-name="ce424" office:value-type="string">
            <text:p>-Wyrób Medyczny: Klasa I</text:p>
          </table:table-cell>
          <table:table-cell table:style-name="ce424" office:value-type="string">
            <text:p>100 szt.</text:p>
          </table:table-cell>
          <table:table-cell table:style-name="ce424" office:value-type="float" office:value="60">
            <text:p>60</text:p>
          </table:table-cell>
          <table:table-cell table:style-name="ce424"/>
          <table:table-cell table:style-name="ce423"/>
          <table:table-cell table:style-name="ce424" table:number-columns-repeated="3"/>
          <table:table-cell table:number-columns-repeated="1013"/>
        </table:table-row>
        <table:table-row table:style-name="ro48">
          <table:table-cell table:style-name="ce424" office:value-type="float" office:value="2">
            <text:p>2</text:p>
          </table:table-cell>
          <table:table-cell table:style-name="ce427" office:value-type="string" table:number-columns-spanned="3" table:number-rows-spanned="1">
            <text:p><text:span text:style-name="T25">Obłożenie jałowe</text:span><text:span text:style-name="T24"> </text:span><text:span text:style-name="T47">do Zabiegów Laparoskopii</text:span><text:span text:style-name="T27"> o składzie: <text:s/></text:span></text:p>
            <text:p><text:span text:style-name="T48">1 x serweta na stół narzędziowy wzmocniona 190 x 140 cm</text:span></text:p>
            <text:p><text:span text:style-name="T48">1 x serweta na stolik Mayo 80 x 145 cm</text:span></text:p>
            <text:p><text:span text:style-name="T48">1 x serweta do laparoskopii w pozycji na płasko 250 x 310 cm</text:span></text:p>
            <text:p><text:span text:style-name="T48">z otworem 32 x 28 cm wykończonym na brzegach folią chirurgiczną,</text:span></text:p>
            <text:p><text:span text:style-name="T48">wbudowane kieszenie na narzędzia obustronnie,</text:span></text:p>
            <text:p><text:span text:style-name="T48">wbudowane prowadnice na dreny -8 otworów</text:span></text:p>
            <text:p><text:span text:style-name="T48">1 x fartuch chirurgiczny L; SMS PP, min. 40 g/m2,</text:span></text:p>
            <text:p><text:span text:style-name="T48">2 x fartuch chirurgiczny wzmocniony XL; SMS PP, min. 40 g/m2</text:span></text:p>
            <text:p><text:span text:style-name="T48">+ wzmocnienie od środka w rękawach i z przodu min. 38 g/m2</text:span></text:p>
            <text:p><text:span text:style-name="T48">1 x taśma przylepna 10 x 50 cm</text:span></text:p>
            <text:p><text:span text:style-name="T48">2 x ręcznik celulozowy</text:span></text:p>
            <text:p><text:span text:style-name="T48">Zgodność z normą EN 13795 - wymagania wysokie</text:span></text:p>
            <text:p><text:span text:style-name="T48">Materiał min. 2 warstwowy PP+PE o min. gramaturze 55g/m2.</text:span></text:p>
          </table:table-cell>
          <table:covered-table-cell table:number-columns-repeated="2" table:style-name="ce431"/>
          <table:table-cell table:style-name="ce424" office:value-type="string">
            <text:p>1 zestaw</text:p>
          </table:table-cell>
          <table:table-cell table:style-name="ce424" office:value-type="float" office:value="500">
            <text:p>500</text:p>
          </table:table-cell>
          <table:table-cell table:style-name="ce424"/>
          <table:table-cell table:style-name="ce433"/>
          <table:table-cell table:style-name="ce424" table:number-columns-repeated="3"/>
          <table:table-cell table:number-columns-repeated="1013"/>
        </table:table-row>
        <table:table-row table:style-name="ro64">
          <table:table-cell table:style-name="ce424" office:value-type="float" office:value="3">
            <text:p>3</text:p>
          </table:table-cell>
          <table:table-cell table:style-name="ce427" office:value-type="string" table:number-columns-spanned="3" table:number-rows-spanned="1">
            <text:p><text:span text:style-name="T27">Jałowy Zestaw </text:span><text:span text:style-name="T47">do Znieczulenia Przewodowego</text:span><text:span text:style-name="T27"> o składzie:</text:span></text:p>
            <text:p><text:span text:style-name="T48">1 x serweta na stół narzędziowy 75 x 75 cm</text:span></text:p>
            <text:p><text:span text:style-name="T48">1 x serweta nieprzylepna 50 x 50 cm</text:span></text:p>
            <text:p><text:span text:style-name="T48">1 x igła injekcyjna 18 G, 1,20 x 38 mm</text:span></text:p>
            <text:p><text:span text:style-name="T48">1 x strzykawka 5 ml Luer, dwuczęściowa</text:span></text:p>
            <text:p><text:span text:style-name="T48">5 x kompres z gazy 7,5 x 7,5 cm, 12 warstw 17 nitek</text:span></text:p>
            <text:p><text:span text:style-name="T48">3 x tupfer z gazy <text:s/>24 x 24 cm, 20 nitek</text:span></text:p>
            <text:p><text:span text:style-name="T48">1 x opatrunek pooperacyjny 7,2 x 5 cm</text:span></text:p>
            <text:p><text:span text:style-name="T48">1 x kleszczyki plastikowe proste do mycia pola 19 cm</text:span></text:p>
            <text:p><text:span text:style-name="T48">Zgodność z normą EN 13795 - wymagania wysokie</text:span></text:p>
            <text:p><text:span text:style-name="T48"><text:s/></text:span><text:span text:style-name="T48">Materiał min. 2 warstwowy PP+PE o min. gramaturze 55g/m2</text:span></text:p>
          </table:table-cell>
          <table:covered-table-cell table:number-columns-repeated="2" table:style-name="ce431"/>
          <table:table-cell table:style-name="ce424" office:value-type="string">
            <text:p>1 zestaw</text:p>
          </table:table-cell>
          <table:table-cell table:style-name="ce424" office:value-type="float" office:value="896">
            <text:p>896</text:p>
          </table:table-cell>
          <table:table-cell table:style-name="ce424"/>
          <table:table-cell table:style-name="ce423"/>
          <table:table-cell table:style-name="ce424" table:number-columns-repeated="3"/>
          <table:table-cell table:number-columns-repeated="1013"/>
        </table:table-row>
        <table:table-row table:style-name="ro42">
          <table:table-cell table:style-name="ce424" office:value-type="float" office:value="4">
            <text:p>4</text:p>
          </table:table-cell>
          <table:table-cell table:style-name="ce427" office:value-type="string" table:number-columns-spanned="3" table:number-rows-spanned="1">
            <text:p><text:span text:style-name="T27">Jałowy zestaw </text:span><text:span text:style-name="T47">do Drenażu Opłucnej</text:span><text:span text:style-name="T27"> o składzie:</text:span></text:p>
            <text:p><text:span text:style-name="T48">1 serweta 90x75cm;</text:span></text:p>
            <text:p><text:span text:style-name="T48">1 samoprzylepna serweta 2-częściowa</text:span></text:p>
            <text:p><text:span text:style-name="T48">z regulacją przylepnego otworu 75x90cm;</text:span></text:p>
            <text:p><text:span text:style-name="T48">1 skalpel jednorazowy nr 10;</text:span></text:p>
            <text:p><text:span text:style-name="T48">1 kleszczyki anatomiczne Pean proste 20cm;</text:span></text:p>
            <text:p><text:span text:style-name="T48">1 kleszczyki anatomiczne zagięte Halsted-Mosquito 12,5cm;</text:span></text:p>
            <text:p><text:span text:style-name="T48">1 pęseta chirurgiczna standardowa prosta 14cm;</text:span></text:p>
            <text:p><text:span text:style-name="T48">1 imadło chirurgiczne Mayo-Hegar 14cm;</text:span></text:p>
            <text:p><text:span text:style-name="T48">1 nożyczki chirurgiczne proste ostro tępe 14,5cm;</text:span></text:p>
            <text:p><text:span text:style-name="T48">15 kompresów z gazy <text:s/>RTG 10x10cm;</text:span></text:p>
            <text:p><text:span text:style-name="T48">1 strzykawka Luer 20ml; 1 igła iniekcyjna 0,8x50mm;</text:span></text:p>
            <text:p><text:span text:style-name="T48">1 pojemnik plastikowy niebieski 60ml;</text:span></text:p>
            <text:p><text:span text:style-name="T48">1 pojemnik plastikowy czerwony 150ml;</text:span></text:p>
            <text:p><text:span text:style-name="T48">1 narzędzie plastikowe do mycia pola operacyjnego 14cm;</text:span></text:p>
            <text:p><text:span text:style-name="T48">1 opatrunek chłonny samoprzylepny IV <text:s/>8x6cm <text:s/></text:span></text:p>
            <text:p><text:span text:style-name="T48">Zgodność z normą EN 13795 - wymagania wysokie</text:span></text:p>
            <text:p><text:span text:style-name="T48">Materiał min. 2 warstwowy PP+PE o min. gramaturze 55g/m2</text:span></text:p>
          </table:table-cell>
          <table:covered-table-cell table:number-columns-repeated="2" table:style-name="ce431"/>
          <table:table-cell table:style-name="ce424" office:value-type="string">
            <text:p>1 zestaw</text:p>
          </table:table-cell>
          <table:table-cell table:style-name="ce424" office:value-type="float" office:value="60">
            <text:p>60</text:p>
          </table:table-cell>
          <table:table-cell table:style-name="ce424"/>
          <table:table-cell table:style-name="ce433"/>
          <table:table-cell table:style-name="ce424" table:number-columns-repeated="3"/>
          <table:table-cell table:number-columns-repeated="1013"/>
        </table:table-row>
        <table:table-row table:style-name="ro64">
          <table:table-cell table:style-name="ce424" office:value-type="float" office:value="5">
            <text:p>5</text:p>
          </table:table-cell>
          <table:table-cell table:style-name="ce427" office:value-type="string" table:number-columns-spanned="3" table:number-rows-spanned="1">
            <text:p><text:span text:style-name="T27">Jałowy zestaw </text:span><text:span text:style-name="T47">do Wkłucia Centralnego</text:span><text:span text:style-name="T27"> o składzie:</text:span></text:p>
            <text:p><text:span text:style-name="T48">1 x serweta na stół narzędziowy 100 x 90 cm</text:span></text:p>
            <text:p><text:span text:style-name="T48">1 x serweta <text:s/>przylepna 2 częściowa z regulacją otworu 45 x 75 cm</text:span></text:p>
            <text:p><text:span text:style-name="T48">1 x nożyczki chirurgiczne proste tępo ostre 14,5 cm </text:span></text:p>
            <text:p><text:span text:style-name="T48">1 x imadło chirurgiczne Mayo Hegar 14 cm </text:span></text:p>
            <text:p><text:span text:style-name="T48">1 x pojemnik plastikowy 2 częściowy 450 ml</text:span></text:p>
            <text:p><text:span text:style-name="T48">1 x kleszczyki plastikowe proste 14 cm</text:span></text:p>
            <text:p><text:span text:style-name="T48">10 x <text:s/>kompres z włókniny 10 x 10 cm 4 warstwy 30 g/m²</text:span></text:p>
            <text:p><text:span text:style-name="T48">6 x tupfer z gazy 24x24 cm 20 nitek</text:span></text:p>
            <text:p><text:span text:style-name="T48">Zgodność z normą EN 13795 - wymagania wysokie</text:span></text:p>
            <text:p><text:span text:style-name="T48">Materiał min. 2 warstwowy PP+PE o min. gramaturze 55g/m2.</text:span></text:p>
          </table:table-cell>
          <table:covered-table-cell table:number-columns-repeated="2" table:style-name="ce431"/>
          <table:table-cell table:style-name="ce424" office:value-type="string">
            <text:p>1 zestaw</text:p>
          </table:table-cell>
          <table:table-cell table:style-name="ce424" office:value-type="float" office:value="84">
            <text:p>84</text:p>
          </table:table-cell>
          <table:table-cell table:style-name="ce424"/>
          <table:table-cell table:style-name="ce433"/>
          <table:table-cell table:style-name="ce424" table:number-columns-repeated="3"/>
          <table:table-cell table:number-columns-repeated="1013"/>
        </table:table-row>
        <table:table-row table:style-name="ro28">
          <table:table-cell table:style-name="ce424" office:value-type="float" office:value="6">
            <text:p>6</text:p>
          </table:table-cell>
          <table:table-cell table:style-name="ce428" office:value-type="string" table:number-columns-spanned="3" table:number-rows-spanned="1">
            <text:p><text:span text:style-name="T7">Zestaw do dezynfekcji</text:span></text:p>
            <text:p><text:span text:style-name="T10">Skład zestawu:</text:span></text:p>
            <text:p><text:span text:style-name="T10">• </text:span><text:span text:style-name="T10">6 x tampon włókninowy (tupfer), wielkość jajka</text:span></text:p>
            <text:p><text:span text:style-name="T10">• </text:span><text:span text:style-name="T10">1 x kleszczyki plastikowe 24 cm</text:span></text:p>
            <text:p><text:span text:style-name="T10">• </text:span><text:span text:style-name="T10">1 x transparentna miseczka plastikowa 150 m</text:span></text:p>
            <text:p><text:span text:style-name="T10">Jałowy, Jednorazowy</text:span></text:p>
            <text:p><text:span text:style-name="T10">Opakowanie typu sztywny blister.</text:span></text:p>
          </table:table-cell>
          <table:covered-table-cell table:number-columns-repeated="2" table:style-name="ce431"/>
          <table:table-cell table:style-name="ce424" office:value-type="string">
            <text:p>1 zestaw</text:p>
          </table:table-cell>
          <table:table-cell table:style-name="ce424" office:value-type="float" office:value="360">
            <text:p>360</text:p>
          </table:table-cell>
          <table:table-cell table:style-name="ce424"/>
          <table:table-cell table:style-name="ce433"/>
          <table:table-cell table:style-name="ce424" table:number-columns-repeated="3"/>
          <table:table-cell table:number-columns-repeated="1013"/>
        </table:table-row>
        <table:table-row table:style-name="ro47">
          <table:table-cell table:style-name="ce424" office:value-type="float" office:value="7">
            <text:p>7</text:p>
          </table:table-cell>
          <table:table-cell table:style-name="ce429" office:value-type="string" table:number-columns-spanned="3" table:number-rows-spanned="1">
            <text:p><text:span text:style-name="T49">Zestaw do dezynfekcji</text:span></text:p>
            <text:p><text:span text:style-name="T48">Skład zestawu:</text:span></text:p>
            <text:p><text:span text:style-name="T48">• </text:span><text:span text:style-name="T48">6 x tampon włókninowy (tupfer), wielkość jajka</text:span></text:p>
            <text:p><text:span text:style-name="T48">• </text:span><text:span text:style-name="T48">1 x kleszczyki plastikowe 14 cm</text:span></text:p>
            <text:p><text:span text:style-name="T48">Opakowanie typu sztywny blister.</text:span></text:p>
            <text:p><text:span text:style-name="T48">Jałowy, Jednorazowy</text:span></text:p>
          </table:table-cell>
          <table:covered-table-cell table:number-columns-repeated="2" table:style-name="ce431"/>
          <table:table-cell table:style-name="ce424" office:value-type="string">
            <text:p>1 zestaw</text:p>
          </table:table-cell>
          <table:table-cell table:style-name="ce424" office:value-type="float" office:value="1920">
            <text:p>1920</text:p>
          </table:table-cell>
          <table:table-cell table:style-name="ce424"/>
          <table:table-cell table:style-name="ce433"/>
          <table:table-cell table:style-name="ce424" table:number-columns-repeated="3"/>
          <table:table-cell table:number-columns-repeated="1013"/>
        </table:table-row>
        <table:table-row table:style-name="ro22">
          <table:table-cell table:style-name="ce424" office:value-type="float" office:value="8">
            <text:p>8</text:p>
          </table:table-cell>
          <table:table-cell table:style-name="ce427" office:value-type="string" table:number-columns-spanned="3" table:number-rows-spanned="1">
            <text:p><text:span text:style-name="T27">Jałowy zestaw </text:span><text:span text:style-name="T47">do Cięcia Cesarskiego</text:span><text:span text:style-name="T27"> w ułożeniu na płasko o składzie:</text:span></text:p>
            <text:p><text:span text:style-name="T48">1 serweta na stolik narzędziowy wzmocniona 150 x 190 cm</text:span></text:p>
            <text:p><text:span text:style-name="T48">1 serweta na stolik Mayo wzmocniona 80 x 145 cm</text:span></text:p>
            <text:p><text:span text:style-name="T48">1 serweta do cięcia cesarskiego 315 x 250 cm</text:span></text:p>
            <text:p><text:span text:style-name="T48">z torbą na płyny 360 stopni, z oknem 19 x 28 cm </text:span></text:p>
            <text:p><text:span text:style-name="T48">1 serweta dla noworodka 90 x 100 cm biała</text:span></text:p>
            <text:p><text:span text:style-name="T48">1 taśma samoprzylepna 10 x 50 cm</text:span></text:p>
            <text:p><text:span text:style-name="T48">4 ręczniki celulozowe min. 30 x 33 cm</text:span></text:p>
            <text:p><text:span text:style-name="T48">Zgodność z normą EN 13795 - wymagania wysokie</text:span></text:p>
            <text:p><text:span text:style-name="T48">Materiał min. 2 warstwowy PP+PE o min. gramaturze 55g/m2.</text:span></text:p>
          </table:table-cell>
          <table:covered-table-cell table:number-columns-repeated="2" table:style-name="ce431"/>
          <table:table-cell table:style-name="ce424" office:value-type="string">
            <text:p>1 zestaw</text:p>
          </table:table-cell>
          <table:table-cell table:style-name="ce424" office:value-type="float" office:value="300">
            <text:p>300</text:p>
          </table:table-cell>
          <table:table-cell table:style-name="ce424"/>
          <table:table-cell table:style-name="ce433"/>
          <table:table-cell table:style-name="ce424" table:number-columns-repeated="3"/>
          <table:table-cell table:number-columns-repeated="1013"/>
        </table:table-row>
        <table:table-row table:style-name="ro18">
          <table:table-cell table:style-name="ce424" office:value-type="float" office:value="9">
            <text:p>9</text:p>
          </table:table-cell>
          <table:table-cell table:style-name="ce427" office:value-type="string" table:number-columns-spanned="3" table:number-rows-spanned="1">
            <text:p><text:span text:style-name="T27">Jałowy </text:span><text:span text:style-name="T47">Zestaw z Miską</text:span><text:span text:style-name="T50"> o</text:span><text:span text:style-name="T27"> składzie:</text:span></text:p>
            <text:p><text:span text:style-name="T48">1 x pojemnik plastikowy okrągły 1000 ml,</text:span></text:p>
            <text:p><text:span text:style-name="T48">ok. 17 x 8 cm, z podziałką, przeźroczysty</text:span></text:p>
            <text:p><text:span text:style-name="T48">1 x serweta 75 x 75 cm</text:span></text:p>
          </table:table-cell>
          <table:covered-table-cell table:number-columns-repeated="2" table:style-name="ce431"/>
          <table:table-cell table:style-name="ce424" office:value-type="string">
            <text:p>1 zestaw</text:p>
          </table:table-cell>
          <table:table-cell table:style-name="ce424" office:value-type="float" office:value="120">
            <text:p>120</text:p>
          </table:table-cell>
          <table:table-cell table:style-name="ce424"/>
          <table:table-cell table:style-name="ce423"/>
          <table:table-cell table:style-name="ce424" table:number-columns-repeated="3"/>
          <table:table-cell table:number-columns-repeated="1013"/>
        </table:table-row>
        <table:table-row table:style-name="ro46">
          <table:table-cell table:style-name="ce424" office:value-type="float" office:value="10">
            <text:p>10</text:p>
          </table:table-cell>
          <table:table-cell table:style-name="ce427" office:value-type="string" table:number-columns-spanned="3" table:number-rows-spanned="1">
            <text:p><text:span text:style-name="T27">Jałowy </text:span><text:span text:style-name="T47">Zestaw Akcesoriów Pomocniczych</text:span><text:span text:style-name="T27"> o składzie:</text:span></text:p>
            <text:p><text:span text:style-name="T48">1 x pojemnik na igły i ostrza, magnetyczny</text:span></text:p>
            <text:p><text:span text:style-name="T48">z funkcją bezdotykowego ściągania ostrzy</text:span></text:p>
            <text:p><text:span text:style-name="T48">11,4 x 5,5 x 1,6 cm, 15/15 miejsc</text:span></text:p>
            <text:p><text:span text:style-name="T48">1 x uchwyt typu Velcro 2 x 23 cm </text:span></text:p>
            <text:p><text:span text:style-name="T48">1 x taśma przylepna 10 x 50 cm</text:span></text:p>
            <text:p><text:span text:style-name="T48">1 x czyścik do koagulacji kontrastujący w RTG 5 x 5 cm </text:span></text:p>
            <text:p><text:span text:style-name="T48">1 x podstawka zabezpieczająca do skalpeli, 3 miejsca</text:span></text:p>
          </table:table-cell>
          <table:covered-table-cell table:number-columns-repeated="2" table:style-name="ce431"/>
          <table:table-cell table:style-name="ce424" office:value-type="string">
            <text:p>1 zestaw</text:p>
          </table:table-cell>
          <table:table-cell table:style-name="ce424" office:value-type="float" office:value="270">
            <text:p>270</text:p>
          </table:table-cell>
          <table:table-cell table:style-name="ce424"/>
          <table:table-cell table:style-name="ce433"/>
          <table:table-cell table:style-name="ce424" table:number-columns-repeated="3"/>
          <table:table-cell table:number-columns-repeated="1013"/>
        </table:table-row>
        <table:table-row table:style-name="ro65">
          <table:table-cell table:style-name="ce424" office:value-type="float" office:value="11">
            <text:p>11</text:p>
          </table:table-cell>
          <table:table-cell table:style-name="ce427" office:value-type="string" table:number-columns-spanned="3" table:number-rows-spanned="1">
            <text:p><text:span text:style-name="T51">Jałowy zesta</text:span><text:span text:style-name="T52">w </text:span><text:span text:style-name="T53">do Implantacji Portów</text:span><text:span text:style-name="T54"> o składzie:</text:span></text:p>
            <text:p><text:span text:style-name="T55">1 x serweta na stół narzędziowy 100 x 150 cm</text:span></text:p>
            <text:p><text:span text:style-name="T55">1 x serweta na stolik Mayo 80 x 145 cm</text:span></text:p>
            <text:p><text:span text:style-name="T55">1 x serweta przylepna 75 x 90 cm 2-częściowa z regulowanym otworem</text:span></text:p>
            <text:p><text:span text:style-name="T55">1 x serweta przylepna <text:s/>175 x 170 cm </text:span></text:p>
            <text:p><text:span text:style-name="T55">1 x pęseta chirurgiczna standardowa prosta min. 12 cm </text:span></text:p>
            <text:p><text:span text:style-name="T55">1 x kleszczyki anatomiczne proste typu Pean 14 cm</text:span></text:p>
            <text:p><text:span text:style-name="T55">1 x kleszczyki anatomiczne zagięte typu Halsted- Mosquito 12,5 cm</text:span></text:p>
            <text:p><text:span text:style-name="T55">1 x kleszczyki anatomiczne proste typu <text:s/>Halsted- Mosquito 12,5 cm</text:span></text:p>
            <text:p><text:span text:style-name="T55">1 x imadło chirurgiczne Mayo Hegar 12 cm</text:span></text:p>
            <text:p><text:span text:style-name="T55">1 x nożyczki 14,5 cm</text:span></text:p>
            <text:p><text:span text:style-name="T55">1 x hak do ran typu Senn Miller 16 cm</text:span></text:p>
            <text:p><text:span text:style-name="T55">1 x kleszczyki plastikowe proste do mycia pola operacyjnego 14 cm</text:span></text:p>
            <text:p><text:span text:style-name="T55">1 x uchwyt typu Velcro 2 x 23 cm </text:span></text:p>
            <text:p><text:span text:style-name="T55">10 x kompres z gazy z nitką RTG 7,5 x 7,5 cm 12 warstw 17 nitek</text:span></text:p>
            <text:p><text:span text:style-name="T55">5 x kompres z włókniny 5 x 5 cm 6 warstw, 30 g/m²</text:span></text:p>
            <text:p><text:span text:style-name="T55">10 x kompres z włókniny 10 x 10 cm 6 warstw, 30 g/m²</text:span></text:p>
            <text:p><text:span text:style-name="T55">3 x tupfer z gazy <text:s/>20 x 20 cm, 20 nitek</text:span></text:p>
            <text:p><text:span text:style-name="T55">1 x opatrunek pooperacyjny 7,2 x 5 cm</text:span></text:p>
            <text:p><text:span text:style-name="T55">1 x <text:s/>opatrunek pooperacyjny 10 x 6 cm</text:span></text:p>
            <text:p><text:span text:style-name="T55">1 x pojemnik plastikowy 250 ml przeźroczysty z podziałką</text:span></text:p>
            <text:p><text:span text:style-name="T55">1 x skalpel jednorazowy Nr 11</text:span></text:p>
            <text:p><text:span text:style-name="T55">Zgodność z normą EN 13795 - wymagania wysokie</text:span></text:p>
            <text:p><text:span text:style-name="T55">Materiał min. 2 warstwowy PP+PE o min. gramaturze 55g/m2.</text:span></text:p>
          </table:table-cell>
          <table:covered-table-cell table:number-columns-repeated="2" table:style-name="ce431"/>
          <table:table-cell table:style-name="ce424" office:value-type="string">
            <text:p>1 zestaw</text:p>
          </table:table-cell>
          <table:table-cell table:style-name="ce424" office:value-type="float" office:value="24">
            <text:p>24</text:p>
          </table:table-cell>
          <table:table-cell table:style-name="ce424"/>
          <table:table-cell table:style-name="ce423"/>
          <table:table-cell table:style-name="ce424" table:number-columns-repeated="3"/>
          <table:table-cell table:number-columns-repeated="1013"/>
        </table:table-row>
        <table:table-row table:style-name="ro66">
          <table:table-cell table:style-name="ce424" office:value-type="float" office:value="12">
            <text:p>12</text:p>
          </table:table-cell>
          <table:table-cell table:style-name="ce430" office:value-type="string" table:number-columns-spanned="3" table:number-rows-spanned="1">
            <text:p><text:span text:style-name="T7">Zestaw do cewnikowania pęcherza moczowego</text:span></text:p>
            <text:p><text:span text:style-name="T10">Skład zestawu:</text:span></text:p>
            <text:p><text:span text:style-name="T10">• </text:span><text:span text:style-name="T10">1 x kleszczyki plastikowe 14 cm</text:span></text:p>
            <text:p><text:span text:style-name="T10">• </text:span><text:span text:style-name="T10">1 x pęseta plastikowa 12,5 cm</text:span></text:p>
            <text:p><text:span text:style-name="T10">• </text:span><text:span text:style-name="T10">5 x kompres z gazy bawełnianej 7,5 x 7,5 cm</text:span></text:p>
            <text:p><text:span text:style-name="T10">• </text:span><text:span text:style-name="T10">4 x tampon z gazy bawełnianej (tupfer), wielkość śliwki</text:span></text:p>
            <text:p><text:span text:style-name="T10">• </text:span><text:span text:style-name="T10">1 x serweta włókninowa, nieprzylepna 45 x 75 cm</text:span></text:p>
            <text:p><text:span text:style-name="T10">• </text:span><text:span text:style-name="T10">1 x serweta włókninowa, nieprzylepna 75 x 90 cm z otworem Ø10 cm</text:span></text:p>
            <text:p><text:span text:style-name="T10">• </text:span><text:span text:style-name="T10">1 x strzykawka Luer 20 ml (zapakowana)</text:span></text:p>
            <text:p><text:span text:style-name="T10">• </text:span><text:span text:style-name="T10">1 x igła 1,2 x 40 mm, 18G x 11/2, różowa (zapakowana)</text:span></text:p>
            <text:p><text:span text:style-name="T10">• </text:span><text:span text:style-name="T10">1 x żel poślizgowy w saszetce 2,7 g</text:span></text:p>
            <text:p><text:span text:style-name="T10">• </text:span><text:span text:style-name="T10">1 x woda sterylna w ampułce 20 ml</text:span></text:p>
            <text:p><text:span text:style-name="T10">• </text:span><text:span text:style-name="T10">1 x para rękawiczek diagnostycznych nitrylowych, rozmiar M</text:span></text:p>
            <text:p><text:span text:style-name="T10">Opakowanie typu sztywny blister</text:span></text:p>
          </table:table-cell>
          <table:covered-table-cell table:number-columns-repeated="2" table:style-name="ce431"/>
          <table:table-cell table:style-name="ce424" office:value-type="string">
            <text:p>1 zestaw</text:p>
          </table:table-cell>
          <table:table-cell table:style-name="ce424" office:value-type="float" office:value="60">
            <text:p>60</text:p>
          </table:table-cell>
          <table:table-cell table:style-name="ce424"/>
          <table:table-cell table:style-name="ce433"/>
          <table:table-cell table:style-name="ce424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table:number-columns-repeated="2"/>
          <table:table-cell table:number-columns-repeated="1015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8-Port Naczyniowy" table:style-name="ta1" table:print="false">
        <table:table-column table:style-name="co9" table:default-cell-style-name="ce35"/>
        <table:table-column table:style-name="co52" table:default-cell-style-name="ce35"/>
        <table:table-column table:style-name="co38" table:default-cell-style-name="ce35"/>
        <table:table-column table:style-name="co125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434" office:value-type="string" table:number-columns-spanned="11" table:number-rows-spanned="1">
            <text:p>Część 48: Materiały Medyczne: 33140000, 33190000</text:p>
          </table:table-cell>
          <table:covered-table-cell table:number-columns-repeated="3" table:style-name="ce437"/>
          <table:covered-table-cell table:number-columns-repeated="7" table:style-name="ce442"/>
          <table:table-cell table:number-columns-repeated="1013"/>
        </table:table-row>
        <table:table-row table:style-name="ro2">
          <table:table-cell table:style-name="ce435" office:value-type="string">
            <text:p>L.p.</text:p>
          </table:table-cell>
          <table:table-cell table:style-name="ce438" office:value-type="string">
            <text:p>TYP PRODUKTU</text:p>
          </table:table-cell>
          <table:table-cell table:style-name="ce438" office:value-type="string">
            <text:p>WYMIARY</text:p>
          </table:table-cell>
          <table:table-cell table:style-name="ce438" office:value-type="string">
            <text:p>WYMAGANIA DOTYCZĄCE</text:p>
            <text:p>PRODUKTU</text:p>
          </table:table-cell>
          <table:table-cell table:style-name="ce435" office:value-type="string">
            <text:p>WIELKOŚĆ</text:p>
            <text:p>OPAKOWANIA</text:p>
          </table:table-cell>
          <table:table-cell table:style-name="ce435" office:value-type="string">
            <text:p>ILOŚĆ</text:p>
            <text:p>OPAKOWAŃ</text:p>
          </table:table-cell>
          <table:table-cell table:style-name="ce435" office:value-type="string">
            <text:p>PODMIOT ODPOWIEDZIALNY</text:p>
            <text:p>LUB PRODUCENT</text:p>
          </table:table-cell>
          <table:table-cell table:style-name="ce443" office:value-type="string">
            <text:p>CENA/OP.</text:p>
            <text:p><text:span text:style-name="T5">BRUTTO</text:span><text:span text:style-name="T6"> [ZŁ]</text:span></text:p>
          </table:table-cell>
          <table:table-cell table:style-name="ce435" office:value-type="string">
            <text:p>WARTOŚĆ</text:p>
            <text:p><text:span text:style-name="T5">BRUTTO</text:span> [ZŁ]</text:p>
          </table:table-cell>
          <table:table-cell table:style-name="ce435" office:value-type="string">
            <text:p>NUMER KATALOGOWY</text:p>
            <text:p>LUB NUMER "REF"</text:p>
          </table:table-cell>
          <table:table-cell table:style-name="ce435" office:value-type="string">
            <text:p>VAT</text:p>
            <text:p>[%]</text:p>
          </table:table-cell>
          <table:table-cell table:number-columns-repeated="1013"/>
        </table:table-row>
        <table:table-row table:style-name="ro67">
          <table:table-cell table:style-name="ce436" office:value-type="float" office:value="1">
            <text:p>1</text:p>
          </table:table-cell>
          <table:table-cell table:style-name="ce439" office:value-type="string" table:number-columns-spanned="3" table:number-rows-spanned="1">
            <text:p><text:span text:style-name="T7">Port Naczyniowy Tytanowy Implantowany:</text:span></text:p>
            <text:p><text:span text:style-name="T10">Port standardowy wykonany w całości z tytanu wraz</text:span></text:p>
            <text:p><text:span text:style-name="T10">z kompletem akcesoriów do wprowadzania.</text:span></text:p>
            <text:p><text:span text:style-name="T10">Komora portu w kształcie zbliżonym do wycinka stożka</text:span></text:p>
            <text:p><text:span text:style-name="T10">z wcięciami zapewniającymi pewny i stabilny chwyt.</text:span></text:p>
            <text:p><text:span text:style-name="T10">Otwory do przyszycia portu wypełnione silikonem</text:span></text:p>
            <text:p><text:span text:style-name="T10">cewnik radiocieniujący na całej długości wraz z końcówką</text:span></text:p>
            <text:p><text:span text:style-name="T10">Komora o objętości 0,7 ml (+/-) 0,1 ml. </text:span></text:p>
            <text:p><text:span text:style-name="T10">Cewnik silikonowy 7,5 Fr (+/-) 0,5 Fr, </text:span></text:p>
            <text:p><text:span text:style-name="T10">długość 650 mm (+/-) 50 mm, z oznaczoną dł. co 1 cm.</text:span></text:p>
            <text:p><text:span text:style-name="T10">Port kompatybilny ze środowiskiem MRI.</text:span></text:p>
            <text:p><text:span text:style-name="T10"><text:s/></text:span><text:span text:style-name="T10">Zestaw zawiera: port, cewnik, dwie niskooporowe strzykawki 10 ml,</text:span></text:p>
            <text:p><text:span text:style-name="T10">igłę do nakłucia żyły 18G, dwie igły Hubera, w tym jedną z motylkiem,</text:span></text:p>
            <text:p><text:span text:style-name="T10">drenem i zaciskiem kompatybilną ze środowiskiem MRI,</text:span></text:p>
            <text:p><text:span text:style-name="T10">rozszerzadło z prowadnicą typu J (długość min.50 cm),</text:span></text:p>
            <text:p><text:span text:style-name="T10">prowadnicę implantacyjną z rozrywalną końcówką,</text:span></text:p>
            <text:p><text:span text:style-name="T10">tunelizator tępo zakończony,</text:span></text:p>
            <text:p><text:span text:style-name="T10">mechanizm mocujący cewnik z portem (2X), hak do unoszenia żyły.</text:span></text:p>
            <text:p><text:span text:style-name="T10">Każdy zestaw zawiera pakiet edukacyjny dla pacjenta</text:span></text:p>
            <text:p><text:span text:style-name="T10">(karta identyfikacyjna, opaska, instrukcja użytkowania).</text:span></text:p>
          </table:table-cell>
          <table:covered-table-cell table:number-columns-repeated="2" table:style-name="ce441"/>
          <table:table-cell table:style-name="ce436" office:value-type="string">
            <text:p>1 szt.</text:p>
          </table:table-cell>
          <table:table-cell table:style-name="ce436" office:value-type="float" office:value="10">
            <text:p>10</text:p>
          </table:table-cell>
          <table:table-cell table:style-name="ce436"/>
          <table:table-cell table:style-name="ce435"/>
          <table:table-cell table:style-name="ce436" table:number-columns-repeated="3"/>
          <table:table-cell table:number-columns-repeated="1013"/>
        </table:table-row>
        <table:table-row table:style-name="ro68">
          <table:table-cell table:style-name="ce436" office:value-type="float" office:value="2">
            <text:p>2</text:p>
          </table:table-cell>
          <table:table-cell table:style-name="ce440" office:value-type="string" table:number-columns-spanned="3" table:number-rows-spanned="1">
            <text:p><text:span text:style-name="T56">Igła do PORTU 19Gx19 mm typu Hubera z Drenem</text:span></text:p>
            <text:p><text:span text:style-name="T48">Zestaw do wlewów typu Hubera z motylkiem, drenem wolnym od lateksu,</text:span></text:p>
            <text:p><text:span text:style-name="T48">zaciskiem i systemem zapobiegającym przypadkowemu zakłuciu,</text:span></text:p>
            <text:p><text:span text:style-name="T48">igła niesilikonowana, dł igły. 13( +/- 1mm), 19(+/-1mm),25(+/-1mm),</text:span></text:p>
            <text:p><text:span text:style-name="T48">Dostępna w rozmiarach 19Ga, 20Ga, Rozmiary igieł oznaczone kolorami,</text:span></text:p>
            <text:p><text:span text:style-name="T48">kompatybilne ze środowiskiem TK i MRI do 3 Tesla oraz umożliwiające</text:span></text:p>
            <text:p><text:span text:style-name="T48">podawanie środków kontrastowych w środowisku TK pod ciśnieniem do 300 PSI.</text:span></text:p>
            <text:p><text:span text:style-name="T48">W warunkach szpitalnych igłę można pozostawić w porcie na 5-7 dni</text:span></text:p>
          </table:table-cell>
          <table:covered-table-cell table:number-columns-repeated="2" table:style-name="ce441"/>
          <table:table-cell table:style-name="ce436" office:value-type="string">
            <text:p>1 szt.</text:p>
          </table:table-cell>
          <table:table-cell table:style-name="ce436" office:value-type="float" office:value="20">
            <text:p>20</text:p>
          </table:table-cell>
          <table:table-cell table:style-name="ce436"/>
          <table:table-cell table:style-name="ce443"/>
          <table:table-cell table:style-name="ce436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4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9-Pokrycie Pola Operacyjnego" table:style-name="ta1" table:print="false">
        <table:table-column table:style-name="co9" table:default-cell-style-name="ce35"/>
        <table:table-column table:style-name="co126" table:default-cell-style-name="ce35"/>
        <table:table-column table:style-name="co127" table:default-cell-style-name="ce35"/>
        <table:table-column table:style-name="co21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444" office:value-type="string" table:number-columns-spanned="11" table:number-rows-spanned="1">
            <text:p>Część 49: Materiały Medyczne: 33140000, 33190000</text:p>
          </table:table-cell>
          <table:covered-table-cell table:number-columns-repeated="3" table:style-name="ce447"/>
          <table:covered-table-cell table:number-columns-repeated="7" table:style-name="ce450"/>
          <table:table-cell table:number-columns-repeated="1013"/>
        </table:table-row>
        <table:table-row table:style-name="ro2">
          <table:table-cell table:style-name="ce445" office:value-type="string">
            <text:p>L.p.</text:p>
          </table:table-cell>
          <table:table-cell table:style-name="ce448" office:value-type="string">
            <text:p>TYP PRODUKTU</text:p>
          </table:table-cell>
          <table:table-cell table:style-name="ce448" office:value-type="string">
            <text:p>WYMIARY</text:p>
          </table:table-cell>
          <table:table-cell table:style-name="ce448" office:value-type="string">
            <text:p>WYMAGANIA DOTYCZĄCE</text:p>
            <text:p>PRODUKTU</text:p>
          </table:table-cell>
          <table:table-cell table:style-name="ce445" office:value-type="string">
            <text:p>WIELKOŚĆ</text:p>
            <text:p>OPAKOWANIA</text:p>
          </table:table-cell>
          <table:table-cell table:style-name="ce445" office:value-type="string">
            <text:p>ILOŚĆ</text:p>
            <text:p>OPAKOWAŃ</text:p>
          </table:table-cell>
          <table:table-cell table:style-name="ce445" office:value-type="string">
            <text:p>PODMIOT ODPOWIEDZIALNY</text:p>
            <text:p>LUB PRODUCENT</text:p>
          </table:table-cell>
          <table:table-cell table:style-name="ce451" office:value-type="string">
            <text:p>CENA/OP.</text:p>
            <text:p><text:span text:style-name="T5">BRUTTO</text:span><text:span text:style-name="T6"> [ZŁ]</text:span></text:p>
          </table:table-cell>
          <table:table-cell table:style-name="ce445" office:value-type="string">
            <text:p>WARTOŚĆ</text:p>
            <text:p><text:span text:style-name="T5">BRUTTO</text:span> [ZŁ]</text:p>
          </table:table-cell>
          <table:table-cell table:style-name="ce445" office:value-type="string">
            <text:p>NUMER KATALOGOWY</text:p>
            <text:p>LUB NUMER "REF"</text:p>
          </table:table-cell>
          <table:table-cell table:style-name="ce445" office:value-type="string">
            <text:p>VAT</text:p>
            <text:p>[%]</text:p>
          </table:table-cell>
          <table:table-cell table:number-columns-repeated="1013"/>
        </table:table-row>
        <table:table-row table:style-name="ro69">
          <table:table-cell table:style-name="ce40" office:value-type="float" office:value="1">
            <text:p>1</text:p>
          </table:table-cell>
          <table:table-cell table:style-name="ce449" office:value-type="string" table:number-columns-spanned="3" table:number-rows-spanned="1">
            <text:p><text:span text:style-name="T7">Zestaw POKRYĆ STOŁU OPERACYJNEGO:</text:span></text:p>
            <text:p><text:span text:style-name="T10">-Prześcieradło barierowe z wkładem chłonnym</text:span></text:p>
            <text:p><text:span text:style-name="T10">-Prześcieradło do transportu</text:span></text:p>
            <text:p><text:span text:style-name="T10">-Pokrycie podramienników i podgłówka</text:span></text:p>
            <text:p><text:span text:style-name="T10"/></text:p>
            <text:p>Jednorazowy, wysokochłonny, nie uczulający</text:p>
            <text:p>podkład higieniczny na stół operacyjny, wykonany</text:p>
            <text:p>z 2 scalonych powłok: mocnego , nieprzemakalnego</text:p>
            <text:p>3-warstwowego laminatu i chłonnego rdzenia</text:p>
            <text:p>na całej długości prześcieradła, wymiary</text:p>
            <text:p>prześcieradła min. 100 x min. 220 cm, produkt o gładkiej,</text:p>
            <text:p>jednorodnej powierzchni,produkt spełniający</text:p>
            <text:p>normę 13795, o wchłanialności co najmniej 4 L,</text:p>
            <text:p>w zestawie z prześcieradłem transportowym o udźwigu</text:p>
            <text:p>minimum 250 kg oraz osłonami</text:p>
            <text:p>na podłokietniki i zagłówek</text:p>
          </table:table-cell>
          <table:covered-table-cell table:number-columns-repeated="2" table:style-name="ce40"/>
          <table:table-cell table:style-name="ce40" office:value-type="string">
            <text:p>1 zestaw</text:p>
          </table:table-cell>
          <table:table-cell table:style-name="ce40" office:value-type="float" office:value="1200">
            <text:p>1200</text:p>
          </table:table-cell>
          <table:table-cell table:style-name="ce40"/>
          <table:table-cell table:style-name="ce97"/>
          <table:table-cell table:style-name="ce40" table:number-columns-repeated="3"/>
          <table:table-cell table:number-columns-repeated="1013"/>
        </table:table-row>
        <table:table-row table:style-name="ro10">
          <table:table-cell table:style-name="ce446" office:value-type="float" office:value="2">
            <text:p>2</text:p>
          </table:table-cell>
          <table:table-cell table:style-name="ce446" office:value-type="string">
            <text:p>Osłona na Przewody</text:p>
            <text:p><text:span text:style-name="T5">Jałowa</text:span></text:p>
            <text:p>Jednorazowa</text:p>
          </table:table-cell>
          <table:table-cell table:style-name="ce446" office:value-type="string">
            <text:p>min. 16 cm x <text:s/>min. 240 cm</text:p>
          </table:table-cell>
          <table:table-cell table:style-name="ce446" office:value-type="string">
            <text:p>-Opakowanie jednostkowe: 1 szt.</text:p>
          </table:table-cell>
          <table:table-cell table:style-name="ce446" office:value-type="string">
            <text:p>1 szt.</text:p>
          </table:table-cell>
          <table:table-cell table:style-name="ce446" office:value-type="float" office:value="500">
            <text:p>500</text:p>
          </table:table-cell>
          <table:table-cell table:style-name="ce446"/>
          <table:table-cell table:style-name="ce452"/>
          <table:table-cell table:style-name="ce446" table:number-columns-repeated="3"/>
          <table:table-cell table:number-columns-repeated="1013"/>
        </table:table-row>
        <table:table-row table:style-name="ro29">
          <table:table-cell table:style-name="ce446" office:value-type="float" office:value="3">
            <text:p>3</text:p>
          </table:table-cell>
          <table:table-cell table:style-name="ce446" office:value-type="string">
            <text:p>Osłona/Pokrowiec</text:p>
            <text:p>na Uchwyt Lampy</text:p>
            <text:p>Operacyjnej z Kołnierzem</text:p>
            <text:p><text:span text:style-name="T5">Jałowy</text:span></text:p>
            <text:p>Jednorazowy</text:p>
          </table:table-cell>
          <table:table-cell table:style-name="ce446" office:value-type="string">
            <text:p>Rozmiar:</text:p>
            <text:p>min. 9 cm x min. 13 cm</text:p>
          </table:table-cell>
          <table:table-cell table:style-name="ce446" office:value-type="string">
            <text:p>-Opakowanie zbiorcze max. 200 szt.</text:p>
          </table:table-cell>
          <table:table-cell table:style-name="ce446" office:value-type="string">
            <text:p>1 szt.</text:p>
          </table:table-cell>
          <table:table-cell table:style-name="ce446" office:value-type="float" office:value="1600">
            <text:p>1600</text:p>
          </table:table-cell>
          <table:table-cell table:style-name="ce446"/>
          <table:table-cell table:style-name="ce452"/>
          <table:table-cell table:style-name="ce446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5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0-Zestawy Zabiegowe" table:style-name="ta1" table:print="false">
        <table:table-column table:style-name="co9" table:default-cell-style-name="ce35"/>
        <table:table-column table:style-name="co66" table:default-cell-style-name="ce35"/>
        <table:table-column table:style-name="co38" table:default-cell-style-name="ce35"/>
        <table:table-column table:style-name="co128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453" office:value-type="string" table:number-columns-spanned="11" table:number-rows-spanned="1">
            <text:p>Część 50: Materiały Medyczne: 33140000, 33190000</text:p>
          </table:table-cell>
          <table:covered-table-cell table:number-columns-repeated="3" table:style-name="ce456"/>
          <table:covered-table-cell table:number-columns-repeated="7" table:style-name="ce461"/>
          <table:table-cell table:number-columns-repeated="1013"/>
        </table:table-row>
        <table:table-row table:style-name="ro2">
          <table:table-cell table:style-name="ce454" office:value-type="string">
            <text:p>L.p.</text:p>
          </table:table-cell>
          <table:table-cell table:style-name="ce457" office:value-type="string">
            <text:p>TYP PRODUKTU</text:p>
          </table:table-cell>
          <table:table-cell table:style-name="ce457" office:value-type="string">
            <text:p>WYMIARY</text:p>
          </table:table-cell>
          <table:table-cell table:style-name="ce457" office:value-type="string">
            <text:p>WYMAGANIA DOTYCZĄCE</text:p>
            <text:p>PRODUKTU</text:p>
          </table:table-cell>
          <table:table-cell table:style-name="ce454" office:value-type="string">
            <text:p>WIELKOŚĆ</text:p>
            <text:p>OPAKOWANIA</text:p>
          </table:table-cell>
          <table:table-cell table:style-name="ce454" office:value-type="string">
            <text:p>ILOŚĆ</text:p>
            <text:p>OPAKOWAŃ</text:p>
          </table:table-cell>
          <table:table-cell table:style-name="ce454" office:value-type="string">
            <text:p>PODMIOT ODPOWIEDZIALNY</text:p>
            <text:p>LUB PRODUCENT</text:p>
          </table:table-cell>
          <table:table-cell table:style-name="ce462" office:value-type="string">
            <text:p>CENA/OP.</text:p>
            <text:p><text:span text:style-name="T5">BRUTTO</text:span><text:span text:style-name="T6"> [ZŁ]</text:span></text:p>
          </table:table-cell>
          <table:table-cell table:style-name="ce454" office:value-type="string">
            <text:p>WARTOŚĆ</text:p>
            <text:p><text:span text:style-name="T5">BRUTTO</text:span> [ZŁ]</text:p>
          </table:table-cell>
          <table:table-cell table:style-name="ce454" office:value-type="string">
            <text:p>NUMER KATALOGOWY</text:p>
            <text:p>LUB NUMER "REF"</text:p>
          </table:table-cell>
          <table:table-cell table:style-name="ce454" office:value-type="string">
            <text:p>VAT</text:p>
            <text:p>[%]</text:p>
          </table:table-cell>
          <table:table-cell table:number-columns-repeated="1013"/>
        </table:table-row>
        <table:table-row table:style-name="ro28">
          <table:table-cell table:style-name="ce455" office:value-type="float" office:value="1">
            <text:p>1</text:p>
          </table:table-cell>
          <table:table-cell table:style-name="ce455" office:value-type="string">
            <text:p>Zestaw <text:span text:style-name="T5">dla Noworodka</text:span></text:p>
            <text:p>Jałowy</text:p>
          </table:table-cell>
          <table:table-cell table:style-name="ce458" office:value-type="string" table:number-columns-spanned="2" table:number-rows-spanned="1">
            <text:p><text:span text:style-name="T7">Skład Minimalny:</text:span></text:p>
            <text:p><text:span text:style-name="T10">-Podkład Chłonny: 60 cm x 60 cm: 1 szt.</text:span></text:p>
            <text:p><text:span text:style-name="T10">-Ręczniczek Włokninowy: 80 cm x 60 cm: 2 szt.</text:span></text:p>
            <text:p><text:span text:style-name="T10">-Ręczniczek Włókninowy: 50 cm x 50 cm: 1 szt.</text:span></text:p>
            <text:p><text:span text:style-name="T10">-Kocyk Flanelowy: 160 cm x 75 cm: 1 szt.</text:span></text:p>
            <text:p><text:span text:style-name="T10">-Czapeczka dla Noworodka Bawełniana: 1 szt.</text:span></text:p>
            <text:p><text:span text:style-name="T10">-Centymetr Papierowy do Mierzenia Noworodka: 1 szt.</text:span></text:p>
          </table:table-cell>
          <table:covered-table-cell table:style-name="ce460"/>
          <table:table-cell table:style-name="ce455" office:value-type="string">
            <text:p>1 zestaw</text:p>
          </table:table-cell>
          <table:table-cell table:style-name="ce455" office:value-type="float" office:value="480">
            <text:p>480</text:p>
          </table:table-cell>
          <table:table-cell table:style-name="ce455"/>
          <table:table-cell table:style-name="ce462"/>
          <table:table-cell table:style-name="ce455" table:number-columns-repeated="3"/>
          <table:table-cell table:number-columns-repeated="1013"/>
        </table:table-row>
        <table:table-row table:style-name="ro29">
          <table:table-cell table:style-name="ce455" office:value-type="float" office:value="2">
            <text:p>2</text:p>
          </table:table-cell>
          <table:table-cell table:style-name="ce455" office:value-type="string">
            <text:p>Zestaw <text:span text:style-name="T5">Zabiegowy</text:span></text:p>
            <text:p>Jałowy</text:p>
            <text:p>Jednorazowy</text:p>
          </table:table-cell>
          <table:table-cell table:style-name="ce458" office:value-type="string" table:number-columns-spanned="2" table:number-rows-spanned="1">
            <text:p><text:span text:style-name="T7">Skład Minimalny:</text:span></text:p>
            <text:p><text:span text:style-name="T10">-Kompres Włókninowy 5 cm x 5 cm, 30 g/1 m2, 4-Warstwowy: 5 szt.</text:span></text:p>
            <text:p><text:span text:style-name="T10">-Pęseta Anatomiczna Plastikowa 13 cm: 1 szt.</text:span></text:p>
            <text:p><text:span text:style-name="T10">-Pojemnik Okrągły Plastikowy Przezroczysty 125 ml</text:span></text:p>
            <text:p><text:span text:style-name="T10">Skalowany co 25 ml: 1 szt.</text:span></text:p>
          </table:table-cell>
          <table:covered-table-cell table:style-name="ce460"/>
          <table:table-cell table:style-name="ce455" office:value-type="string">
            <text:p>1 zestaw</text:p>
          </table:table-cell>
          <table:table-cell table:style-name="ce455" office:value-type="float" office:value="7000">
            <text:p>7000</text:p>
          </table:table-cell>
          <table:table-cell table:style-name="ce455"/>
          <table:table-cell table:style-name="ce462"/>
          <table:table-cell table:style-name="ce455" table:number-columns-repeated="3"/>
          <table:table-cell table:number-columns-repeated="1013"/>
        </table:table-row>
        <table:table-row table:style-name="ro60">
          <table:table-cell table:style-name="ce455" office:value-type="float" office:value="3">
            <text:p>3</text:p>
          </table:table-cell>
          <table:table-cell table:style-name="ce455" office:value-type="string">
            <text:p>Zestaw <text:span text:style-name="T5">Porodowy</text:span></text:p>
            <text:p>Jałowy</text:p>
            <text:p>Jednorazowy</text:p>
          </table:table-cell>
          <table:table-cell table:style-name="ce459" office:value-type="string" table:number-columns-spanned="2" table:number-rows-spanned="1">
            <text:p><text:span text:style-name="T49">Minimalne Wymagania dla Podkładu:</text:span></text:p>
            <text:p><text:span text:style-name="T57">Wymiary całkowite: 90 cm x 60 cm (+/- 1 cm)</text:span></text:p>
            <text:p><text:span text:style-name="T57">Wymiary wkładu chłonnego: 82 cm x 58 cm (+/- 1 cm)</text:span></text:p>
            <text:p><text:span text:style-name="T58">-Chłonność wg ISO 11948-1: min. 2 000 g</text:span></text:p>
            <text:p><text:span text:style-name="T58">-Masa 1 szt.: min. 90 g</text:span></text:p>
            <text:p><text:span text:style-name="T57">-Budowa: folia antypoślizgowa,</text:span></text:p>
            <text:p><text:span text:style-name="T57">wkład chłonny (pulpa celulozowa pokryta bibułą),</text:span></text:p>
            <text:p><text:span text:style-name="T57">włokninowa warstwa wierzchnia</text:span></text:p>
            <text:p><text:span text:style-name="T6">-Testowany dermatologicznie</text:span></text:p>
            <text:p><text:span text:style-name="T47">Skład Minimalny:</text:span></text:p>
            <text:p><text:span text:style-name="T48">-Podkład Chłonny: 90 cm x 60 cm: 1 szt.</text:span></text:p>
            <text:p><text:span text:style-name="T48">-Serweta SMS: 80 cm x 60 cm: 2 szt.</text:span></text:p>
            <text:p><text:span text:style-name="T48">-Ręczniczek Włókninowy: 80 cm x 60 cm: 1 szt.</text:span></text:p>
            <text:p><text:span text:style-name="T48">-Ręczniczek Włókninowy: 50 cm x 50 cm: 1 szt.</text:span></text:p>
            <text:p><text:span text:style-name="T48">-Kompres Włókninowy 10 cm x 10 cm, 30 g/1 m2, 4-Warstwowy: 20 szt.</text:span></text:p>
            <text:p><text:span text:style-name="T48">-Serweta do owinięcia zestawu: 40x60 cm</text:span></text:p>
          </table:table-cell>
          <table:covered-table-cell table:style-name="ce460"/>
          <table:table-cell table:style-name="ce455" office:value-type="string">
            <text:p>1 zestaw</text:p>
          </table:table-cell>
          <table:table-cell table:style-name="ce455" office:value-type="float" office:value="350">
            <text:p>350</text:p>
          </table:table-cell>
          <table:table-cell table:style-name="ce455"/>
          <table:table-cell table:style-name="ce462"/>
          <table:table-cell table:style-name="ce455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5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1-Zestaw z Serwetą z Wycięciem &quot;U&quot;" table:style-name="ta1" table:print="false">
        <table:table-column table:style-name="co9" table:default-cell-style-name="ce35"/>
        <table:table-column table:style-name="co52" table:default-cell-style-name="ce35"/>
        <table:table-column table:style-name="co38" table:default-cell-style-name="ce35"/>
        <table:table-column table:style-name="co129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463" office:value-type="string" table:number-columns-spanned="11" table:number-rows-spanned="1">
            <text:p>Część 51: Materiały Medyczne: 33140000</text:p>
          </table:table-cell>
          <table:covered-table-cell table:number-columns-repeated="3" table:style-name="ce465"/>
          <table:covered-table-cell table:number-columns-repeated="7" table:style-name="ce469"/>
          <table:table-cell table:number-columns-repeated="1013"/>
        </table:table-row>
        <table:table-row table:style-name="ro2">
          <table:table-cell table:style-name="ce464" office:value-type="string">
            <text:p>L.p.</text:p>
          </table:table-cell>
          <table:table-cell table:style-name="ce466" office:value-type="string">
            <text:p>TYP PRODUKTU</text:p>
          </table:table-cell>
          <table:table-cell table:style-name="ce466" office:value-type="string">
            <text:p>WYMIARY</text:p>
          </table:table-cell>
          <table:table-cell table:style-name="ce466" office:value-type="string">
            <text:p>WYMAGANIA DOTYCZĄCE</text:p>
            <text:p>PRODUKTU</text:p>
          </table:table-cell>
          <table:table-cell table:style-name="ce464" office:value-type="string">
            <text:p>WIELKOŚĆ</text:p>
            <text:p>OPAKOWANIA</text:p>
          </table:table-cell>
          <table:table-cell table:style-name="ce464" office:value-type="string">
            <text:p>ILOŚĆ</text:p>
            <text:p>OPAKOWAŃ</text:p>
          </table:table-cell>
          <table:table-cell table:style-name="ce464" office:value-type="string">
            <text:p>PODMIOT ODPOWIEDZIALNY</text:p>
            <text:p>LUB PRODUCENT</text:p>
          </table:table-cell>
          <table:table-cell table:style-name="ce470" office:value-type="string">
            <text:p>CENA/OP.</text:p>
            <text:p><text:span text:style-name="T5">BRUTTO</text:span><text:span text:style-name="T6"> [ZŁ]</text:span></text:p>
          </table:table-cell>
          <table:table-cell table:style-name="ce464" office:value-type="string">
            <text:p>WARTOŚĆ</text:p>
            <text:p><text:span text:style-name="T5">BRUTTO</text:span> [ZŁ]</text:p>
          </table:table-cell>
          <table:table-cell table:style-name="ce464" office:value-type="string">
            <text:p>NUMER KATALOGOWY</text:p>
            <text:p>LUB NUMER "REF"</text:p>
          </table:table-cell>
          <table:table-cell table:style-name="ce464" office:value-type="string">
            <text:p>VAT</text:p>
            <text:p>[%]</text:p>
          </table:table-cell>
          <table:table-cell table:number-columns-repeated="1013"/>
        </table:table-row>
        <table:table-row table:style-name="ro70">
          <table:table-cell table:style-name="ce40" office:value-type="float" office:value="1">
            <text:p>1</text:p>
          </table:table-cell>
          <table:table-cell table:style-name="ce40" office:value-type="string">
            <text:p>Zestaw z Serwetą</text:p>
            <text:p>z Wycięciem "U"</text:p>
            <text:p>Jałowy</text:p>
            <text:p>Jednorazowy</text:p>
          </table:table-cell>
          <table:table-cell table:style-name="ce467" office:value-type="string" table:number-columns-spanned="2" table:number-rows-spanned="1">
            <text:p><text:span text:style-name="T49">Minimalne Wymagania dla Laminatu:</text:span></text:p>
            <text:p><text:span text:style-name="T59">-min. 2-warstwowy (podfoliowana włóknina)</text:span></text:p>
            <text:p><text:span text:style-name="T59">-Gramatura: min. 48 g/1 m2</text:span></text:p>
            <text:p><text:span text:style-name="T59">-Spełniający min. Standardowe wymagania normy PN-EN 13795</text:span></text:p>
            <text:p><text:span text:style-name="T49">Skład Minimalny:</text:span></text:p>
            <text:p><text:span text:style-name="T60">-</text:span><text:span text:style-name="T61">Serweta na Stolik Narzędziowy</text:span><text:span text:style-name="T62"> <text:s/>min. 140 cm x min. 190 cm : 1 szt.</text:span></text:p>
            <text:p><text:span text:style-name="T60">-</text:span><text:span text:style-name="T61">Serweta na Stolik Mayo </text:span><text:span text:style-name="T60">min. 78 cm x min. 140 cm: 1 szt.</text:span></text:p>
            <text:p><text:span text:style-name="T60">-</text:span><text:span text:style-name="T61">Ręczniki do Rąk</text:span><text:span text:style-name="T60">: min. 2 szt.</text:span></text:p>
            <text:p><text:span text:style-name="T60">-</text:span><text:span text:style-name="T61">Taśma Samoprzylepna</text:span><text:span text:style-name="T60"> min. 9 cm x min. 25 cm: 1 szt.</text:span></text:p>
            <text:p><text:span text:style-name="T48"><text:s text:c="2"/></text:span><text:span text:style-name="T63">-Serweta</text:span><text:span text:style-name="T48"> 200x260 cm </text:span><text:span text:style-name="T63">z samoprzylepnym wycięciem „U”</text:span><text:span text:style-name="T48"> 10x80 cm: 1 szt. <text:s text:c="2"/></text:span></text:p>
            <text:p><text:span text:style-name="T63">-Serweta Samoprzylepna</text:span><text:span text:style-name="T48"> 140x240cm: 1 szt.</text:span></text:p>
          </table:table-cell>
          <table:covered-table-cell table:style-name="ce468"/>
          <table:table-cell table:style-name="ce40" office:value-type="string">
            <text:p>1 zestaw</text:p>
          </table:table-cell>
          <table:table-cell table:style-name="ce40" office:value-type="float" office:value="180">
            <text:p>180</text:p>
          </table:table-cell>
          <table:table-cell table:style-name="ce40"/>
          <table:table-cell table:style-name="ce287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2-Sterylizacja" table:style-name="ta1" table:print="false">
        <table:table-column table:style-name="co9" table:default-cell-style-name="Default"/>
        <table:table-column table:style-name="co12" table:default-cell-style-name="Default"/>
        <table:table-column table:style-name="co61" table:default-cell-style-name="Default"/>
        <table:table-column table:style-name="co13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number-columns-repeated="1013" table:default-cell-style-name="Default"/>
        <table:table-row table:style-name="ro17">
          <table:table-cell table:style-name="ce471" office:value-type="string" table:number-columns-spanned="11" table:number-rows-spanned="1">
            <text:p>Część 52: Materiały Medyczne: 33140000, 33190000</text:p>
          </table:table-cell>
          <table:covered-table-cell table:number-columns-repeated="3" table:style-name="ce474"/>
          <table:covered-table-cell table:number-columns-repeated="7" table:style-name="ce476"/>
          <table:table-cell table:number-columns-repeated="1013"/>
        </table:table-row>
        <table:table-row table:style-name="ro2">
          <table:table-cell table:style-name="ce472" office:value-type="string">
            <text:p>L.p.</text:p>
          </table:table-cell>
          <table:table-cell table:style-name="ce475" office:value-type="string">
            <text:p>TYP PRODUKTU</text:p>
          </table:table-cell>
          <table:table-cell table:style-name="ce475" office:value-type="string">
            <text:p>WYMIARY</text:p>
          </table:table-cell>
          <table:table-cell table:style-name="ce475" office:value-type="string">
            <text:p>WYMAGANIA DOTYCZĄCE</text:p>
            <text:p>PRODUKTU</text:p>
          </table:table-cell>
          <table:table-cell table:style-name="ce472" office:value-type="string">
            <text:p>WIELKOŚĆ</text:p>
            <text:p>OPAKOWANIA</text:p>
          </table:table-cell>
          <table:table-cell table:style-name="ce472" office:value-type="string">
            <text:p>ILOŚĆ</text:p>
            <text:p>OPAKOWAŃ</text:p>
          </table:table-cell>
          <table:table-cell table:style-name="ce472" office:value-type="string">
            <text:p>PODMIOT ODPOWIEDZIALNY</text:p>
            <text:p>LUB PRODUCENT</text:p>
          </table:table-cell>
          <table:table-cell table:style-name="ce477" office:value-type="string">
            <text:p>CENA/OP.</text:p>
            <text:p><text:span text:style-name="T5">BRUTTO</text:span><text:span text:style-name="T6"> [ZŁ]</text:span></text:p>
          </table:table-cell>
          <table:table-cell table:style-name="ce472" office:value-type="string">
            <text:p>WARTOŚĆ</text:p>
            <text:p><text:span text:style-name="T5">BRUTTO</text:span> [ZŁ]</text:p>
          </table:table-cell>
          <table:table-cell table:style-name="ce472" office:value-type="string">
            <text:p>NUMER KATALOGOWY</text:p>
            <text:p>LUB NUMER "REF"</text:p>
          </table:table-cell>
          <table:table-cell table:style-name="ce472" office:value-type="string">
            <text:p>VAT</text:p>
            <text:p>[%]</text:p>
          </table:table-cell>
          <table:table-cell table:number-columns-repeated="1013"/>
        </table:table-row>
        <table:table-row table:style-name="ro33">
          <table:table-cell table:style-name="ce473" office:value-type="float" office:value="3">
            <text:p>3</text:p>
          </table:table-cell>
          <table:table-cell table:style-name="ce473" office:value-type="string">
            <text:p><text:span text:style-name="T5">Test</text:span> Kontroli Procesu</text:p>
            <text:p><text:span text:style-name="T5"><text:s/></text:span><text:span text:style-name="T5">Sterylizacji Parowej</text:span></text:p>
            <text:p><text:span text:style-name="T5">Klasa 6 - Emulacyjny</text:span></text:p>
            <text:p><text:span text:style-name="T7">Samoprzylepny</text:span></text:p>
          </table:table-cell>
          <table:table-cell table:style-name="ce473" office:value-type="string">
            <text:p>Test <text:span text:style-name="T5">Paskowy Samoprzylepny</text:span></text:p>
            <text:p>Wskaźnik: Chemiczny</text:p>
            <text:p>Parametry cyklu: min. <text:span text:style-name="T7">134°C - 3,5 min</text:span></text:p>
            <text:p><text:span text:style-name="T10">Wymiary:</text:span><text:span text:style-name="T9"> </text:span><text:span text:style-name="T7">3,8 cm x 3,8 cm</text:span></text:p>
          </table:table-cell>
          <table:table-cell table:style-name="ce473" office:value-type="string">
            <text:p>-Do umieszczania wewnątrz pakietu</text:p>
            <text:p>-Weryfikowane parametry:</text:p>
            <text:p>obecność pary, temperatura, czas</text:p>
            <text:p>-Zgodność z Normą: ISO 11140-1 (typ 6)</text:p>
            <text:p>-Opakowanie jednostkowe: max 500 testów</text:p>
          </table:table-cell>
          <table:table-cell table:style-name="ce473" office:value-type="string">
            <text:p>250 testów</text:p>
          </table:table-cell>
          <table:table-cell table:style-name="ce473" office:value-type="float" office:value="100">
            <text:p>100</text:p>
          </table:table-cell>
          <table:table-cell table:style-name="ce473"/>
          <table:table-cell table:style-name="ce472"/>
          <table:table-cell table:style-name="ce473"/>
          <table:table-cell table:style-name="ce473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'1-Igły i Strzykawki'.$A$1" table:cell-range-address="$'1-Igły i Strzykawki'.$A$1:.$H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, Symbol"/>
    <style:font-face style:name="Rotis Sans Serif Pro ExtraBold" svg:font-family="'Rotis Sans Serif Pro ExtraBold', 'Rotis Sans Serif Pro ExtraBold'" style:font-family-generic="roman"/>
    <style:font-face style:name="Arial CE" svg:font-family="'Arial CE'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Czcionka tekstu podstawowego" svg:font-family="'Czcionka tekstu podstawowego'" style:font-family-generic="swiss"/>
    <style:font-face style:name="Helvetica 45 Light" svg:font-family="'Helvetica 45 Light', 'Helvetica 45 Light'" style:font-family-generic="swiss"/>
    <style:font-face style:name="Helvetica 65 Medium" svg:font-family="'Helvetica 65 Medium', 'Helvetica 65 Medium'" style:font-family-generic="swiss"/>
    <style:font-face style:name="MS Sans Serif" svg:font-family="'MS Sans Serif'" style:font-family-generic="swiss"/>
    <style:font-face style:name="RotisSansSerifPro" svg:font-family="RotisSansSerifPro" style:font-family-generic="swiss"/>
    <style:font-face style:name="Verdana" svg:font-family="Verdana" style:font-family-generic="swiss"/>
    <style:font-face style:name="Arial1" svg:font-family="Arial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Calibri2" svg:font-family="Calibri" style:font-family-generic="swiss" style:font-pitch="variable"/>
    <style:font-face style:name="Segoe UI" svg:font-family="'Segoe UI'" style:font-family-generic="swiss" style:font-pitch="variable"/>
    <style:font-face style:name="Verdana2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2P0" style:volatile="true">
      <number:text> </number:text>
      <number:number number:decimal-places="2" number:min-integer-digits="1" number:grouping="true"/>
      <number:text>      </number:text>
    </number:number-style>
    <number:number-style style:name="N122P1" style:volatile="true">
      <number:text>-</number:text>
      <number:number number:decimal-places="2" number:min-integer-digits="1" number:grouping="true"/>
      <number:text>      </number:text>
    </number:number-style>
    <number:number-style style:name="N122P2" style:volatile="true">
      <number:text> -</number:text>
      <number:number number:decimal-places="0" number:min-integer-digits="0"/>
      <number:text>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number number:decimal-places="2" number:min-integer-digits="1"/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integer-digits="1" number:grouping="true"/>
      <number:text> zł </number:text>
    </number:number-style>
    <number:number-style style:name="N141P2" style:volatile="true">
      <number:text> -</number:text>
      <number:number number: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0" number:min-integer-digits="5">
        <number:embedded-text number:position="3">-</number:embedded-text>
      </number:number>
    </number:number-style>
    <number:currency-style style:name="N145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number-style style:name="N147">
      <number:number number:decimal-places="2" number:min-integer-digits="1" number:grouping="true"/>
      <number:text>     </number:text>
    </number:number-style>
    <number:number-style style:name="N149P0" style:volatile="true">
      <number:text>Tak</number:text>
    </number:number-style>
    <number:number-style style:name="N149P1" style:volatile="true">
      <number:text>Tak</number:text>
    </number:number-style>
    <number:number-style style:name="N149">
      <number:text>Ni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Prawda</number:text>
    </number:number-style>
    <number:number-style style:name="N151P1" style:volatile="true">
      <number:text>Prawda</number:text>
    </number:number-style>
    <number:number-style style:name="N151">
      <number:text>Fałsz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Włączone</number:text>
    </number:number-style>
    <number:number-style style:name="N153P1" style:volatile="true">
      <number:text>Włączone</number:text>
    </number:number-style>
    <number:number-style style:name="N153">
      <number:text>Wyłączone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style:style style:name="Default" style:family="table-cell">
      <style:table-cell-properties style:rotation-align="none"/>
      <style:text-properties style:font-name="Arial CE" fo:language="zxx" fo:country="none" style:language-asian="zxx" style:country-asian="none" style:font-name-complex="Arial C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zary" style:family="table-cell" style:parent-style-name="Default">
      <style:table-cell-properties fo:background-color="#cccccc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="85%"/>
      <style:header-style>
        <style:header-footer-properties fo:margin-left="0cm" fo:margin-right="0cm" fo:margin-bottom="0.141cm"/>
      </style:header-style>
      <style:footer-style>
        <style:header-footer-properties fo:margin-left="0cm" fo:margin-right="0cm" fo:margin-top="0.847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.141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Załącznik nr 1A do SWZ</text:p>
          <text:p>ZP.261.4.2023.KM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3">23.08.2023</text:date>, <text:time>15:0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ZĘŚĆ_20_8" style:display-name="PageStyle_CZĘŚĆ 8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8_20_1" style:display-name="PageStyle_CZĘŚĆ 8 1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" style:display-name="PageStyle_CZĘŚĆ 46 opis" style:page-layout-name="Mpm4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1" style:display-name="PageStyle_CZĘŚĆ 46 opis 1" style:page-layout-name="Mpm4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cena" style:display-name="PageStyle_CZĘŚĆ 46 ocena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cena_20_1" style:display-name="PageStyle_CZĘŚĆ 46 ocena 1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17DT2H8M24S</meta:editing-duration>
    <meta:editing-cycles>1016</meta:editing-cycles>
    <meta:generator>OpenOffice.org/3.3$Win32 OpenOffice.org_project/330m20$Build-9567</meta:generator>
    <dc:date>2023-08-23T15:03:04.74</dc:date>
    <meta:print-date>2023-07-20T12:57:58.24</meta:print-date>
    <meta:document-statistic meta:table-count="54" meta:cell-count="3681" meta:object-count="0"/>
    <meta:user-defined meta:name="Info 1"/>
    <meta:user-defined meta:name="Info 2"/>
    <meta:user-defined meta:name="Info 3"/>
    <meta:user-defined meta:name="Info 4"/>
  </office:meta>
</office:document-meta>
</file>