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7.336cm" style:rel-column-width="28259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"/>
      <text:p text:style-name="P3">Załącznik nr 3 do postępowania DAO.26.8.26.2024</text:p>
      <text:p text:style-name="P1"/>
      <text:p text:style-name="P1">WYKAZ WYPOSAŻEN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SPECYFIKACJA PRODUKTU</text:p>
          </table:table-cell>
          <table:table-cell table:style-name="Tabela1.A1" office:value-type="string">
            <text:p text:style-name="P5">J.M.</text:p>
          </table:table-cell>
          <table:table-cell table:style-name="Tabela1.D1" office:value-type="string">
            <text:p text:style-name="P5">ILOŚĆ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><text:span text:style-name="T1">Parawan drewniany wysokość min. 170 cm, szer. Min. 120 cm. z 3 modułów łączonych na zawiasy. <text:s/>Rama wykonana z drewna sosnowego,</text:span> lamele HDF, malowany na kolor biały. Moduły w postaci tzw. drzwiczek ażurowych. Wykończenie gładkie, bez widocznej struktury drewna.</text:p>
            <text:p text:style-name="P2"/>
          </table:table-cell>
          <table:table-cell table:style-name="Tabela1.A2" office:value-type="string">
            <text:p text:style-name="P5">szt</text:p>
          </table:table-cell>
          <table:table-cell table:style-name="Tabela1.D2" office:value-type="string">
            <text:p text:style-name="P5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318cm" fo:margin-bottom="0.318cm"/>
      <style:text-properties style:font-name-asian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-0.325cm" svg:y="-0.076cm" svg:width="17.307cm" svg:height="1.633cm" draw:z-index="0"><draw:image xlink:href="Pictures/10000000000004FA00000063B1A3051D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4-07-08T14:31:33.46</meta:creation-date>
    <dc:date>2024-07-30T10:07:21.25</dc:date>
    <dc:creator>T M</dc:creator>
    <meta:editing-duration>PT1H4M22S</meta:editing-duration>
    <meta:editing-cycles>11</meta:editing-cycles>
    <meta:generator>OpenOffice/4.1.14$Win32 OpenOffice.org_project/4114m1$Build-9811</meta:generator>
    <meta:document-statistic meta:table-count="1" meta:image-count="1" meta:object-count="0" meta:page-count="1" meta:paragraph-count="11" meta:word-count="87" meta:character-count="632"/>
  </office:meta>
</office:document-meta>
</file>