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/>
      <style:text-properties style:font-name="Calibri" style:font-name-complex="Calibri" fo:font-size="10.5pt" style:font-size-asian="10.5pt" style:font-size-complex="10.5pt"/>
    </style:style>
    <style:style style:name="P2" style:parent-style-name="NormalnyWeb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" style:parent-style-name="NormalnyWeb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P6" style:parent-style-name="NormalnyWeb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asian="Times New Roman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asian="Times New Roman" style:font-name-complex="Calibri"/>
    </style:style>
    <style:style style:name="T13" style:parent-style-name="Domyślnaczcionkaakapitu" style:family="text">
      <style:text-properties style:font-name="Calibri" style:font-name-asian="Times New Roman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NormalnyWeb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2" style:parent-style-name="Standard" style:list-style-name="WWNum1" style:family="paragraph">
      <style:paragraph-properties fo:text-align="justify" fo:margin-top="0.0694in" fo:margin-bottom="0.0694in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style:text-position="super 66.6%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list-style-name="WWNum1" style:family="paragraph">
      <style:paragraph-properties fo:text-align="justify" fo:margin-top="0.0694in" fo:margin-bottom="0.0694in"/>
      <style:text-properties style:font-name="Calibri" style:font-name-complex="Calibri"/>
    </style:style>
    <style:style style:name="P28" style:parent-style-name="Standard" style:list-style-name="WWNum1" style:family="paragraph">
      <style:paragraph-properties fo:text-align="justify" fo:margin-top="0.0694in" fo:margin-bottom="0.0694in"/>
      <style:text-properties style:font-name="Calibri" style:font-name-complex="Calibri"/>
    </style:style>
    <style:style style:name="P29" style:parent-style-name="Standard" style:list-style-name="WWNum1" style:family="paragraph">
      <style:paragraph-properties fo:text-align="justify" fo:margin-top="0.0694in" fo:margin-bottom="0.0694in"/>
      <style:text-properties style:font-name="Calibri" style:font-name-complex="Calibri"/>
    </style:style>
    <style:style style:name="P30" style:parent-style-name="Standard" style:list-style-name="WWNum1" style:family="paragraph">
      <style:paragraph-properties fo:text-align="justify" fo:margin-top="0.0694in" fo:margin-bottom="0.0694in"/>
      <style:text-properties style:font-name="Calibri" style:font-name-complex="Calibri"/>
    </style:style>
    <style:style style:name="P31" style:parent-style-name="Standard" style:list-style-name="WWNum1" style:family="paragraph">
      <style:paragraph-properties fo:text-align="justify" fo:margin-top="0.0694in" fo:margin-bottom="0.0694in"/>
      <style:text-properties style:font-name="Calibri" style:font-name-complex="Calibri"/>
    </style:style>
    <style:style style:name="P32" style:parent-style-name="Standard" style:list-style-name="WWNum1" style:family="paragraph">
      <style:paragraph-properties fo:text-align="justify" fo:margin-top="0.0694in" fo:margin-bottom="0.0694in"/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8" style:parent-style-name="Standard" style:list-style-name="WWNum2" style:family="paragraph">
      <style:paragraph-properties fo:text-align="justify" fo:margin-top="0.0694in" fo:margin-bottom="0.0694in"/>
      <style:text-properties style:font-name="Calibri" style:font-name-complex="Calibri"/>
    </style:style>
    <style:style style:name="P39" style:parent-style-name="Standard" style:list-style-name="WWNum2" style:family="paragraph">
      <style:paragraph-properties fo:text-align="justify" fo:margin-top="0.0694in" fo:margin-bottom="0.0694in"/>
      <style:text-properties style:font-name="Calibri" style:font-name-complex="Calibri"/>
    </style:style>
    <style:style style:name="P40" style:parent-style-name="Standard" style:list-style-name="WWNum2" style:family="paragraph">
      <style:paragraph-properties fo:text-align="justify" fo:margin-top="0.0694in" fo:margin-bottom="0.0694in"/>
      <style:text-properties style:font-name="Calibri" style:font-name-complex="Calibri"/>
    </style:style>
    <style:style style:name="P41" style:parent-style-name="Standard" style:list-style-name="WWNum2" style:family="paragraph">
      <style:paragraph-properties fo:text-align="justify" fo:margin-top="0.0694in" fo:margin-bottom="0.0694in"/>
      <style:text-properties style:font-name="Calibri" style:font-name-complex="Calibri"/>
    </style:style>
    <style:style style:name="P42" style:parent-style-name="NormalnyWeb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3" style:parent-style-name="NormalnyWeb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44" style:parent-style-name="NormalnyWeb" style:list-style-name="LFO6" style:family="paragraph">
      <style:paragraph-properties fo:text-align="justify"/>
      <style:text-properties style:font-name="Calibri" style:font-name-complex="Calibri"/>
    </style:style>
    <style:style style:name="P45" style:parent-style-name="NormalnyWeb" style:list-style-name="LFO6" style:family="paragraph">
      <style:paragraph-properties fo:text-align="justify"/>
      <style:text-properties style:font-name="Calibri" style:font-name-complex="Calibri"/>
    </style:style>
    <style:style style:name="P46" style:parent-style-name="NormalnyWeb" style:list-style-name="LFO6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Hiperłącze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NormalnyWeb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1" style:parent-style-name="Standard" style:list-style-name="WWNum3" style:family="paragraph">
      <style:paragraph-properties fo:text-align="justify" fo:margin-top="0.0694in" fo:margin-bottom="0.0694in"/>
      <style:text-properties style:font-name="Calibri" style:font-name-complex="Calibri"/>
    </style:style>
    <style:style style:name="P52" style:parent-style-name="Standard" style:list-style-name="LFO8" style:family="paragraph">
      <style:paragraph-properties fo:text-align="justify" fo:margin-top="0.0694in" fo:margin-bottom="0.0694in"/>
      <style:text-properties style:font-name="Calibri" style:font-name-complex="Calibri"/>
    </style:style>
    <style:style style:name="P53" style:parent-style-name="Standard" style:list-style-name="LFO8" style:family="paragraph">
      <style:paragraph-properties fo:text-align="justify" fo:margin-top="0.0694in" fo:margin-bottom="0.0694in"/>
      <style:text-properties style:font-name="Calibri" style:font-name-complex="Calibri"/>
    </style:style>
    <style:style style:name="P54" style:parent-style-name="Standard" style:list-style-name="LFO8" style:family="paragraph">
      <style:paragraph-properties fo:text-align="justify" fo:margin-top="0.0694in" fo:margin-bottom="0.0694in"/>
      <style:text-properties style:font-name="Calibri" style:font-name-complex="Calibri"/>
    </style:style>
    <style:style style:name="P55" style:parent-style-name="Standard" style:list-style-name="LFO8" style:family="paragraph">
      <style:paragraph-properties fo:text-align="justify" fo:margin-top="0.0694in" fo:margin-bottom="0.0694in"/>
      <style:text-properties style:font-name="Calibri" style:font-name-complex="Calibri"/>
    </style:style>
    <style:style style:name="P56" style:parent-style-name="Standard" style:list-style-name="WWNum3" style:family="paragraph">
      <style:paragraph-properties fo:text-align="justify" fo:margin-top="0.0694in" fo:margin-bottom="0.0694in"/>
      <style:text-properties style:font-name="Calibri" style:font-name-complex="Calibri"/>
    </style:style>
    <style:style style:name="P57" style:parent-style-name="NormalnyWeb" style:family="paragraph">
      <style:paragraph-properties fo:text-align="justify"/>
      <style:text-properties style:font-name="Calibri" style:font-name-complex="Calibri"/>
    </style:style>
    <style:style style:name="P58" style:parent-style-name="NormalnyWeb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9" style:parent-style-name="NormalnyWeb" style:family="paragraph">
      <style:paragraph-properties fo:text-align="justify"/>
      <style:text-properties style:font-name="Calibri" style:font-name-complex="Calibri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2" style:parent-style-name="Standard" style:list-style-name="LFO9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3" style:parent-style-name="Standard" style:list-style-name="LFO9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Calibri" style:font-name-complex="Calibri"/>
    </style:style>
    <style:style style:name="P65" style:parent-style-name="Standard" style:family="paragraph">
      <style:paragraph-properties fo:text-align="justify" fo:margin-left="3.9388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68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1" style:parent-style-name="Standard" style:family="paragraph">
      <style:paragraph-properties fo:text-align="justify" fo:line-height="115%" fo:margin-left="4.425in">
        <style:tab-stops/>
      </style:paragraph-properties>
      <style:text-properties style:font-name="Calibri" style:font-name-complex="Calibri"/>
    </style:style>
    <style:style style:name="P72" style:parent-style-name="Standard" style:family="paragraph">
      <style:paragraph-properties fo:text-align="justify" fo:line-height="115%" fo:margin-left="4.425in">
        <style:tab-stops/>
      </style:paragraph-properties>
      <style:text-properties style:font-name="Calibri" style:font-name-complex="Calibri"/>
    </style:style>
    <style:style style:name="P7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6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9" style:parent-style-name="Domyślnaczcionkaakapitu" style:family="text">
      <style:text-properties style:font-name="Calibri" style:font-name-asian="Times New Roman" style:font-name-complex="Calibri"/>
    </style:style>
    <style:style style:name="T8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8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82" style:parent-style-name="Standard" style:family="paragraph">
      <style:paragraph-properties fo:text-align="center" fo:line-height="115%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8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8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8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8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90" style:parent-style-name="Standard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9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9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9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9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1" style:parent-style-name="Standard" style:family="paragraph">
      <style:paragraph-properties fo:text-align="justify" fo:line-height="115%"/>
      <style:text-properties style:font-name="Calibri" style:font-name-complex="Calibri" fo:font-size="8pt" style:font-size-asian="8pt" style:font-size-complex="8pt"/>
    </style:style>
    <style:style style:name="P10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3" style:parent-style-name="Standard" style:family="paragraph">
      <style:paragraph-properties fo:text-align="justify" fo:line-height="115%"/>
      <style:text-properties style:font-name="Calibri" style:font-name-complex="Calibri" fo:font-size="8pt" style:font-size-asian="8pt" style:font-size-complex="8pt"/>
    </style:style>
    <style:style style:name="P10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1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1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12" style:parent-style-name="Standard" style:family="paragraph">
      <style:paragraph-properties fo:text-align="justify" fo:line-height="115%"/>
      <style:text-properties style:font-name="Calibri" style:font-name-complex="Calibri" fo:font-size="8pt" style:font-size-asian="8pt" style:font-size-complex="8pt"/>
    </style:style>
    <style:style style:name="P11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14" style:parent-style-name="Standard" style:family="paragraph">
      <style:paragraph-properties fo:text-align="justify" fo:line-height="115%"/>
      <style:text-properties style:font-name="Calibri" style:font-name-complex="Calibri" fo:font-size="8pt" style:font-size-asian="8pt" style:font-size-complex="8pt"/>
    </style:style>
    <style:style style:name="P11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16" style:parent-style-name="Standard" style:family="paragraph">
      <style:paragraph-properties fo:text-align="justify" fo:line-height="115%"/>
      <style:text-properties style:font-name="Calibri" style:font-name-complex="Calibri" fo:font-size="8pt" style:font-size-asian="8pt" style:font-size-complex="8pt"/>
    </style:style>
    <style:style style:name="P11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Standard" style:family="paragraph">
      <style:paragraph-properties fo:text-align="justify" fo:line-height="115%"/>
      <style:text-properties style:font-name="Calibri" style:font-name-complex="Calibri" fo:font-size="8pt" style:font-size-asian="8pt" style:font-size-complex="8pt"/>
    </style:style>
    <style:style style:name="P11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20" style:parent-style-name="Standard" style:family="paragraph">
      <style:paragraph-properties fo:text-align="justify" fo:line-height="115%"/>
      <style:text-properties style:font-name="Calibri" style:font-name-complex="Calibri" fo:font-size="8pt" style:font-size-asian="8pt" style:font-size-complex="8pt"/>
    </style:style>
    <style:style style:name="P12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2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2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2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2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2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2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29" style:parent-style-name="Standard" style:family="paragraph">
      <style:paragraph-properties fo:text-align="justify" fo:line-height="115%" fo:margin-left="3.4416in">
        <style:tab-stops/>
      </style:paragraph-properties>
      <style:text-properties style:font-name="Calibri" style:font-name-complex="Calibri"/>
    </style:style>
    <style:style style:name="P130" style:parent-style-name="Standard" style:family="paragraph">
      <style:paragraph-properties fo:text-align="justify" fo:line-height="115%" fo:margin-left="3.4416in">
        <style:tab-stops/>
      </style:paragraph-properties>
      <style:text-properties style:font-name="Calibri" style:font-name-complex="Calibri"/>
    </style:style>
    <style:style style:name="P131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32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33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34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35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1" style:parent-style-name="Standard" style:family="paragraph">
      <style:paragraph-properties fo:text-align="justify" fo:margin-left="3.93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Standard" style:family="paragraph">
      <style:paragraph-properties fo:text-align="justify" fo:margin-left="3.93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Standard" style:family="paragraph">
      <style:paragraph-properties fo:text-align="justify" fo:margin-left="3.93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5" style:parent-style-name="Standard" style:family="paragraph">
      <style:paragraph-properties fo:text-align="justify" fo:margin-left="3.9388in">
        <style:tab-stops/>
      </style:paragraph-properties>
      <style:text-properties style:font-name="Calibri" style:font-name-complex="Calibri"/>
    </style:style>
    <style:style style:name="P166" style:parent-style-name="Standard" style:family="paragraph">
      <style:paragraph-properties fo:text-align="center"/>
      <style:text-properties style:font-name="Calibri" style:font-name-complex="Calibri"/>
    </style:style>
    <style:style style:name="P167" style:parent-style-name="Standard" style:family="paragraph">
      <style:paragraph-properties fo:text-align="center"/>
      <style:text-properties style:font-name="Calibri" style:font-name-complex="Calibri"/>
    </style:style>
    <style:style style:name="P168" style:parent-style-name="Standard" style:family="paragraph">
      <style:paragraph-properties fo:text-align="justify"/>
      <style:text-properties style:font-name="Calibri" style:font-name-complex="Calibri"/>
    </style:style>
    <style:style style:name="P169" style:parent-style-name="Standard" style:family="paragraph">
      <style:paragraph-properties fo:text-align="justify"/>
      <style:text-properties style:font-name="Calibri" style:font-name-complex="Calibri"/>
    </style:style>
    <style:style style:name="P170" style:parent-style-name="Standard" style:family="paragraph">
      <style:paragraph-properties fo:text-align="justify"/>
      <style:text-properties style:font-name="Calibri" style:font-name-complex="Calibri"/>
    </style:style>
    <style:style style:name="P171" style:parent-style-name="Standard" style:family="paragraph">
      <style:paragraph-properties fo:text-align="justify"/>
      <style:text-properties style:font-name="Calibri" style:font-name-complex="Calibri"/>
    </style:style>
    <style:style style:name="P172" style:parent-style-name="Standard" style:family="paragraph">
      <style:paragraph-properties fo:text-align="justify"/>
      <style:text-properties style:font-name="Calibri" style:font-name-complex="Calibri"/>
    </style:style>
    <style:style style:name="P173" style:parent-style-name="Standard" style:family="paragraph">
      <style:paragraph-properties fo:text-align="justify"/>
      <style:text-properties style:font-name="Calibri" style:font-name-complex="Calibri"/>
    </style:style>
    <style:style style:name="P174" style:parent-style-name="Standard" style:family="paragraph">
      <style:paragraph-properties fo:text-align="justify"/>
      <style:text-properties style:font-name="Calibri" style:font-name-complex="Calibri"/>
    </style:style>
    <style:style style:name="P175" style:parent-style-name="Standard" style:family="paragraph">
      <style:paragraph-properties fo:text-align="justify"/>
      <style:text-properties style:font-name="Calibri" style:font-name-complex="Calibri"/>
    </style:style>
    <style:style style:name="P176" style:parent-style-name="Standard" style:family="paragraph">
      <style:paragraph-properties fo:text-align="justify"/>
      <style:text-properties style:font-name="Calibri" style:font-name-complex="Calibri"/>
    </style:style>
    <style:style style:name="P177" style:parent-style-name="Standard" style:family="paragraph">
      <style:paragraph-properties fo:text-align="justify"/>
      <style:text-properties style:font-name="Calibri" style:font-name-complex="Calibri"/>
    </style:style>
    <style:style style:name="P178" style:parent-style-name="Standard" style:family="paragraph">
      <style:paragraph-properties fo:text-align="justify"/>
      <style:text-properties style:font-name="Calibri" style:font-name-complex="Calibri"/>
    </style:style>
    <style:style style:name="P179" style:parent-style-name="Standard" style:family="paragraph">
      <style:paragraph-properties fo:text-align="justify"/>
      <style:text-properties style:font-name="Calibri" style:font-name-complex="Calibri"/>
    </style:style>
    <style:style style:name="P180" style:parent-style-name="Standard" style:family="paragraph">
      <style:paragraph-properties fo:text-align="justify"/>
      <style:text-properties style:font-name="Calibri" style:font-name-complex="Calibri"/>
    </style:style>
    <style:style style:name="P181" style:parent-style-name="Standard" style:family="paragraph">
      <style:paragraph-properties fo:text-align="justify"/>
      <style:text-properties style:font-name="Calibri" style:font-name-complex="Calibri"/>
    </style:style>
    <style:style style:name="P182" style:parent-style-name="Standard" style:family="paragraph">
      <style:paragraph-properties fo:text-align="justify"/>
      <style:text-properties style:font-name="Calibri" style:font-name-complex="Calibri"/>
    </style:style>
    <style:style style:name="P183" style:parent-style-name="Standard" style:family="paragraph">
      <style:paragraph-properties fo:text-align="justify"/>
      <style:text-properties style:font-name="Calibri" style:font-name-complex="Calibri"/>
    </style:style>
    <style:style style:name="P184" style:parent-style-name="Standard" style:family="paragraph">
      <style:paragraph-properties fo:text-align="justify"/>
      <style:text-properties style:font-name="Calibri" style:font-name-complex="Calibri"/>
    </style:style>
    <style:style style:name="P185" style:parent-style-name="Standard" style:family="paragraph">
      <style:paragraph-properties fo:text-align="justify"/>
      <style:text-properties style:font-name="Calibri" style:font-name-complex="Calibri"/>
    </style:style>
    <style:style style:name="P1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87" style:parent-style-name="Standard" style:family="paragraph">
      <style:paragraph-properties fo:text-align="center"/>
      <style:text-properties style:font-name="Calibri" style:font-name-complex="Calibri"/>
    </style:style>
    <style:style style:name="P188" style:parent-style-name="Standard" style:family="paragraph">
      <style:paragraph-properties fo:text-align="justify"/>
      <style:text-properties style:font-name="Calibri" style:font-name-complex="Calibri"/>
    </style:style>
    <style:style style:name="P189" style:parent-style-name="Standard" style:family="paragraph">
      <style:paragraph-properties fo:text-align="justify"/>
      <style:text-properties style:font-name="Calibri" style:font-name-complex="Calibri"/>
    </style:style>
    <style:style style:name="P190" style:parent-style-name="Standard" style:list-style-name="LFO11" style:family="paragraph">
      <style:paragraph-properties fo:text-align="justify"/>
      <style:text-properties style:font-name="Calibri" style:font-name-complex="Calibri"/>
    </style:style>
    <style:style style:name="P191" style:parent-style-name="Standard" style:list-style-name="LFO11" style:family="paragraph">
      <style:paragraph-properties fo:text-align="justify"/>
      <style:text-properties style:font-name="Calibri" style:font-name-complex="Calibri"/>
    </style:style>
    <style:style style:name="P192" style:parent-style-name="Standard" style:list-style-name="LFO11" style:family="paragraph">
      <style:paragraph-properties fo:text-align="justify"/>
      <style:text-properties style:font-name="Calibri" style:font-name-complex="Calibri"/>
    </style:style>
    <style:style style:name="P193" style:parent-style-name="Standard" style:family="paragraph">
      <style:paragraph-properties fo:text-align="justify"/>
      <style:text-properties style:font-name="Calibri" style:font-name-complex="Calibri"/>
    </style:style>
    <style:style style:name="P194" style:parent-style-name="Standard" style:family="paragraph">
      <style:paragraph-properties fo:text-align="justify"/>
      <style:text-properties style:font-name="Calibri" style:font-name-complex="Calibri"/>
    </style:style>
    <style:style style:name="P1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6" style:parent-style-name="Standard" style:family="paragraph">
      <style:paragraph-properties fo:text-align="center"/>
      <style:text-properties style:font-name="Calibri" style:font-name-complex="Calibri"/>
    </style:style>
    <style:style style:name="P197" style:parent-style-name="Standard" style:family="paragraph">
      <style:paragraph-properties fo:text-align="justify"/>
      <style:text-properties style:font-name="Calibri" style:font-name-complex="Calibri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 fo:font-weight="bold" style:font-weight-asian="bold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 style:text-position="super 66.6%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6" style:parent-style-name="Domyślnaczcionkaakapitu" style:family="text">
      <style:text-properties style:font-name="Calibri" style:font-name-complex="Calibri" fo:font-weight="bold" style:font-weight-asian="bold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 fo:font-weight="bold" style:font-weight-asian="bold"/>
    </style:style>
    <style:style style:name="T211" style:parent-style-name="Domyślnaczcionkaakapitu" style:family="text">
      <style:text-properties style:font-name="Calibri" style:font-name-complex="Calibri"/>
    </style:style>
    <style:style style:name="P212" style:parent-style-name="Standard" style:family="paragraph">
      <style:paragraph-properties fo:text-align="justify"/>
      <style:text-properties style:font-name="Calibri" style:font-name-complex="Calibri"/>
    </style:style>
    <style:style style:name="P213" style:parent-style-name="Standard" style:family="paragraph">
      <style:paragraph-properties fo:text-align="justify"/>
      <style:text-properties style:font-name="Calibri" style:font-name-complex="Calibri"/>
    </style:style>
    <style:style style:name="P214" style:parent-style-name="Standard" style:family="paragraph">
      <style:paragraph-properties fo:text-align="justify"/>
      <style:text-properties style:font-name="Calibri" style:font-name-complex="Calibri"/>
    </style:style>
    <style:style style:name="P215" style:parent-style-name="Standard" style:family="paragraph">
      <style:paragraph-properties fo:text-align="justify"/>
      <style:text-properties style:font-name="Calibri" style:font-name-complex="Calibri"/>
    </style:style>
    <style:style style:name="P216" style:parent-style-name="Standard" style:family="paragraph">
      <style:paragraph-properties fo:text-align="justify"/>
      <style:text-properties style:font-name="Calibri" style:font-name-complex="Calibri"/>
    </style:style>
    <style:style style:name="P217" style:parent-style-name="Standard" style:family="paragraph">
      <style:paragraph-properties fo:text-align="justify"/>
      <style:text-properties style:font-name="Calibri" style:font-name-complex="Calibri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="Calibri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22" style:parent-style-name="Domyślnaczcionkaakapitu" style:family="text">
      <style:text-properties style:font-name="Calibri" style:font-name-complex="Calibri"/>
    </style:style>
    <style:style style:name="P223" style:parent-style-name="Standard" style:family="paragraph">
      <style:paragraph-properties fo:text-align="justify"/>
      <style:text-properties style:font-name="Calibri" style:font-name-complex="Calibri"/>
    </style:style>
    <style:style style:name="P224" style:parent-style-name="Standard" style:family="paragraph">
      <style:paragraph-properties fo:text-align="justify"/>
      <style:text-properties style:font-name="Calibri" style:font-name-complex="Calibri"/>
    </style:style>
    <style:style style:name="P225" style:parent-style-name="Standard" style:family="paragraph">
      <style:paragraph-properties fo:text-align="justify"/>
      <style:text-properties style:font-name="Calibri" style:font-name-complex="Calibri"/>
    </style:style>
    <style:style style:name="P226" style:parent-style-name="Standard" style:family="paragraph">
      <style:paragraph-properties fo:text-align="justify"/>
      <style:text-properties style:font-name="Calibri" style:font-name-complex="Calibri"/>
    </style:style>
    <style:style style:name="P227" style:parent-style-name="Standard" style:family="paragraph">
      <style:paragraph-properties fo:text-align="justify"/>
      <style:text-properties style:font-name="Calibri" style:font-name-complex="Calibri"/>
    </style:style>
    <style:style style:name="P228" style:parent-style-name="Standard" style:family="paragraph">
      <style:paragraph-properties fo:text-align="justify"/>
      <style:text-properties style:font-name="Calibri" style:font-name-complex="Calibri"/>
    </style:style>
    <style:style style:name="P229" style:parent-style-name="Standard" style:family="paragraph">
      <style:paragraph-properties fo:text-align="justify"/>
      <style:text-properties style:font-name="Calibri" style:font-name-complex="Calibri"/>
    </style:style>
    <style:style style:name="P230" style:parent-style-name="Standard" style:family="paragraph">
      <style:paragraph-properties fo:text-align="justify"/>
      <style:text-properties style:font-name="Calibri" style:font-name-complex="Calibri"/>
    </style:style>
    <style:style style:name="P231" style:parent-style-name="Standard" style:family="paragraph">
      <style:paragraph-properties fo:text-align="justify"/>
      <style:text-properties style:font-name="Calibri" style:font-name-complex="Calibri"/>
    </style:style>
    <style:style style:name="P232" style:parent-style-name="Standard" style:family="paragraph">
      <style:paragraph-properties fo:text-align="center"/>
      <style:text-properties style:font-name="Calibri" style:font-name-complex="Calibri"/>
    </style:style>
    <style:style style:name="P2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4" style:parent-style-name="Standard" style:family="paragraph">
      <style:paragraph-properties fo:text-align="center"/>
      <style:text-properties style:font-name="Calibri" style:font-name-complex="Calibri"/>
    </style:style>
    <style:style style:name="P235" style:parent-style-name="Standard" style:family="paragraph">
      <style:paragraph-properties fo:text-align="justify"/>
      <style:text-properties style:font-name="Calibri" style:font-name-complex="Calibri"/>
    </style:style>
    <style:style style:name="P236" style:parent-style-name="Standard" style:family="paragraph">
      <style:paragraph-properties fo:text-align="justify"/>
      <style:text-properties style:font-name="Calibri" style:font-name-complex="Calibri"/>
    </style:style>
    <style:style style:name="P237" style:parent-style-name="Standard" style:family="paragraph">
      <style:paragraph-properties fo:text-align="justify"/>
      <style:text-properties style:font-name="Calibri" style:font-name-complex="Calibri"/>
    </style:style>
    <style:style style:name="P238" style:parent-style-name="Standard" style:family="paragraph">
      <style:paragraph-properties fo:text-align="justify"/>
      <style:text-properties style:font-name="Calibri" style:font-name-complex="Calibri"/>
    </style:style>
    <style:style style:name="P239" style:parent-style-name="Standard" style:family="paragraph">
      <style:paragraph-properties fo:text-align="justify"/>
      <style:text-properties style:font-name="Calibri" style:font-name-complex="Calibri"/>
    </style:style>
    <style:style style:name="P2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41" style:parent-style-name="Standard" style:family="paragraph">
      <style:paragraph-properties fo:text-align="center"/>
      <style:text-properties style:font-name="Calibri" style:font-name-complex="Calibri"/>
    </style:style>
    <style:style style:name="P242" style:parent-style-name="Standard" style:family="paragraph">
      <style:paragraph-properties fo:text-align="justify"/>
      <style:text-properties style:font-name="Calibri" style:font-name-complex="Calibri"/>
    </style:style>
    <style:style style:name="P243" style:parent-style-name="Standard" style:family="paragraph">
      <style:paragraph-properties fo:text-align="justify"/>
      <style:text-properties style:font-name="Calibri" style:font-name-complex="Calibri"/>
    </style:style>
    <style:style style:name="P244" style:parent-style-name="Standard" style:family="paragraph">
      <style:paragraph-properties fo:text-align="justify"/>
      <style:text-properties style:font-name="Calibri" style:font-name-complex="Calibri"/>
    </style:style>
    <style:style style:name="P245" style:parent-style-name="Standard" style:family="paragraph">
      <style:paragraph-properties fo:text-align="justify"/>
      <style:text-properties style:font-name="Calibri" style:font-name-complex="Calibri"/>
    </style:style>
    <style:style style:name="P246" style:parent-style-name="Standard" style:family="paragraph">
      <style:paragraph-properties fo:text-align="justify"/>
      <style:text-properties style:font-name="Calibri" style:font-name-complex="Calibri"/>
    </style:style>
    <style:style style:name="P247" style:parent-style-name="Standard" style:family="paragraph">
      <style:paragraph-properties fo:text-align="justify"/>
      <style:text-properties style:font-name="Calibri" style:font-name-complex="Calibri"/>
    </style:style>
    <style:style style:name="P248" style:parent-style-name="Standard" style:family="paragraph">
      <style:paragraph-properties fo:text-align="justify"/>
      <style:text-properties style:font-name="Calibri" style:font-name-complex="Calibri"/>
    </style:style>
    <style:style style:name="P249" style:parent-style-name="Standard" style:family="paragraph">
      <style:text-properties style:font-name="Calibri" style:font-name-complex="Calibri"/>
    </style:style>
    <style:style style:name="P2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51" style:parent-style-name="Standard" style:family="paragraph">
      <style:paragraph-properties fo:text-align="center"/>
      <style:text-properties style:font-name="Calibri" style:font-name-complex="Calibri"/>
    </style:style>
    <style:style style:name="P252" style:parent-style-name="Standard" style:family="paragraph">
      <style:paragraph-properties fo:text-align="justify"/>
      <style:text-properties style:font-name="Calibri" style:font-name-complex="Calibri"/>
    </style:style>
    <style:style style:name="P253" style:parent-style-name="Standard" style:family="paragraph">
      <style:paragraph-properties fo:text-align="justify"/>
      <style:text-properties style:font-name="Calibri" style:font-name-complex="Calibri"/>
    </style:style>
    <style:style style:name="P254" style:parent-style-name="Standard" style:family="paragraph">
      <style:paragraph-properties fo:text-align="justify"/>
      <style:text-properties style:font-name="Calibri" style:font-name-complex="Calibri"/>
    </style:style>
    <style:style style:name="P255" style:parent-style-name="Standard" style:family="paragraph">
      <style:paragraph-properties fo:text-align="justify"/>
      <style:text-properties style:font-name="Calibri" style:font-name-complex="Calibri"/>
    </style:style>
    <style:style style:name="P256" style:parent-style-name="Standard" style:family="paragraph">
      <style:paragraph-properties fo:text-align="justify"/>
      <style:text-properties style:font-name="Calibri" style:font-name-complex="Calibri"/>
    </style:style>
    <style:style style:name="P257" style:parent-style-name="Standard" style:family="paragraph">
      <style:paragraph-properties fo:text-align="justify"/>
      <style:text-properties style:font-name="Calibri" style:font-name-complex="Calibri"/>
    </style:style>
    <style:style style:name="P258" style:parent-style-name="Standard" style:family="paragraph">
      <style:paragraph-properties fo:text-align="justify"/>
      <style:text-properties style:font-name="Calibri" style:font-name-complex="Calibri"/>
    </style:style>
    <style:style style:name="P259" style:parent-style-name="Standard" style:family="paragraph">
      <style:paragraph-properties fo:text-align="justify"/>
      <style:text-properties style:font-name="Calibri" style:font-name-complex="Calibri"/>
    </style:style>
    <style:style style:name="P260" style:parent-style-name="Standard" style:family="paragraph">
      <style:paragraph-properties fo:text-align="justify"/>
      <style:text-properties style:font-name="Calibri" style:font-name-complex="Calibri"/>
    </style:style>
    <style:style style:name="P261" style:parent-style-name="Standard" style:family="paragraph">
      <style:paragraph-properties fo:text-align="justify"/>
      <style:text-properties style:font-name="Calibri" style:font-name-complex="Calibri"/>
    </style:style>
    <style:style style:name="P262" style:parent-style-name="Standard" style:family="paragraph">
      <style:paragraph-properties fo:text-align="justify"/>
      <style:text-properties style:font-name="Calibri" style:font-name-complex="Calibri"/>
    </style:style>
    <style:style style:name="P263" style:parent-style-name="Standard" style:family="paragraph">
      <style:paragraph-properties fo:text-align="justify"/>
      <style:text-properties style:font-name="Calibri" style:font-name-complex="Calibri"/>
    </style:style>
    <style:style style:name="P264" style:parent-style-name="Standard" style:family="paragraph">
      <style:paragraph-properties fo:text-align="justify"/>
      <style:text-properties style:font-name="Calibri" style:font-name-complex="Calibri"/>
    </style:style>
    <style:style style:name="P2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66" style:parent-style-name="Standard" style:family="paragraph">
      <style:paragraph-properties fo:text-align="center"/>
      <style:text-properties style:font-name="Calibri" style:font-name-complex="Calibri"/>
    </style:style>
    <style:style style:name="P267" style:parent-style-name="Standard" style:family="paragraph">
      <style:paragraph-properties fo:text-align="justify"/>
      <style:text-properties style:font-name="Calibri" style:font-name-complex="Calibri"/>
    </style:style>
    <style:style style:name="P268" style:parent-style-name="Standard" style:family="paragraph">
      <style:paragraph-properties fo:text-align="justify"/>
      <style:text-properties style:font-name="Calibri" style:font-name-complex="Calibri"/>
    </style:style>
    <style:style style:name="P269" style:parent-style-name="Standard" style:family="paragraph">
      <style:paragraph-properties fo:text-align="justify"/>
      <style:text-properties style:font-name="Calibri" style:font-name-complex="Calibri"/>
    </style:style>
    <style:style style:name="P270" style:parent-style-name="Standard" style:family="paragraph">
      <style:paragraph-properties fo:text-align="justify"/>
      <style:text-properties style:font-name="Calibri" style:font-name-complex="Calibri"/>
    </style:style>
    <style:style style:name="P271" style:parent-style-name="Standard" style:family="paragraph">
      <style:paragraph-properties fo:text-align="justify"/>
      <style:text-properties style:font-name="Calibri" style:font-name-complex="Calibri"/>
    </style:style>
    <style:style style:name="P272" style:parent-style-name="Standard" style:family="paragraph">
      <style:paragraph-properties fo:text-align="justify"/>
      <style:text-properties style:font-name="Calibri" style:font-name-complex="Calibri"/>
    </style:style>
    <style:style style:name="P273" style:parent-style-name="Standard" style:family="paragraph">
      <style:paragraph-properties fo:text-align="justify"/>
      <style:text-properties style:font-name="Calibri" style:font-name-complex="Calibri"/>
    </style:style>
    <style:style style:name="P274" style:parent-style-name="Standard" style:family="paragraph">
      <style:paragraph-properties fo:text-align="justify"/>
      <style:text-properties style:font-name="Calibri" style:font-name-complex="Calibri"/>
    </style:style>
    <style:style style:name="P2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76" style:parent-style-name="Standard" style:family="paragraph">
      <style:paragraph-properties fo:text-align="center"/>
      <style:text-properties style:font-name="Calibri" style:font-name-complex="Calibri"/>
    </style:style>
    <style:style style:name="P277" style:parent-style-name="Standard" style:family="paragraph">
      <style:paragraph-properties fo:text-align="justify"/>
      <style:text-properties style:font-name="Calibri" style:font-name-complex="Calibri"/>
    </style:style>
    <style:style style:name="P278" style:parent-style-name="Standard" style:family="paragraph">
      <style:paragraph-properties fo:text-align="justify"/>
      <style:text-properties style:font-name="Calibri" style:font-name-complex="Calibri"/>
    </style:style>
    <style:style style:name="P279" style:parent-style-name="Standard" style:family="paragraph">
      <style:paragraph-properties fo:text-align="justify"/>
      <style:text-properties style:font-name="Calibri" style:font-name-complex="Calibri"/>
    </style:style>
    <style:style style:name="P280" style:parent-style-name="Standard" style:family="paragraph">
      <style:paragraph-properties fo:text-align="justify"/>
      <style:text-properties style:font-name="Calibri" style:font-name-complex="Calibri"/>
    </style:style>
    <style:style style:name="P281" style:parent-style-name="Standard" style:family="paragraph">
      <style:paragraph-properties fo:text-align="justify"/>
      <style:text-properties style:font-name="Calibri" style:font-name-complex="Calibri"/>
    </style:style>
    <style:style style:name="P282" style:parent-style-name="Standard" style:family="paragraph">
      <style:paragraph-properties fo:text-align="justify"/>
      <style:text-properties style:font-name="Calibri" style:font-name-complex="Calibri"/>
    </style:style>
    <style:style style:name="P283" style:parent-style-name="Standard" style:family="paragraph">
      <style:paragraph-properties fo:text-align="justify"/>
      <style:text-properties style:font-name="Calibri" style:font-name-complex="Calibri"/>
    </style:style>
    <style:style style:name="P284" style:parent-style-name="Standard" style:family="paragraph">
      <style:paragraph-properties fo:text-align="justify"/>
      <style:text-properties style:font-name="Calibri" style:font-name-complex="Calibri"/>
    </style:style>
    <style:style style:name="P285" style:parent-style-name="Standard" style:family="paragraph">
      <style:paragraph-properties fo:text-align="justify"/>
      <style:text-properties style:font-name="Calibri" style:font-name-complex="Calibri"/>
    </style:style>
    <style:style style:name="P286" style:parent-style-name="Standard" style:family="paragraph">
      <style:paragraph-properties fo:text-align="justify"/>
      <style:text-properties style:font-name="Calibri" style:font-name-complex="Calibri"/>
    </style:style>
    <style:style style:name="P287" style:parent-style-name="Standard" style:family="paragraph">
      <style:paragraph-properties fo:text-align="justify"/>
      <style:text-properties style:font-name="Calibri" style:font-name-complex="Calibri"/>
    </style:style>
    <style:style style:name="P288" style:parent-style-name="Standard" style:family="paragraph">
      <style:paragraph-properties fo:text-align="justify"/>
      <style:text-properties style:font-name="Calibri" style:font-name-complex="Calibri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Szudziałowo, 09 listopada 2023 roku</text:p>
      <text:p text:style-name="P2"><text:span text:style-name="T3">ZAPYTANIE OFERTOWE</text:span><text:span text:style-name="T4"><text:line-break/></text:span></text:p>
      <text:p text:style-name="P5">Usuwanie wyrobów zawierających azbest z terenu Gminy Szudziałowo</text:p>
      <text:p text:style-name="P6"/>
      <text:p text:style-name="P7"><text:span text:style-name="T8">Postępowanie nie podlega ustawie z dnia 29 stycznia 2004 r. Prawo zamówień publicznych (t.j. Dz. U. 2023 r. poz.<text:s/></text:span><text:span text:style-name="T9">1605 ze zm.). Gmina</text:span><text:span text:style-name="T10"><text:s/>Szudziałowo</text:span><text:span text:style-name="T11"><text:s/>na podstawie Zarządzenia Wójta Gminy Szudziałowo nr 2-KJ/2021 z dnia 04 stycznia 2021</text:span><text:span text:style-name="T12"><text:s/>roku w sprawie wprowadzenia regulaminu udzielania zamówień publicznych, których wartość<text:s/></text:span><text:bookmark-start text:name="_Hlk150327300"/><text:span text:style-name="T13">nie przekracza kwoty 130 000 złotych netto zwraca się z zapytaniem ofertowym o cenę usługi</text:span><text:span text:style-name="T14">.</text:span></text:p>
      <text:p text:style-name="NormalnyWeb"><text:span text:style-name="T15">Zamawiający:</text:span><text:span text:style-name="T16"><text:line-break/></text:span><text:span text:style-name="T17">Gmina Szudziałowo, ul. Bankowa 1, 16-113 Szudziałowo, NIP: 545-17-99-806.</text:span></text:p>
      <text:p text:style-name="NormalnyWeb"><text:bookmark-end text:name="_Hlk150327300"/><text:span text:style-name="T18">Przedmiot zamówienia:</text:span><text:span text:style-name="T19"><text:line-break/></text:span><text:span text:style-name="T20">Przedmiotem zamówienia jest wykonanie kompleksowych prac związanych z przygotowaniem do transportu, transportem i unieszkodliwianiem wyrobów zawierających azbest z nieruchomości na terenie Gminy Szudziałowo.</text:span></text:p>
      <text:p text:style-name="P21">Określenie przedmiotu zamówienia:</text:p>
      <text:list text:style-name="WWNum1">
        <text:list-item text:start-value="1">
          <text:p text:style-name="P22"><text:span text:style-name="T23">Przedmiotem zamówienia jest wykonanie kompleksowych prac związanych z przygotowaniem do transportu, załadunkiem, transportem i unieszkodliwianiem wyrobów zawierających azbest z nieruchomości stanowiących budynki mieszkalne i gospodarcze na terenie Gminy Szudziałowo. Szacunkowa ilość wyrobów zawierających azbest, tj. płyt azbestowo–cementowych z pokryć dachowych przewidzianych do unieszkodliwiania na składowisku odpadów niebezpiecznych została określona przez Zamawiającego na około 180 ton - przyjmuje się, ż</text:span><text:span text:style-name="T24">e 1m</text:span><text:span text:style-name="T25">2</text:span><text:span text:style-name="T26"><text:s/>płyty azbestowej waży 0,015 Mg, tj. 15,0 kg.</text:span></text:p>
        </text:list-item>
        <text:list-item>
          <text:p text:style-name="P27">Wykonawca po podpisaniu umowy otrzyma od Zamawiającego wykaz nieruchomości, na których będzie dokonany odbiór pokryć dachowych, przy czym Zamawiający zastrzega, że w trakcie realizacji zadania wykaz może ulec zmianie.</text:p>
        </text:list-item>
        <text:list-item>
          <text:p text:style-name="P28">Wykonawca zobowiązany jest do ustalenia daty i godziny odbioru wyrobów zawierających azbest z właścicielem nieruchomości, u którego mają być wykonane prace. Termin odbioru wyrobów zawierających azbest powinien być dogodny dla właściciela nieruchomości, jednak nie dłuższy niż do dnia 20.01.2024 <text:s/>r.</text:p>
        </text:list-item>
        <text:list-item>
          <text:p text:style-name="P29">Po każdym dokonanym unieszkodliwieniu, wykonawca<text:s/>dostarczy Zamawiającemu karty przekazania odpadów na składowisko, potwierdzające ilość odebranych odpadów (w metrach oraz wagowo) oraz wystawi oświadczenie, że prace związane z usunięciem wyrobów zawierających azbest zostały wykonane prawidłowo, z zachowaniem właściwych przepisów sanitarnych i technicznych, a teren został prawidłowo oczyszczony z odpadów i pyłu azbestowego.</text:p>
        </text:list-item>
        <text:list-item>
          <text:p text:style-name="P30">Na wykonawcy spoczywa odpowiedzialność cywilna za szkody oraz następstwo nieszczęśliwych wypadków, dot. pracowników i osób<text:s/>trzecich powstałe w związku z prowadzonymi robotami.</text:p>
        </text:list-item>
        <text:list-item>
          <text:p text:style-name="P31">W trakcie wykonania umowy <text:s/>za przestrzeganie przepisów BHP odpowiada Wykonawca.</text:p>
        </text:list-item>
        <text:list-item>
          <text:p text:style-name="P32">Zadanie będzie współfinansowane ze środków Narodowego Funduszu Ochrony Środowiska i Gospodarki Wodnej oraz Wojewódzkiego Funduszu Ochrony Środowiska i Gospodarki Wodnej w Białymstoku.</text:p>
        </text:list-item>
      </text:list>
      <text:p text:style-name="NormalnyWeb"><text:span text:style-name="T33">Termin i miejsce wykonania zlecenia:</text:span><text:span text:style-name="T34"><text:line-break/></text:span><text:span text:style-name="T35">Od dnia podpisania umowy do dnia 20.01.2024 r.</text:span><text:span text:style-name="T36"><text:line-break/></text:span><text:span text:style-name="T37">Kryteria oceny ofert:</text:span></text:p>
      <text:list text:style-name="WWNum2">
        <text:list-item text:start-value="1">
          <text:p text:style-name="P38">Kryterium oceny ofert będzie 100% cena.</text:p>
        </text:list-item>
        <text:list-item>
          <text:p text:style-name="P39">Cenę za wykonanie przedmiotu zamówienia należy przedstawić w Formularzu ofertowym stanowiącymi załącznik nr 1 do niniejszego zapytania ofertowego.</text:p>
        </text:list-item>
        <text:list-item>
          <text:p text:style-name="P40">Cena oferty uwzględnia wszystkie zobowiązania dotyczące wykonania zamówienia publicznego (zbieranie, przygotowanie do transportu, transport i unieszkodliwianie azbestu) <text:s/>musi być podana w polskich złotych cyfrowo i słownie z wyodrębnieniem podatku od towarów i usług (VAT), do dwóch miejsc po przecinku.</text:p>
        </text:list-item>
        <text:list-item>
          <text:p text:style-name="P41">Cena podana w ofercie powinna obejmować wyłącznie koszty związane z wykonaniem przedmiotu zamówienia oraz warunkami stawianymi przez Zamawiającego.</text:p>
        </text:list-item>
      </text:list>
      <text:p text:style-name="P42">Zamawiający zastrzega sobie prawo do swobodnego wyboru oferty.</text:p>
      <text:p text:style-name="P43">Termin i miejsce składania ofert:</text:p>
      <text:list text:style-name="LFO6" text:continue-numbering="true">
        <text:list-item>
          <text:p text:style-name="P44">Wykonawca <text:s/>zobowiązany <text:s/>jest <text:s/>złożyć <text:s/>ofertę <text:s/>na <text:s/>„ Formularzu <text:s/>oferty”, którego <text:s/>wzór <text:s/>stanowi załącznik <text:s/>nr <text:s/>1 <text:s/>do <text:s/>niniejszego <text:s/>zapytania.</text:p>
        </text:list-item>
        <text:list-item>
          <text:p text:style-name="P45">Ofertę <text:s/>sporządzić <text:s/>w <text:s/>języku <text:s/>polskim, w <text:s/>formie <text:s/>pisemnej, na <text:s/>maszynie, <text:s/>komputerze, <text:s/>nieścieralnym atramentem <text:s/>lub <text:s/>długopisem. <text:s/>Oferta <text:s/>winna <text:s/>być <text:s/>podpisana <text:s/>przez <text:s/>osobę <text:s/>upoważnioną. <text:s/></text:p>
        </text:list-item>
        <text:list-item>
          <text:p text:style-name="P46"><text:span text:style-name="T47">Ofertę <text:s/>należy <text:s/>złożyć <text:s/>elektronicznie <text:s/>na <text:s/>adres <text:s/></text:span><text:a xlink:href="mailto:sekretariat@szudzialowo-gmina.pl" office:target-frame-name="_top" xlink:show="replace"><text:span text:style-name="T48">sekretariat@szudzialowo-gmina.pl</text:span></text:a><text:span text:style-name="T49"><text:s/>do <text:s/>dnia <text:s/>16 listopada 2023 <text:s/>roku <text:s text:c="2"/>do <text:s/>godziny <text:s/>12.00.</text:span></text:p>
        </text:list-item>
      </text:list>
      <text:p text:style-name="P50">Warunki udziału Wykonawcy:</text:p>
      <text:list text:style-name="WWNum3">
        <text:list-item text:start-value="1">
          <text:p text:style-name="P51">Oferta powinna zawierać:</text:p>
        </text:list-item>
      </text:list>
      <text:list text:style-name="LFO8" text:continue-numbering="true">
        <text:list-item>
          <text:p text:style-name="P52">wypełniony Formularz ofertowy stanowiący załącznik nr 1;</text:p>
        </text:list-item>
        <text:list-item>
          <text:p text:style-name="P53">parafowany projekt umowy stanowiący załącznik nr 2;</text:p>
        </text:list-item>
        <text:list-item>
          <text:p text:style-name="P54">załączoną kopię dokumentów potwierdzoną za zgodność z oryginałem – obowiązujących do końca wykonania zamówienia zezwolenia na prowadzenie działalności w zakresie demontażu, odbioru, transportu i utylizacji odpadów zawierających azbest zgodnie z ustawą o odpadach;</text:p>
        </text:list-item>
        <text:list-item>
          <text:p text:style-name="P55">kopię umowy ze składowiskiem prowadzącym działalność w zakresie unieszkodliwiania odpadów niebezpiecznych zawierających azbest;</text:p>
        </text:list-item>
      </text:list>
      <text:list text:style-name="WWNum3" text:continue-numbering="true">
        <text:list-item>
          <text:p text:style-name="P56">Oferty<text:s/>niekompletne, nieczytelne lub złożone po terminie nie będą rozpatrywane.</text:p>
        </text:list-item>
      </text:list>
      <text:p text:style-name="P57">Dodatkowe informacje udzielane są w Urzędzie Gminy w Szudziałowie ul. Bankowa 1, 16-113 Szudziałowo, pod nr telefonu 85 722 14 04 wew. 17</text:p>
      <text:p text:style-name="P58">Uwagi końcowe:</text:p>
      <text:p text:style-name="P59">Gmina Szudziałowo <text:s/>przystąpi do realizacji zadań z zakresu usuwania azbestu z terenu Gminy Szudziałowo po uzyskaniu dofinansowania z Wojewódzkiego Funduszu Ochrony Środowiska i Gospodarki Wodnej (WFOŚiGW) w Białymstoku, zatem zastrzega, że unieważni postępowanie, jeżeli środki, które zamierzała przeznaczyć na sfinansowanie zamówienia nie zostaną jej przyznane.<text:tab/><text:tab/><text:tab/><text:tab/><text:tab/><text:tab/></text:p>
      <text:p text:style-name="P60"/>
      <text:p text:style-name="P61">Załączniki:</text:p>
      <text:list text:style-name="LFO9" text:continue-numbering="true">
        <text:list-item>
          <text:p text:style-name="P62">Formularz oferty</text:p>
        </text:list-item>
        <text:list-item>
          <text:p text:style-name="P63">Wzór umowy</text:p>
        </text:list-item>
      </text:list>
      <text:p text:style-name="P64"><text:s text:c="29"/></text:p>
      <text:p text:style-name="P65"><text:span text:style-name="T66">Załącznik nr 1 do Zapytania ofertowego</text:span></text:p>
      <text:p text:style-name="P67"/>
      <text:p text:style-name="P68">FORMULARZ OFERTY</text:p>
      <text:p text:style-name="P69"/>
      <text:p text:style-name="P70"/>
      <text:p text:style-name="P71">..........................................</text:p>
      <text:p text:style-name="P72"><text:s text:c="5"/>(miejscowość, data)</text:p>
      <text:p text:style-name="P73">.........................................</text:p>
      <text:p text:style-name="P74"><text:s text:c="6"/>(pieczęć oferenta)</text:p>
      <text:p text:style-name="P75"/>
      <text:p text:style-name="P76"/>
      <text:p text:style-name="P77"><text:span text:style-name="T78">OFERTA dotycząca zapytania ofertowego w zakresie wykonania zlecenia o wartości</text:span><text:span text:style-name="T79"><text:s/></text:span><text:span text:style-name="T80">nie przekraczającej kwoty 130 000 złotych netto:</text:span></text:p>
      <text:p text:style-name="P81"><text:s/></text:p>
      <text:p text:style-name="P82"><text:span text:style-name="T83">„Usuwanie wyrobów zawierających azbest z terenu Gminy Szudziałowo</text:span><text:span text:style-name="T84">”</text:span></text:p>
      <text:p text:style-name="P85"/>
      <text:p text:style-name="P86">Ja niżej podpisany<text:s/>........................................................................................................................</text:p>
      <text:p text:style-name="P87"/>
      <text:p text:style-name="P88">Działając w imieniu i na rzecz firmy.........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..</text:p>
      <text:p text:style-name="P90">( pełna nazwa i adres firmy )</text:p>
      <text:p text:style-name="P91"/>
      <text:p text:style-name="P92">Nr telefonu: ..................................................................................................................................</text:p>
      <text:p text:style-name="P93">Numer REGON :<text:s/>............................................................................................................................</text:p>
      <text:p text:style-name="P94">Numer NIP : ..................................................................................................................................</text:p>
      <text:p text:style-name="P95"/>
      <text:p text:style-name="P96">Nawiązując do zaproszenia zawartego w zapytaniu ofertowym z dnia 09.11.2023 roku dotyczącym zadania pn.</text:p>
      <text:p text:style-name="P97">„Usuwanie wyrobów zawierających azbest z terenu Gminy Szudziałowo” na potrzeby</text:p>
      <text:p text:style-name="P98">Gminy Szudziałowo”</text:p>
      <text:p text:style-name="P99">1. SKŁADAM (Y) OFERTĘ na wykonanie przedmiotu zamówienia zgodnie z zapytaniem</text:p>
      <text:p text:style-name="P100">ofertowym.</text:p>
      <text:p text:style-name="P101"/>
      <text:p text:style-name="P102">2. OŚWIADCZAMY(Y), że zapoznaliśmy się dokładnie z warunkami udziału<text:s/><text:bookmark-start text:name="2"/><text:bookmark-end text:name="2"/>w postępowaniu i uznajemy się za związanych określonymi w niej postanowieniami i zasadami postępowania.</text:p>
      <text:p text:style-name="P103"/>
      <text:p text:style-name="P104">3. OFERUJEMY(Y) wykonanie przedmiotu zamówienia za cenę:</text:p>
      <text:p text:style-name="P105">b) zbieranie, przygotowanie do transportu, załadunek, transport i unieszkodliwienie:</text:p>
      <text:p text:style-name="P106">Cena netto za 1 tonę: ................................................................................................................ zł</text:p>
      <text:p text:style-name="P107">Słownie: .................................................................................................................................... zł</text:p>
      <text:p text:style-name="P108">Cena brutto: ............................................................................................................................. zł</text:p>
      <text:p text:style-name="P109">Słownie:<text:s/>.................................................................................................................................... zł</text:p>
      <text:p text:style-name="P110">VAT: ………………………………………………………………………………………………………………………………..…… zł</text:p>
      <text:p text:style-name="P111">Słownie: ……………………………………………………………………………………………………………………………... zł</text:p>
      <text:p text:style-name="P112"/>
      <text:p text:style-name="P113">4. ZOBOWIĄZUJE (MY) SIĘ do realizacji zamówienia zgodnie z zapisami i w terminie podanym w zapytaniu ofertowym.</text:p>
      <text:p text:style-name="P114"/>
      <text:p text:style-name="P115">5. AKCEPTUJE (MY) warunki płatności określone przez Zamawiającego.</text:p>
      <text:p text:style-name="P116"/>
      <text:p text:style-name="P117">6. UWAŻAM (Y) SIĘ za związanych niniejszą ofertą przez okres 30 dni od terminu składania ofert.</text:p>
      <text:p text:style-name="P118"/>
      <text:p text:style-name="P119">7. OŚWIADCZAM (Y), że w przypadku wyboru naszej oferty, zobowiązujemy się do zawarcia umowy, w terminie i miejscu wyznaczonym przez Zamawiającego.</text:p>
      <text:p text:style-name="P120"/>
      <text:p text:style-name="P121">8. OSOBĄ UPOWAŻNIONA do kontaktu z zamawiającym w przypadku udzielenia nam</text:p>
      <text:p text:style-name="P122">zamówienia jest :.............................................................., tel. ....................................................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>..............................................</text:p>
      <text:p text:style-name="P130">(podpis i pieczęć Wykonawcy)</text:p>
      <text:p text:style-name="P131"><text:bookmark-start text:name="3"/><text:bookmark-end text:name="3"/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Załącznik Nr 2 do Zapytania ofertowego</text:p>
      <text:p text:style-name="P164">PROJEKT</text:p>
      <text:p text:style-name="P165"/>
      <text:p text:style-name="P166">UMOWA Nr …………………..</text:p>
      <text:p text:style-name="P167"><text:s/>z dnia …………………….. roku</text:p>
      <text:p text:style-name="P168"/>
      <text:p text:style-name="P169">Zawarta pomiędzy:</text:p>
      <text:p text:style-name="P170"/>
      <text:p text:style-name="P171">1) Gminą Szudziałowo mającą siedzibę:</text:p>
      <text:p text:style-name="P172"><text:s/>przy ul. Bankowej 1, 16-113 Szudziałowo, NIP 545-17-89-806, REGON 000548554</text:p>
      <text:p text:style-name="P173"><text:s/>reprezentowaną przez:</text:p>
      <text:p text:style-name="P174">Tadeusza Tokarewicza – Wójta Gminy Szudziałowo,</text:p>
      <text:p text:style-name="P175">przy kontrasygnacie</text:p>
      <text:p text:style-name="P176">Anny Czeremcha – Skarbnika Gminy Szudziałowo</text:p>
      <text:p text:style-name="P177">zwanych w treści umowy „Zamawiającymi”,</text:p>
      <text:p text:style-name="P178">a</text:p>
      <text:p text:style-name="P179"/>
      <text:p text:style-name="P180">2)………………………………………………., reprezentowaną przez:</text:p>
      <text:p text:style-name="P181">……………………………………………………………………………………………..</text:p>
      <text:p text:style-name="P182">zwanym w treści umowy „Wykonawcą”,</text:p>
      <text:p text:style-name="P183"/>
      <text:p text:style-name="P184">stosowanie do przepisu art. 4 pkt.8 ustawy z dnia 29 stycznia 2004roku – Prawo zamówień publicznych (tekst jedn.: Dz. U. z 2023 r. poz. 1605 ze zm.), zawarta została umowa o następującej treści:</text:p>
      <text:p text:style-name="P185"/>
      <text:p text:style-name="P186">§ 1.</text:p>
      <text:p text:style-name="P187"/>
      <text:p text:style-name="P188">1. Zamawiający powierza a Wykonawca przyjmuje do wykonania prace polegające na przygotowaniu do transportu, załadunku, transporcie i unieszkodliwianiu około 180 ton <text:s/>wyrobów zawierających azbest z nieruchomości położonych na terenie Gminy Szudziałowo w ramach zadania pn. „Usuwanie wyrobów zawierających azbest z terenu Gminy Szudziałowo”.</text:p>
      <text:p text:style-name="P189">2. Integralnymi składnikami niniejszej umowy są:</text:p>
      <text:list text:style-name="LFO11" text:continue-numbering="true">
        <text:list-item>
          <text:p text:style-name="P190">zapytanie ofertowe,</text:p>
        </text:list-item>
        <text:list-item>
          <text:p text:style-name="P191">oferta Wykonawcy,</text:p>
        </text:list-item>
        <text:list-item>
          <text:p text:style-name="P192">„Program usuwania azbestu i wyrobów zawierających azbest dla Gminy Szudziałowo na lata 2011-2032”.</text:p>
        </text:list-item>
      </text:list>
      <text:p text:style-name="P193">3.<text:s/>Wykonawca oświadcza, że posiada stosowne kwalifikacje, uprawnienia oraz możliwości w zakresie prawidłowego wykonania przedmiotu umowy.</text:p>
      <text:p text:style-name="P194">4. Wykonawca zobowiązuje się wykonać przedmiot umowy zgodnie z zasadami sztuki budowlanej i współczesnej wiedzy technicznej, zapewniającej bezpieczne i higieniczne warunki pracy.</text:p>
      <text:p text:style-name="P195">§ 2.</text:p>
      <text:p text:style-name="P196"/>
      <text:p text:style-name="P197">1. Strony ustalają, że wynagrodzenie Wykonawcy tytułem należytego wykonania przedmiotu</text:p>
      <text:p text:style-name="P198"><text:span text:style-name="T199">umowy<text:s/></text:span><text:span text:style-name="T200">nie może przekroczyć …………………… złotych brutto (słownie brutto). Wynagrodzenie jest współfinansowane ze środków NFOSiGW i WFOŚiGW w Białymstoku.</text:span></text:p>
      <text:p text:style-name="P201"><text:span text:style-name="T202">2. Załadunek, transport i unieszkodliwienie 1 tony</text:span><text:span text:style-name="T203"><text:s/></text:span><text:span text:style-name="T204">płyt azbestowych wynosi<text:s/></text:span><text:span text:style-name="T205">…………..<text:s/></text:span><text:span text:style-name="T206">złotych</text:span><text:span text:style-name="T207"><text:s/>netto i<text:s/></text:span><text:span text:style-name="T208">……………….</text:span><text:span text:style-name="T209"><text:s/></text:span><text:span text:style-name="T210">złotych</text:span><text:span text:style-name="T211"><text:s/>brutto.</text:span></text:p>
      <text:p text:style-name="P212">3. Wykonawca oświadcza, że gwarantuje stałość ceny jednostkowej, o której mowa w ust. 1 pkt 2 do dnia 20.01.2024 roku.</text:p>
      <text:p text:style-name="P213">4. Wykonawca oświadcza, że cena jednostkowa, o której mowa w ust. 2, obejmuje wszystkie koszty związane z należytą realizacją przedmiotu umowy.</text:p>
      <text:p text:style-name="P214">5. Wynagrodzenie płatne będzie przez Zamawiającego jednorazowo za całość należycie</text:p>
      <text:p text:style-name="P215">wykonanego przedmiotu zamówienia, na podstawie faktury VAT poprawnie wystawionej.</text:p>
      <text:p text:style-name="P216">6. Podstawą do wystawienia faktury VAT będą:</text:p>
      <text:p text:style-name="P217">1) karty przekazania odpadów o kodzie 17 06 05 sporządzone pomiędzy Wykonawcą a</text:p>
      <text:p text:style-name="P218"><text:span text:style-name="T219">składowiskiem odpadów azbestowych,<text:s/></text:span><text:span text:style-name="T220">potwierdzające m. in. ilość odebranych przez składowisko wyrobów zawierających azbest w m</text:span><text:span text:style-name="T221">2<text:s/></text:span><text:span text:style-name="T222">oraz wagowo, wraz z ich zestawieniem wg wzoru udostępnionego przez Zamawiającego;</text:span></text:p>
      <text:p text:style-name="P223">2) protokoły spisane przez Wykonawcę po zakończeniu prac na danej nieruchomości, potwierdzające ilość zdemontowanych płyt azbestowo-cementowych z podaniem ich powierzchni i masy. Protokoły muszą zawierać dane właścicieli i ich adresy, z których usunięto wyroby wraz z własnoręcznymi podpisami właścicieli;</text:p>
      <text:p text:style-name="P224">3) oświadczenia Wykonawcy dla danej nieruchomości, na których przeprowadzono prace, o prawidłowym ich wykonaniu oraz o oczyszczeniu terenu z pyłu azbestowego, z zachowaniem właściwych przepisów technicznych i sanitarnych (zgodnie z § 8 ust. 3 rozporządzenia Ministra Gospodarki, Pracy i Polityki Społecznej z dnia 2 kwietnia 2004r. w sprawie sposobów i warunków bezpiecznego użytkowania i usuwania wyrobów zawierających azbest; Dz. U. z 2004r. Nr 71 poz. 649 z późn. zm.) wg wzoru udostępnionego przez Zamawiającego;</text:p>
      <text:p text:style-name="P225">4) protokół odbioru spisany między Wykonawcą a Zamawiającym zawierający dane właścicieli i adresy nieruchomości, z których usunięto wyroby zawierające azbest wraz z ich tonażem wg wzoru udostępnionego przez Zamawiającego;</text:p>
      <text:p text:style-name="P226">5) inne dokumenty wymagane przez WFOŚiGW w Białymstoku celem prawidłowego rozliczenia zadania.</text:p>
      <text:p text:style-name="P227">6) zapłata wynagrodzenia nastąpi w terminie 14 dni liczonych od dnia doręczenia Zamawiającemu prawidłowo wystawionej faktury VAT. Zapłata wynagrodzenia zostanie dokonana w formie przelewu na rzecz Wykonawcy na rachunek bankowy wskazany na fakturze VAT.</text:p>
      <text:p text:style-name="P228">7) Za dzień zapłaty wynagrodzenia uważany będzie dzień obciążenia rachunku bankowego</text:p>
      <text:p text:style-name="P229">Zamawiającego.</text:p>
      <text:p text:style-name="P230">8) Wszelkie uprawnienia i obowiązki Wykonawcy nie mogą być przedmiotem przelewu i</text:p>
      <text:p text:style-name="P231">przeniesienia na rzecz osoby trzeciej, bez pisemnej zgody Zamawiającego.</text:p>
      <text:p text:style-name="P232"><text:bookmark-start text:name="5"/><text:bookmark-end text:name="5"/></text:p>
      <text:p text:style-name="P233">§ 3.</text:p>
      <text:p text:style-name="P234"/>
      <text:p text:style-name="P235">1. Wykonawca w ciągu pięciu dni od podpisania umowy otrzyma od Zamawiającego wykaz</text:p>
      <text:p text:style-name="P236">nieruchomości objętych przedmiotem umowy.</text:p>
      <text:p text:style-name="P237">2. Wykonawca zobowiązuje się wykonać wszystkie prace objęte przedmiotem umowy w<text:s/>terminie od dnia podpisania umowy do dnia 31 października 2021 roku.</text:p>
      <text:p text:style-name="P238">3. Strony wspólnie ustalają, że w trakcie obowiązywania umowy wykaz, o którym mowa w ust. 1 może ulec modyfikacji.</text:p>
      <text:p text:style-name="P239">4. Wykonawca zobowiązany jest do ustalenia daty i godziny odbioru i transportu wyrobów zawierających azbest z właścicielem nieruchomości, u którego mają być wykonane prace objęte przedmiotem umowy. Termin zebrania i transportu wyrobów zawierających azbest powinien być dogodny dla właściciela nieruchomości, jednak nie dłuższy niż do 31 października 2021 roku.</text:p>
      <text:p text:style-name="P240">§ 4.</text:p>
      <text:p text:style-name="P241"/>
      <text:p text:style-name="P242">1. Wykonawca ponosi pełną odpowiedzialność za szkody oraz następstwa nieszczęśliwych</text:p>
      <text:p text:style-name="P243">wypadków dotyczących pracowników i osób trzecich, a powstałych w związku z realizacją</text:p>
      <text:p text:style-name="P244">przedmiotu umowy.</text:p>
      <text:p text:style-name="P245">2. Wszystkie prace muszą być wykonane zgodnie z przepisami powszechnie obowiązującego</text:p>
      <text:p text:style-name="P246">prawa, a w szczególności zgodnie z przepisami rozporządzenia Ministra Gospodarki, Pracy i</text:p>
      <text:p text:style-name="P247">Polityki Społecznej z dnia 2 kwietnia 2004 r. w sprawie sposobów i warunków bezpiecznego</text:p>
      <text:p text:style-name="P248">użytkowania i usuwania wyrobów zawierających azbest (Dz. U. z 2004r. Nr 71 poz. 649 z późn.zm.). W trakcie realizacji umowy Wykonawca zobowiązany jest do przestrzegania przepisów BHP.</text:p>
      <text:p text:style-name="P249"/>
      <text:p text:style-name="P250">§ 5.</text:p>
      <text:p text:style-name="P251"/>
      <text:p text:style-name="P252">1. Oprócz przypadków wynikających z przepisów powszechnie obowiązującego prawa,</text:p>
      <text:p text:style-name="P253">Zamawiający może także odstąpić od umowy, jeżeli:</text:p>
      <text:p text:style-name="P254">1) Wykonawca nie podjął realizacji przedmiotu umowy z własnej winy, w ciągu 3 dni liczonych od daty wezwania go przez Zamawiającego;</text:p>
      <text:p text:style-name="P255">2) Wykonawca, pomimo uprzednich pisemnych zastrzeżeń Zamawiającego, nie wykonuje</text:p>
      <text:p text:style-name="P256">przedmiotu umowy zgodnie z warunkami umowy, w ciągu 3 dni liczonych od daty złożenia</text:p>
      <text:p text:style-name="P257">pisemnych zastrzeżeń;</text:p>
      <text:p text:style-name="P258">3) Wykonawca zaniechał realizacji umowy bez żadnej uzasadnionej przyczyny przez okres dłuższy niż 3 dni;</text:p>
      <text:p text:style-name="P259">2. Odstąpienie od umowy powinno nastąpić w formie pisemnej pod rygorem nieważności i</text:p>
      <text:p text:style-name="P260">powinno zawierać uzasadnienie.</text:p>
      <text:p text:style-name="P261">3. W przypadku odstąpienia od umowy Wykonawca i Zamawiający zobowiązani są do sporządzenia odbioru wykonanego przedmiotu umowy, stwierdzonego szczegółowym protokołem, w terminie 7 dni liczonych od daty odstąpienia.</text:p>
      <text:p text:style-name="P262">4. W razie złożenia przez którąkolwiek ze stron oświadczenia o odstąpieniu od umowy, Wykonawca powinien natychmiast wstrzymać roboty i zabezpieczyć teren wykonywania przedmiotu umowy.</text:p>
      <text:p text:style-name="P263">5. Zamawiającemu<text:s/>przysługuje uprawnienie do wypowiedzenia umowy z ważnych przyczyn, z zachowaniem 30-dniowego terminu wypowiedzenia.</text:p>
      <text:p text:style-name="P264"/>
      <text:p text:style-name="P265">§ 6.</text:p>
      <text:p text:style-name="P266"/>
      <text:p text:style-name="P267">1. W przypadku nie wykonania przedmiotu zamówienia w terminie określonym w § 3 ust. 2,</text:p>
      <text:p text:style-name="P268"><text:bookmark-start text:name="6"/><text:bookmark-end text:name="6"/>Wykonawca zobowiązany jest zapłacić karę umowną Zamawiającemu w wysokości 2%</text:p>
      <text:p text:style-name="P269">wynagrodzenia brutto za każdy dzień zwłoki.</text:p>
      <text:p text:style-name="P270">2. Za odstąpienie od umowy z przyczyn leżących po stronie Wykonawcy, Wykonawca zapłaci karę w wysokości 10% brutto umowy.</text:p>
      <text:p text:style-name="P271">3. Za nieterminowe płatności Zamawiający zapłaci Wykonawcy odsetki ustawowe za każdy dzień zwłoki.</text:p>
      <text:p text:style-name="P272">4. Należność wynikająca z naliczenia kar umownych zostanie potrącona przez Zamawiającego z wynagrodzenia Wykonawcy.</text:p>
      <text:p text:style-name="P273">5. Zastrzeżenie kar umownych nie pozbawia stron możliwości dochodzenia odszkodowania na zasadach ogólnych, jeżeli wartość kar umownych nie pokryje w pełni powstałej szkody.</text:p>
      <text:p text:style-name="P274"/>
      <text:p text:style-name="P275">§ 7.</text:p>
      <text:p text:style-name="P276"/>
      <text:p text:style-name="P277">1. Wszelkie zmiany niniejszej umowy wymagają formy pisemnej pod rygorem nieważności.</text:p>
      <text:p text:style-name="P278">2. W sprawach nieuregulowanych niniejszą umową mają zastosowanie odpowiednie przepisy powszechnie obowiązującego prawa, a w szczególności przepisy Kodeksu Cywilnego.</text:p>
      <text:p text:style-name="P279">3. Ewentualne spory wynikłe na tle wykonywania niniejszej umowy, Strony będą rozstrzygać</text:p>
      <text:p text:style-name="P280">w drodze negocjacji. W przypadku nierozstrzygnięcia sporu w toku negocjacji w terminie 14 dni, sprawa poddana będzie pod rozstrzygniecie sądu właściwego dla Zamawiającego.</text:p>
      <text:p text:style-name="P281">4. Umowę sporządzono w trzech jednobrzmiących egzemplarzach, dwa egzemplarze dla</text:p>
      <text:p text:style-name="P282">Zamawiającego i jeden dla Wykonawcy.</text:p>
      <text:p text:style-name="P283">5. Warunkiem wejścia w życie postanowień niniejszej umowy jest podpisanie przez Zamawiającego umowy z Wojewódzkim Funduszem Ochrony Środowiska i Gospodarki Wodnej w Białymstoku na dofinansowanie zadania.</text:p>
      <text:p text:style-name="P284"/>
      <text:p text:style-name="P285"/>
      <text:p text:style-name="P286"/>
      <text:p text:style-name="P287">.......................................... <text:s text:c="54"/>.................................................</text:p>
      <text:p text:style-name="P288"><text:s text:c="11"/>(Wykonawca) <text:s text:c="82"/>(Zamawiający)</text:p>
      <text:p text:style-name="P289"><text:span text:style-name="T290"><text:s text:c="7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2" style:family="text">
      <style:text-properties style:font-name="Courier New"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in" fo:margin-bottom="0.74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RAWOZDANIE Z REALIZACJI GMINNEGO PLANU GOSPODARKI ODPADAMI W GMINIE SZUDZIAŁOWO NA DZIEŃ 31 MARCA 2007 ROKU</dc:title>
    <meta:initial-creator>u</meta:initial-creator>
    <dc:creator>UG Szudziałowo</dc:creator>
    <meta:creation-date>2023-11-08T11:59:00Z</meta:creation-date>
    <dc:date>2023-11-09T11:09:00Z</dc:date>
    <meta:print-date>2021-09-28T11:54:00Z</meta:print-date>
    <meta:template xlink:href="Normal" xlink:type="simple"/>
    <meta:editing-cycles>7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5" meta:word-count="2519" meta:character-count="17598" meta:row-count="125" meta:non-whitespace-character-count="15114"/>
  </office:meta>
</office:document-meta>
</file>