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" svg:font-family="A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charset="x-symbol"/>
    <style:font-face style:name="StarSymbol1" svg:font-family="StarSymbol"/>
    <style:font-face style:name="Symbol" svg:font-family="Symbol" style:font-family-generic="roman" style:font-pitch="variable"/>
    <style:font-face style:name="TTE2279908t00" svg:font-family="TTE2279908t00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Normalny" style:font-family-generic="roman" style:font-pitch="variable"/>
    <style:font-face style:name="Times-Roman" svg:font-family="Times-Roman, 'Times New Roman'"/>
    <style:font-face style:name="Times-Roman1" svg:font-family="Times-Roman, 'Times New Roman'" style:font-pitch="variable"/>
    <style:font-face style:name="TimesNewRoman" svg:font-family="TimesNewRoman, 'MS Mincho'"/>
    <style:font-face style:name="TimesNewRoman,Bold" svg:font-family="'TimesNewRoman,Bold', 'MS Mincho'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Titillium2" svg:font-family="Titillium, Calibri" style:font-family-generic="modern" style:font-pitch="variable"/>
    <style:font-face style:name="Tms Rmn" svg:font-family="'Tms Rmn'" style:font-family-generic="roman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6" style:family="table">
      <style:table-properties style:width="15.646cm" table:align="left" style:writing-mode="lr-tb"/>
    </style:style>
    <style:style style:name="Tabela6.A" style:family="table-column">
      <style:table-column-properties style:column-width="7.964cm"/>
    </style:style>
    <style:style style:name="Tabela6.B" style:family="table-column">
      <style:table-column-properties style:column-width="7.682cm"/>
    </style:style>
    <style:style style:name="Tabela6.1" style:family="table-row">
      <style:table-row-properties style:min-row-height="1.265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889cm" fo:keep-together="auto"/>
    </style:style>
    <style:style style:name="Tabela6.3" style:family="table-row">
      <style:table-row-properties style:min-row-height="0.804cm" fo:keep-together="auto"/>
    </style:style>
    <style:style style:name="Tabela9" style:family="table">
      <style:table-properties style:width="14.406cm" fo:margin-left="0.81cm" table:align="left" fo:background-color="transparent" style:writing-mode="lr-tb">
        <style:background-image/>
      </style:table-properties>
    </style:style>
    <style:style style:name="Tabela9.A" style:family="table-column">
      <style:table-column-properties style:column-width="3.604cm"/>
    </style:style>
    <style:style style:name="Tabela9.B" style:family="table-column">
      <style:table-column-properties style:column-width="2.621cm"/>
    </style:style>
    <style:style style:name="Tabela9.C" style:family="table-column">
      <style:table-column-properties style:column-width="3.253cm"/>
    </style:style>
    <style:style style:name="Tabela9.D" style:family="table-column">
      <style:table-column-properties style:column-width="2.646cm"/>
    </style:style>
    <style:style style:name="Tabela9.E" style:family="table-column">
      <style:table-column-properties style:column-width="2.282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E1" style:family="table-cell">
      <style:table-cell-properties fo:padding="0.097cm" fo:border="0.05pt solid #000000"/>
    </style:style>
    <style:style style:name="Tabela9.2" style:family="table-row">
      <style:table-row-properties style:min-row-height="2.602cm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3" style:family="table-row">
      <style:table-row-properties fo:background-color="transparent">
        <style:background-image/>
      </style:table-row-properties>
    </style:style>
    <style:style style:name="Tabela9.E3" style:family="table-cell">
      <style:table-cell-properties fo:background-color="#81d41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.4" style:family="table-row">
      <style:table-row-properties fo:background-color="transparent">
        <style:background-image/>
      </style:table-row-properties>
    </style:style>
    <style:style style:name="Tabela9.5" style:family="table-row">
      <style:table-row-properties fo:background-color="transparent">
        <style:background-image/>
      </style:table-row-properties>
    </style:style>
    <style:style style:name="Tabela9.6" style:family="table-row">
      <style:table-row-properties fo:background-color="transparent">
        <style:background-image/>
      </style:table-row-properties>
    </style:style>
    <style:style style:name="Tabela9.7" style:family="table-row">
      <style:table-row-properties fo:background-color="transparent">
        <style:background-image/>
      </style:table-row-properties>
    </style:style>
    <style:style style:name="Tabela9.E7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" style:family="table">
      <style:table-properties style:width="16.305cm" fo:margin-left="-0.194cm" table:align="left" style:writing-mode="lr-tb"/>
    </style:style>
    <style:style style:name="Tabela11.A" style:family="table-column">
      <style:table-column-properties style:column-width="0.771cm"/>
    </style:style>
    <style:style style:name="Tabela11.B" style:family="table-column">
      <style:table-column-properties style:column-width="4.637cm"/>
    </style:style>
    <style:style style:name="Tabela11.C" style:family="table-column">
      <style:table-column-properties style:column-width="4.092cm"/>
    </style:style>
    <style:style style:name="Tabela11.D" style:family="table-column">
      <style:table-column-properties style:column-width="3.399cm"/>
    </style:style>
    <style:style style:name="Tabela11.E" style:family="table-column">
      <style:table-column-properties style:column-width="3.406cm"/>
    </style:style>
    <style:style style:name="Tabela11.1" style:family="table-row">
      <style:table-row-properties style:min-row-height="1.438cm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2" style:family="table-row">
      <style:table-row-properties style:min-row-height="2.812cm" fo:keep-together="auto"/>
    </style:style>
    <style:style style:name="Tabela1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3" style:family="table">
      <style:table-properties style:width="17.205cm" fo:margin-left="-0.764cm" table:align="left" style:writing-mode="lr-tb"/>
    </style:style>
    <style:style style:name="Tabela13.A" style:family="table-column">
      <style:table-column-properties style:column-width="2.096cm"/>
    </style:style>
    <style:style style:name="Tabela13.B" style:family="table-column">
      <style:table-column-properties style:column-width="2.902cm"/>
    </style:style>
    <style:style style:name="Tabela13.C" style:family="table-column">
      <style:table-column-properties style:column-width="2.6cm"/>
    </style:style>
    <style:style style:name="Tabela13.D" style:family="table-column">
      <style:table-column-properties style:column-width="3.108cm"/>
    </style:style>
    <style:style style:name="Tabela13.E" style:family="table-column">
      <style:table-column-properties style:column-width="3.792cm"/>
    </style:style>
    <style:style style:name="Tabela13.F" style:family="table-column">
      <style:table-column-properties style:column-width="2.708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padding="0.106cm" fo:border-left="0.5pt solid #000000" fo:border-right="none" fo:border-top="0.5pt solid #000000" fo:border-bottom="0.5pt solid #000000" style:writing-mode="lr-tb"/>
    </style:style>
    <style:style style:name="Tabela13.F1" style:family="table-cell">
      <style:table-cell-properties style:vertical-align="middle" fo:padding="0.106cm" fo:border="0.5pt solid #000000" style:writing-mode="lr-tb"/>
    </style:style>
    <style:style style:name="Tabela13.2" style:family="table-row">
      <style:table-row-properties style:min-row-height="1.402cm" fo:keep-together="auto"/>
    </style:style>
    <style:style style:name="Tabela13.A2" style:family="table-cell">
      <style:table-cell-properties style:vertical-align="middle" fo:padding="0.106cm" fo:border-left="0.5pt solid #000000" fo:border-right="none" fo:border-top="none" fo:border-bottom="0.5pt solid #000000" style:writing-mode="lr-tb"/>
    </style:style>
    <style:style style:name="Tabela13.C2" style:family="table-cell">
      <style:table-cell-properties style:vertical-align="top" fo:padding="0.106cm" fo:border-left="0.5pt solid #000000" fo:border-right="none" fo:border-top="none" fo:border-bottom="0.5pt solid #000000" style:writing-mode="lr-tb"/>
    </style:style>
    <style:style style:name="Tabela13.F2" style:family="table-cell">
      <style:table-cell-properties style:vertical-align="middle" fo:padding="0.106cm" fo:border-left="0.5pt solid #000000" fo:border-right="0.5pt solid #000000" fo:border-top="none" fo:border-bottom="0.5pt solid #000000" style:writing-mode="lr-tb"/>
    </style:style>
    <style:style style:name="Tabela12" style:family="table">
      <style:table-properties style:width="16.247cm" fo:margin-left="-0.191cm" fo:margin-top="0cm" fo:margin-bottom="0cm" table:align="left" style:writing-mode="lr-tb"/>
    </style:style>
    <style:style style:name="Tabela12.A" style:family="table-column">
      <style:table-column-properties style:column-width="8.123cm"/>
    </style:style>
    <style:style style:name="Tabela12.B" style:family="table-column">
      <style:table-column-properties style:column-width="8.124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2.B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2.A2" style:family="table-cell">
      <style:table-cell-properties fo:padding-left="0.191cm" fo:padding-right="0.191cm" fo:padding-top="0cm" fo:padding-bottom="0cm" fo:border="0.5pt solid #000000"/>
    </style:style>
    <style:style style:name="Tabela12.B2" style:family="table-cell">
      <style:table-cell-properties fo:padding-left="0.191cm" fo:padding-right="0.191cm" fo:padding-top="0cm" fo:padding-bottom="0cm" fo:border="0.5pt solid #000000"/>
    </style:style>
    <style:style style:name="Tabela12.A3" style:family="table-cell">
      <style:table-cell-properties fo:padding-left="0.191cm" fo:padding-right="0.191cm" fo:padding-top="0cm" fo:padding-bottom="0cm" fo:border="0.5pt solid #000000"/>
    </style:style>
    <style:style style:name="Tabela12.B3" style:family="table-cell">
      <style:table-cell-properties fo:padding-left="0.191cm" fo:padding-right="0.191cm" fo:padding-top="0cm" fo:padding-bottom="0cm" fo:border="0.5pt solid #000000"/>
    </style:style>
    <style:style style:name="Tabela12.A4" style:family="table-cell">
      <style:table-cell-properties fo:padding-left="0.191cm" fo:padding-right="0.191cm" fo:padding-top="0cm" fo:padding-bottom="0cm" fo:border="0.5pt solid #000000"/>
    </style:style>
    <style:style style:name="Tabela12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 style:master-page-name="">
      <loext:graphic-properties draw:fill="none"/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officeooo:paragraph-rsid="05c5e68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text-line-through-style="solid" style:text-line-through-type="single" style:font-name="Titillium" fo:font-size="10pt" fo:language="pl" fo:country="PL" officeooo:paragraph-rsid="00594cfd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/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3a8664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131f39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472efb" officeooo:paragraph-rsid="04472ef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.071cm" style:contextual-spacing="false" fo:text-align="justify" style:justify-single-word="false" fo:hyphenation-ladder-count="no-limit" fo:text-indent="0cm" style:auto-text-indent="false" style:text-autospace="none"/>
      <style:text-properties fo:color="#000000" loext:opacity="100%" style:font-name="Titillium" fo:font-size="10pt" fo:language="pl" fo:country="PL" fo:font-weight="normal" officeooo:rsid="03a9ea8c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weight="normal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06961d4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071cm" style:contextual-spacing="false" fo:hyphenation-ladder-count="no-limit"/>
      <style:text-properties fo:color="#000000" loext:opacity="100%" style:font-name="Titillium" fo:font-size="10pt" fo:language="pl" fo:country="PL" fo:font-weight="normal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4cd2741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hyphenation-ladder-count="no-limit"/>
      <style:text-properties fo:color="#000000" loext:opacity="100%" style:font-name="Titillium" fo:font-size="10pt" fo:language="pl" fo:country="PL" fo:font-weight="normal" officeooo:rsid="05d06451" officeooo:paragraph-rsid="05d06451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Normalny_20__28_Web_29_">
      <style:paragraph-properties fo:text-align="center" style:justify-single-word="false">
        <style:tab-stops>
          <style:tab-stop style:position="8.251cm"/>
        </style:tab-stops>
      </style:paragraph-properties>
      <style:text-properties fo:color="#000000" loext:opacity="100%" style:font-name="Titillium" fo:font-size="10pt" fo:language="pl" fo:country="PL" fo:font-weight="bold" officeooo:rsid="001bfb21" officeooo:paragraph-rsid="05016c07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weight="bold" officeooo:paragraph-rsid="04c8d141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" fo:font-size="10pt" fo:language="pl" fo:country="PL" fo:font-weight="bold" officeooo:paragraph-rsid="02b14610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fo:language="pl" fo:country="PL" officeooo:rsid="04def5ab" officeooo:paragraph-rsid="04def5ab" style:font-name-asian="Times-Roman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fo:language="pl" fo:country="PL" officeooo:rsid="05053a25" officeooo:paragraph-rsid="05053a25" style:font-name-asian="Times-Roman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fo:language="pl" fo:country="PL" officeooo:rsid="05631112" officeooo:paragraph-rsid="02c46fc0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style="normal" fo:font-weight="bold" officeooo:paragraph-rsid="023b1930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1.799cm" fo:margin-right="0cm" fo:margin-top="0cm" fo:margin-bottom="0cm" style:contextual-spacing="false" fo:line-height="100%" fo:text-align="center" style:justify-single-word="false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bold" officeooo:paragraph-rsid="058fe033" style:font-size-asian="10pt" style:font-style-asian="normal" style:font-weight-asian="bold" style:font-name-complex="Segoe UI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List_20_Paragraph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font-name="Titillium" fo:font-size="10pt" fo:language="pl" fo:country="PL" fo:font-style="normal" fo:font-weight="normal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paragraph-rsid="0059e006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1.799cm" fo:margin-right="0cm" fo:margin-top="0cm" fo:margin-bottom="0cm" style:contextual-spacing="false" fo:line-height="100%" fo:text-align="center" style:justify-single-word="false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paragraph-rsid="0059e006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.503cm" fo:margin-right="0cm" fo:margin-top="0cm" fo:margin-bottom="0.3cm" style:contextual-spacing="false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fo:font-style="normal" style:font-name-asian="Times-Roman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-1cm" style:auto-text-indent="false">
        <style:tab-stops>
          <style:tab-stop style:position="0.977cm"/>
        </style:tab-stops>
      </style:paragraph-properties>
      <style:text-properties fo:color="#000000" loext:opacity="100%" style:font-name="Titillium" fo:font-size="10pt" fo:language="pl" fo:country="PL" fo:font-style="italic" fo:font-weight="normal" officeooo:rsid="060f94c5" officeooo:paragraph-rsid="060f94c5" fo:background-color="transparent" style:font-name-asian="Times-Roman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33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weight="normal" officeooo:rsid="0499d988" officeooo:paragraph-rsid="0499d988" style:font-size-asian="10pt" style:font-weight-asian="norm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.751cm" fo:margin-right="0cm" fo:text-align="center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weight="normal" officeooo:rsid="0499d988" officeooo:paragraph-rsid="05f66412" fo:background-color="transparent" style:font-size-asian="10pt" style:font-weight-asian="norm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.751cm" fo:margin-right="0cm" fo:text-align="center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weight="normal" officeooo:rsid="0499d988" officeooo:paragraph-rsid="05f66412" fo:background-color="#ffff00" style:font-size-asian="10pt" style:font-weight-asian="norm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_20__28_user_29_">
      <loext:graphic-properties draw:fill="none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fceb36" officeooo:paragraph-rsid="03fdbc74" style:letter-kerning="true" fo:background-color="transparent" style:font-name-asian="Times-Roman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paragraph-rsid="05016c07" style:font-size-asian="10pt" style:font-size-complex="10pt" style:font-weight-complex="bold"/>
    </style:style>
    <style:style style:name="P4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paragraph-rsid="029e1a9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paragraph-rsid="02f851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cm" fo:margin-right="0cm" fo:margin-top="0cm" fo:margin-bottom="0.3cm" style:contextual-spacing="false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Titillium" fo:font-size="10pt" fo:language="pl" fo:country="PL" officeooo:paragraph-rsid="05016c07" style:font-size-asian="10pt" style:font-size-complex="10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paragraph-rsid="05016c07" style:font-size-asian="10pt" style:font-size-complex="10pt"/>
    </style:style>
    <style:style style:name="P45" style:family="paragraph" style:parent-style-name="Standard">
      <style:paragraph-properties fo:margin-left="-0.441cm" fo:margin-right="0cm" fo:text-align="center" style:justify-single-word="false" fo:text-indent="0cm" style:auto-text-indent="false" style:snap-to-layout-grid="false"/>
      <style:text-properties style:font-name="Titillium" fo:font-size="10pt" fo:language="pl" fo:country="PL" officeooo:paragraph-rsid="05016c07" style:font-size-asian="10pt" style:font-size-complex="10pt"/>
    </style:style>
    <style:style style:name="P46" style:family="paragraph" style:parent-style-name="Standard">
      <style:paragraph-properties fo:text-align="center" style:justify-single-word="false"/>
      <style:text-properties style:font-name="Titillium" fo:font-size="10pt" fo:language="pl" fo:country="PL" officeooo:paragraph-rsid="05016c07" style:font-size-asian="10pt" style:font-size-complex="10pt"/>
    </style:style>
    <style:style style:name="P47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rsid="02f8516f" officeooo:paragraph-rsid="02f851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fo:language="pl" fo:country="PL" officeooo:paragraph-rsid="050e294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fo:language="pl" fo:country="PL" officeooo:paragraph-rsid="011217c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justify" style:justify-single-word="false"/>
      <style:text-properties style:font-name="Titillium" fo:font-size="10pt" fo:language="pl" fo:country="PL" officeooo:paragraph-rsid="05016c07" style:font-size-asian="10pt" style:font-size-complex="10pt"/>
    </style:style>
    <style:style style:name="P56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  <style:tab-stop style:position="1.27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style:font-name="Titillium" fo:font-size="10pt" fo:language="pl" fo:country="PL" officeooo:paragraph-rsid="04e0f045" style:font-size-asian="10pt" style:font-size-complex="10pt"/>
    </style:style>
    <style:style style:name="P59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tillium" fo:font-size="10pt" fo:language="pl" fo:country="PL" officeooo:paragraph-rsid="04e6327d" style:font-size-asian="10pt" style:font-size-complex="10pt"/>
    </style:style>
    <style:style style:name="P6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" fo:font-size="10pt" fo:language="pl" fo:country="PL" officeooo:paragraph-rsid="04e6327d" style:font-size-asian="10pt" style:font-size-complex="10pt"/>
    </style:style>
    <style:style style:name="P61" style:family="paragraph" style:parent-style-name="Standard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hyphenation-ladder-count="no-limit" style:text-autospace="non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hyphenation-ladder-count="no-limit" style:snap-to-layout-grid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hyphenation-ladder-count="no-limit"/>
      <style:text-properties style:font-name="Titillium" fo:font-size="10pt" fo:language="pl" fo:country="PL" officeooo:paragraph-rsid="041f1b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anguage="pl" fo:country="PL" officeooo:paragraph-rsid="04fd8e5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3a9ea8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3a9ea8c" officeooo:paragraph-rsid="04c8d1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" fo:font-size="10pt" fo:language="pl" fo:country="PL" officeooo:rsid="03a9ea8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" fo:font-size="10pt" fo:language="pl" fo:country="PL" officeooo:rsid="0518ec04" officeooo:paragraph-rsid="0518ec0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5069715" officeooo:paragraph-rsid="0506971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506971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fo:language="pl" fo:country="PL" officeooo:rsid="03ff94b4" officeooo:paragraph-rsid="03ff94b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text-align="end" style:justify-single-word="false" fo:hyphenation-ladder-count="no-limit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fd8e5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hyphenation-ladder-count="no-limit"/>
      <style:text-properties style:font-name="Titillium" fo:font-size="10pt" fo:language="pl" fo:country="PL" officeooo:paragraph-rsid="028a41d3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tekst_20_ost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41f1b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4c8d1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c8d141" officeooo:paragraph-rsid="04c8d1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text-properties style:font-name="Titillium" fo:font-size="10pt" fo:language="pl" fo:country="PL" officeooo:paragraph-rsid="05016c07" style:font-size-asian="10pt" style:font-size-complex="10pt"/>
    </style:style>
    <style:style style:name="P86" style:family="paragraph" style:parent-style-name="Standard">
      <style:paragraph-properties style:snap-to-layout-grid="false"/>
      <style:text-properties style:font-name="Titillium" fo:font-size="10pt" fo:language="pl" fo:country="PL" officeooo:paragraph-rsid="05016c07" style:font-size-asian="10pt" style:font-size-complex="10pt"/>
    </style:style>
    <style:style style:name="P87" style:family="paragraph" style:parent-style-name="WW-Tekst_20_komentarza">
      <style:paragraph-properties fo:margin-top="0.212cm" fo:margin-bottom="0cm" style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 style:master-page-name="">
      <loext:graphic-properties draw:fill="none"/>
      <style:paragraph-properties fo:margin-left="0cm" fo:margin-right="-0.801cm" fo:orphans="2" fo:widows="2" fo:hyphenation-ladder-count="no-limit" fo:text-indent="0cm" style:auto-text-indent="false" style:page-number="auto" fo:background-color="transparent" style:writing-mode="lr-tb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officeooo:paragraph-rsid="055dd9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paragraph-rsid="055dd9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left="0.751cm" fo:margin-right="0cm" fo:text-indent="0cm" style:auto-text-indent="false"/>
      <style:text-properties style:font-name="Titillium" fo:font-size="10pt" fo:language="pl" fo:country="PL" officeooo:paragraph-rsid="04e6327d" style:font-size-asian="10pt" style:font-size-complex="10pt"/>
    </style:style>
    <style:style style:name="P95" style:family="paragraph" style:parent-style-name="Text_20_body">
      <style:paragraph-properties fo:margin-left="0.751cm" fo:margin-right="0cm" fo:text-indent="0cm" style:auto-text-indent="false"/>
      <style:text-properties style:font-name="Titillium" fo:font-size="10pt" fo:language="pl" fo:country="PL" officeooo:paragraph-rsid="04e6327d" style:font-size-asian="10pt" style:font-size-complex="10pt"/>
    </style:style>
    <style:style style:name="P96" style:family="paragraph" style:parent-style-name="Standard">
      <style:paragraph-properties fo:margin-left="0.751cm" fo:margin-right="0cm" fo:text-indent="0cm" style:auto-text-indent="false"/>
      <style:text-properties style:font-name="Titillium" fo:font-size="10pt" fo:language="pl" fo:country="PL" officeooo:paragraph-rsid="05a4e52e" style:font-size-asian="10pt" style:font-size-complex="10pt"/>
    </style:style>
    <style:style style:name="P97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0631ac5" officeooo:paragraph-rsid="00a119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137b828" officeooo:paragraph-rsid="0137b8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5ae225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left="0.751cm" fo:margin-right="0cm" fo:text-indent="0cm" style:auto-text-indent="false"/>
      <style:text-properties style:font-name="Titillium" fo:font-size="10pt" fo:language="pl" fo:country="PL" officeooo:paragraph-rsid="06113a96" style:font-size-asian="10pt" style:font-size-complex="10pt"/>
    </style:style>
    <style:style style:name="P101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language-asian="zxx" style:country-asian="non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fo:font-weight="bold" officeooo:paragraph-rsid="00a11902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hyphenation-ladder-count="no-limit" fo:text-indent="0cm" style:auto-text-indent="false"/>
      <style:text-properties style:font-name="Titillium" fo:font-size="10pt" fo:language="pl" fo:country="PL" fo:font-weight="bold" officeooo:rsid="03a9ea8c" officeooo:paragraph-rsid="058fe033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4fca3a5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fo:language="pl" fo:country="PL" fo:font-weight="bold" officeooo:paragraph-rsid="011217c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4fd8e55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text-align="center" style:justify-single-word="false"/>
      <style:text-properties style:font-name="Titillium" fo:font-size="10pt" fo:language="pl" fo:country="PL" fo:font-weight="bold" officeooo:paragraph-rsid="05016c07" style:font-size-asian="10pt" style:font-weight-asian="bold" style:font-size-complex="10pt" style:font-weight-complex="bold"/>
    </style:style>
    <style:style style:name="P110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paragraph-rsid="05016c07" style:font-size-asian="10pt" style:font-weight-asian="bold" style:font-size-complex="10pt" style:font-weight-complex="bold"/>
    </style:style>
    <style:style style:name="P111" style:family="paragraph" style:parent-style-name="Normalny_20__28_Web_29_">
      <style:paragraph-properties fo:margin-top="0cm" fo:margin-bottom="0cm" style:contextual-spacing="false" fo:text-align="center" style:justify-single-word="false" style:snap-to-layout-grid="false"/>
      <style:text-properties style:font-name="Titillium" fo:font-size="10pt" fo:language="pl" fo:country="PL" fo:font-weight="bold" officeooo:paragraph-rsid="05016c07" style:font-size-asian="10pt" style:font-weight-asian="bold" style:font-size-complex="10pt" style:font-weight-complex="bold"/>
    </style:style>
    <style:style style:name="P112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806a52" officeooo:paragraph-rsid="04806a52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310ec28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text-autospace="none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style:snap-to-layout-grid="false"/>
      <style:text-properties style:font-name="Titillium" fo:font-size="10pt" fo:language="pl" fo:country="PL" fo:font-weight="bold" officeooo:paragraph-rsid="05016c07" style:font-size-asian="10pt" style:font-weight-asian="bold" style:font-size-complex="10pt"/>
    </style:style>
    <style:style style:name="P117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paragraph-rsid="05016c07" style:font-size-asian="10pt" style:font-weight-asian="bold" style:font-size-complex="10pt"/>
    </style:style>
    <style:style style:name="P118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fo:language="pl" fo:country="PL" fo:font-weight="bold" officeooo:paragraph-rsid="01d29818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fo:language="pl" fo:country="PL" fo:font-weight="bold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orphans="0" fo:widows="0" fo:hyphenation-ladder-count="no-limit" fo:text-indent="0cm" style:auto-text-indent="false">
        <style:tab-stops>
          <style:tab-stop style:position="11.502cm"/>
        </style:tab-stops>
      </style:paragraph-properties>
      <style:text-properties style:font-name="Titillium" fo:font-size="10pt" fo:language="pl" fo:country="PL" style:text-underline-style="solid" style:text-underline-width="auto" style:text-underline-color="font-color" officeooo:rsid="03a9ea8c" officeooo:paragraph-rsid="0505918c" style:font-name-asian="Arial1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hyphenation-ladder-count="no-limit"/>
      <style:text-properties style:font-name="Titillium" fo:font-size="10pt" fo:language="pl" fo:country="PL" fo:font-style="italic" officeooo:paragraph-rsid="028a41d3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text-align="center" style:justify-single-word="false"/>
      <style:text-properties style:font-name="Titillium" fo:font-size="10pt" fo:language="pl" fo:country="PL" fo:font-style="italic" officeooo:paragraph-rsid="05016c07" style:font-size-asian="10pt" style:font-style-asian="italic" style:font-size-complex="10pt" style:font-weight-complex="bold"/>
    </style:style>
    <style:style style:name="P123" style:family="paragraph" style:parent-style-name="Standard">
      <style:paragraph-properties fo:margin-left="0.194cm" fo:margin-right="0cm" fo:text-align="center" style:justify-single-word="false" fo:text-indent="0cm" style:auto-text-indent="false"/>
      <style:text-properties style:font-name="Titillium" fo:font-size="10pt" fo:language="pl" fo:country="PL" fo:font-style="italic" officeooo:paragraph-rsid="05016c07" style:font-size-asian="10pt" style:font-style-asian="italic" style:font-size-complex="10pt" style:font-weight-complex="bold"/>
    </style:style>
    <style:style style:name="P124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fo:font-style="italic" officeooo:paragraph-rsid="05016c07" style:font-size-asian="10pt" style:font-style-asian="italic" style:font-size-complex="10pt" style:font-weight-complex="bold"/>
    </style:style>
    <style:style style:name="P125" style:family="paragraph" style:parent-style-name="Standard">
      <style:paragraph-properties fo:margin-left="0.194cm" fo:margin-right="0cm" fo:text-align="center" style:justify-single-word="false" fo:text-indent="0cm" style:auto-text-indent="false"/>
      <style:text-properties style:font-name="Titillium" fo:font-size="10pt" fo:language="pl" fo:country="PL" fo:font-style="italic" officeooo:rsid="05dd5e5f" officeooo:paragraph-rsid="05dd5e5f" style:font-size-asian="10pt" style:font-style-asian="italic" style:font-size-complex="10pt" style:font-weight-complex="bold"/>
    </style:style>
    <style:style style:name="P126" style:family="paragraph" style:parent-style-name="Standard">
      <style:text-properties style:font-name="Titillium" fo:font-size="10pt" fo:language="pl" fo:country="PL" fo:font-style="italic" officeooo:rsid="038b65f1" officeooo:paragraph-rsid="05016c07" style:font-size-asian="10pt" style:font-style-asian="italic" style:font-size-complex="10pt"/>
    </style:style>
    <style:style style:name="P127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" fo:font-size="10pt" fo:language="pl" fo:country="PL" fo:font-style="italic" officeooo:rsid="038b65f1" officeooo:paragraph-rsid="05016c07" style:font-size-asian="10pt" style:font-style-asian="italic" style:font-size-complex="10pt"/>
    </style:style>
    <style:style style:name="P128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" fo:font-size="10pt" fo:language="pl" fo:country="PL" fo:font-style="italic" officeooo:paragraph-rsid="0580325f" style:font-size-asian="10pt" style:font-style-asian="italic" style:font-size-complex="10pt"/>
    </style:style>
    <style:style style:name="P129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" fo:font-size="10pt" fo:language="pl" fo:country="PL" fo:font-style="italic" officeooo:paragraph-rsid="05016c07" style:font-size-asian="10pt" style:font-style-asian="italic" style:font-size-complex="10pt"/>
    </style:style>
    <style:style style:name="P130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" fo:font-size="10pt" fo:language="pl" fo:country="PL" fo:font-style="italic" officeooo:rsid="03a9ea8c" officeooo:paragraph-rsid="05016c07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style="italic" fo:font-weight="bold" officeooo:rsid="038b65f1" officeooo:paragraph-rsid="058fe033" style:font-size-asian="10pt" style:font-style-asian="italic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" fo:font-size="10pt" fo:language="pl" fo:country="PL" fo:font-style="italic" fo:font-weight="bold" officeooo:paragraph-rsid="05016c07" style:font-size-asian="10pt" style:font-style-asian="italic" style:font-weight-asian="bold" style:font-size-complex="10pt" style:font-weight-complex="bold"/>
    </style:style>
    <style:style style:name="P133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fo:font-style="normal" officeooo:paragraph-rsid="05016c07" style:font-size-asian="10pt" style:font-style-asian="normal" style:font-size-complex="10pt" style:font-style-complex="normal" style:font-weight-complex="bold"/>
    </style:style>
    <style:style style:name="P134" style:family="paragraph" style:parent-style-name="Standard">
      <style:paragraph-properties fo:text-align="center" style:justify-single-word="false"/>
      <style:text-properties style:font-name="Titillium" fo:font-size="10pt" fo:language="pl" fo:country="PL" fo:font-style="normal" fo:font-weight="normal" officeooo:paragraph-rsid="05016c07" style:font-size-asian="10pt" style:font-style-asian="normal" style:font-weight-asian="normal" style:font-name-complex="Arial" style:font-size-complex="10pt" style:font-style-complex="normal" style:font-weight-complex="bold"/>
    </style:style>
    <style:style style:name="P135" style:family="paragraph" style:parent-style-name="Standard">
      <style:paragraph-properties fo:text-align="center" style:justify-single-word="false"/>
      <style:text-properties style:font-name="Titillium" fo:font-size="10pt" fo:language="pl" fo:country="PL" fo:font-weight="normal" officeooo:paragraph-rsid="05016c07" style:font-size-asian="10pt" style:font-weight-asian="normal" style:font-size-complex="10pt" style:font-weight-complex="normal"/>
    </style:style>
    <style:style style:name="P136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officeooo:paragraph-rsid="003d0b47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tillium" fo:font-size="10pt" officeooo:paragraph-rsid="02eb6e4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tillium" fo:font-size="10pt" officeooo:paragraph-rsid="02afed2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officeooo:paragraph-rsid="04047dc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officeooo:paragraph-rsid="04d95e1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officeooo:paragraph-rsid="04cada2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officeooo:paragraph-rsid="064a21a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text-align="justify" style:justify-single-word="false"/>
      <style:text-properties style:font-name="Titillium" fo:font-size="10pt" officeooo:paragraph-rsid="06159566" style:font-size-asian="10pt" style:font-size-complex="10pt"/>
    </style:style>
    <style:style style:name="P147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font-name="Titillium" fo:font-size="10pt" officeooo:paragraph-rsid="064a21a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officeooo:rsid="04def5ab" officeooo:paragraph-rsid="04def5a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line-height="100%" fo:text-align="justify" style:justify-single-word="false"/>
      <style:text-properties style:font-name="Titillium" fo:font-size="10pt" officeooo:paragraph-rsid="0499d988" style:font-size-asian="10pt" style:font-size-complex="10pt"/>
    </style:style>
    <style:style style:name="P15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tillium" fo:font-size="10pt" officeooo:paragraph-rsid="064a21a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hyphenation-ladder-count="no-limit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margin-left="0.762cm" fo:margin-right="0cm" fo:margin-top="0cm" fo:margin-bottom="0cm" style:contextual-spacing="false" fo:hyphenation-ladder-count="no-limit" fo:text-indent="-0.762cm" style:auto-text-indent="false"/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margin-left="0cm" fo:margin-right="-0.194cm" fo:margin-top="0.212cm" fo:margin-bottom="0cm" style:contextual-spacing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text-align="end" style:justify-single-word="false"/>
      <style:text-properties style:font-name="Titillium" fo:font-size="10pt" officeooo:paragraph-rsid="05016c07" style:font-size-asian="10pt" style:font-size-complex="10pt"/>
    </style:style>
    <style:style style:name="P156" style:family="paragraph" style:parent-style-name="Standard">
      <style:paragraph-properties fo:text-align="end" style:justify-single-word="false"/>
      <style:text-properties style:font-name="Titillium" fo:font-size="10pt" officeooo:paragraph-rsid="06159566" style:font-size-asian="10pt" style:font-size-complex="10pt"/>
    </style:style>
    <style:style style:name="P157" style:family="paragraph" style:parent-style-name="Normalny1">
      <style:text-properties style:font-name="Titillium" fo:font-size="10pt" style:font-size-asian="10pt" style:font-size-complex="10pt"/>
    </style:style>
    <style:style style:name="P158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officeooo:paragraph-rsid="055dd9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officeooo:paragraph-rsid="02ec03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officeooo:paragraph-rsid="055dd9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" fo:font-size="10pt" officeooo:paragraph-rsid="02ec03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WW-Tekst_20_komentarza" style:master-page-name="">
      <style:paragraph-properties fo:margin-top="0.212cm" fo:margin-bottom="0cm" style:contextual-spacing="false" fo:orphans="2" fo:widows="2" style:page-number="auto"/>
      <style:text-properties style:font-name="Titillium" fo:font-size="10pt" officeooo:paragraph-rsid="0621d825" style:font-size-asian="10pt" style:font-size-complex="10pt"/>
    </style:style>
    <style:style style:name="P163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officeooo:paragraph-rsid="01d2981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text-align="center" style:justify-single-word="false"/>
      <style:text-properties style:font-name="Titillium" fo:font-size="10pt" officeooo:paragraph-rsid="06159566" style:font-size-asian="10pt" style:font-size-complex="10pt"/>
    </style:style>
    <style:style style:name="P165" style:family="paragraph" style:parent-style-name="Standard">
      <style:paragraph-properties fo:text-align="start" style:justify-single-word="false"/>
      <style:text-properties style:font-name="Titillium" fo:font-size="10pt" officeooo:paragraph-rsid="06159566" style:font-size-asian="10pt" style:font-size-complex="10pt"/>
    </style:style>
    <style:style style:name="P166" style:family="paragraph" style:parent-style-name="Standard">
      <style:paragraph-properties fo:text-align="justify" style:justify-single-word="false"/>
      <style:text-properties style:font-name="Titillium" fo:font-size="10pt" officeooo:rsid="0016cc21" officeooo:paragraph-rsid="06159566" style:font-size-asian="10pt" style:font-size-complex="10pt"/>
    </style:style>
    <style:style style:name="P167" style:family="paragraph" style:parent-style-name="Standard">
      <style:text-properties style:font-name="Titillium" fo:font-size="10pt" officeooo:paragraph-rsid="0621d825" style:font-size-asian="10pt" style:font-size-complex="10pt"/>
    </style:style>
    <style:style style:name="P16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tillium" fo:font-size="10pt" officeooo:paragraph-rsid="064a21ae" style:font-size-asian="10pt" style:font-size-complex="10pt"/>
    </style:style>
    <style:style style:name="P169" style:family="paragraph" style:parent-style-name="Standard">
      <style:paragraph-properties fo:hyphenation-ladder-count="no-limit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officeooo:rsid="04fd8e55" officeooo:paragraph-rsid="04fd8e5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text-align="center" style:justify-single-word="false"/>
      <style:text-properties style:font-name="Titillium" fo:font-size="10pt" fo:font-weight="normal" officeooo:paragraph-rsid="0505918c" style:font-name-asian="Arial1" style:font-size-asian="10pt" style:font-weight-asian="normal" style:font-name-complex="Arial1" style:font-size-complex="10pt" style:font-weight-complex="normal"/>
    </style:style>
    <style:style style:name="P173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font-weight="bold" officeooo:paragraph-rsid="061421c4" style:font-size-asian="10pt" style:font-weight-asian="bold" style:font-size-complex="10pt" style:font-weight-complex="bold"/>
    </style:style>
    <style:style style:name="P174" style:family="paragraph" style:parent-style-name="Standard">
      <style:paragraph-properties fo:text-align="start" style:justify-single-word="false"/>
      <style:text-properties style:font-name="Titillium" fo:font-size="10pt" fo:font-weight="bold" officeooo:paragraph-rsid="06159566" style:font-size-asian="10pt" style:font-weight-asian="bold" style:font-size-complex="10pt" style:font-weight-complex="bold"/>
    </style:style>
    <style:style style:name="P175" style:family="paragraph" style:parent-style-name="Standard">
      <style:paragraph-properties fo:text-align="justify" style:justify-single-word="false"/>
      <style:text-properties style:font-name="Titillium" fo:font-size="10pt" fo:font-weight="bold" officeooo:rsid="062a74be" officeooo:paragraph-rsid="062a74be" style:font-size-asian="10pt" style:font-weight-asian="bold" style:font-size-complex="10pt" style:font-weight-complex="bold"/>
    </style:style>
    <style:style style:name="P176" style:family="paragraph" style:parent-style-name="Standard">
      <style:paragraph-properties fo:text-align="center" style:justify-single-word="false"/>
      <style:text-properties style:font-name="Titillium" fo:font-size="10pt" fo:font-style="italic" officeooo:paragraph-rsid="061421c4" style:font-size-asian="10pt" style:font-style-asian="italic" style:font-size-complex="10pt" style:font-weight-complex="bold"/>
    </style:style>
    <style:style style:name="P177" style:family="paragraph" style:parent-style-name="Standard">
      <style:text-properties style:font-name="Titillium" fo:font-size="10pt" style:text-underline-style="none" fo:font-weight="bold" officeooo:rsid="0012f44a" officeooo:paragraph-rsid="0621d825" style:font-size-asian="10pt" style:font-weight-asian="bold" style:font-size-complex="10pt" style:font-weight-complex="bold"/>
    </style:style>
    <style:style style:name="P178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4pt" fo:language="pl" fo:country="PL" fo:font-style="italic" fo:font-weight="bold" style:font-size-asian="14pt" style:font-style-asian="italic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Text_20_body">
      <style:paragraph-properties fo:text-align="center" style:justify-single-word="false" fo:hyphenation-ladder-count="no-limit"/>
      <style:text-properties style:font-name="Titillium" fo:font-size="14pt" fo:language="pl" fo:country="PL" fo:text-shadow="1pt 1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4pt" officeooo:paragraph-rsid="04472efb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4pt" officeooo:paragraph-rsid="04472efb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4pt" officeooo:paragraph-rsid="06497df6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tillium" fo:font-size="9pt" fo:language="pl" fo:country="PL" officeooo:paragraph-rsid="04e6327d" style:font-size-asian="9pt" style:font-size-complex="9pt"/>
    </style:style>
    <style:style style:name="P18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" fo:font-size="9pt" fo:language="pl" fo:country="PL" officeooo:paragraph-rsid="04e6327d" style:font-size-asian="9pt" style:font-size-complex="9pt"/>
    </style:style>
    <style:style style:name="P18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tillium" officeooo:paragraph-rsid="05d94f52"/>
    </style:style>
    <style:style style:name="P186" style:family="paragraph" style:parent-style-name="Standard">
      <style:paragraph-properties fo:text-align="center" style:justify-single-word="false"/>
      <style:text-properties style:font-name="Titillium" fo:font-size="12pt" fo:font-weight="bold" officeooo:paragraph-rsid="06159566" style:font-size-asian="12pt" style:font-weight-asian="bold" style:font-size-complex="12pt" style:font-weight-complex="bold"/>
    </style:style>
    <style:style style:name="P187" style:family="paragraph" style:parent-style-name="Table_20_Contents">
      <style:paragraph-properties fo:text-align="center" style:justify-single-word="false"/>
      <style:text-properties style:font-name="Titillium" officeooo:rsid="000e182d" officeooo:paragraph-rsid="06159566"/>
    </style:style>
    <style:style style:name="P188" style:family="paragraph" style:parent-style-name="Table_20_Contents">
      <style:paragraph-properties fo:text-align="center" style:justify-single-word="false"/>
      <style:text-properties style:font-name="Titillium" officeooo:rsid="0016cc21" officeooo:paragraph-rsid="06159566"/>
    </style:style>
    <style:style style:name="P189" style:family="paragraph" style:parent-style-name="Table_20_Contents">
      <style:paragraph-properties fo:text-align="center" style:justify-single-word="false"/>
      <style:text-properties style:font-name="Titillium" officeooo:paragraph-rsid="06159566"/>
    </style:style>
    <style:style style:name="P190" style:family="paragraph" style:parent-style-name="Table_20_Contents">
      <style:paragraph-properties fo:text-align="center" style:justify-single-word="false" style:writing-mode="lr-tb"/>
      <style:text-properties style:font-name="Titillium" officeooo:paragraph-rsid="06159566"/>
    </style:style>
    <style:style style:name="P191" style:family="paragraph" style:parent-style-name="Table_20_Contents">
      <style:paragraph-properties fo:text-align="center" style:justify-single-word="false"/>
      <style:text-properties style:font-name="Titillium" officeooo:paragraph-rsid="06159566" fo:background-color="#00a933"/>
    </style:style>
    <style:style style:name="P192" style:family="paragraph" style:parent-style-name="Standard">
      <style:paragraph-properties fo:text-align="justify" style:justify-single-word="false" style:text-autospace="none"/>
      <style:text-properties style:font-name="Titillium" fo:language="pl" fo:country="PL" officeooo:rsid="04def5ab" officeooo:paragraph-rsid="06159566" style:font-name-asian="Times-Roman"/>
    </style:style>
    <style:style style:name="P19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Titillium" fo:font-weight="normal" officeooo:rsid="062cfae9" officeooo:paragraph-rsid="062cfae9" fo:background-color="#ffff00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tillium" fo:font-weight="normal" officeooo:rsid="062cfae9" officeooo:paragraph-rsid="062cfae9" fo:background-color="#ffff00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Table_20_Contents">
      <style:paragraph-properties fo:text-align="center" style:justify-single-word="false"/>
      <style:text-properties style:font-name="Titillium" officeooo:rsid="0621d825" officeooo:paragraph-rsid="0621d825"/>
    </style:style>
    <style:style style:name="P196" style:family="paragraph" style:parent-style-name="Table_20_Contents">
      <style:paragraph-properties fo:text-align="center" style:justify-single-word="false"/>
      <style:text-properties style:font-name="Titillium" officeooo:rsid="064d01eb" officeooo:paragraph-rsid="064d01eb"/>
    </style:style>
    <style:style style:name="P197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fo:background-color="transparent" style:writing-mode="lr-tb">
        <style:tab-stops>
          <style:tab-stop style:position="0.302cm"/>
          <style:tab-stop style:position="0.397cm"/>
        </style:tab-stops>
      </style:paragraph-properties>
      <style:text-properties officeooo:paragraph-rsid="0459d9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5376b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style:paragraph-properties fo:text-align="justify" style:justify-single-word="false" fo:hyphenation-ladder-count="no-limit"/>
      <style:text-properties fo:color="#ff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text-line-through-style="none" style:text-line-through-type="none" style:font-name="Titillium" fo:font-size="10pt" fo:language="pl" fo:country="PL" officeooo:paragraph-rsid="0250a5d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" fo:font-size="10pt" fo:font-weight="bold" officeooo:paragraph-rsid="0505918c" style:font-size-asian="10pt" style:font-weight-asian="bold" style:font-name-complex="Arial1" style:font-size-complex="10pt" style:font-weight-complex="bold"/>
    </style:style>
    <style:style style:name="P203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505918c" style:font-size-asian="10pt" style:font-weight-asian="bold" style:font-name-complex="Arial1" style:font-size-complex="10pt" style:font-weight-complex="bold"/>
    </style:style>
    <style:style style:name="P204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505918c" style:font-size-asian="10pt" style:font-weight-asian="bold" style:font-name-complex="Arial1" style:font-size-complex="10pt" style:font-style-complex="italic" style:font-weight-complex="bold"/>
    </style:style>
    <style:style style:name="P205" style:family="paragraph" style:parent-style-name="Default">
      <style:paragraph-properties fo:line-height="100%" fo:text-align="justify" style:justify-single-word="false"/>
      <style:text-properties style:use-window-font-color="true" loext:opacity="0%" style:font-name="Titillium" fo:font-size="10pt" fo:font-weight="normal" officeooo:paragraph-rsid="0505918c" style:font-size-asian="10pt" style:font-weight-asian="normal" style:font-name-complex="Arial1" style:font-size-complex="10pt" style:font-weight-complex="normal"/>
    </style:style>
    <style:style style:name="P206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-1cm" style:auto-text-indent="false">
        <style:tab-stops>
          <style:tab-stop style:position="0.977cm"/>
        </style:tab-stops>
      </style:paragraph-properties>
      <style:text-properties style:use-window-font-color="true" loext:opacity="0%" style:font-name="Titillium" fo:font-size="10pt" fo:font-weight="normal" officeooo:paragraph-rsid="060f94c5" fo:background-color="transparent" style:font-name-asian="Times New Roman" style:font-size-asian="10pt" style:font-name-complex="Times New Roman" style:font-size-complex="10pt"/>
    </style:style>
    <style:style style:name="P20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Titillium" fo:font-size="10pt" officeooo:paragraph-rsid="0505918c" style:font-name-asian="Arial1" style:font-size-asian="10pt" style:font-name-complex="Arial1" style:font-size-complex="10pt"/>
    </style:style>
    <style:style style:name="P208" style:family="paragraph" style:parent-style-name="Normalny1">
      <style:text-properties style:use-window-font-color="true" loext:opacity="0%" style:font-name="Titillium" fo:font-size="10pt" fo:language="pl" fo:country="PL" fo:font-weight="bold" officeooo:rsid="0489235b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P20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text-position="0% 100%" style:font-name="Titillium" fo:font-size="10pt" fo:language="pl" fo:country="PL" fo:font-style="italic" officeooo:rsid="02c00e43" officeooo:paragraph-rsid="05016c07" style:font-size-asian="10pt" style:font-style-asian="italic" style:font-size-complex="10pt" style:font-style-complex="italic" style:font-weight-complex="bold"/>
    </style:style>
    <style:style style:name="P210" style:family="paragraph" style:parent-style-name="Standard">
      <style:paragraph-properties fo:text-align="justify" style:justify-single-word="false" style:text-autospace="none"/>
      <style:text-properties fo:color="#231f20" loext:opacity="100%" style:font-name="Titillium" officeooo:paragraph-rsid="06124a2e"/>
    </style:style>
    <style:style style:name="P211" style:family="paragraph" style:parent-style-name="Normalny_20__28_Web_29_">
      <style:paragraph-properties fo:text-align="center" style:justify-single-word="false">
        <style:tab-stops>
          <style:tab-stop style:position="8.251cm"/>
        </style:tab-stops>
      </style:paragraph-properties>
      <style:text-properties fo:font-size="10pt" officeooo:paragraph-rsid="06124a2e" style:font-size-asian="10pt" style:font-size-complex="10pt"/>
    </style:style>
    <style:style style:name="P212" style:family="paragraph" style:parent-style-name="Standard">
      <style:paragraph-properties fo:margin-top="0.106cm" fo:margin-bottom="0.106cm" style:contextual-spacing="false" fo:text-align="center" style:justify-single-word="false" fo:hyphenation-ladder-count="no-limit"/>
      <style:text-properties fo:font-size="10pt" officeooo:paragraph-rsid="064a21a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style:font-name="Titillium" fo:font-size="10pt" fo:font-weight="normal" officeooo:paragraph-rsid="008075a6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fo:font-weight="normal" officeooo:rsid="027ece23" officeooo:paragraph-rsid="008075a6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Akapit_20_z_20_listą" style:list-style-name="WW8Num33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style:font-name="Titillium" fo:font-size="10pt" fo:language="pl" fo:country="PL" fo:font-weight="normal" officeooo:paragraph-rsid="009cf3ed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Akapit_20_z_20_listą" style:list-style-name="WW8Num33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style:font-name="Titillium" fo:font-size="10pt" officeooo:paragraph-rsid="009cf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Body_20_Text_20_21" style:list-style-name="WW8Num56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fo:font-size="10pt" fo:language="pl" fo:country="PL" officeooo:paragraph-rsid="04716c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Body_20_Text_20_21" style:list-style-name="WW8Num56">
      <style:paragraph-properties fo:margin-left="0.635cm" fo:margin-right="0cm" fo:orphans="2" fo:widows="2" fo:hyphenation-ladder-count="no-limit" fo:text-indent="-0.635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HTML_20_-_20_wstępnie_20_sformatowany" style:list-style-name="WW8Num66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97cm"/>
          <style:tab-stop style:position="0.48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officeooo:paragraph-rsid="0620a57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HTML_20_-_20_wstępnie_20_sformatowany" style:list-style-name="WW8Num6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97cm"/>
          <style:tab-stop style:position="0.48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officeooo:paragraph-rsid="0620a57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HTML_20_-_20_wstępnie_20_sformatowany" style:list-style-name="WW8Num66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97cm"/>
          <style:tab-stop style:position="0.48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officeooo:paragraph-rsid="0620a57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HTML_20_-_20_wstępnie_20_sformatowany" style:list-style-name="WW8Num66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97cm"/>
          <style:tab-stop style:position="0.48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officeooo:rsid="062b4c35" officeooo:paragraph-rsid="062b4c3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Heading_20_1" style:list-styl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596cm"/>
        </style:tab-stops>
      </style:paragraph-properties>
      <style:text-properties style:font-name="Titillium" fo:font-size="10pt" fo:language="pl" fo:country="PL" officeooo:paragraph-rsid="0489235b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Heading_20_1" style:list-style-name="WW8Num34" style:master-page-name="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fo:background-color="transparent" fo:keep-with-next="always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Heading_20_1" style:list-style-name="">
      <style:paragraph-properties fo:margin-left="0cm" fo:margin-right="0cm" fo:hyphenation-ladder-count="no-limit" fo:text-indent="0cm" style:auto-text-indent="false">
        <style:tab-stops>
          <style:tab-stop style:position="9.578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officeooo:paragraph-rsid="0457903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Heading_20_1" style:list-style-name="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/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Heading_20_1" style:list-style-name="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-0.3cm" style:auto-text-indent="false" style:page-number="auto" fo:background-color="transparent" fo:keep-with-next="always" style:writing-mode="lr-tb">
        <style:tab-stops/>
      </style:paragraph-properties>
      <style:text-properties style:font-name="Titillium" fo:font-size="10pt" officeooo:paragraph-rsid="0076ef9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officeooo:rsid="0076ef96" officeooo:paragraph-rsid="0076ef9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Heading_20_2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5376b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Heading_20_2" style:list-style-name="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" fo:font-size="10pt" fo:language="pl" fo:country="PL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Heading_20_2" style:list-style-name="">
      <style:paragraph-properties fo:margin-left="-0.318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3e067f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Heading_20_2" style:list-style-name="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List_20_Paragraph" style:list-style-name="WW8Num48" style:master-page-name="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23c365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27ece2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officeooo:paragraph-rsid="064a21a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officeooo:paragraph-rsid="029f331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List_20_Paragraph" style:list-style-name="WW8Num48" style:master-page-name="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2.993cm"/>
        </style:tab-stops>
      </style:paragraph-properties>
      <style:text-properties style:font-name="Titillium" fo:font-size="10pt" officeooo:paragraph-rsid="03365d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List_20_Paragraph" style:list-style-name="WW8Num48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2.993cm"/>
        </style:tab-stops>
      </style:paragraph-properties>
      <style:text-properties style:font-name="Titillium" fo:font-size="10pt" officeooo:paragraph-rsid="04a545d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List_20_Paragraph" style:list-style-name="L27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4cd27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505cm"/>
          <style:tab-stop style:position="1.603cm"/>
        </style:tab-stops>
      </style:paragraph-properties>
      <style:text-properties style:font-name="Titillium" fo:font-size="10pt" fo:language="pl" fo:country="PL" officeooo:paragraph-rsid="023c3650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1" style:family="paragraph" style:parent-style-name="List_20_Paragraph" style:list-style-name="WW8Num48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2.993cm"/>
        </style:tab-stops>
      </style:paragraph-properties>
      <style:text-properties style:font-name="Titillium" fo:font-size="10pt" fo:language="pl" fo:country="PL" officeooo:paragraph-rsid="03365d22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List_20_Paragraph" style:list-style-name="WW8Num48">
      <loext:graphic-properties draw:fill="none"/>
      <style:paragraph-properties fo:margin-left="5.0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fo:background-color="transparent" style:text-autospace="ideograph-alpha" style:punctuation-wrap="hanging" style:line-break="strict" style:writing-mode="lr-tb">
        <style:tab-stops>
          <style:tab-stop style:position="1.505cm"/>
        </style:tab-stops>
      </style:paragraph-properties>
      <style:text-properties style:font-name="Titillium" fo:font-size="10pt" fo:language="pl" fo:country="PL" officeooo:paragraph-rsid="023c3650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List_20_Paragraph" style:list-style-name="WW8Num48" style:master-page-name="">
      <loext:graphic-properties draw:fill="none"/>
      <style:paragraph-properties fo:margin-left="3.2cm" fo:margin-right="0cm" fo:margin-top="0cm" fo:margin-bottom="0.265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5b2353f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List_20_Paragraph" style:list-style-name="WW8Num48">
      <loext:graphic-properties draw:fill="none"/>
      <style:paragraph-properties fo:margin-left="3.2cm" fo:margin-right="0cm" fo:margin-top="0cm" fo:margin-bottom="0.265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5b2353f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fo:language="pl" fo:country="PL" officeooo:paragraph-rsid="03365d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List_20_Paragraph" style:list-style-name="WW8Num48" style:master-page-name="">
      <loext:graphic-properties draw:fill="none"/>
      <style:paragraph-properties fo:margin-left="3.099cm" fo:margin-right="0cm" fo:margin-top="0cm" fo:margin-bottom="0.265cm" style:contextual-spacing="false" fo:line-height="100%" fo:text-align="justify" style:justify-single-word="false" fo:orphans="2" fo:widows="2" fo:hyphenation-ladder-count="no-limit" fo:text-indent="-0.8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448cm"/>
          <style:tab-stop style:position="3.092cm"/>
        </style:tab-stops>
      </style:paragraph-properties>
      <style:text-properties style:font-name="Titillium" fo:font-size="10pt" fo:language="pl" fo:country="PL" officeooo:paragraph-rsid="023c36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7" style:family="paragraph" style:parent-style-name="List_20_Paragraph" style:list-style-name="L27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fo:language="pl" fo:country="PL" officeooo:rsid="04af180a" officeooo:paragraph-rsid="04af180a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fo:color="#000000" loext:opacity="100%" style:font-name="Titillium" fo:font-size="10pt" fo:language="pl" fo:country="PL" officeooo:paragraph-rsid="05e01ff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List_20_Paragraph" style:list-style-name="L27">
      <style:paragraph-properties fo:margin-left="0.6cm" fo:margin-right="0cm" fo:margin-top="0cm" fo:margin-bottom="0cm" style:contextual-spacing="true" fo:text-align="justify" style:justify-single-word="false" fo:text-indent="-0.6cm" style:auto-text-indent="false">
        <style:tab-stops>
          <style:tab-stop style:position="1.208cm"/>
        </style:tab-stops>
      </style:paragraph-properties>
      <style:text-properties fo:color="#000000" loext:opacity="100%" style:font-name="Titillium1" fo:font-size="10pt" officeooo:paragraph-rsid="05f7ebe5" style:font-size-asian="10pt" style:font-name-complex="Arial1" style:font-size-complex="10pt"/>
    </style:style>
    <style:style style:name="P260" style:family="paragraph" style:parent-style-name="List_20_Paragraph" style:list-style-name="L27">
      <style:paragraph-properties fo:margin-left="0.6cm" fo:margin-right="0cm" fo:margin-top="0cm" fo:margin-bottom="0cm" style:contextual-spacing="true" fo:text-align="justify" style:justify-single-word="false" fo:text-indent="-0.6cm" style:auto-text-indent="false">
        <style:tab-stops>
          <style:tab-stop style:position="1.208cm"/>
        </style:tab-stops>
      </style:paragraph-properties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059e006" officeooo:paragraph-rsid="05f7ebe5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61" style:family="paragraph" style:parent-style-name="List_20_Paragraph" style:list-style-name="L27">
      <style:paragraph-properties fo:margin-left="-0.6cm" fo:margin-right="0cm" fo:margin-top="0.101cm" fo:margin-bottom="0.101cm" style:contextual-spacing="true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font-size="10pt" officeooo:paragraph-rsid="05f7ebe5" style:font-size-asian="10pt" style:font-size-complex="10pt"/>
    </style:style>
    <style:style style:name="P262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fo:color="#000000" loext:opacity="100%" style:font-name="Titillium" fo:font-size="10pt" fo:language="pl" fo:country="PL" officeooo:paragraph-rsid="00594cf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font-name="Titillium" fo:font-size="10pt" officeooo:paragraph-rsid="00594cf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Normalny1" style:list-style-name="L8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Normalny1" style:list-style-name="L8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font-size="10pt" officeooo:paragraph-rsid="06497df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Standard" style:list-style-name="WW8Num4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font-size="10pt" fo:language="pl" fo:country="PL" officeooo:paragraph-rsid="045a24c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Standard" style:list-style-name="WW8Num48">
      <style:paragraph-properties fo:text-align="justify" style:justify-single-word="false" fo:hyphenation-ladder-count="no-limit"/>
      <style:text-properties style:font-name="Titillium" fo:font-size="10pt" officeooo:paragraph-rsid="0616d7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officeooo:paragraph-rsid="023c36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1" style:family="paragraph" style:parent-style-name="Standard" style:list-style-name="L9">
      <style:paragraph-properties fo:text-align="justify" style:justify-single-word="false" fo:hyphenation-ladder-count="no-limit"/>
      <style:text-properties style:font-name="Titillium" fo:font-size="10pt" officeooo:paragraph-rsid="009645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2" style:family="paragraph" style:parent-style-name="Standard" style:list-style-name="L10">
      <style:paragraph-properties fo:text-align="justify" style:justify-single-word="false" fo:hyphenation-ladder-count="no-limit"/>
      <style:text-properties style:font-name="Titillium" fo:font-size="10pt" officeooo:paragraph-rsid="0452127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3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officeooo:paragraph-rsid="047403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fo:font-size="10pt" officeooo:paragraph-rsid="05ceee0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5" style:family="paragraph" style:parent-style-name="Standard" style:list-style-name="WW8Num48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141cm"/>
        </style:tab-stops>
      </style:paragraph-properties>
      <style:text-properties style:font-name="Titillium" fo:font-size="10pt" officeooo:paragraph-rsid="0588a54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6" style:family="paragraph" style:parent-style-name="Standard" style:list-style-name="L1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47cm"/>
        </style:tab-stops>
      </style:paragraph-properties>
      <style:text-properties style:font-name="Titillium" fo:font-size="10pt" officeooo:paragraph-rsid="060f94c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Standard" style:list-style-name="L3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47cm"/>
        </style:tab-stops>
      </style:paragraph-properties>
      <style:text-properties style:font-name="Titillium" fo:font-size="10pt" officeooo:paragraph-rsid="060f94c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Standard" style:list-style-name="L4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5cm"/>
        </style:tab-stops>
      </style:paragraph-properties>
      <style:text-properties style:font-name="Titillium" fo:font-size="10pt" officeooo:paragraph-rsid="060f94c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Standard" style:list-style-name="L4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5cm"/>
        </style:tab-stops>
      </style:paragraph-properties>
      <style:text-properties style:font-name="Titillium" fo:font-size="10pt" officeooo:paragraph-rsid="060f94c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Standard" style:list-style-name="L8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officeooo:paragraph-rsid="04517ab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Standard" style:list-style-name="L8" style:master-page-name="">
      <loext:graphic-properties draw:fill="none"/>
      <style:paragraph-properties fo:margin-left="0.8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officeooo:paragraph-rsid="009645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Standard" style:list-style-name="L8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a55c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3" style:family="paragraph" style:parent-style-name="Standard" style:list-style-name="L8">
      <loext:graphic-properties draw:fill="none"/>
      <style:paragraph-properties fo:margin-left="-0.0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a9cb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4" style:family="paragraph" style:parent-style-name="Standard" style:list-style-name="L8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55acd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5" style:family="paragraph" style:parent-style-name="Standard" style:list-style-name="L8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tillium" fo:font-size="10pt" officeooo:paragraph-rsid="04e43c2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6" style:family="paragraph" style:parent-style-name="Standard" style:list-style-name="L8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97cm"/>
          <style:tab-stop style:position="0.492cm"/>
          <style:tab-stop style:position="1.099cm"/>
          <style:tab-stop style:position="1.455cm"/>
        </style:tab-stops>
      </style:paragraph-properties>
      <style:text-properties style:font-name="Titillium" fo:font-size="10pt" officeooo:paragraph-rsid="052cc9e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7" style:family="paragraph" style:parent-style-name="Standard" style:list-style-name="L8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97cm"/>
          <style:tab-stop style:position="0.492cm"/>
          <style:tab-stop style:position="1.3cm"/>
          <style:tab-stop style:position="1.455cm"/>
        </style:tab-stops>
      </style:paragraph-properties>
      <style:text-properties style:font-name="Titillium" fo:font-size="10pt" officeooo:paragraph-rsid="052cc9e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8" style:family="paragraph" style:parent-style-name="Standard" style:list-style-name="L8" style:master-page-name="">
      <loext:graphic-properties draw:fill="none"/>
      <style:paragraph-properties fo:margin-left="2.401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298cm"/>
          <style:tab-stop style:position="0.492cm"/>
          <style:tab-stop style:position="0.778cm"/>
          <style:tab-stop style:position="0.993cm"/>
          <style:tab-stop style:position="1.307cm"/>
          <style:tab-stop style:position="1.505cm"/>
          <style:tab-stop style:position="1.787cm"/>
          <style:tab-stop style:position="1.901cm"/>
          <style:tab-stop style:position="2.215cm"/>
          <style:tab-stop style:position="2.397cm"/>
        </style:tab-stops>
      </style:paragraph-properties>
      <style:text-properties style:font-name="Titillium" fo:font-size="10pt" officeooo:paragraph-rsid="04e43c2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Standard" style:list-style-name="L8">
      <loext:graphic-properties draw:fill="none"/>
      <style:paragraph-properties fo:margin-left="1.9cm" fo:margin-right="0cm" fo:text-align="justify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0.298cm"/>
          <style:tab-stop style:position="0.492cm"/>
          <style:tab-stop style:position="0.778cm"/>
          <style:tab-stop style:position="0.993cm"/>
          <style:tab-stop style:position="1.307cm"/>
          <style:tab-stop style:position="1.505cm"/>
          <style:tab-stop style:position="1.787cm"/>
          <style:tab-stop style:position="1.901cm"/>
          <style:tab-stop style:position="2.215cm"/>
          <style:tab-stop style:position="2.397cm"/>
        </style:tab-stops>
      </style:paragraph-properties>
      <style:text-properties style:font-name="Titillium" fo:font-size="10pt" officeooo:paragraph-rsid="04e43c2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0" style:family="paragraph" style:parent-style-name="Standard" style:list-style-name="L15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661cm"/>
        </style:tab-stops>
      </style:paragraph-properties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1" style:family="paragraph" style:parent-style-name="Standard" style:list-style-name="L15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2" style:family="paragraph" style:parent-style-name="Standard" style:list-style-name="L15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" fo:font-size="10pt" officeooo:paragraph-rsid="04b5805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3" style:family="paragraph" style:parent-style-name="Standard" style:list-style-name="L15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" fo:font-size="10pt" officeooo:paragraph-rsid="046cf0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4" style:family="paragraph" style:parent-style-name="Standard" style:list-style-name="L15" style:master-page-name="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1.051cm"/>
          <style:tab-stop style:position="1.099cm"/>
          <style:tab-stop style:position="1.392cm"/>
          <style:tab-stop style:position="1.64cm"/>
        </style:tab-stops>
      </style:paragraph-properties>
      <style:text-properties style:font-name="Titillium" fo:font-size="10pt" officeooo:paragraph-rsid="05660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5" style:family="paragraph" style:parent-style-name="Standard" style:list-style-name="L15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1.051cm"/>
          <style:tab-stop style:position="1.099cm"/>
          <style:tab-stop style:position="1.392cm"/>
          <style:tab-stop style:position="1.64cm"/>
        </style:tab-stops>
      </style:paragraph-properties>
      <style:text-properties style:font-name="Titillium" fo:font-size="10pt" officeooo:paragraph-rsid="05660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6" style:family="paragraph" style:parent-style-name="Standard" style:list-style-name="WW8Num14" style:master-page-name="">
      <loext:graphic-properties draw:fill="none"/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Titillium" fo:font-size="10pt" officeooo:paragraph-rsid="04cf69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7" style:family="paragraph" style:parent-style-name="Standard" style:list-style-name="WW8Num14">
      <loext:graphic-properties draw:fill="none"/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itillium" fo:font-size="10pt" officeooo:paragraph-rsid="04cf69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8" style:family="paragraph" style:parent-style-name="Standard" style:list-style-name="L16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  <style:tab-stop style:position="0.503cm"/>
          <style:tab-stop style:position="0.609cm"/>
          <style:tab-stop style:position="0.688cm"/>
          <style:tab-stop style:position="0.9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9" style:family="paragraph" style:parent-style-name="Standard" style:list-style-name="L17"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0" style:family="paragraph" style:parent-style-name="Standard" style:list-style-name="L20" style:master-page-name="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1" style:family="paragraph" style:parent-style-name="Standard" style:list-style-name="L24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2" style:family="paragraph" style:parent-style-name="Standard" style:list-style-name="L24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3" style:family="paragraph" style:parent-style-name="Standard" style:list-style-name="L25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4" style:family="paragraph" style:parent-style-name="Standard" style:list-style-name="WW8Num41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27cm"/>
        </style:tab-stops>
      </style:paragraph-properties>
      <style:text-properties style:font-name="Titillium" fo:font-size="10pt" officeooo:paragraph-rsid="05176a9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5" style:family="paragraph" style:parent-style-name="Standard" style:list-style-name="WW8Num41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35cm"/>
          <style:tab-stop style:position="1.27cm"/>
          <style:tab-stop style:position="1.3cm"/>
          <style:tab-stop style:position="1.563cm"/>
        </style:tab-stops>
      </style:paragraph-properties>
      <style:text-properties style:font-name="Titillium" fo:font-size="10pt" officeooo:paragraph-rsid="055cc6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6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  <style:tab-stop style:position="1.27cm"/>
          <style:tab-stop style:position="1.3cm"/>
          <style:tab-stop style:position="1.563cm"/>
        </style:tab-stops>
      </style:paragraph-properties>
      <style:text-properties style:font-name="Titillium" fo:font-size="10pt" officeooo:paragraph-rsid="055cc6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7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officeooo:paragraph-rsid="05660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8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officeooo:paragraph-rsid="05176a9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9" style:family="paragraph" style:parent-style-name="Standard" style:list-style-name="WW8Num17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01cm"/>
          <style:tab-stop style:position="1.249cm"/>
        </style:tab-stops>
      </style:paragraph-properties>
      <style:text-properties style:font-name="Titillium" fo:font-size="10pt" officeooo:paragraph-rsid="0479461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0" style:family="paragraph" style:parent-style-name="Standard" style:list-style-name="WW8Num75" style:master-page-name="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font-size="10pt" officeooo:paragraph-rsid="044888f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3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4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officeooo:paragraph-rsid="04af73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5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officeooo:paragraph-rsid="04ce02d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6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officeooo:paragraph-rsid="04661f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7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officeooo:paragraph-rsid="046cf0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8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6322c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9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0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1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2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7f126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3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4" style:family="paragraph" style:parent-style-name="Standard" style:list-style-name="L18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66d99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5" style:family="paragraph" style:parent-style-name="Standard" style:list-style-name="L18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bb7bd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6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7" style:family="paragraph" style:parent-style-name="Standard" style:list-style-name="L19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style:font-name="Titillium" fo:font-size="10pt" officeooo:paragraph-rsid="04bb7bd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8" style:family="paragraph" style:parent-style-name="Standard" style:list-style-name="L19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style:font-name="Titillium" fo:font-size="10pt" officeooo:paragraph-rsid="0495f4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9" style:family="paragraph" style:parent-style-name="Standard" style:list-style-name="L19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95cm"/>
          <style:tab-stop style:position="1.27cm"/>
        </style:tab-stops>
      </style:paragraph-properties>
      <style:text-properties style:font-name="Titillium" fo:font-size="10pt" officeooo:paragraph-rsid="0494093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0" style:family="paragraph" style:parent-style-name="Standard" style:list-style-name="WW8Num66">
      <style:paragraph-properties fo:margin-left="0.6cm" fo:margin-right="0cm" fo:margin-top="0.159cm" fo:margin-bottom="0cm" style:contextual-spacing="false" fo:text-align="justify" style:justify-single-word="false" fo:orphans="0" fo:widows="0" fo:hyphenation-ladder-count="no-limit" fo:text-indent="-0.6cm" style:auto-text-indent="false" style:text-autospace="none" style:writing-mode="lr-tb">
        <style:tab-stops>
          <style:tab-stop style:position="0.596cm"/>
        </style:tab-stops>
      </style:paragraph-properties>
      <style:text-properties style:font-name="Titillium" fo:font-size="10pt" officeooo:paragraph-rsid="0620a57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1" style:family="paragraph" style:parent-style-name="Standard" style:list-style-name="WW8Num3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1.249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2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3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4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" fo:font-size="10pt" officeooo:paragraph-rsid="0479461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5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6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" fo:font-size="10pt" officeooo:paragraph-rsid="0621d82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7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font-size="10pt" officeooo:paragraph-rsid="06113a9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8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9" style:family="paragraph" style:parent-style-name="Standard" style:list-style-name="L5">
      <loext:graphic-properties draw:fill="none"/>
      <style:paragraph-properties fo:margin-left="1.499cm" fo:margin-right="-0.499cm" fo:orphans="2" fo:widows="2" fo:hyphenation-ladder-count="no-limit" fo:text-indent="0cm" style:auto-text-indent="false" fo:background-color="transparent" style:writing-mode="lr-tb"/>
      <style:text-properties style:font-name="Titillium" fo:font-size="10pt" officeooo:rsid="060f94c5" officeooo:paragraph-rsid="060f94c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0" style:family="paragraph" style:parent-style-name="Standard" style:list-style-name="L8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officeooo:rsid="05f7ebe5" officeooo:paragraph-rsid="05f7eb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1" style:family="paragraph" style:parent-style-name="Standard" style:list-style-name="L8">
      <loext:graphic-properties draw:fill="none"/>
      <style:paragraph-properties fo:margin-left="1.9cm" fo:margin-right="0cm" fo:text-align="justify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0.298cm"/>
          <style:tab-stop style:position="0.492cm"/>
          <style:tab-stop style:position="0.778cm"/>
          <style:tab-stop style:position="0.993cm"/>
          <style:tab-stop style:position="1.307cm"/>
          <style:tab-stop style:position="1.505cm"/>
          <style:tab-stop style:position="1.787cm"/>
          <style:tab-stop style:position="1.901cm"/>
          <style:tab-stop style:position="2.215cm"/>
          <style:tab-stop style:position="2.397cm"/>
        </style:tab-stops>
      </style:paragraph-properties>
      <style:text-properties style:font-name="Titillium" fo:font-size="10pt" officeooo:rsid="0455acd4" officeooo:paragraph-rsid="04e43c2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2" style:family="paragraph" style:parent-style-name="Standard" style:list-style-name="L15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" fo:font-size="10pt" officeooo:rsid="046cf043" officeooo:paragraph-rsid="046cf0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3" style:family="paragraph" style:parent-style-name="Standard" style:list-style-name="L15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61cm"/>
          <style:tab-stop style:position="0.804cm"/>
          <style:tab-stop style:position="1.129cm"/>
        </style:tab-stops>
      </style:paragraph-properties>
      <style:text-properties style:font-name="Titillium" fo:font-size="10pt" officeooo:rsid="046cf043" officeooo:paragraph-rsid="05660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4" style:family="paragraph" style:parent-style-name="Standard" style:list-style-name="L15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1cm"/>
          <style:tab-stop style:position="0.804cm"/>
          <style:tab-stop style:position="1.129cm"/>
        </style:tab-stops>
      </style:paragraph-properties>
      <style:text-properties style:font-name="Titillium" fo:font-size="10pt" officeooo:rsid="046cf043" officeooo:paragraph-rsid="05660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5" style:family="paragraph" style:parent-style-name="Standard" style:list-style-name="L15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1cm"/>
          <style:tab-stop style:position="0.804cm"/>
          <style:tab-stop style:position="1.129cm"/>
        </style:tab-stops>
      </style:paragraph-properties>
      <style:text-properties style:font-name="Titillium" fo:font-size="10pt" officeooo:rsid="056600d8" officeooo:paragraph-rsid="05660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6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cf69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7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5b953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8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5c85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9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officeooo:paragraph-rsid="009cf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0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3ff94b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1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  <style:tab-stop style:position="1.207cm"/>
          <style:tab-stop style:position="1.307cm"/>
        </style:tab-stops>
      </style:paragraph-properties>
      <style:text-properties style:font-name="Titillium" fo:font-size="10pt" officeooo:paragraph-rsid="045b953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2" style:family="paragraph" style:parent-style-name="Standard" style:list-style-name="WW8Num14" style:master-page-name="">
      <loext:graphic-properties draw:fill="none"/>
      <style:paragraph-properties fo:margin-left="0.801cm" fo:margin-right="0cm" fo:margin-top="0.381cm" fo:margin-bottom="0cm" style:contextual-spacing="false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tillium" fo:font-size="10pt" officeooo:paragraph-rsid="045b953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3" style:family="paragraph" style:parent-style-name="Standard" style:list-style-name="L18" style:master-page-name="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48cm"/>
          <style:tab-stop style:position="0.596cm"/>
        </style:tab-stops>
      </style:paragraph-properties>
      <style:text-properties style:font-name="Titillium" fo:font-size="10pt" officeooo:paragraph-rsid="05660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4" style:family="paragraph" style:parent-style-name="Standard" style:list-style-name="L18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893cm"/>
        </style:tab-stops>
      </style:paragraph-properties>
      <style:text-properties style:font-name="Titillium" fo:font-size="10pt" officeooo:paragraph-rsid="052f066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5" style:family="paragraph" style:parent-style-name="Standard" style:list-style-name="L18">
      <style:paragraph-properties fo:margin-left="2.54cm" fo:margin-right="0cm" fo:line-height="100%" fo:text-align="justify" style:justify-single-word="false" fo:text-indent="-0.635cm" style:auto-text-indent="false"/>
      <style:text-properties style:font-name="Titillium" fo:font-size="10pt" officeooo:paragraph-rsid="049755b2" style:font-size-asian="10pt" style:font-size-complex="10pt"/>
    </style:style>
    <style:style style:name="P356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officeooo:paragraph-rsid="0499d988" style:font-size-asian="10pt" style:font-size-complex="10pt"/>
    </style:style>
    <style:style style:name="P357" style:family="paragraph" style:parent-style-name="Standard" style:list-style-name="WW8Num41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27cm"/>
        </style:tab-stops>
      </style:paragraph-properties>
      <style:text-properties style:font-name="Titillium" fo:font-size="10pt" officeooo:rsid="062bb7f6" officeooo:paragraph-rsid="062bb7f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8" style:family="paragraph" style:parent-style-name="Standard" style:list-style-name="WWNum1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officeooo:rsid="0499d988" officeooo:paragraph-rsid="0499d98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9" style:family="paragraph" style:parent-style-name="Standard" style:list-style-name="L21">
      <style:paragraph-properties fo:hyphenation-ladder-count="no-limit"/>
      <style:text-properties style:font-name="Titillium" fo:font-size="10pt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0" style:family="paragraph" style:parent-style-name="Standard" style:list-style-name="L24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1" style:family="paragraph" style:parent-style-name="Standard" style:list-style-name="L3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47cm"/>
        </style:tab-stops>
      </style:paragraph-properties>
      <style:text-properties style:font-name="Titillium" fo:font-size="10pt" officeooo:paragraph-rsid="060f94c5" style:font-size-asian="10pt" style:font-name-complex="Titillium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2" style:family="paragraph" style:parent-style-name="Standard" style:list-style-name="L4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5cm"/>
        </style:tab-stops>
      </style:paragraph-properties>
      <style:text-properties style:font-name="Titillium" fo:font-size="10pt" officeooo:paragraph-rsid="060f94c5" style:font-size-asian="10pt" style:font-name-complex="Titillium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3" style:family="paragraph" style:parent-style-name="Standard" style:list-style-name="L6">
      <loext:graphic-properties draw:fill="none"/>
      <style:paragraph-properties fo:margin-left="1.499cm" fo:margin-right="-0.499cm" fo:orphans="2" fo:widows="2" fo:hyphenation-ladder-count="no-limit" fo:text-indent="0cm" style:auto-text-indent="false" fo:background-color="transparent" style:writing-mode="lr-tb"/>
      <style:text-properties style:font-name="Titillium" fo:font-size="10pt" officeooo:rsid="060f94c5" officeooo:paragraph-rsid="060f94c5" style:font-size-asian="10pt" style:font-name-complex="Titillium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4" style:family="paragraph" style:parent-style-name="Standard" style:list-style-name="L6" style:master-page-name="">
      <loext:graphic-properties draw:fill="none"/>
      <style:paragraph-properties fo:margin-left="1.499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Titillium" fo:font-size="10pt" officeooo:paragraph-rsid="060f94c5" style:font-size-asian="10pt" style:font-name-complex="Titillium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5" style:family="paragraph" style:parent-style-name="Standard" style:list-style-name="L6" style:master-page-name="">
      <loext:graphic-properties draw:fill="none"/>
      <style:paragraph-properties fo:margin-left="1.499cm" fo:margin-right="-0.499cm" fo:orphans="2" fo:widows="2" fo:hyphenation-ladder-count="no-limit" fo:text-indent="0cm" style:auto-text-indent="false" style:page-number="auto" fo:background-color="transparent" style:writing-mode="lr-tb"/>
      <style:text-properties style:font-name="Titillium" fo:font-size="10pt" officeooo:paragraph-rsid="060f94c5" style:font-size-asian="10pt" style:font-name-complex="Titillium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6" style:family="paragraph" style:parent-style-name="Standard" style:list-style-name="WW8Num48">
      <style:paragraph-properties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fo:font-size="10pt" officeooo:paragraph-rsid="04472efb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paragraph-rsid="05956a0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9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1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2" style:family="paragraph" style:parent-style-name="Standard" style:list-style-name="WW8Num24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3" style:family="paragraph" style:parent-style-name="Standard" style:list-style-name="WW8Num24">
      <style:paragraph-properties fo:margin-left="1.235cm" fo:margin-right="0cm" fo:text-align="justify" style:justify-single-word="false" fo:hyphenation-ladder-count="no-limit" fo:text-indent="-1.235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4" style:family="paragraph" style:parent-style-name="Standard" style:list-style-name="WW8Num5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4e6327d" style:font-size-asian="10pt" style:font-size-complex="10pt"/>
    </style:style>
    <style:style style:name="P375" style:family="paragraph" style:parent-style-name="Standard" style:list-style-name="L8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fo:language="pl" fo:country="PL" officeooo:paragraph-rsid="009645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6" style:family="paragraph" style:parent-style-name="Standard" style:list-style-name="L8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officeooo:paragraph-rsid="0050d4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7" style:family="paragraph" style:parent-style-name="Standard" style:list-style-name="L20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8" style:family="paragraph" style:parent-style-name="Standard" style:list-style-name="L24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9" style:family="paragraph" style:parent-style-name="Standard" style:list-style-name="WW8Num28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1.251cm"/>
        </style:tab-stops>
      </style:paragraph-properties>
      <style:text-properties style:font-name="Titillium" fo:font-size="10pt" fo:language="pl" fo:country="PL" officeooo:paragraph-rsid="04e6327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0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1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language="pl" fo:country="PL" officeooo:paragraph-rsid="04661f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2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3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0d473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4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5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6" style:family="paragraph" style:parent-style-name="Standard" style:list-style-name="WW8Num48">
      <style:paragraph-properties fo:hyphenation-ladder-count="no-limit"/>
      <style:text-properties style:font-name="Titillium" fo:font-size="10pt" fo:language="pl" fo:country="PL" officeooo:paragraph-rsid="023c36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rsid="005e5f4c" officeooo:paragraph-rsid="005e5f4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8" style:family="paragraph" style:parent-style-name="Standard" style:list-style-name="WW8Num41">
      <style:paragraph-properties fo:margin-left="0.751cm" fo:margin-right="0cm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9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fo:language="pl" fo:country="PL" officeooo:rsid="046a9a95" officeooo:paragraph-rsid="0494093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0" style:family="paragraph" style:parent-style-name="Standard" style:list-style-name="L20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72959e" officeooo:paragraph-rsid="0472959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1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fo:language="pl" fo:country="PL" officeooo:rsid="04740343" officeooo:paragraph-rsid="047403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2" style:family="paragraph" style:parent-style-name="Standard" style:list-style-name="L21">
      <style:paragraph-properties fo:hyphenation-ladder-count="no-limit"/>
      <style:text-properties style:font-name="Titillium" fo:font-size="10pt" fo:language="pl" fo:country="PL" officeooo:rsid="0067f00f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3" style:family="paragraph" style:parent-style-name="Standard" style:list-style-name="WW8Num60">
      <style:paragraph-properties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4e6327d" style:font-size-asian="10pt" style:font-size-complex="10pt"/>
    </style:style>
    <style:style style:name="P394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5" style:family="paragraph" style:parent-style-name="Standard" style:list-style-name="L25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6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09cf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7" style:family="paragraph" style:parent-style-name="Standard" style:list-style-name="L26">
      <style:paragraph-properties fo:hyphenation-ladder-count="no-limit"/>
      <style:text-properties style:font-name="Titillium" fo:font-size="10pt" fo:language="pl" fo:country="PL" officeooo:rsid="005c3237" officeooo:paragraph-rsid="00ff43d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8" style:family="paragraph" style:parent-style-name="Standard" style:list-style-name="L26">
      <style:paragraph-properties fo:hyphenation-ladder-count="no-limit"/>
      <style:text-properties style:font-name="Titillium" fo:font-size="10pt" fo:language="pl" fo:country="PL" officeooo:rsid="00ff43da" officeooo:paragraph-rsid="00ff43d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9" style:family="paragraph" style:parent-style-name="Standard" style:list-style-name="L1">
      <style:paragraph-properties fo:text-align="justify" style:justify-single-word="false" fo:orphans="2" fo:widows="2" fo:hyphenation-ladder-count="no-limit" style:writing-mode="lr-tb">
        <style:tab-stops>
          <style:tab-stop style:position="0.397cm"/>
        </style:tab-stops>
      </style:paragraph-properties>
      <style:text-properties style:font-name="Titillium" fo:font-size="10pt" fo:language="pl" fo:country="PL" officeooo:paragraph-rsid="061f7cbf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0" style:family="paragraph" style:parent-style-name="Standard" style:list-style-name="L1">
      <style:paragraph-properties fo:text-align="justify" style:justify-single-word="false" fo:orphans="2" fo:widows="2" fo:hyphenation-ladder-count="no-limit" style:writing-mode="lr-tb">
        <style:tab-stops>
          <style:tab-stop style:position="0.397cm"/>
        </style:tab-stops>
      </style:paragraph-properties>
      <style:text-properties style:font-name="Titillium" fo:font-size="10pt" fo:language="pl" fo:country="PL" fo:font-weight="normal" officeooo:paragraph-rsid="061f7cbf" style:font-name-asian="Times-Roman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1" style:family="paragraph" style:parent-style-name="Standard" style:list-style-name="L22">
      <style:paragraph-properties fo:margin-left="0.501cm" fo:margin-right="0cm" fo:text-indent="0.25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fo:font-weight="normal" officeooo:paragraph-rsid="04e6327d" style:font-size-asian="10pt" style:font-weight-asian="normal" style:font-size-complex="10pt" style:font-weight-complex="normal"/>
    </style:style>
    <style:style style:name="P402" style:family="paragraph" style:parent-style-name="Standard" style:list-style-name="L22">
      <style:paragraph-properties fo:margin-left="0.501cm" fo:margin-right="0cm" fo:text-indent="0.25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fo:font-weight="normal" officeooo:paragraph-rsid="06113a96" style:font-size-asian="10pt" style:font-weight-asian="normal" style:font-size-complex="10pt" style:font-weight-complex="normal"/>
    </style:style>
    <style:style style:name="P403" style:family="paragraph" style:parent-style-name="Standard" style:list-style-name="WW8Num32" style:master-page-name="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fo:language="pl" fo:country="PL" officeooo:paragraph-rsid="03faa665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4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00c580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5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6" style:family="paragraph" style:parent-style-name="Standard" style:list-style-name="WW8Num32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fo:language="pl" fo:country="PL" officeooo:rsid="06159566" officeooo:paragraph-rsid="0615956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7" style:family="paragraph" style:parent-style-name="Standard" style:list-style-name="WW8Num32">
      <style:paragraph-properties fo:margin-left="0.6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2c46fc0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8" style:family="paragraph" style:parent-style-name="Standard" style:list-style-name="L22">
      <style:paragraph-properties fo:margin-left="0.501cm" fo:margin-right="0cm" fo:text-indent="0.25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fo:font-weight="bold" officeooo:paragraph-rsid="05a4e52e" style:font-size-asian="10pt" style:font-weight-asian="bold" style:font-size-complex="10pt"/>
    </style:style>
    <style:style style:name="P409" style:family="paragraph" style:parent-style-name="Standard" style:list-style-name="L23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28cm"/>
          <style:tab-stop style:position="0.596cm"/>
        </style:tab-stops>
      </style:paragraph-properties>
      <style:text-properties style:font-name="Titillium" fo:font-size="10pt" fo:language="pl" fo:country="PL" fo:font-weight="bold" officeooo:paragraph-rsid="04e6327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0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7f1267" officeooo:paragraph-rsid="047f1267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1" style:family="paragraph" style:parent-style-name="Standard" style:list-style-name="L24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806a52" officeooo:paragraph-rsid="04806a52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2" style:family="paragraph" style:parent-style-name="Standard" style:list-style-name="L28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font-name="Titillium" fo:font-size="10pt" fo:language="pl" fo:country="PL" fo:font-weight="bold" officeooo:paragraph-rsid="05016c0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3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style:font-name-asian="TimesNewRoman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5" style:family="paragraph" style:parent-style-name="Standard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font-weight="normal" officeooo:paragraph-rsid="04661fe5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6" style:family="paragraph" style:parent-style-name="Standard" style:list-style-name="L3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47cm"/>
        </style:tab-stops>
      </style:paragraph-properties>
      <style:text-properties style:font-name="Titillium" fo:font-size="10pt" fo:font-weight="normal" officeooo:rsid="00020ad8" officeooo:paragraph-rsid="060f94c5" style:font-size-asian="10pt" style:font-weight-asian="normal" style:font-name-complex="Titillium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7" style:family="paragraph" style:parent-style-name="Standard" style:list-style-name="L3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47cm"/>
        </style:tab-stops>
      </style:paragraph-properties>
      <style:text-properties style:font-name="Titillium" fo:font-size="10pt" fo:font-weight="normal" officeooo:rsid="060f94c5" officeooo:paragraph-rsid="061bdb5a" style:font-size-asian="10pt" style:font-weight-asian="normal" style:font-name-complex="Titillium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8" style:family="paragraph" style:parent-style-name="Standard" style:list-style-name="L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47cm"/>
        </style:tab-stops>
      </style:paragraph-properties>
      <style:text-properties style:font-name="Titillium" fo:font-size="10pt" fo:font-weight="bold" officeooo:rsid="06325cee" officeooo:paragraph-rsid="06325cee" style:font-size-asian="10pt" style:font-weight-asian="bold" style:font-name-complex="Titillium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9" style:family="paragraph" style:parent-style-name="Standard" style:list-style-name="L5" style:master-page-name="">
      <loext:graphic-properties draw:fill="none"/>
      <style:paragraph-properties fo:margin-left="1cm" fo:margin-right="-0.499cm" fo:orphans="2" fo:widows="2" fo:hyphenation-ladder-count="no-limit" fo:text-indent="0cm" style:auto-text-indent="false" style:page-number="auto" fo:background-color="transparent" style:writing-mode="lr-tb"/>
      <style:text-properties style:font-name="Titillium" fo:font-size="10pt" fo:font-weight="bold" officeooo:rsid="060f94c5" officeooo:paragraph-rsid="060f94c5" style:font-size-asian="10pt" style:font-weight-asian="bold" style:font-name-complex="Titillium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0" style:family="paragraph" style:parent-style-name="Standard" style:list-style-name="WW8Num29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  <style:tab-stop style:position="1.296cm"/>
        </style:tab-stops>
      </style:paragraph-properties>
      <style:text-properties style:font-name="Titillium" fo:font-size="10pt" fo:font-weight="bold" officeooo:paragraph-rsid="052cc9e6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1" style:family="paragraph" style:parent-style-name="Standard" style:list-style-name="L4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5cm"/>
        </style:tab-stops>
      </style:paragraph-properties>
      <style:text-properties style:font-name="Titillium" fo:font-size="10pt" fo:letter-spacing="-0.011cm" officeooo:paragraph-rsid="060f94c5" style:font-size-asian="10pt" style:font-name-complex="Titillium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2" style:family="paragraph" style:parent-style-name="Standard" style:list-style-name="L12" style:master-page-name="">
      <loext:graphic-properties draw:fill="none"/>
      <style:paragraph-properties fo:margin-left="1.799cm" fo:margin-right="0cm" fo:margin-top="0.101cm" fo:margin-bottom="0.101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796cm"/>
          <style:tab-stop style:position="1.852cm"/>
        </style:tab-stops>
      </style:paragraph-properties>
      <style:text-properties style:font-name="Titillium" fo:font-size="10pt" fo:font-style="italic" officeooo:paragraph-rsid="06124a2e" style:font-name-asian="Univers-PL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3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size-asian="10pt" style:font-style-asian="italic" style:font-size-complex="10pt" style:font-style-complex="italic"/>
    </style:style>
    <style:style style:name="P424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425" style:family="paragraph" style:parent-style-name="Standard" style:list-style-name="WWNum1">
      <style:paragraph-properties fo:margin-left="2.54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426" style:family="paragraph" style:parent-style-name="Standard" style:list-style-name="L18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style:font-name="Titillium" fo:font-size="10pt" officeooo:paragraph-rsid="052f066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7" style:family="paragraph" style:parent-style-name="Standard" style:list-style-name="L18" style:master-page-name="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97cm"/>
          <style:tab-stop style:position="0.563cm"/>
          <style:tab-stop style:position="0.843cm"/>
        </style:tab-stops>
      </style:paragraph-properties>
      <style:text-properties style:font-name="Titillium" fo:font-size="10pt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8" style:family="paragraph" style:parent-style-name="Standard" style:list-style-name="L18">
      <style:paragraph-properties fo:margin-left="2.54cm" fo:margin-right="0cm" fo:line-height="100%" fo:text-align="justify" style:justify-single-word="false" fo:text-indent="-0.635cm" style:auto-text-indent="false"/>
      <style:text-properties style:font-name="Titillium" fo:font-size="10pt" officeooo:paragraph-rsid="049755b2" style:font-name-asian="Calibri2" style:font-size-asian="10pt" style:font-name-complex="Calibri2" style:font-size-complex="10pt"/>
    </style:style>
    <style:style style:name="P429" style:family="paragraph" style:parent-style-name="Standard" style:list-style-name="L1">
      <loext:graphic-properties draw:fill="none"/>
      <style:paragraph-properties fo:margin-left="0.801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804cm"/>
          <style:tab-stop style:position="0.827cm"/>
          <style:tab-stop style:position="1.803cm"/>
        </style:tab-stops>
      </style:paragraph-properties>
      <style:text-properties style:font-name="Titillium" officeooo:paragraph-rsid="061f7cb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0" style:family="paragraph" style:parent-style-name="Standard" style:list-style-name="WW8Num29" style:master-page-name="">
      <style:paragraph-properties fo:margin-left="1.199cm" fo:margin-right="0cm" fo:margin-top="0.381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1.27cm"/>
          <style:tab-stop style:position="1.296cm"/>
          <style:tab-stop style:position="4.101cm"/>
        </style:tab-stops>
      </style:paragraph-properties>
      <style:text-properties style:font-name="Titillium" officeooo:paragraph-rsid="06124a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1" style:family="paragraph" style:parent-style-name="Standard" style:list-style-name="WW8Num29">
      <style:paragraph-properties fo:margin-left="1.199cm" fo:margin-right="0cm" fo:margin-top="0.381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27cm"/>
          <style:tab-stop style:position="1.296cm"/>
          <style:tab-stop style:position="4.101cm"/>
        </style:tab-stops>
      </style:paragraph-properties>
      <style:text-properties style:font-name="Titillium" officeooo:paragraph-rsid="06124a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2" style:family="paragraph" style:parent-style-name="Standard" style:list-style-name="WW8Num29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27cm"/>
          <style:tab-stop style:position="1.296cm"/>
          <style:tab-stop style:position="4.101cm"/>
        </style:tab-stops>
      </style:paragraph-properties>
      <style:text-properties style:font-name="Titillium" officeooo:paragraph-rsid="06124a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3" style:family="paragraph" style:parent-style-name="Standard" style:list-style-name="WW8Num29" style:master-page-name="">
      <loext:graphic-properties draw:fill="none"/>
      <style:paragraph-properties fo:margin-left="0.3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7cm"/>
          <style:tab-stop style:position="1.296cm"/>
          <style:tab-stop style:position="4.101cm"/>
        </style:tab-stops>
      </style:paragraph-properties>
      <style:text-properties style:font-name="Titillium" officeooo:paragraph-rsid="06124a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4" style:family="paragraph" style:parent-style-name="Standard" style:list-style-name="WW8Num29" style:master-page-name="">
      <style:paragraph-properties fo:margin-left="2.101cm" fo:margin-right="0cm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" fo:language="pl" fo:country="PL" officeooo:paragraph-rsid="06124a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5" style:family="paragraph" style:parent-style-name="Standard" style:list-style-name="WW8Num29">
      <style:paragraph-properties fo:margin-left="2cm" fo:margin-right="0cm" fo:margin-top="0.381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2.004cm"/>
        </style:tab-stops>
      </style:paragraph-properties>
      <style:text-properties style:font-name="Titillium" fo:language="pl" fo:country="PL" officeooo:paragraph-rsid="06124a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6" style:family="paragraph" style:parent-style-name="Standard" style:list-style-name="WW8Num69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464cm"/>
        </style:tab-stops>
      </style:paragraph-properties>
      <style:text-properties style:font-name="Titillium" fo:font-style="normal" fo:font-weight="bold" officeooo:paragraph-rsid="06113a96" style:font-style-asian="normal" style:font-weight-asian="bold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7" style:family="paragraph" style:parent-style-name="Standard" style:list-style-name="WW8Num69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464cm"/>
        </style:tab-stops>
      </style:paragraph-properties>
      <style:text-properties style:font-name="Titillium" fo:font-style="normal" fo:font-weight="bold" officeooo:paragraph-rsid="06113a96" style:font-style-asian="normal" style:font-weight-asian="bold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8" style:family="paragraph" style:parent-style-name="Standard" style:list-style-name="WW8Num69">
      <loext:graphic-properties draw:fill="none"/>
      <style:paragraph-properties fo:margin-left="0.8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464cm"/>
        </style:tab-stops>
      </style:paragraph-properties>
      <style:text-properties style:font-name="Titillium" fo:font-style="normal" fo:font-weight="bold" officeooo:paragraph-rsid="06113a96" style:font-style-asian="normal" style:font-weight-asian="bold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9" style:family="paragraph" style:parent-style-name="Standard" style:list-style-name="WW8Num69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tillium" fo:font-weight="normal" officeooo:paragraph-rsid="06124a2e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0" style:family="paragraph" style:parent-style-name="Standard" style:list-style-name="WW8Num48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b1f212" officeooo:paragraph-rsid="04b1f21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1" style:family="paragraph" style:parent-style-name="Standard" style:list-style-name="WW8Num48" style:master-page-name="">
      <loext:graphic-properties draw:fill="none"/>
      <style:paragraph-properties fo:margin-left="1.101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1.141cm"/>
        </style:tab-stops>
      </style:paragraph-properties>
      <style:text-properties fo:color="#000000" loext:opacity="100%" style:font-name="Titillium" fo:font-size="10pt" fo:language="pl" fo:country="PL" officeooo:paragraph-rsid="023c3650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2" style:family="paragraph" style:parent-style-name="Standard" style:list-style-name="WW8Num49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191cm"/>
          <style:tab-stop style:position="1.266cm"/>
        </style:tab-stops>
      </style:paragraph-properties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3" style:family="paragraph" style:parent-style-name="Standard" style:list-style-name="WW8Num49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officeooo:paragraph-rsid="0452de8a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5" style:family="paragraph" style:parent-style-name="Standard" style:list-style-name="L9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5b9013d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6" style:family="paragraph" style:parent-style-name="Standard" style:list-style-name="L9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0964528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7" style:family="paragraph" style:parent-style-name="Standard" style:list-style-name="WW8Num48" style:master-page-name="">
      <style:paragraph-properties fo:margin-top="0.106cm" fo:margin-bottom="0.106cm" style:contextual-spacing="false" fo:text-align="justify" style:justify-single-word="false" fo:hyphenation-ladder-count="no-limit" style:page-number="auto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officeooo:paragraph-rsid="03388021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officeooo:rsid="04b2d3aa" officeooo:paragraph-rsid="04b2d3aa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0" style:family="paragraph" style:parent-style-name="Standard" style:list-style-name="L8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49cm"/>
          <style:tab-stop style:position="0.699cm"/>
          <style:tab-stop style:position="1.042cm"/>
        </style:tab-stops>
      </style:paragraph-properties>
      <style:text-properties fo:color="#000000" loext:opacity="100%" style:font-name="Titillium" fo:font-size="10pt" fo:language="pl" fo:country="PL" officeooo:rsid="04517ab0" officeooo:paragraph-rsid="04517ab0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1" style:family="paragraph" style:parent-style-name="Standard" style:list-style-name="L9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517ab0" officeooo:paragraph-rsid="0452127c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2" style:family="paragraph" style:parent-style-name="Standard" style:list-style-name="L10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52127c" officeooo:paragraph-rsid="0452127c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3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officeooo:rsid="013fa8a0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4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rsid="014508a8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5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6" style:family="paragraph" style:parent-style-name="Standard" style:list-style-name="WW8Num81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officeooo:rsid="03680580" officeooo:paragraph-rsid="03af3934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8" style:family="paragraph" style:parent-style-name="Standard" style:list-style-name="WW8Num49">
      <loext:graphic-properties draw:fill="none"/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fo:font-style="normal" officeooo:paragraph-rsid="0452de8a" style:font-name-asian="Times-Roman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9" style:family="paragraph" style:parent-style-name="Standard" style:list-style-name="WW8Num49">
      <loext:graphic-properties draw:fill="none"/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fo:font-style="italic" officeooo:rsid="0243ea19" officeooo:paragraph-rsid="03b03c12" style:font-name-asian="Times-Roman" style:font-size-asian="10pt" style:font-style-asian="italic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0" style:family="paragraph" style:parent-style-name="Standard" style:list-style-name="WW8Num29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tillium" fo:font-size="10pt" fo:language="pl" fo:country="PL" officeooo:rsid="003d0b47" officeooo:paragraph-rsid="003d0b4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1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2" style:family="paragraph" style:parent-style-name="Standard" style:list-style-name="L17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fo:font-weight="normal" style:font-size-asian="10pt" style:font-weight-asian="normal" style:font-name-complex="A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3" style:family="paragraph" style:parent-style-name="Standard" style:list-style-name="L18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fo:font-weight="bold" officeooo:rsid="0466d99b" officeooo:paragraph-rsid="0466d99b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4" style:family="paragraph" style:parent-style-name="Standard" style:list-style-name="WW8Num29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tillium" fo:font-size="10pt" officeooo:paragraph-rsid="003d0b4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5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6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rsid="0162aec6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7" style:family="paragraph" style:parent-style-name="Standard" style:list-style-name="L19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weight="bold" officeooo:paragraph-rsid="04940932" style:font-name-asian="Calibri2" style:font-size-asian="10pt" style:font-weight-asian="bold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8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fo:color="#000000" loext:opacity="100%" style:font-name="Titillium" fo:font-size="10pt" fo:font-style="italic" fo:font-weight="normal" officeooo:rsid="0012f44a" officeooo:paragraph-rsid="06113a96" style:font-name-asian="Times New Roman2" style:font-size-asian="10pt" style:font-style-asian="italic" style:font-weight-asian="normal" style:font-name-complex="Times New Roman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9" style:family="paragraph" style:parent-style-name="Standard" style:list-style-name="L1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347cm"/>
        </style:tab-stops>
      </style:paragraph-properties>
      <style:text-properties fo:color="#000000" loext:opacity="100%" style:font-name="Titillium2" fo:font-size="10pt" fo:language="pl" fo:country="PL" fo:font-style="normal" fo:font-weight="normal" officeooo:rsid="060f94c5" officeooo:paragraph-rsid="06264475" fo:background-color="#ffffff" style:font-name-asian="Times New Roman" style:font-size-asian="10pt" style:font-style-asian="normal" style:font-weight-asian="normal" style:font-name-complex="Titillium2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0" style:family="paragraph" style:parent-style-name="Standard" style:list-style-name="L1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347cm"/>
        </style:tab-stops>
      </style:paragraph-properties>
      <style:text-properties fo:color="#000000" loext:opacity="100%" style:font-name="Titillium2" fo:font-size="10pt" fo:language="pl" fo:country="PL" fo:font-style="normal" fo:font-weight="normal" officeooo:rsid="060f94c5" officeooo:paragraph-rsid="06264475" fo:background-color="#ffffff" style:font-name-asian="Times New Roman" style:font-size-asian="10pt" style:font-style-asian="normal" style:font-weight-asian="normal" style:font-name-complex="Titillium2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1" style:family="paragraph" style:parent-style-name="Standard" style:list-style-name="L6">
      <loext:graphic-properties draw:fill="none"/>
      <style:paragraph-properties fo:margin-left="1.499cm" fo:margin-right="-0.499cm" fo:orphans="2" fo:widows="2" fo:hyphenation-ladder-count="no-limit" fo:text-indent="0cm" style:auto-text-indent="false" fo:background-color="transparent" style:writing-mode="lr-tb"/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60f94c5" officeooo:paragraph-rsid="060f94c5" fo:background-color="transparent" style:font-name-asian="Times New Roman" style:font-size-asian="10pt" style:font-style-asian="normal" style:font-weight-asian="normal" style:font-name-complex="Titillium2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2" style:family="paragraph" style:parent-style-name="Standard" style:list-style-name="WW8Num66">
      <style:paragraph-properties fo:margin-left="0.6cm" fo:margin-right="0cm" fo:margin-top="0.159cm" fo:margin-bottom="0cm" style:contextual-spacing="false" fo:text-align="justify" style:justify-single-word="false" fo:orphans="0" fo:widows="0" fo:hyphenation-ladder-count="no-limit" fo:text-indent="-0.6cm" style:auto-text-indent="false" style:text-autospace="none" style:writing-mode="lr-tb">
        <style:tab-stops>
          <style:tab-stop style:position="0.596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paragraph-rsid="0620a57f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3" style:family="paragraph" style:parent-style-name="Standard" style:list-style-name="L13">
      <style:paragraph-properties fo:text-align="justify" style:justify-single-word="false" fo:orphans="2" fo:widows="2" fo:hyphenation-ladder-count="no-limit" style:writing-mode="lr-tb">
        <style:tab-stops>
          <style:tab-stop style:position="1.27cm"/>
          <style:tab-stop style:position="1.72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officeooo:rsid="0053c517" officeooo:paragraph-rsid="054bcb71" fo:background-color="transparent" style:font-size-asian="10pt" style:language-asian="pl" style:country-asian="PL" style:font-style-asian="normal" style:font-name-complex="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4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23cm"/>
          <style:tab-stop style:position="0.827cm"/>
          <style:tab-stop style:position="1.307cm"/>
          <style:tab-stop style:position="1.803cm"/>
        </style:tab-stops>
      </style:paragraph-properties>
      <style:text-properties fo:color="#000000" loext:opacity="100%" style:text-line-through-style="solid" style:text-line-through-type="single" style:font-name="Titillium" fo:font-size="10pt" fo:language="pl" fo:country="PL" officeooo:rsid="004ce961" officeooo:paragraph-rsid="0516c405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officeooo:paragraph-rsid="061bdb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6" style:family="paragraph" style:parent-style-name="Standard" style:list-style-name="L12">
      <loext:graphic-properties draw:fill="none"/>
      <style:paragraph-properties fo:margin-left="1.7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796cm"/>
          <style:tab-stop style:position="1.852cm"/>
        </style:tab-stops>
      </style:paragraph-properties>
      <style:text-properties officeooo:paragraph-rsid="06124a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7" style:family="paragraph" style:parent-style-name="Standard" style:list-style-name="L14" style:master-page-name="">
      <loext:graphic-properties draw:fill="none"/>
      <style:paragraph-properties fo:margin-left="1.199cm" fo:margin-right="0cm" fo:margin-top="0.381cm" fo:margin-bottom="0cm" style:contextual-spacing="false" fo:text-align="justify" style:justify-single-word="false" fo:orphans="2" fo:widows="2" fo:hyphenation-ladder-count="no-limit" fo:text-indent="0.4cm" style:auto-text-indent="false" style:page-number="auto" fo:background-color="transparent" style:writing-mode="lr-tb">
        <style:tab-stops>
          <style:tab-stop style:position="0.496cm"/>
          <style:tab-stop style:position="0.596cm"/>
          <style:tab-stop style:position="1.406cm"/>
        </style:tab-stops>
      </style:paragraph-properties>
      <style:text-properties officeooo:paragraph-rsid="06124a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8" style:family="paragraph" style:parent-style-name="Standard" style:list-style-name="L14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0.4cm" style:auto-text-indent="false" fo:background-color="transparent" style:writing-mode="lr-tb">
        <style:tab-stops>
          <style:tab-stop style:position="0.496cm"/>
          <style:tab-stop style:position="0.596cm"/>
          <style:tab-stop style:position="1.406cm"/>
        </style:tab-stops>
      </style:paragraph-properties>
      <style:text-properties officeooo:paragraph-rsid="06124a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9" style:family="paragraph" style:parent-style-name="Standard" style:list-style-name="WW8Num4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officeooo:paragraph-rsid="0205e7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0" style:family="paragraph" style:parent-style-name="Standard" style:list-style-name="WW8Num69">
      <loext:graphic-properties draw:fill="none"/>
      <style:paragraph-properties fo:margin-left="0.8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464cm"/>
        </style:tab-stops>
      </style:paragraph-properties>
      <style:text-properties officeooo:paragraph-rsid="06113a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1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officeooo:paragraph-rsid="00511e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2" style:family="paragraph" style:parent-style-name="Standard" style:list-style-name="L19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4bb7bd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3" style:family="paragraph" style:parent-style-name="Standard" style:list-style-name="L19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494093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4" style:family="paragraph" style:parent-style-name="Standard" style:list-style-name="L19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495f48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5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4716c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6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7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officeooo:paragraph-rsid="0067f00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8" style:family="paragraph" style:parent-style-name="Standard" style:list-style-name="WW8Num65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mes New Roman1" fo:font-size="10pt" officeooo:paragraph-rsid="04e252e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0" style:family="paragraph" style:parent-style-name="Standard" style:list-style-name="L2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47cm"/>
        </style:tab-stops>
      </style:paragraph-properties>
      <style:text-properties style:font-name="Titillium2" fo:font-size="10pt" fo:font-weight="normal" officeooo:rsid="060f94c5" officeooo:paragraph-rsid="060f94c5" style:font-size-asian="10pt" style:font-weight-asian="normal" style:font-name-complex="Titillium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1" style:family="paragraph" style:parent-style-name="Standard" style:list-style-name="L7" style:master-page-name="">
      <loext:graphic-properties draw:fill="none"/>
      <style:paragraph-properties fo:margin-left="1.7cm" fo:margin-right="0cm" fo:text-align="justify" style:justify-single-word="false" fo:orphans="2" fo:widows="2" fo:hyphenation-ladder-count="no-limit" fo:text-indent="-0.3cm" style:auto-text-indent="false" style:page-number="auto" fo:background-color="transparent" style:writing-mode="lr-tb"/>
      <style:text-properties style:font-name="Titillium1" fo:font-size="10pt" officeooo:paragraph-rsid="061bdb5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2" style:family="paragraph" style:parent-style-name="Standard" style:list-style-name="L7">
      <loext:graphic-properties draw:fill="none"/>
      <style:paragraph-properties fo:margin-left="1.7cm" fo:margin-right="0cm" fo:text-align="justify" style:justify-single-word="false" fo:orphans="2" fo:widows="2" fo:hyphenation-ladder-count="no-limit" fo:text-indent="-0.3cm" style:auto-text-indent="false" fo:background-color="transparent" style:writing-mode="lr-tb"/>
      <style:text-properties style:font-name="Titillium1" fo:font-size="10pt" officeooo:paragraph-rsid="061bdb5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3" style:family="paragraph" style:parent-style-name="Standard" style:list-style-name="L8" style:master-page-name="">
      <loext:graphic-properties draw:fill="none"/>
      <style:paragraph-properties fo:margin-left="0.8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1" fo:font-size="10pt" officeooo:rsid="05f7ebe5" officeooo:paragraph-rsid="05f7eb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4" style:family="paragraph" style:parent-style-name="Standard" style:list-style-name="L1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63cm"/>
          <style:tab-stop style:position="0.603cm"/>
          <style:tab-stop style:position="1.099cm"/>
        </style:tab-stops>
      </style:paragraph-properties>
      <style:text-properties officeooo:paragraph-rsid="05b2353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5" style:family="paragraph" style:parent-style-name="Standard" style:list-style-name="L1" style:master-page-name="">
      <loext:graphic-properties draw:fill="none"/>
      <style:paragraph-properties fo:margin-left="0.801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804cm"/>
          <style:tab-stop style:position="0.827cm"/>
          <style:tab-stop style:position="1.803cm"/>
        </style:tab-stops>
      </style:paragraph-properties>
      <style:text-properties officeooo:paragraph-rsid="061f7cb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6" style:family="paragraph" style:parent-style-name="Standard" style:list-style-name="L18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49755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7" style:family="paragraph" style:parent-style-name="Standard" style:list-style-name="L18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52f06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8" style:family="paragraph" style:parent-style-name="Standard" style:list-style-name="L18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officeooo:paragraph-rsid="052f06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9" style:family="paragraph" style:parent-style-name="Standard" style:list-style-name="L18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893cm"/>
        </style:tab-stops>
      </style:paragraph-properties>
      <style:text-properties officeooo:paragraph-rsid="052f06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0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officeooo:paragraph-rsid="04ba01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1" style:family="paragraph" style:parent-style-name="Standard" style:list-style-name="L18">
      <style:paragraph-properties fo:margin-left="2.54cm" fo:margin-right="0cm" fo:line-height="100%" fo:text-align="justify" style:justify-single-word="false" fo:text-indent="-0.635cm" style:auto-text-indent="false"/>
      <style:text-properties officeooo:paragraph-rsid="049755b2"/>
    </style:style>
    <style:style style:name="P502" style:family="paragraph" style:parent-style-name="Standard" style:list-style-name="L1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249cm"/>
          <style:tab-stop style:position="0.397cm"/>
          <style:tab-stop style:position="0.794cm"/>
        </style:tab-stops>
      </style:paragraph-properties>
      <style:text-properties officeooo:paragraph-rsid="061f7cb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3" style:family="paragraph" style:parent-style-name="Standard" style:list-style-name="L1">
      <loext:graphic-properties draw:fill="none"/>
      <style:paragraph-properties fo:margin-left="0.801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804cm"/>
          <style:tab-stop style:position="0.827cm"/>
          <style:tab-stop style:position="1.803cm"/>
        </style:tab-stops>
      </style:paragraph-properties>
      <style:text-properties officeooo:rsid="06113a96" officeooo:paragraph-rsid="06113a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4" style:family="paragraph" style:parent-style-name="Standard" style:list-style-name="L1">
      <loext:graphic-properties draw:fill="none"/>
      <style:paragraph-properties fo:margin-left="0.801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804cm"/>
          <style:tab-stop style:position="0.827cm"/>
          <style:tab-stop style:position="1.803cm"/>
        </style:tab-stops>
      </style:paragraph-properties>
      <style:text-properties officeooo:paragraph-rsid="060f94c5" fo:background-color="#ffff0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5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Titillium" fo:font-size="10pt" fo:letter-spacing="normal" fo:font-style="normal" fo:font-weight="normal" officeooo:paragraph-rsid="0479461a" style:font-name-asian="TimesNewRoman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6" style:family="paragraph" style:parent-style-name="Tekst_20_podstawowy_20_wcięty_20_21" style:list-style-name="L23">
      <style:paragraph-properties fo:margin-left="0cm" fo:margin-right="0cm" fo:text-indent="0cm" style:auto-text-indent="false">
        <style:tab-stops>
          <style:tab-stop style:position="0.249cm"/>
          <style:tab-stop style:position="0.496cm"/>
        </style:tab-stops>
      </style:paragraph-properties>
      <style:text-properties style:font-name="Titillium" fo:font-size="10pt" fo:language="pl" fo:country="PL" fo:font-weight="bold" officeooo:paragraph-rsid="04e6327d" style:font-size-asian="10pt" style:font-weight-asian="bold" style:font-size-complex="10pt" style:font-weight-complex="bold"/>
    </style:style>
    <style:style style:name="P507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8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" fo:font-size="10pt" fo:language="pl" fo:country="PL" style:font-name-asian="Times-Roman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9" style:family="paragraph" style:parent-style-name="Text_20_body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paragraph-rsid="047f1267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0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9237b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1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2" style:family="paragraph" style:parent-style-name="Text_20_body" style:list-style-name="WW8Num90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bd09a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3" style:family="paragraph" style:parent-style-name="Text_20_body" style:list-style-name="WW8Num90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bd09a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4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49237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5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6" style:family="paragraph" style:parent-style-name="Text_20_body" style:list-style-name="WW8Num66"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397cm"/>
        </style:tab-stops>
      </style:paragraph-properties>
      <style:text-properties style:use-window-font-color="true" loext:opacity="0%" style:font-name="Titillium" fo:font-size="10pt" fo:language="pl" fo:country="PL" fo:font-weight="normal" officeooo:paragraph-rsid="04e6327d" fo:background-color="transparent" style:font-size-asian="10pt" style:font-weight-asian="normal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7" style:family="paragraph" style:parent-style-name="Text_20_body_20__28_user_29_" style:list-style-name="L11">
      <style:paragraph-properties fo:margin-left="0.8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tillium1" fo:font-size="10pt" officeooo:paragraph-rsid="05f7ebe5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8" style:family="paragraph" style:parent-style-name="Text_20_body_20__28_user_29_" style:list-style-name="L11">
      <style:paragraph-properties fo:margin-left="0.8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fo:font-size="10pt" officeooo:paragraph-rsid="05f7ebe5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9" style:family="paragraph" style:parent-style-name="Text_20_body_20_indent" style:list-style-name="WW8Num13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rsid="03faa665" officeooo:paragraph-rsid="03faa66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0" style:family="paragraph" style:parent-style-name="Text_20_body_20_indent" style:list-style-name="WW8Num11">
      <style:paragraph-properties fo:margin-left="0.6cm" fo:margin-right="0cm" fo:margin-top="0cm" fo:margin-bottom="0cm" style:contextual-spacing="false" fo:text-align="justify" style:justify-single-word="false" fo:hyphenation-ladder-count="no-limit" fo:text-indent="-0.564cm" style:auto-text-indent="false">
        <style:tab-stops>
          <style:tab-stop style:position="0.67cm"/>
          <style:tab-stop style:position="0.723cm"/>
        </style:tab-stops>
      </style:paragraph-properties>
      <style:text-properties style:text-line-through-style="none" style:text-line-through-type="none" style:font-name="Titillium" fo:font-size="10pt" fo:language="pl" fo:country="PL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font-name-asian="Times New Roman1" style:language-asian="zh" style:country-asian="CN" style:font-name-complex="Times New Roman1" style:language-complex="ar" style:country-complex="SA"/>
    </style:style>
    <style:style style:name="T2" style:family="text">
      <style:text-properties style:use-window-font-color="true" loext:opacity="0%" officeooo:rsid="04661fe5" style:font-name-asian="Times New Roman1" style:language-asian="zh" style:country-asian="CN" style:font-name-complex="Times New Roman1" style:language-complex="ar" style:country-complex="SA"/>
    </style:style>
    <style:style style:name="T3" style:family="text">
      <style:text-properties style:use-window-font-color="true" loext:opacity="0%" officeooo:rsid="047d0c07" style:font-name-asian="Times New Roman1" style:language-asian="zh" style:country-asian="CN" style:font-name-complex="Times New Roman1" style:language-complex="ar" style:country-complex="SA"/>
    </style:style>
    <style:style style:name="T4" style:family="text">
      <style:text-properties style:use-window-font-color="true" loext:opacity="0%" officeooo:rsid="05a08124" style:font-name-asian="Times New Roman1" style:language-asian="zh" style:country-asian="CN" style:font-name-complex="Times New Roman1" style:language-complex="ar" style:country-complex="SA"/>
    </style:style>
    <style:style style:name="T5" style:family="text">
      <style:text-properties style:use-window-font-color="true" loext:opacity="0%" officeooo:rsid="05d94f52" style:font-name-asian="Times New Roman1" style:language-asian="zh" style:country-asian="CN" style:font-name-complex="Times New Roman1" style:language-complex="ar" style:country-complex="SA"/>
    </style:style>
    <style:style style:name="T6" style:family="text">
      <style:text-properties style:use-window-font-color="true" loext:opacity="0%" officeooo:rsid="05dd5e5f" style:font-name-asian="Times New Roman1" style:language-asian="zh" style:country-asian="CN" style:font-name-complex="Times New Roman1" style:language-complex="ar" style:country-complex="SA"/>
    </style:style>
    <style:style style:name="T7" style:family="text">
      <style:text-properties style:use-window-font-color="true" loext:opacity="0%" officeooo:rsid="05dedadb" style:font-name-asian="Times New Roman1" style:language-asian="zh" style:country-asian="CN" style:font-name-complex="Times New Roman1" style:language-complex="ar" style:country-complex="SA"/>
    </style:style>
    <style:style style:name="T8" style:family="text">
      <style:text-properties style:use-window-font-color="true" loext:opacity="0%" officeooo:rsid="06113a96" style:font-name-asian="Times New Roman1" style:language-asian="zh" style:country-asian="CN" style:font-name-complex="Times New Roman1" style:language-complex="ar" style:country-complex="SA"/>
    </style:style>
    <style:style style:name="T9" style:family="text">
      <style:text-properties style:use-window-font-color="true" loext:opacity="0%" style:text-line-through-style="none" style:text-line-through-type="none" fo:language="pl" fo:country="PL" officeooo:rsid="04a4dc99" style:font-name-asian="Times New Roman1" style:language-asian="zh" style:country-asian="CN" style:font-name-complex="Times New Roman1" style:language-complex="ar" style:country-complex="SA"/>
    </style:style>
    <style:style style:name="T10" style:family="text">
      <style:text-properties style:use-window-font-color="true" loext:opacity="0%" style:text-line-through-style="none" style:text-line-through-type="none" fo:language="pl" fo:country="PL" officeooo:rsid="04c1afc0" style:font-name-asian="Times New Roman1" style:language-asian="zh" style:country-asian="CN" style:font-name-complex="Times New Roman1" style:language-complex="ar" style:country-complex="SA"/>
    </style:style>
    <style:style style:name="T11" style:family="text">
      <style:text-properties style:use-window-font-color="true" loext:opacity="0%" style:text-line-through-style="none" style:text-line-through-type="none" fo:language="pl" fo:country="PL" officeooo:rsid="048e698b" style:font-name-asian="Times New Roman1" style:language-asian="zh" style:country-asian="CN" style:font-name-complex="Times New Roman1" style:language-complex="ar" style:country-complex="SA"/>
    </style:style>
    <style:style style:name="T12" style:family="text">
      <style:text-properties style:use-window-font-color="true" loext:opacity="0%" fo:language="pl" fo:country="PL" officeooo:rsid="04472efb" style:font-name-asian="Times New Roman1" style:language-asian="zh" style:country-asian="CN" style:font-name-complex="Times New Roman1" style:language-complex="ar" style:country-complex="SA"/>
    </style:style>
    <style:style style:name="T13" style:family="text">
      <style:text-properties style:use-window-font-color="true" loext:opacity="0%" fo:language="pl" fo:country="PL" officeooo:rsid="04a4dc99" style:font-name-asian="Times New Roman1" style:language-asian="zh" style:country-asian="CN" style:font-name-complex="Times New Roman1" style:language-complex="ar" style:country-complex="SA"/>
    </style:style>
    <style:style style:name="T14" style:family="text">
      <style:text-properties style:use-window-font-color="true" loext:opacity="0%" fo:language="pl" fo:country="PL" officeooo:rsid="044888f1" style:font-name-asian="Times New Roman1" style:language-asian="zh" style:country-asian="CN" style:font-name-complex="Times New Roman1" style:language-complex="ar" style:country-complex="SA"/>
    </style:style>
    <style:style style:name="T15" style:family="text">
      <style:text-properties style:use-window-font-color="true" loext:opacity="0%" fo:language="pl" fo:country="PL" officeooo:rsid="04b1f212" style:font-name-asian="Times New Roman1" style:language-asian="zh" style:country-asian="CN" style:font-name-complex="Times New Roman1" style:language-complex="ar" style:country-complex="SA"/>
    </style:style>
    <style:style style:name="T16" style:family="text">
      <style:text-properties style:use-window-font-color="true" loext:opacity="0%" fo:language="pl" fo:country="PL" officeooo:rsid="044983b8" style:font-name-asian="Times New Roman1" style:language-asian="zh" style:country-asian="CN" style:font-name-complex="Times New Roman1" style:language-complex="ar" style:country-complex="SA"/>
    </style:style>
    <style:style style:name="T17" style:family="text">
      <style:text-properties style:use-window-font-color="true" loext:opacity="0%" fo:language="pl" fo:country="PL" officeooo:rsid="04cada29" style:font-name-asian="Times New Roman1" style:language-asian="zh" style:country-asian="CN" style:font-name-complex="Times New Roman1" style:language-complex="ar" style:country-complex="SA"/>
    </style:style>
    <style:style style:name="T18" style:family="text">
      <style:text-properties style:use-window-font-color="true" loext:opacity="0%" fo:language="pl" fo:country="PL" officeooo:rsid="04e252ef" style:font-name-asian="Times New Roman1" style:language-asian="zh" style:country-asian="CN" style:font-name-complex="Times New Roman1" style:language-complex="ar" style:country-complex="SA"/>
    </style:style>
    <style:style style:name="T19" style:family="text">
      <style:text-properties style:use-window-font-color="true" loext:opacity="0%" fo:language="pl" fo:country="PL" officeooo:rsid="04a57da4" style:font-name-asian="Times New Roman1" style:language-asian="zh" style:country-asian="CN" style:font-name-complex="Times New Roman1" style:language-complex="ar" style:country-complex="SA"/>
    </style:style>
    <style:style style:name="T20" style:family="text">
      <style:text-properties style:use-window-font-color="true" loext:opacity="0%" fo:language="pl" fo:country="PL" officeooo:rsid="04a9cb28" style:font-name-asian="Times New Roman1" style:language-asian="zh" style:country-asian="CN" style:font-name-complex="Times New Roman1" style:language-complex="ar" style:country-complex="SA"/>
    </style:style>
    <style:style style:name="T21" style:family="text">
      <style:text-properties style:use-window-font-color="true" loext:opacity="0%" fo:language="pl" fo:country="PL" officeooo:rsid="04b2f116" style:font-name-asian="Times New Roman1" style:language-asian="zh" style:country-asian="CN" style:font-name-complex="Times New Roman1" style:language-complex="ar" style:country-complex="SA"/>
    </style:style>
    <style:style style:name="T22" style:family="text">
      <style:text-properties style:use-window-font-color="true" loext:opacity="0%" fo:language="pl" fo:country="PL" officeooo:rsid="046b2695" style:font-name-asian="Times New Roman1" style:language-asian="zh" style:country-asian="CN" style:font-name-complex="Times New Roman1" style:language-complex="ar" style:country-complex="SA"/>
    </style:style>
    <style:style style:name="T23" style:family="text">
      <style:text-properties style:use-window-font-color="true" loext:opacity="0%" fo:language="pl" fo:country="PL" officeooo:rsid="04b645e8" style:font-name-asian="Times New Roman1" style:language-asian="zh" style:country-asian="CN" style:font-name-complex="Times New Roman1" style:language-complex="ar" style:country-complex="SA"/>
    </style:style>
    <style:style style:name="T24" style:family="text">
      <style:text-properties style:use-window-font-color="true" loext:opacity="0%" fo:language="pl" fo:country="PL" officeooo:rsid="04c32b43" style:font-name-asian="Times New Roman1" style:language-asian="zh" style:country-asian="CN" style:font-name-complex="Times New Roman1" style:language-complex="ar" style:country-complex="SA"/>
    </style:style>
    <style:style style:name="T25" style:family="text">
      <style:text-properties style:use-window-font-color="true" loext:opacity="0%" fo:language="pl" fo:country="PL" officeooo:rsid="04661fe5" style:font-name-asian="Times New Roman1" style:language-asian="zh" style:country-asian="CN" style:font-name-complex="Times New Roman1" style:language-complex="ar" style:country-complex="SA"/>
    </style:style>
    <style:style style:name="T26" style:family="text">
      <style:text-properties style:use-window-font-color="true" loext:opacity="0%" fo:language="pl" fo:country="PL" officeooo:rsid="046cf043" style:font-name-asian="Times New Roman1" style:language-asian="zh" style:country-asian="CN" style:font-name-complex="Times New Roman1" style:language-complex="ar" style:country-complex="SA"/>
    </style:style>
    <style:style style:name="T27" style:family="text">
      <style:text-properties style:use-window-font-color="true" loext:opacity="0%" fo:language="pl" fo:country="PL" officeooo:rsid="04af7341" style:font-name-asian="Times New Roman1" style:language-asian="zh" style:country-asian="CN" style:font-name-complex="Times New Roman1" style:language-complex="ar" style:country-complex="SA"/>
    </style:style>
    <style:style style:name="T28" style:family="text">
      <style:text-properties style:use-window-font-color="true" loext:opacity="0%" fo:language="pl" fo:country="PL" officeooo:rsid="04ba01f8" style:font-name-asian="Times New Roman1" style:language-asian="zh" style:country-asian="CN" style:font-name-complex="Times New Roman1" style:language-complex="ar" style:country-complex="SA"/>
    </style:style>
    <style:style style:name="T29" style:family="text">
      <style:text-properties style:use-window-font-color="true" loext:opacity="0%" fo:language="pl" fo:country="PL" officeooo:rsid="0466d99b" style:font-name-asian="Times New Roman1" style:language-asian="zh" style:country-asian="CN" style:font-name-complex="Times New Roman1" style:language-complex="ar" style:country-complex="SA"/>
    </style:style>
    <style:style style:name="T30" style:family="text">
      <style:text-properties style:use-window-font-color="true" loext:opacity="0%" fo:language="pl" fo:country="PL" officeooo:rsid="04bb7bdb" style:font-name-asian="Times New Roman1" style:language-asian="zh" style:country-asian="CN" style:font-name-complex="Times New Roman1" style:language-complex="ar" style:country-complex="SA"/>
    </style:style>
    <style:style style:name="T31" style:family="text">
      <style:text-properties style:use-window-font-color="true" loext:opacity="0%" fo:language="pl" fo:country="PL" officeooo:rsid="04716ca3" style:font-name-asian="Times New Roman1" style:language-asian="zh" style:country-asian="CN" style:font-name-complex="Times New Roman1" style:language-complex="ar" style:country-complex="SA"/>
    </style:style>
    <style:style style:name="T32" style:family="text">
      <style:text-properties style:use-window-font-color="true" loext:opacity="0%" fo:language="pl" fo:country="PL" officeooo:rsid="04bd09a0" style:font-name-asian="Times New Roman1" style:language-asian="zh" style:country-asian="CN" style:font-name-complex="Times New Roman1" style:language-complex="ar" style:country-complex="SA"/>
    </style:style>
    <style:style style:name="T33" style:family="text">
      <style:text-properties style:use-window-font-color="true" loext:opacity="0%" fo:language="pl" fo:country="PL" officeooo:rsid="0476a9c9" style:font-name-asian="Times New Roman1" style:language-asian="zh" style:country-asian="CN" style:font-name-complex="Times New Roman1" style:language-complex="ar" style:country-complex="SA"/>
    </style:style>
    <style:style style:name="T34" style:family="text">
      <style:text-properties style:use-window-font-color="true" loext:opacity="0%" fo:language="pl" fo:country="PL" officeooo:rsid="0476d85f" style:font-name-asian="Times New Roman1" style:language-asian="zh" style:country-asian="CN" style:font-name-complex="Times New Roman1" style:language-complex="ar" style:country-complex="SA"/>
    </style:style>
    <style:style style:name="T35" style:family="text">
      <style:text-properties style:use-window-font-color="true" loext:opacity="0%" fo:language="pl" fo:country="PL" officeooo:rsid="04806a52" style:font-name-asian="Times New Roman1" style:language-asian="zh" style:country-asian="CN" style:font-name-complex="Times New Roman1" style:language-complex="ar" style:country-complex="SA" style:font-weight-complex="bold"/>
    </style:style>
    <style:style style:name="T36" style:family="text">
      <style:text-properties style:use-window-font-color="true" loext:opacity="0%" fo:language="pl" fo:country="PL" officeooo:rsid="04cb8ec9" style:font-name-asian="Times New Roman1" style:language-asian="zh" style:country-asian="CN" style:font-name-complex="Times New Roman1" style:language-complex="ar" style:country-complex="SA" style:font-weight-complex="bold"/>
    </style:style>
    <style:style style:name="T37" style:family="text">
      <style:text-properties style:use-window-font-color="true" loext:opacity="0%" fo:language="pl" fo:country="PL" officeooo:rsid="04820056" style:font-name-asian="Times New Roman1" style:language-asian="zh" style:country-asian="CN" style:font-name-complex="Times New Roman1" style:language-complex="ar" style:country-complex="SA"/>
    </style:style>
    <style:style style:name="T38" style:family="text">
      <style:text-properties style:use-window-font-color="true" loext:opacity="0%" fo:language="pl" fo:country="PL" officeooo:rsid="04cb8ec9" style:font-name-asian="Times New Roman1" style:language-asian="zh" style:country-asian="CN" style:font-name-complex="Times New Roman1" style:language-complex="ar" style:country-complex="SA"/>
    </style:style>
    <style:style style:name="T39" style:family="text">
      <style:text-properties style:use-window-font-color="true" loext:opacity="0%" fo:language="pl" fo:country="PL" officeooo:rsid="04cd2741" style:font-name-asian="Times New Roman1" style:language-asian="zh" style:country-asian="CN" style:font-name-complex="Times New Roman1" style:language-complex="ar" style:country-complex="SA"/>
    </style:style>
    <style:style style:name="T40" style:family="text">
      <style:text-properties style:use-window-font-color="true" loext:opacity="0%" fo:language="pl" fo:country="PL" officeooo:rsid="03ff94b4" style:font-name-asian="Times New Roman1" style:language-asian="zh" style:country-asian="CN" style:font-name-complex="Times New Roman1" style:language-complex="ar" style:country-complex="SA"/>
    </style:style>
    <style:style style:name="T41" style:family="text">
      <style:text-properties style:use-window-font-color="true" loext:opacity="0%" fo:language="pl" fo:country="PL" officeooo:rsid="049dcf03" style:font-name-asian="Times New Roman1" style:language-asian="zh" style:country-asian="CN" style:font-name-complex="Times New Roman1" style:language-complex="ar" style:country-complex="SA"/>
    </style:style>
    <style:style style:name="T42" style:family="text">
      <style:text-properties style:use-window-font-color="true" loext:opacity="0%" fo:language="pl" fo:country="PL" officeooo:rsid="039a0587" style:font-name-asian="Times New Roman1" style:language-asian="zh" style:country-asian="CN" style:font-name-complex="Times New Roman1" style:language-complex="ar" style:country-complex="SA"/>
    </style:style>
    <style:style style:name="T43" style:family="text">
      <style:text-properties style:use-window-font-color="true" loext:opacity="0%" fo:language="pl" fo:country="PL" officeooo:rsid="04047dcc" style:font-name-asian="Times New Roman1" style:language-asian="zh" style:country-asian="CN" style:font-name-complex="Times New Roman1" style:language-complex="ar" style:country-complex="SA"/>
    </style:style>
    <style:style style:name="T44" style:family="text">
      <style:text-properties style:use-window-font-color="true" loext:opacity="0%" fo:language="pl" fo:country="PL" officeooo:rsid="0436e763" style:font-name-asian="Times New Roman1" style:language-asian="zh" style:country-asian="CN" style:font-name-complex="Times New Roman1" style:language-complex="ar" style:country-complex="SA"/>
    </style:style>
    <style:style style:name="T45" style:family="text">
      <style:text-properties style:use-window-font-color="true" loext:opacity="0%" fo:language="pl" fo:country="PL" officeooo:rsid="050d6351" style:font-name-asian="Times New Roman1" style:language-asian="zh" style:country-asian="CN" style:font-name-complex="Times New Roman1" style:language-complex="ar" style:country-complex="SA"/>
    </style:style>
    <style:style style:name="T46" style:family="text">
      <style:text-properties style:use-window-font-color="true" loext:opacity="0%" fo:language="pl" fo:country="PL" officeooo:rsid="052cc9e6" style:font-name-asian="Times New Roman1" style:language-asian="zh" style:country-asian="CN" style:font-name-complex="Times New Roman1" style:language-complex="ar" style:country-complex="SA"/>
    </style:style>
    <style:style style:name="T47" style:family="text">
      <style:text-properties style:use-window-font-color="true" loext:opacity="0%" fo:language="pl" fo:country="PL" officeooo:rsid="04fca3a5" style:font-name-asian="Times New Roman1" style:language-asian="zh" style:country-asian="CN" style:font-name-complex="Times New Roman1" style:language-complex="ar" style:country-complex="SA"/>
    </style:style>
    <style:style style:name="T48" style:family="text">
      <style:text-properties style:use-window-font-color="true" loext:opacity="0%" fo:language="pl" fo:country="PL" officeooo:rsid="05176a9b" style:font-name-asian="Times New Roman1" style:language-asian="zh" style:country-asian="CN" style:font-name-complex="Times New Roman1" style:language-complex="ar" style:country-complex="SA"/>
    </style:style>
    <style:style style:name="T49" style:family="text">
      <style:text-properties style:use-window-font-color="true" loext:opacity="0%" fo:language="pl" fo:country="PL" officeooo:rsid="0530ebf8" style:font-name-asian="Times New Roman1" style:language-asian="zh" style:country-asian="CN" style:font-name-complex="Times New Roman1" style:language-complex="ar" style:country-complex="SA"/>
    </style:style>
    <style:style style:name="T50" style:family="text">
      <style:text-properties style:use-window-font-color="true" loext:opacity="0%" fo:language="pl" fo:country="PL" officeooo:rsid="056600d8" style:font-name-asian="Times New Roman1" style:language-asian="zh" style:country-asian="CN" style:font-name-complex="Times New Roman1" style:language-complex="ar" style:country-complex="SA"/>
    </style:style>
    <style:style style:name="T51" style:family="text">
      <style:text-properties style:use-window-font-color="true" loext:opacity="0%" fo:language="pl" fo:country="PL" officeooo:rsid="05897256" style:font-name-asian="Times New Roman1" style:language-asian="zh" style:country-asian="CN" style:font-name-complex="Times New Roman1" style:language-complex="ar" style:country-complex="SA"/>
    </style:style>
    <style:style style:name="T52" style:family="text">
      <style:text-properties style:use-window-font-color="true" loext:opacity="0%" fo:language="pl" fo:country="PL" officeooo:rsid="05b36cca" style:font-name-asian="Times New Roman1" style:language-asian="zh" style:country-asian="CN" style:font-name-complex="Times New Roman1" style:language-complex="ar" style:country-complex="SA"/>
    </style:style>
    <style:style style:name="T53" style:family="text">
      <style:text-properties style:use-window-font-color="true" loext:opacity="0%" fo:language="pl" fo:country="PL" officeooo:rsid="05dd5e5f" style:font-name-asian="Times New Roman1" style:language-asian="zh" style:country-asian="CN" style:font-name-complex="Times New Roman1" style:language-complex="ar" style:country-complex="SA"/>
    </style:style>
    <style:style style:name="T54" style:family="text">
      <style:text-properties style:use-window-font-color="true" loext:opacity="0%" fo:language="pl" fo:country="PL" officeooo:rsid="05ff6b25" style:font-name-asian="Times New Roman1" style:language-asian="zh" style:country-asian="CN" style:font-name-complex="Times New Roman1" style:language-complex="ar" style:country-complex="SA"/>
    </style:style>
    <style:style style:name="T55" style:family="text">
      <style:text-properties style:use-window-font-color="true" loext:opacity="0%" fo:language="pl" fo:country="PL" officeooo:rsid="06113a96" style:font-name-asian="Times New Roman1" style:language-asian="zh" style:country-asian="CN" style:font-name-complex="Times New Roman1" style:language-complex="ar" style:country-complex="SA"/>
    </style:style>
    <style:style style:name="T56" style:family="text">
      <style:text-properties style:use-window-font-color="true" loext:opacity="0%" fo:language="pl" fo:country="PL" officeooo:rsid="05631112" style:font-name-asian="Times New Roman1" style:language-asian="pl" style:country-asian="PL" style:font-name-complex="Times New Roman1" style:language-complex="ar" style:country-complex="SA"/>
    </style:style>
    <style:style style:name="T57" style:family="text">
      <style:text-properties style:use-window-font-color="true" loext:opacity="0%" fo:language="pl" fo:country="PL" fo:font-weight="bold" officeooo:rsid="0452ed8e" style:font-name-asian="SimSun1" style:font-weight-asian="bold" style:font-name-complex="Mangal1" style:language-complex="hi" style:country-complex="IN" style:font-weight-complex="bold"/>
    </style:style>
    <style:style style:name="T58" style:family="text">
      <style:text-properties style:use-window-font-color="true" loext:opacity="0%" fo:language="pl" fo:country="PL" fo:font-weight="bold" officeooo:rsid="04dcc057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59" style:family="text">
      <style:text-properties style:use-window-font-color="true" loext:opacity="0%" fo:language="pl" fo:country="PL" fo:font-weight="bold" officeooo:rsid="047f1267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0" style:family="text">
      <style:text-properties style:use-window-font-color="true" loext:opacity="0%" fo:language="pl" fo:country="PL" fo:font-weight="bold" officeooo:rsid="0489235b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1" style:family="text">
      <style:text-properties style:use-window-font-color="true" loext:opacity="0%" fo:language="pl" fo:country="PL" fo:font-weight="bold" officeooo:rsid="0621d825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2" style:family="text">
      <style:text-properties style:use-window-font-color="true" loext:opacity="0%" fo:language="pl" fo:country="PL" fo:font-weight="bold" officeooo:rsid="04ba01f8" style:font-name-asian="Times New Roman1" style:language-asian="zh" style:country-asian="CN" style:font-weight-asian="bold" style:font-name-complex="Times New Roman1" style:language-complex="ar" style:country-complex="SA"/>
    </style:style>
    <style:style style:name="T63" style:family="text">
      <style:text-properties style:use-window-font-color="true" loext:opacity="0%" fo:language="pl" fo:country="PL" fo:font-weight="bold" officeooo:rsid="045a24cb" style:font-name-asian="Times New Roman1" style:language-asian="zh" style:country-asian="CN" style:font-weight-asian="bold" style:font-name-complex="Times New Roman1" style:language-complex="ar" style:country-complex="SA"/>
    </style:style>
    <style:style style:name="T64" style:family="text">
      <style:text-properties style:use-window-font-color="true" loext:opacity="0%" fo:language="pl" fo:country="PL" fo:font-weight="bold" officeooo:rsid="046b2695" style:font-name-asian="Times New Roman1" style:language-asian="zh" style:country-asian="CN" style:font-weight-asian="bold" style:font-name-complex="Times New Roman1" style:language-complex="ar" style:country-complex="SA"/>
    </style:style>
    <style:style style:name="T65" style:family="text">
      <style:text-properties style:use-window-font-color="true" loext:opacity="0%" fo:language="pl" fo:country="PL" fo:font-weight="bold" officeooo:rsid="045d24ff" style:font-name-asian="Times New Roman1" style:language-asian="zh" style:country-asian="CN" style:font-weight-asian="bold" style:font-name-complex="Times New Roman1" style:language-complex="ar" style:country-complex="SA"/>
    </style:style>
    <style:style style:name="T66" style:family="text">
      <style:text-properties style:use-window-font-color="true" loext:opacity="0%" fo:language="pl" fo:country="PL" fo:font-weight="bold" officeooo:rsid="04cada29" style:font-name-asian="Times New Roman1" style:language-asian="zh" style:country-asian="CN" style:font-weight-asian="bold" style:font-name-complex="Times New Roman1" style:language-complex="ar" style:country-complex="SA"/>
    </style:style>
    <style:style style:name="T67" style:family="text">
      <style:text-properties style:use-window-font-color="true" loext:opacity="0%" fo:language="pl" fo:country="PL" fo:font-weight="bold" officeooo:rsid="04bd09a0" style:font-name-asian="Times New Roman1" style:language-asian="zh" style:country-asian="CN" style:font-weight-asian="bold" style:font-name-complex="Times New Roman1" style:language-complex="ar" style:country-complex="SA"/>
    </style:style>
    <style:style style:name="T68" style:family="text">
      <style:text-properties style:use-window-font-color="true" loext:opacity="0%" fo:language="pl" fo:country="PL" fo:font-weight="bold" officeooo:rsid="0489235b" style:font-name-asian="Times New Roman1" style:language-asian="zh" style:country-asian="CN" style:font-weight-asian="bold" style:font-name-complex="Times New Roman1" style:language-complex="ar" style:country-complex="SA"/>
    </style:style>
    <style:style style:name="T69" style:family="text">
      <style:text-properties style:use-window-font-color="true" loext:opacity="0%" fo:language="pl" fo:country="PL" fo:font-weight="bold" officeooo:rsid="048b1265" style:font-name-asian="Times New Roman1" style:language-asian="zh" style:country-asian="CN" style:font-weight-asian="bold" style:font-name-complex="Times New Roman1" style:language-complex="ar" style:country-complex="SA"/>
    </style:style>
    <style:style style:name="T70" style:family="text">
      <style:text-properties style:use-window-font-color="true" loext:opacity="0%" fo:language="pl" fo:country="PL" fo:font-weight="bold" officeooo:rsid="048c35d5" style:font-name-asian="Times New Roman1" style:language-asian="zh" style:country-asian="CN" style:font-weight-asian="bold" style:font-name-complex="Times New Roman1" style:language-complex="ar" style:country-complex="SA"/>
    </style:style>
    <style:style style:name="T71" style:family="text">
      <style:text-properties style:use-window-font-color="true" loext:opacity="0%" fo:language="pl" fo:country="PL" fo:font-weight="bold" officeooo:rsid="04820056" style:font-name-asian="Times New Roman1" style:language-asian="zh" style:country-asian="CN" style:font-weight-asian="bold" style:font-name-complex="Times New Roman1" style:language-complex="ar" style:country-complex="SA"/>
    </style:style>
    <style:style style:name="T72" style:family="text">
      <style:text-properties style:use-window-font-color="true" loext:opacity="0%" fo:language="pl" fo:country="PL" fo:font-weight="bold" officeooo:rsid="04ddd468" style:font-name-asian="Times New Roman1" style:language-asian="zh" style:country-asian="CN" style:font-weight-asian="bold" style:font-name-complex="Times New Roman1" style:language-complex="ar" style:country-complex="SA"/>
    </style:style>
    <style:style style:name="T73" style:family="text">
      <style:text-properties style:use-window-font-color="true" loext:opacity="0%" fo:language="pl" fo:country="PL" fo:font-weight="bold" officeooo:rsid="045c8522" style:font-name-asian="Times New Roman1" style:language-asian="zh" style:country-asian="CN" style:font-weight-asian="bold" style:font-name-complex="A" style:language-complex="ar" style:country-complex="SA" style:font-weight-complex="bold"/>
    </style:style>
    <style:style style:name="T74" style:family="text">
      <style:text-properties style:use-window-font-color="true" loext:opacity="0%" fo:language="pl" fo:country="PL" fo:font-weight="bold" officeooo:rsid="04662494" style:font-name-asian="Times New Roman1" style:language-asian="zh" style:country-asian="CN" style:font-weight-asian="bold" style:font-name-complex="A" style:language-complex="ar" style:country-complex="SA" style:font-weight-complex="bold"/>
    </style:style>
    <style:style style:name="T75" style:family="text">
      <style:text-properties style:use-window-font-color="true" loext:opacity="0%" fo:language="pl" fo:country="PL" fo:font-weight="bold" officeooo:rsid="049dcf03" style:font-name-asian="Times New Roman1" style:language-asian="zh" style:country-asian="CN" style:font-weight-asian="bold" style:font-name-complex="Arial1" style:language-complex="ar" style:country-complex="SA"/>
    </style:style>
    <style:style style:name="T76" style:family="text">
      <style:text-properties style:use-window-font-color="true" loext:opacity="0%" fo:language="pl" fo:country="PL" fo:font-weight="bold" officeooo:rsid="04e7dabd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77" style:family="text">
      <style:text-properties style:use-window-font-color="true" loext:opacity="0%" fo:language="pl" fo:country="PL" fo:font-weight="bold" officeooo:rsid="05172a8c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78" style:family="text">
      <style:text-properties style:use-window-font-color="true" loext:opacity="0%" fo:language="pl" fo:country="PL" fo:font-weight="bold" officeooo:rsid="04661fe5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79" style:family="text">
      <style:text-properties style:use-window-font-color="true" loext:opacity="0%" fo:language="pl" fo:country="PL" fo:font-weight="bold" officeooo:rsid="05bd83ad" style:font-name-asian="Arial1" style:language-asian="zh" style:country-asian="CN" style:font-weight-asian="bold" style:font-name-complex="Arial1" style:language-complex="ar" style:country-complex="SA" style:font-weight-complex="normal"/>
    </style:style>
    <style:style style:name="T80" style:family="text">
      <style:text-properties style:use-window-font-color="true" loext:opacity="0%" fo:language="pl" fo:country="PL" fo:font-weight="normal" officeooo:rsid="047f1267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81" style:family="text">
      <style:text-properties style:use-window-font-color="true" loext:opacity="0%" fo:language="pl" fo:country="PL" fo:font-weight="normal" officeooo:rsid="04bd09a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82" style:family="text">
      <style:text-properties style:use-window-font-color="true" loext:opacity="0%" fo:language="pl" fo:country="PL" fo:font-weight="normal" officeooo:rsid="03b4087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83" style:family="text">
      <style:text-properties style:use-window-font-color="true" loext:opacity="0%" fo:language="pl" fo:country="PL" fo:font-weight="normal" officeooo:rsid="0621d825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84" style:family="text">
      <style:text-properties style:use-window-font-color="true" loext:opacity="0%" fo:language="pl" fo:country="PL" fo:font-weight="normal" officeooo:rsid="052d7c78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85" style:family="text">
      <style:text-properties style:use-window-font-color="true" loext:opacity="0%" fo:language="pl" fo:country="PL" fo:font-weight="normal" officeooo:rsid="0505918c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86" style:family="text">
      <style:text-properties style:use-window-font-color="true" loext:opacity="0%" fo:language="pl" fo:country="PL" fo:font-weight="normal" fo:background-color="transparent" loext:char-shading-value="0" style:font-weight-asian="normal" style:font-weight-complex="bold"/>
    </style:style>
    <style:style style:name="T87" style:family="text">
      <style:text-properties style:use-window-font-color="true" loext:opacity="0%" fo:language="pl" fo:country="PL" fo:font-weight="normal" officeooo:rsid="05da4aa0" fo:background-color="transparent" loext:char-shading-value="0" style:font-name-asian="Times New Roman1" style:language-asian="zh" style:country-asian="CN" style:font-weight-asian="normal" style:font-name-complex="Courier New" style:language-complex="ar" style:country-complex="SA" style:font-weight-complex="bold"/>
    </style:style>
    <style:style style:name="T88" style:family="text">
      <style:text-properties style:use-window-font-color="true" loext:opacity="0%" fo:language="pl" fo:country="PL" officeooo:rsid="04a9cb28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89" style:family="text">
      <style:text-properties style:use-window-font-color="true" loext:opacity="0%" fo:language="pl" fo:country="PL" officeooo:rsid="04cada29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90" style:family="text">
      <style:text-properties style:use-window-font-color="true" loext:opacity="0%" fo:language="pl" fo:country="PL" officeooo:rsid="052cc9e6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91" style:family="text">
      <style:text-properties style:use-window-font-color="true" loext:opacity="0%" fo:language="pl" fo:country="PL" officeooo:rsid="046ea4d1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92" style:family="text">
      <style:text-properties style:use-window-font-color="true" loext:opacity="0%" fo:language="pl" fo:country="PL" officeooo:rsid="05172a8c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93" style:family="text">
      <style:text-properties style:use-window-font-color="true" loext:opacity="0%" fo:language="pl" fo:country="PL" officeooo:rsid="052f0662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94" style:family="text">
      <style:text-properties style:use-window-font-color="true" loext:opacity="0%" fo:language="pl" fo:country="PL" officeooo:rsid="046a9a95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95" style:family="text">
      <style:text-properties style:use-window-font-color="true" loext:opacity="0%" fo:language="pl" fo:country="PL" officeooo:rsid="05d5ab26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96" style:family="text">
      <style:text-properties style:use-window-font-color="true" loext:opacity="0%" fo:language="pl" fo:country="PL" officeooo:rsid="05d91afc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97" style:family="text">
      <style:text-properties style:use-window-font-color="true" loext:opacity="0%" fo:language="pl" fo:country="PL" officeooo:rsid="05ff6b25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98" style:family="text">
      <style:text-properties style:use-window-font-color="true" loext:opacity="0%" fo:language="pl" fo:country="PL" officeooo:rsid="04b2f116" fo:background-color="transparent" loext:char-shading-value="0" style:font-name-asian="Times-Roman" style:language-asian="zh" style:country-asian="CN" style:font-name-complex="Times New Roman1" style:language-complex="ar" style:country-complex="SA"/>
    </style:style>
    <style:style style:name="T99" style:family="text">
      <style:text-properties style:use-window-font-color="true" loext:opacity="0%" fo:language="pl" fo:country="PL" officeooo:rsid="049755b2" style:font-name-asian="Calibri2" style:language-asian="zh" style:country-asian="CN" style:font-name-complex="Calibri2" style:language-complex="ar" style:country-complex="SA"/>
    </style:style>
    <style:style style:name="T100" style:family="text">
      <style:text-properties style:use-window-font-color="true" loext:opacity="0%" fo:language="pl" fo:country="PL" officeooo:rsid="04cf699a" style:font-name-asian="Calibri2" style:language-asian="zh" style:country-asian="CN" style:font-name-complex="Calibri2" style:language-complex="ar" style:country-complex="SA"/>
    </style:style>
    <style:style style:name="T101" style:family="text">
      <style:text-properties style:use-window-font-color="true" loext:opacity="0%" fo:language="pl" fo:country="PL" officeooo:rsid="04c32b43" style:font-name-asian="Calibri2" style:language-asian="zh" style:country-asian="CN" style:font-name-complex="Calibri2" style:language-complex="ar" style:country-complex="SA"/>
    </style:style>
    <style:style style:name="T102" style:family="text">
      <style:text-properties style:use-window-font-color="true" loext:opacity="0%" fo:language="pl" fo:country="PL" officeooo:rsid="04bb7bdb" style:font-name-asian="Calibri2" style:language-asian="zh" style:country-asian="CN" style:font-name-complex="Calibri2" style:language-complex="ar" style:country-complex="SA"/>
    </style:style>
    <style:style style:name="T103" style:family="text">
      <style:text-properties style:use-window-font-color="true" loext:opacity="0%" fo:language="pl" fo:country="PL" officeooo:rsid="04cada29" style:font-name-asian="Calibri2" style:language-asian="zh" style:country-asian="CN" style:font-name-complex="Calibri2" style:language-complex="ar" style:country-complex="SA"/>
    </style:style>
    <style:style style:name="T104" style:family="text">
      <style:text-properties style:use-window-font-color="true" loext:opacity="0%" fo:language="pl" fo:country="PL" officeooo:rsid="04bd09a0" style:font-name-asian="Calibri2" style:language-asian="zh" style:country-asian="CN" style:font-name-complex="Calibri2" style:language-complex="ar" style:country-complex="SA"/>
    </style:style>
    <style:style style:name="T105" style:family="text">
      <style:text-properties style:use-window-font-color="true" loext:opacity="0%" fo:language="pl" fo:country="PL" officeooo:rsid="0495f485" style:font-name-asian="Calibri2" style:language-asian="zh" style:country-asian="CN" style:font-name-complex="Calibri2" style:language-complex="ar" style:country-complex="SA"/>
    </style:style>
    <style:style style:name="T106" style:family="text">
      <style:text-properties style:use-window-font-color="true" loext:opacity="0%" fo:language="pl" fo:country="PL" officeooo:rsid="04f99b7f" style:font-name-asian="Calibri2" style:language-asian="zh" style:country-asian="CN" style:font-name-complex="Calibri2" style:language-complex="ar" style:country-complex="SA"/>
    </style:style>
    <style:style style:name="T107" style:family="text">
      <style:text-properties style:use-window-font-color="true" loext:opacity="0%" fo:language="pl" fo:country="PL" officeooo:rsid="056600d8" style:font-name-asian="Calibri2" style:language-asian="zh" style:country-asian="CN" style:font-name-complex="Calibri2" style:language-complex="ar" style:country-complex="SA"/>
    </style:style>
    <style:style style:name="T108" style:family="text">
      <style:text-properties style:use-window-font-color="true" loext:opacity="0%" fo:language="pl" fo:country="PL" officeooo:rsid="05a4e52e" style:font-name-asian="Calibri2" style:language-asian="zh" style:country-asian="CN" style:font-name-complex="Calibri2" style:language-complex="ar" style:country-complex="SA"/>
    </style:style>
    <style:style style:name="T109" style:family="text">
      <style:text-properties style:use-window-font-color="true" loext:opacity="0%" fo:language="pl" fo:country="PL" officeooo:rsid="05d91afc" style:font-name-asian="Calibri2" style:language-asian="zh" style:country-asian="CN" style:font-name-complex="Calibri2" style:language-complex="ar" style:country-complex="SA"/>
    </style:style>
    <style:style style:name="T110" style:family="text">
      <style:text-properties style:use-window-font-color="true" loext:opacity="0%" fo:language="pl" fo:country="PL" officeooo:rsid="06124a2e" style:font-name-asian="Calibri2" style:language-asian="zh" style:country-asian="CN" style:font-name-complex="Calibri2" style:language-complex="ar" style:country-complex="SA"/>
    </style:style>
    <style:style style:name="T111" style:family="text">
      <style:text-properties style:use-window-font-color="true" loext:opacity="0%" fo:language="pl" fo:country="PL" fo:font-style="italic" fo:font-weight="normal" officeooo:rsid="04bb7bdb" style:font-name-asian="Calibri2" style:language-asian="zh" style:country-asian="CN" style:font-style-asian="italic" style:font-weight-asian="normal" style:font-name-complex="Calibri2" style:language-complex="ar" style:country-complex="SA" style:font-style-complex="italic" style:font-weight-complex="normal"/>
    </style:style>
    <style:style style:name="T112" style:family="text">
      <style:text-properties style:use-window-font-color="true" loext:opacity="0%" fo:language="pl" fo:country="PL" fo:font-style="italic" fo:font-weight="bold" officeooo:rsid="04bb7bdb" style:font-name-asian="Calibri2" style:language-asian="zh" style:country-asian="CN" style:font-style-asian="italic" style:font-weight-asian="bold" style:font-name-complex="Calibri2" style:language-complex="ar" style:country-complex="SA" style:font-style-complex="italic"/>
    </style:style>
    <style:style style:name="T113" style:family="text">
      <style:text-properties style:use-window-font-color="true" loext:opacity="0%" fo:language="pl" fo:country="PL" fo:font-style="italic" officeooo:rsid="04cada29" style:font-name-asian="Calibri2" style:language-asian="zh" style:country-asian="CN" style:font-style-asian="italic" style:font-name-complex="Calibri2" style:language-complex="ar" style:country-complex="SA" style:font-style-complex="italic"/>
    </style:style>
    <style:style style:name="T114" style:family="text">
      <style:text-properties style:use-window-font-color="true" loext:opacity="0%" fo:language="pl" fo:country="PL" fo:font-style="italic" officeooo:rsid="046a9a95" fo:background-color="transparent" loext:char-shading-value="0" style:font-name-asian="Times New Roman1" style:language-asian="zh" style:country-asian="CN" style:font-style-asian="italic" style:font-name-complex="Times New Roman1" style:language-complex="ar" style:country-complex="SA"/>
    </style:style>
    <style:style style:name="T115" style:family="text">
      <style:text-properties style:use-window-font-color="true" loext:opacity="0%" fo:language="pl" fo:country="PL" fo:font-style="italic" officeooo:rsid="02c46fc0" fo:background-color="transparent" loext:char-shading-value="0" style:font-name-asian="Times New Roman1" style:language-asian="zh" style:country-asian="CN" style:font-style-asian="italic" style:font-name-complex="Times New Roman1" style:language-complex="ar" style:country-complex="SA"/>
    </style:style>
    <style:style style:name="T116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bold" officeooo:rsid="05176a9b" style:font-name-asian="Times New Roman1" style:language-asian="zh" style:country-asian="CN" style:font-style-asian="italic" style:font-weight-asian="bold" style:font-name-complex="Times New Roman1" style:language-complex="ar" style:country-complex="SA"/>
    </style:style>
    <style:style style:name="T117" style:family="text">
      <style:text-properties style:use-window-font-color="true" loext:opacity="0%" fo:language="pl" fo:country="PL" officeooo:rsid="047d0c07" style:font-name-asian="TimesNewRoman" style:language-asian="zh" style:country-asian="CN" style:font-name-complex="Times New Roman1" style:language-complex="ar" style:country-complex="SA" style:font-weight-complex="bold"/>
    </style:style>
    <style:style style:name="T118" style:family="text">
      <style:text-properties style:use-window-font-color="true" loext:opacity="0%" fo:language="pl" fo:country="PL" officeooo:rsid="04cada29" style:font-name-asian="TimesNewRoman" style:language-asian="zh" style:country-asian="CN" style:font-name-complex="Times New Roman1" style:language-complex="ar" style:country-complex="SA" style:font-weight-complex="bold"/>
    </style:style>
    <style:style style:name="T119" style:family="text">
      <style:text-properties style:use-window-font-color="true" loext:opacity="0%" fo:language="pl" fo:country="PL" fo:font-style="normal" fo:font-weight="bold" officeooo:rsid="000e182d" style:letter-kerning="true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0" style:family="text">
      <style:text-properties style:use-window-font-color="true" loext:opacity="0%" fo:language="pl" fo:country="PL" fo:font-style="normal" fo:font-weight="bold" officeooo:rsid="0621d825" style:letter-kerning="true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1" style:family="text">
      <style:text-properties style:use-window-font-color="true" loext:opacity="0%" fo:language="pl" fo:country="PL" fo:font-style="normal" fo:font-weight="bold" officeooo:rsid="064d01eb" style:letter-kerning="true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2" style:family="text">
      <style:text-properties style:use-window-font-color="true" loext:opacity="0%" style:font-name="Titillium" fo:language="pl" fo:country="PL" officeooo:rsid="04476f8c" style:font-name-asian="Times New Roman1" style:language-asian="zh" style:country-asian="CN" style:font-name-complex="Times New Roman1" style:language-complex="ar" style:country-complex="SA"/>
    </style:style>
    <style:style style:name="T123" style:family="text">
      <style:text-properties style:use-window-font-color="true" loext:opacity="0%" style:font-name="Titillium" fo:language="pl" fo:country="PL" officeooo:rsid="053572ca" style:font-name-asian="Times New Roman1" style:language-asian="zh" style:country-asian="CN" style:font-name-complex="Times New Roman1" style:language-complex="ar" style:country-complex="SA"/>
    </style:style>
    <style:style style:name="T124" style:family="text">
      <style:text-properties style:use-window-font-color="true" loext:opacity="0%" style:font-name="Titillium" fo:language="pl" fo:country="PL" officeooo:rsid="04a4dc99" style:font-name-asian="Times New Roman1" style:language-asian="zh" style:country-asian="CN" style:font-name-complex="Times New Roman1" style:language-complex="ar" style:country-complex="SA"/>
    </style:style>
    <style:style style:name="T125" style:family="text">
      <style:text-properties style:use-window-font-color="true" loext:opacity="0%" style:font-name="Titillium" fo:language="pl" fo:country="PL" officeooo:rsid="05b2353f" style:font-name-asian="Times New Roman1" style:language-asian="zh" style:country-asian="CN" style:font-name-complex="Times New Roman1" style:language-complex="ar" style:country-complex="SA"/>
    </style:style>
    <style:style style:name="T126" style:family="text">
      <style:text-properties style:use-window-font-color="true" loext:opacity="0%" style:font-name="Titillium" fo:font-size="10pt" fo:language="pl" fo:country="PL" fo:font-weight="normal" officeooo:rsid="04ab73b8" fo:background-color="#ffff00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127" style:family="text">
      <style:text-properties style:use-window-font-color="true" loext:opacity="0%" style:font-name="Titillium" fo:font-size="10pt" fo:language="pl" fo:country="PL" fo:font-weight="normal" officeooo:rsid="052cc9e6" fo:background-color="#ffff00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128" style:family="text">
      <style:text-properties style:use-window-font-color="true" loext:opacity="0%" style:font-name="Titillium" fo:font-size="10pt" fo:language="pl" fo:country="PL" fo:font-weight="bold" officeooo:rsid="0459d942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129" style:family="text">
      <style:text-properties style:use-window-font-color="true" loext:opacity="0%" style:font-name="Titillium" fo:font-size="10pt" fo:language="pl" fo:country="PL" fo:font-weight="bold" officeooo:rsid="04cada29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130" style:family="text">
      <style:text-properties style:use-window-font-color="true" loext:opacity="0%" style:font-name="Titillium" fo:font-size="10pt" fo:language="pl" fo:country="PL" fo:font-weight="bold" officeooo:rsid="05176a9b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131" style:family="text">
      <style:text-properties style:use-window-font-color="true" loext:opacity="0%" style:font-name="Titillium" fo:font-size="10pt" fo:language="pl" fo:country="PL" fo:font-weight="bold" officeooo:rsid="05749ef5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132" style:family="text">
      <style:text-properties style:use-window-font-color="true" loext:opacity="0%" style:font-name="Titillium" fo:font-size="10pt" fo:language="pl" fo:country="PL" fo:font-weight="bold" officeooo:rsid="05f7ebe5" fo:background-color="#ffff00" loext:char-shading-value="0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133" style:family="text">
      <style:text-properties style:use-window-font-color="true" loext:opacity="0%" style:font-name="Titillium" fo:font-size="10pt" fo:language="pl" fo:country="PL" fo:font-weight="bold" officeooo:rsid="05a151f3" fo:background-color="#ffff00" loext:char-shading-value="0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134" style:family="text">
      <style:text-properties style:use-window-font-color="true" loext:opacity="0%" style:font-name="Titillium" fo:font-size="10pt" fo:language="pl" fo:country="PL" fo:font-weight="bold" officeooo:rsid="05c3cb78" fo:background-color="#ffff00" loext:char-shading-value="0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135" style:family="text">
      <style:text-properties style:use-window-font-color="true" loext:opacity="0%" style:font-name="Titillium" fo:font-size="10pt" fo:language="pl" fo:country="PL" fo:font-weight="bold" officeooo:rsid="058e99b0" fo:background-color="#ffff00" loext:char-shading-value="0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136" style:family="text">
      <style:text-properties style:use-window-font-color="true" loext:opacity="0%" style:font-name="Titillium" fo:font-size="10pt" fo:language="pl" fo:country="PL" fo:font-weight="bold" officeooo:rsid="05749ef5" fo:background-color="#ffff00" loext:char-shading-value="0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137" style:family="text">
      <style:text-properties style:use-window-font-color="true" loext:opacity="0%" style:font-name="Titillium" fo:font-size="10pt" fo:language="pl" fo:country="PL" fo:font-weight="bold" officeooo:rsid="06402954" fo:background-color="#ffff00" loext:char-shading-value="0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138" style:family="text">
      <style:text-properties style:use-window-font-color="true" loext:opacity="0%" style:font-name="Titillium" fo:font-size="10pt" fo:language="pl" fo:country="PL" fo:font-weight="bold" officeooo:rsid="05f7ebe5" fo:background-color="#ffff00" loext:char-shading-value="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139" style:family="text">
      <style:text-properties style:use-window-font-color="true" loext:opacity="0%" style:font-name="Titillium" fo:font-size="10pt" fo:language="pl" fo:country="PL" fo:font-weight="bold" officeooo:rsid="05bd83ad" fo:background-color="#ffff00" loext:char-shading-value="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140" style:family="text">
      <style:text-properties style:use-window-font-color="true" loext:opacity="0%" style:font-name="Titillium" fo:font-size="10pt" fo:language="pl" fo:country="PL" fo:font-weight="bold" officeooo:rsid="03db4d09" fo:background-color="#ffff00" loext:char-shading-value="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141" style:family="text">
      <style:text-properties style:use-window-font-color="true" loext:opacity="0%" style:font-name="Titillium" fo:font-size="10pt" fo:language="pl" fo:country="PL" fo:font-weight="bold" officeooo:rsid="04f99b7f" fo:background-color="#ffff00" loext:char-shading-value="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142" style:family="text">
      <style:text-properties style:use-window-font-color="true" loext:opacity="0%" style:font-name="Titillium" fo:font-size="10pt" fo:language="pl" fo:country="PL" fo:font-weight="bold" officeooo:rsid="06124a2e" fo:background-color="#ffff00" loext:char-shading-value="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143" style:family="text">
      <style:text-properties style:use-window-font-color="true" loext:opacity="0%" style:font-name="Titillium" fo:font-size="10pt" fo:language="pl" fo:country="PL" fo:font-weight="bold" officeooo:rsid="06402954" fo:background-color="#ffff00" loext:char-shading-value="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144" style:family="text">
      <style:text-properties style:use-window-font-color="true" loext:opacity="0%" style:font-name="Titillium" fo:font-size="10pt" fo:language="pl" fo:country="PL" fo:font-style="normal" fo:font-weight="normal" officeooo:rsid="04cada29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45" style:family="text">
      <style:text-properties style:use-window-font-color="true" loext:opacity="0%" style:font-name="Titillium" fo:font-size="10pt" fo:language="pl" fo:country="PL" fo:font-style="normal" fo:font-weight="normal" officeooo:rsid="045a24cb" style:font-name-asian="Times New Roman1" style:font-size-asian="10pt" style:language-asian="zh" style:country-asian="CN" style:font-style-asian="normal" style:font-weight-asian="normal" style:font-name-complex="Times New Roman1" style:font-size-complex="10pt" style:font-style-complex="normal" style:font-weight-complex="normal"/>
    </style:style>
    <style:style style:name="T146" style:family="text">
      <style:text-properties style:use-window-font-color="true" loext:opacity="0%" style:font-name="Titillium" fo:font-size="10pt" fo:language="pl" fo:country="PL" fo:font-style="normal" fo:font-weight="bold" officeooo:rsid="04cada29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147" style:family="text">
      <style:text-properties style:use-window-font-color="true" loext:opacity="0%" style:font-name="Titillium" fo:font-size="10pt" fo:language="pl" fo:country="PL" fo:font-style="normal" fo:font-weight="bold" officeooo:rsid="0459c512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148" style:family="text">
      <style:text-properties style:use-window-font-color="true" loext:opacity="0%" style:font-name="Titillium" fo:font-size="10pt" fo:language="pl" fo:country="PL" officeooo:rsid="04ba01f8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49" style:family="text">
      <style:text-properties style:use-window-font-color="true" loext:opacity="0%" style:font-name="Titillium" fo:font-size="10pt" fo:language="pl" fo:country="PL" officeooo:rsid="04c32b43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50" style:family="text">
      <style:text-properties style:use-window-font-color="true" loext:opacity="0%" style:font-name="Titillium" fo:font-size="10pt" fo:language="pl" fo:country="PL" officeooo:rsid="04cada29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51" style:family="text">
      <style:text-properties style:use-window-font-color="true" loext:opacity="0%" style:font-name="Titillium" fo:font-size="10pt" fo:language="pl" fo:country="PL" officeooo:rsid="05176a9b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152" style:family="text">
      <style:text-properties style:use-window-font-color="true" loext:opacity="0%" style:font-name="Titillium" fo:font-size="10pt" fo:language="pl" fo:country="PL" officeooo:rsid="0479461a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153" style:family="text">
      <style:text-properties style:use-window-font-color="true" loext:opacity="0%" style:font-name="Titillium" fo:font-size="10pt" fo:language="pl" fo:country="PL" officeooo:rsid="04cada29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154" style:family="text">
      <style:text-properties style:use-window-font-color="true" loext:opacity="0%" style:font-name="Titillium" fo:font-size="10pt" fo:language="pl" fo:country="PL" officeooo:rsid="04d095d6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55" style:family="text">
      <style:text-properties style:use-window-font-color="true" loext:opacity="0%" style:font-name="Titillium" fo:font-size="10pt" fo:language="pl" fo:country="PL" officeooo:rsid="04ba01f8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56" style:family="text">
      <style:text-properties style:use-window-font-color="true" loext:opacity="0%" style:font-name="Titillium" fo:font-size="10pt" fo:language="pl" fo:country="PL" officeooo:rsid="049755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57" style:family="text">
      <style:text-properties style:use-window-font-color="true" loext:opacity="0%" style:font-name="Titillium" fo:font-size="10pt" fo:language="pl" fo:country="PL" officeooo:rsid="04d095d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58" style:family="text">
      <style:text-properties style:use-window-font-color="true" loext:opacity="0%" style:font-name="Titillium" fo:font-size="10pt" fo:language="pl" fo:country="PL" officeooo:rsid="04cf699a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59" style:family="text">
      <style:text-properties style:use-window-font-color="true" loext:opacity="0%" style:font-name="Titillium" fo:font-size="10pt" fo:language="pl" fo:country="PL" officeooo:rsid="04cada29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60" style:family="text">
      <style:text-properties style:use-window-font-color="true" loext:opacity="0%" style:font-name="Titillium" fo:font-size="10pt" fo:language="pl" fo:country="PL" officeooo:rsid="052f066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61" style:family="text">
      <style:text-properties style:use-window-font-color="true" loext:opacity="0%" style:font-name="Titillium" fo:font-size="10pt" fo:language="pl" fo:country="PL" officeooo:rsid="049237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62" style:family="text">
      <style:text-properties style:use-window-font-color="true" loext:opacity="0%" style:font-name="Titillium" fo:font-size="10pt" fo:language="pl" fo:country="PL" style:text-underline-style="none" fo:font-weight="bold" officeooo:rsid="04f7c407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163" style:family="text">
      <style:text-properties style:use-window-font-color="true" loext:opacity="0%" style:font-name="Titillium" fo:font-size="10pt" fo:language="pl" fo:country="PL" style:text-underline-style="none" fo:font-weight="normal" officeooo:rsid="04f7c407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164" style:family="text">
      <style:text-properties style:use-window-font-color="true" loext:opacity="0%" style:font-name="Titillium" fo:font-weight="bold" officeooo:rsid="05f7ebe5" fo:background-color="#ffff00" loext:char-shading-value="0" style:font-name-asian="SimSun1" style:language-asian="zh" style:country-asian="CN" style:font-weight-asian="bold" style:font-name-complex="Times New Roman1" style:language-complex="ar" style:country-complex="SA" style:font-weight-complex="bold"/>
    </style:style>
    <style:style style:name="T165" style:family="text">
      <style:text-properties style:use-window-font-color="true" loext:opacity="0%" style:font-name="Titillium" fo:font-weight="bold" officeooo:rsid="05d91afc" fo:background-color="#ffff00" loext:char-shading-value="0" style:font-name-asian="SimSun1" style:language-asian="zh" style:country-asian="CN" style:font-weight-asian="bold" style:font-name-complex="Times New Roman1" style:language-complex="ar" style:country-complex="SA" style:font-weight-complex="bold"/>
    </style:style>
    <style:style style:name="T166" style:family="text">
      <style:text-properties style:use-window-font-color="true" loext:opacity="0%" style:font-name="Titillium" fo:font-weight="bold" officeooo:rsid="05eea05b" fo:background-color="#ffff00" loext:char-shading-value="0" style:font-name-asian="SimSun1" style:language-asian="zh" style:country-asian="CN" style:font-weight-asian="bold" style:font-name-complex="Times New Roman1" style:language-complex="ar" style:country-complex="SA" style:font-weight-complex="bold"/>
    </style:style>
    <style:style style:name="T167" style:family="text">
      <style:text-properties style:use-window-font-color="true" loext:opacity="0%" style:font-name="Titillium" fo:font-weight="bold" officeooo:rsid="06124a2e" fo:background-color="#ffff00" loext:char-shading-value="0" style:font-name-asian="SimSun1" style:language-asian="zh" style:country-asian="CN" style:font-weight-asian="bold" style:font-name-complex="Times New Roman1" style:language-complex="ar" style:country-complex="SA" style:font-weight-complex="bold"/>
    </style:style>
    <style:style style:name="T168" style:family="text">
      <style:text-properties style:use-window-font-color="true" loext:opacity="0%" style:font-name="Titillium" fo:font-weight="bold" officeooo:rsid="06402954" fo:background-color="#ffff00" loext:char-shading-value="0" style:font-name-asian="SimSun1" style:language-asian="zh" style:country-asian="CN" style:font-weight-asian="bold" style:font-name-complex="Times New Roman1" style:language-complex="ar" style:country-complex="SA" style:font-weight-complex="bold"/>
    </style:style>
    <style:style style:name="T169" style:family="text">
      <style:text-properties style:use-window-font-color="true" loext:opacity="0%" fo:font-size="10pt" fo:font-style="normal" fo:font-weight="normal" officeooo:rsid="04cada29" style:font-name-asian="Times New Roman1" style:font-size-asian="10pt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0" style:family="text">
      <style:text-properties style:use-window-font-color="true" loext:opacity="0%" fo:font-weight="bold" officeooo:rsid="05bd83ad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71" style:family="text">
      <style:text-properties fo:font-weight="bold" style:font-weight-asian="bold"/>
    </style:style>
    <style:style style:name="T172" style:family="text">
      <style:text-properties fo:font-weight="bold" style:font-weight-asian="bold" style:font-weight-complex="bold"/>
    </style:style>
    <style:style style:name="T173" style:family="text">
      <style:text-properties fo:font-weight="bold" officeooo:rsid="03739eb9" style:font-weight-asian="bold" style:font-weight-complex="bold"/>
    </style:style>
    <style:style style:name="T174" style:family="text">
      <style:text-properties fo:font-weight="bold" officeooo:rsid="0012f44a" style:font-weight-asian="bold" style:font-weight-complex="bold"/>
    </style:style>
    <style:style style:name="T175" style:family="text">
      <style:text-properties fo:font-weight="bold" officeooo:rsid="062a74be" style:font-weight-asian="bold" style:font-weight-complex="bold"/>
    </style:style>
    <style:style style:name="T176" style:family="text">
      <style:text-properties fo:font-weight="bold" officeooo:rsid="062b6c08" style:font-weight-asian="bold" style:font-weight-complex="bold"/>
    </style:style>
    <style:style style:name="T177" style:family="text">
      <style:text-properties fo:font-weight="bold" officeooo:rsid="02e4a399" style:font-weight-asian="bold" style:font-weight-complex="bold"/>
    </style:style>
    <style:style style:name="T178" style:family="text">
      <style:text-properties fo:font-weight="bold" officeooo:rsid="05911f2d" style:font-weight-asian="bold" style:font-weight-complex="bold"/>
    </style:style>
    <style:style style:name="T179" style:family="text">
      <style:text-properties fo:font-weight="bold" officeooo:rsid="008075a6" style:font-weight-asian="bold"/>
    </style:style>
    <style:style style:name="T180" style:family="text">
      <style:text-properties fo:font-weight="bold" fo:background-color="transparent" loext:char-shading-value="0" style:font-weight-asian="bold"/>
    </style:style>
    <style:style style:name="T181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182" style:family="text">
      <style:text-properties fo:font-weight="bold" officeooo:rsid="023c7af8" style:font-name-asian="Times New Roman1" style:language-asian="pl" style:country-asian="PL" style:font-weight-asian="bold" style:font-name-complex="Times New Roman1"/>
    </style:style>
    <style:style style:name="T183" style:family="text">
      <style:text-properties fo:font-weight="bold" officeooo:rsid="05b2353f" style:font-name-asian="Times New Roman1" style:language-asian="pl" style:country-asian="PL" style:font-weight-asian="bold" style:font-name-complex="Times New Roman1"/>
    </style:style>
    <style:style style:name="T184" style:family="text">
      <style:text-properties fo:font-weight="bold" officeooo:rsid="05ed4279" style:font-name-asian="Times New Roman1" style:language-asian="pl" style:country-asian="PL" style:font-weight-asian="bold" style:font-name-complex="Times New Roman1"/>
    </style:style>
    <style:style style:name="T185" style:family="text">
      <style:text-properties fo:font-weight="bold" style:font-name-asian="Times-Roman" style:font-weight-asian="bold"/>
    </style:style>
    <style:style style:name="T186" style:family="text">
      <style:text-properties fo:font-weight="bold" style:font-name-asian="Calibri2" style:font-weight-asian="bold" style:font-name-complex="Calibri2"/>
    </style:style>
    <style:style style:name="T187" style:family="text">
      <style:text-properties fo:font-weight="bold" style:font-name-asian="Arial1" style:font-weight-asian="bold" style:font-name-complex="Arial1"/>
    </style:style>
    <style:style style:name="T188" style:family="text">
      <style:text-properties fo:font-style="italic" style:font-style-asian="italic"/>
    </style:style>
    <style:style style:name="T189" style:family="text">
      <style:text-properties fo:font-style="italic" style:font-style-asian="italic" style:font-style-complex="italic"/>
    </style:style>
    <style:style style:name="T190" style:family="text">
      <style:text-properties fo:font-style="italic" officeooo:rsid="060f94c5" style:font-style-asian="italic" style:font-style-complex="italic"/>
    </style:style>
    <style:style style:name="T191" style:family="text">
      <style:text-properties fo:font-style="italic" fo:font-weight="normal" style:font-name-asian="Calibri2" style:font-style-asian="italic" style:font-weight-asian="normal" style:font-name-complex="Calibri2" style:font-style-complex="italic" style:font-weight-complex="normal"/>
    </style:style>
    <style:style style:name="T192" style:family="text">
      <style:text-properties fo:font-style="italic" style:font-name-asian="Calibri2" style:font-style-asian="italic" style:font-name-complex="Calibri2" style:font-style-complex="italic"/>
    </style:style>
    <style:style style:name="T193" style:family="text">
      <style:text-properties fo:font-style="italic" fo:font-weight="bold" style:font-name-asian="Calibri2" style:font-style-asian="italic" style:font-weight-asian="bold" style:font-name-complex="Calibri2" style:font-style-complex="italic"/>
    </style:style>
    <style:style style:name="T194" style:family="text">
      <style:text-properties fo:font-style="italic" fo:background-color="#ffff00" loext:char-shading-value="0" style:font-name-asian="Calibri2" style:font-style-asian="italic" style:font-name-complex="Calibri2" style:font-style-complex="italic"/>
    </style:style>
    <style:style style:name="T195" style:family="text">
      <style:text-properties fo:color="#000000" loext:opacity="100%"/>
    </style:style>
    <style:style style:name="T196" style:family="text">
      <style:text-properties fo:color="#000000" loext:opacity="100%" style:font-weight-complex="bold"/>
    </style:style>
    <style:style style:name="T197" style:family="text">
      <style:text-properties fo:color="#000000" loext:opacity="100%" officeooo:rsid="00384146" style:font-weight-complex="bold"/>
    </style:style>
    <style:style style:name="T198" style:family="text">
      <style:text-properties fo:color="#000000" loext:opacity="100%" officeooo:rsid="04517ab0" style:font-weight-complex="bold"/>
    </style:style>
    <style:style style:name="T199" style:family="text">
      <style:text-properties fo:color="#000000" loext:opacity="100%" fo:font-weight="bold" style:font-weight-asian="bold"/>
    </style:style>
    <style:style style:name="T200" style:family="text">
      <style:text-properties fo:color="#000000" loext:opacity="100%" fo:font-weight="bold" style:font-weight-asian="bold" style:font-weight-complex="bold"/>
    </style:style>
    <style:style style:name="T201" style:family="text">
      <style:text-properties fo:color="#000000" loext:opacity="100%" fo:font-weight="bold" officeooo:rsid="04353a22" style:font-weight-asian="bold" style:font-weight-complex="bold"/>
    </style:style>
    <style:style style:name="T202" style:family="text">
      <style:text-properties fo:color="#000000" loext:opacity="100%" fo:font-weight="bold" officeooo:rsid="04b1f212" style:font-weight-asian="bold" style:font-weight-complex="bold"/>
    </style:style>
    <style:style style:name="T203" style:family="text">
      <style:text-properties fo:color="#000000" loext:opacity="100%" fo:font-weight="bold" officeooo:rsid="0452ed8e" style:font-weight-asian="bold"/>
    </style:style>
    <style:style style:name="T204" style:family="text">
      <style:text-properties fo:color="#000000" loext:opacity="100%" fo:font-weight="bold" officeooo:rsid="0489235b" style:font-weight-asian="bold"/>
    </style:style>
    <style:style style:name="T205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206" style:family="text">
      <style:text-properties fo:color="#000000" loext:opacity="100%" fo:font-style="normal" fo:font-weight="normal" style:font-style-asian="normal" style:font-weight-asian="normal" style:font-name-complex="Segoe UI" style:font-style-complex="normal" style:font-weight-complex="normal"/>
    </style:style>
    <style:style style:name="T207" style:family="text">
      <style:text-properties fo:color="#000000" loext:opacity="100%" fo:font-style="normal" fo:font-weight="bold" officeooo:rsid="05035aa0" style:font-style-asian="normal" style:font-weight-asian="bold" style:font-style-complex="normal" style:font-weight-complex="bold"/>
    </style:style>
    <style:style style:name="T208" style:family="text">
      <style:text-properties fo:color="#000000" loext:opacity="100%" fo:font-weight="normal" officeooo:rsid="04b1f212" style:font-weight-asian="normal" style:font-weight-complex="normal"/>
    </style:style>
    <style:style style:name="T209" style:family="text">
      <style:text-properties fo:color="#000000" loext:opacity="100%" fo:font-weight="normal" style:font-name-asian="Calibri2" style:font-weight-asian="normal" style:font-name-complex="Calibri2" style:font-weight-complex="normal"/>
    </style:style>
    <style:style style:name="T210" style:family="text">
      <style:text-properties fo:color="#000000" loext:opacity="100%" fo:font-weight="normal" officeooo:rsid="0454a7dc" fo:background-color="transparent" loext:char-shading-value="0" style:font-weight-asian="normal" style:font-weight-complex="normal"/>
    </style:style>
    <style:style style:name="T211" style:family="text">
      <style:text-properties fo:color="#000000" loext:opacity="100%" style:text-line-through-style="none" style:text-line-through-type="none" fo:language="pl" fo:country="PL"/>
    </style:style>
    <style:style style:name="T212" style:family="text">
      <style:text-properties fo:color="#000000" loext:opacity="100%" style:text-line-through-style="none" style:text-line-through-type="none" fo:language="pl" fo:country="PL" fo:font-style="normal" fo:font-weight="normal" officeooo:rsid="0059e006" style:font-style-asian="normal" style:font-weight-asian="normal" style:font-name-complex="Arial1" style:font-style-complex="normal" style:font-weight-complex="normal"/>
    </style:style>
    <style:style style:name="T213" style:family="text">
      <style:text-properties fo:color="#000000" loext:opacity="100%" style:text-line-through-style="none" style:text-line-through-type="none" fo:language="pl" fo:country="PL" fo:font-style="normal" fo:font-weight="normal" officeooo:rsid="04cd2741" style:font-style-asian="normal" style:font-weight-asian="normal" style:font-name-complex="Arial1" style:font-style-complex="normal" style:font-weight-complex="normal"/>
    </style:style>
    <style:style style:name="T214" style:family="text">
      <style:text-properties fo:color="#000000" loext:opacity="100%" style:text-line-through-style="none" style:text-line-through-type="none" fo:language="pl" fo:country="PL" fo:font-style="normal" fo:font-weight="normal" style:font-style-asian="normal" style:font-weight-asian="normal" style:font-name-complex="Segoe UI" style:font-style-complex="normal" style:font-weight-complex="normal"/>
    </style:style>
    <style:style style:name="T215" style:family="text">
      <style:text-properties fo:color="#000000" loext:opacity="100%" style:text-line-through-style="none" style:text-line-through-type="none" fo:language="pl" fo:country="PL" fo:font-style="normal" fo:font-weight="normal" officeooo:rsid="060f94c5" fo:background-color="transparent" loext:char-shading-value="0" style:font-name-asian="Times New Roman" style:font-style-asian="normal" style:font-weight-asian="normal" style:font-name-complex="Titillium2" style:font-style-complex="normal" style:font-weight-complex="normal"/>
    </style:style>
    <style:style style:name="T216" style:family="text">
      <style:text-properties fo:color="#000000" loext:opacity="100%" style:text-line-through-style="none" style:text-line-through-type="none" fo:language="pl" fo:country="PL" fo:font-style="normal" fo:font-weight="bold" officeooo:rsid="06486493" fo:background-color="transparent" loext:char-shading-value="0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217" style:family="text">
      <style:text-properties fo:color="#000000" loext:opacity="100%" style:text-line-through-style="none" style:text-line-through-type="none" fo:language="pl" fo:country="PL" fo:font-style="normal" fo:font-weight="bold" officeooo:rsid="06432238" fo:background-color="transparent" loext:char-shading-value="0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218" style:family="text">
      <style:text-properties fo:color="#000000" loext:opacity="100%" style:text-line-through-style="none" style:text-line-through-type="none" fo:language="pl" fo:country="PL" fo:font-style="normal" fo:font-weight="bold" officeooo:rsid="063e8434" fo:background-color="transparent" loext:char-shading-value="0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219" style:family="text">
      <style:text-properties fo:color="#000000" loext:opacity="100%" style:text-line-through-style="none" style:text-line-through-type="none" fo:language="pl" fo:country="PL" fo:font-style="normal" fo:font-weight="bold" officeooo:rsid="0621d825" fo:background-color="transparent" loext:char-shading-value="0" style:font-name-asian="Times New Roman1" style:language-asian="zh" style:country-asian="CN" style:font-style-asian="normal" style:font-weight-asian="bold" style:font-name-complex="Titillium" style:language-complex="ar" style:country-complex="SA" style:font-style-complex="normal" style:font-weight-complex="bold"/>
    </style:style>
    <style:style style:name="T220" style:family="text">
      <style:text-properties fo:color="#000000" loext:opacity="100%" style:text-line-through-style="none" style:text-line-through-type="none" fo:language="pl" fo:country="PL" fo:font-style="normal" fo:font-weight="bold" officeooo:rsid="0015a9f8" fo:background-color="transparent" loext:char-shading-value="0" style:font-name-asian="Arial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221" style:family="text">
      <style:text-properties fo:color="#000000" loext:opacity="100%" style:text-line-through-style="none" style:text-line-through-type="none" fo:language="pl" fo:country="PL" fo:font-style="normal" fo:font-weight="bold" officeooo:rsid="0621d825" fo:background-color="transparent" loext:char-shading-value="0" style:font-name-asian="Arial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222" style:family="text">
      <style:text-properties fo:color="#000000" loext:opacity="100%" style:text-line-through-style="none" style:text-line-through-type="none" fo:language="pl" fo:country="PL" fo:font-style="normal" fo:font-weight="bold" officeooo:rsid="00141a30" fo:background-color="transparent" loext:char-shading-value="0" style:font-name-asian="Arial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223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224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4e0f045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225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4e252ef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22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4ebfde9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language-complex="ar" style:country-complex="SA" style:font-style-complex="normal" style:font-weight-complex="bold"/>
    </style:style>
    <style:style style:name="T22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04b3659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language-complex="ar" style:country-complex="SA" style:font-style-complex="normal" style:font-weight-complex="normal"/>
    </style:style>
    <style:style style:name="T22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44ff545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language-complex="ar" style:country-complex="SA" style:font-style-complex="normal" style:font-weight-complex="normal"/>
    </style:style>
    <style:style style:name="T22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4b3659" style:letter-kerning="true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3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312d2f9" style:letter-kerning="true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3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0ca161" style:letter-kerning="true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3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25e895b" style:letter-kerning="true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3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277a72e" style:letter-kerning="true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34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36ea06" style:letter-kerning="true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35" style:family="text">
      <style:text-properties fo:color="#000000" loext:opacity="100%" style:text-line-through-style="none" style:text-line-through-type="none" style:font-name="Titillium" fo:font-size="10pt" fo:language="pl" fo:country="PL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236" style:family="text">
      <style:text-properties fo:color="#000000" loext:opacity="100%" style:text-line-through-style="none" style:text-line-through-type="none" style:font-name="Titillium" fo:font-size="10pt" fo:language="pl" fo:country="PL" fo:font-style="italic" fo:font-weight="bold" officeooo:rsid="04e0f045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237" style:family="text">
      <style:text-properties fo:color="#000000" loext:opacity="100%" style:text-line-through-style="none" style:text-line-through-type="none" style:font-name="Titillium" fo:font-size="10pt" fo:font-style="italic" fo:background-color="transparent" loext:char-shading-value="0" style:font-name-asian="Univers-PL" style:font-size-asian="10pt" style:font-style-asian="italic" style:font-name-complex="Titillium" style:font-size-complex="10pt" style:font-style-complex="italic" style:font-weight-complex="bold"/>
    </style:style>
    <style:style style:name="T238" style:family="text">
      <style:text-properties fo:color="#000000" loext:opacity="100%" style:text-line-through-style="none" style:text-line-through-type="none" style:font-name="Titillium" fo:font-style="italic" fo:background-color="transparent" loext:char-shading-value="0" style:font-name-asian="Univers-PL" style:font-style-asian="italic" style:font-name-complex="Titillium" style:font-style-complex="italic" style:font-weight-complex="bold"/>
    </style:style>
    <style:style style:name="T239" style:family="text">
      <style:text-properties fo:color="#000000" loext:opacity="100%" style:text-line-through-style="none" style:text-line-through-type="none" style:font-name="Titillium" fo:font-style="italic" officeooo:rsid="06124a2e" fo:background-color="transparent" loext:char-shading-value="0" style:font-name-asian="Univers-PL" style:font-style-asian="italic" style:font-name-complex="Titillium" style:font-style-complex="italic" style:font-weight-complex="bold"/>
    </style:style>
    <style:style style:name="T240" style:family="text">
      <style:text-properties fo:color="#000000" loext:opacity="100%" style:text-line-through-style="none" style:text-line-through-type="none" style:font-name="Titillium1" fo:language="pl" fo:country="PL" fo:font-style="normal" fo:font-weight="normal" officeooo:rsid="0059e006" style:font-style-asian="normal" style:font-weight-asian="normal" style:font-name-complex="Arial1" style:font-style-complex="normal" style:font-weight-complex="normal"/>
    </style:style>
    <style:style style:name="T241" style:family="text">
      <style:text-properties fo:color="#000000" loext:opacity="100%" style:text-line-through-style="none" style:text-line-through-type="none" style:font-name="Titillium1" fo:language="pl" fo:country="PL" fo:font-style="normal" fo:font-weight="normal" officeooo:rsid="0059e006" style:font-style-asian="normal" style:font-weight-asian="normal" style:font-name-complex="Segoe UI" style:font-style-complex="normal" style:font-weight-complex="normal"/>
    </style:style>
    <style:style style:name="T242" style:family="text">
      <style:text-properties fo:color="#000000" loext:opacity="100%" officeooo:rsid="004ce961"/>
    </style:style>
    <style:style style:name="T243" style:family="text">
      <style:text-properties fo:color="#000000" loext:opacity="100%" officeooo:rsid="0452ed8e"/>
    </style:style>
    <style:style style:name="T244" style:family="text">
      <style:text-properties fo:color="#000000" loext:opacity="100%" fo:language="pl" fo:country="PL"/>
    </style:style>
    <style:style style:name="T245" style:family="text">
      <style:text-properties fo:color="#000000" loext:opacity="100%" fo:language="pl" fo:country="PL" fo:font-style="normal" fo:font-weight="bold" officeooo:rsid="06486493" style:font-style-asian="normal" style:font-weight-asian="bold" style:font-name-complex="Verdana" style:font-style-complex="normal" style:font-weight-complex="bold"/>
    </style:style>
    <style:style style:name="T246" style:family="text">
      <style:text-properties fo:color="#000000" loext:opacity="100%" fo:language="pl" fo:country="PL" fo:font-style="normal" fo:font-weight="bold" officeooo:rsid="06432238" style:font-style-asian="normal" style:font-weight-asian="bold" style:font-name-complex="Verdana" style:font-style-complex="normal" style:font-weight-complex="bold"/>
    </style:style>
    <style:style style:name="T247" style:family="text">
      <style:text-properties fo:color="#000000" loext:opacity="100%" fo:language="pl" fo:country="PL" fo:font-style="normal" fo:font-weight="bold" officeooo:rsid="063e8434" style:font-style-asian="normal" style:font-weight-asian="bold" style:font-name-complex="Verdana" style:font-style-complex="normal" style:font-weight-complex="bold"/>
    </style:style>
    <style:style style:name="T248" style:family="text">
      <style:text-properties fo:color="#000000" loext:opacity="100%"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249" style:family="text">
      <style:text-properties fo:color="#000000" loext:opacity="100%" fo:language="pl" fo:country="PL" fo:font-style="normal" fo:font-weight="bold" officeooo:rsid="000f163e" style:font-style-asian="normal" style:font-weight-asian="bold" style:font-name-complex="Arial1" style:font-style-complex="normal" style:font-weight-complex="bold"/>
    </style:style>
    <style:style style:name="T250" style:family="text">
      <style:text-properties fo:color="#000000" loext:opacity="100%" fo:language="pl" fo:country="PL" fo:font-style="normal" fo:font-weight="bold" officeooo:rsid="02ec03dd" style:font-style-asian="normal" style:font-weight-asian="bold" style:font-name-complex="Arial1" style:font-style-complex="normal" style:font-weight-complex="bold"/>
    </style:style>
    <style:style style:name="T251" style:family="text">
      <style:text-properties fo:color="#000000" loext:opacity="100%" fo:language="pl" fo:country="PL" fo:font-style="normal" fo:font-weight="bold" officeooo:rsid="04472efb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252" style:family="text">
      <style:text-properties fo:color="#000000" loext:opacity="100%" fo:language="pl" fo:country="PL" fo:font-style="normal" fo:font-weight="bold" officeooo:rsid="05952945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253" style:family="text">
      <style:text-properties fo:color="#000000" loext:opacity="100%" fo:language="pl" fo:country="PL" fo:font-style="normal" fo:font-weight="bold" officeooo:rsid="05d23769" fo:background-color="transparent" loext:char-shading-value="0" style:font-name-asian="Times New Roman" style:font-style-asian="normal" style:font-weight-asian="bold" style:font-name-complex="Titillium" style:font-style-complex="normal" style:font-weight-complex="bold"/>
    </style:style>
    <style:style style:name="T254" style:family="text">
      <style:text-properties fo:color="#000000" loext:opacity="100%" fo:language="pl" fo:country="PL" fo:font-style="normal" fo:font-weight="bold" officeooo:rsid="06486493" fo:background-color="transparent" loext:char-shading-value="0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255" style:family="text">
      <style:text-properties fo:color="#000000" loext:opacity="100%" fo:language="pl" fo:country="PL" fo:font-style="normal" fo:font-weight="bold" officeooo:rsid="06432238" fo:background-color="transparent" loext:char-shading-value="0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256" style:family="text">
      <style:text-properties fo:color="#000000" loext:opacity="100%" fo:language="pl" fo:country="PL" fo:font-style="normal" fo:font-weight="bold" officeooo:rsid="063e8434" fo:background-color="transparent" loext:char-shading-value="0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257" style:family="text">
      <style:text-properties fo:color="#000000" loext:opacity="100%" fo:language="pl" fo:country="PL" fo:font-style="normal" fo:font-weight="bold" officeooo:rsid="0015a9f8" fo:background-color="transparent" loext:char-shading-value="0" style:font-name-asian="Arial" style:font-style-asian="normal" style:font-weight-asian="bold" style:font-name-complex="Arial" style:font-style-complex="normal" style:font-weight-complex="bold"/>
    </style:style>
    <style:style style:name="T258" style:family="text">
      <style:text-properties fo:color="#000000" loext:opacity="100%" fo:language="pl" fo:country="PL" fo:font-style="normal" fo:font-weight="bold" officeooo:rsid="0621d825" fo:background-color="transparent" loext:char-shading-value="0" style:font-name-asian="Arial" style:font-style-asian="normal" style:font-weight-asian="bold" style:font-name-complex="Arial" style:font-style-complex="normal" style:font-weight-complex="bold"/>
    </style:style>
    <style:style style:name="T259" style:family="text">
      <style:text-properties fo:color="#000000" loext:opacity="100%" fo:language="pl" fo:country="PL" fo:font-style="normal" fo:font-weight="bold" officeooo:rsid="00141a30" fo:background-color="transparent" loext:char-shading-value="0" style:font-name-asian="Arial" style:font-style-asian="normal" style:font-weight-asian="bold" style:font-name-complex="Arial" style:font-style-complex="normal" style:font-weight-complex="bold"/>
    </style:style>
    <style:style style:name="T260" style:family="text">
      <style:text-properties fo:color="#000000" loext:opacity="100%" fo:language="pl" fo:country="PL" fo:font-style="normal" fo:font-weight="bold" officeooo:rsid="0015a9f8" fo:background-color="transparent" loext:char-shading-value="0" style:font-name-asian="Arial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261" style:family="text">
      <style:text-properties fo:color="#000000" loext:opacity="100%" fo:language="pl" fo:country="PL" fo:font-style="normal" fo:font-weight="bold" officeooo:rsid="0621d825" fo:background-color="transparent" loext:char-shading-value="0" style:font-name-asian="Arial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262" style:family="text">
      <style:text-properties fo:color="#000000" loext:opacity="100%" fo:language="pl" fo:country="PL" fo:font-style="normal" fo:font-weight="bold" officeooo:rsid="00141a30" fo:background-color="transparent" loext:char-shading-value="0" style:font-name-asian="Arial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263" style:family="text">
      <style:text-properties fo:color="#000000" loext:opacity="100%" fo:language="pl" fo:country="PL" fo:font-style="normal" officeooo:rsid="0063a942" style:font-style-asian="normal" style:font-style-complex="normal" style:font-weight-complex="bold"/>
    </style:style>
    <style:style style:name="T264" style:family="text">
      <style:text-properties fo:color="#000000" loext:opacity="100%" fo:language="pl" fo:country="PL" fo:font-style="normal" officeooo:rsid="013c9c96" style:font-style-asian="normal" style:font-style-complex="normal"/>
    </style:style>
    <style:style style:name="T265" style:family="text">
      <style:text-properties fo:color="#000000" loext:opacity="100%" fo:language="pl" fo:country="PL" fo:font-style="normal" officeooo:rsid="052f0662" style:font-style-asian="normal" style:font-style-complex="normal"/>
    </style:style>
    <style:style style:name="T266" style:family="text">
      <style:text-properties fo:color="#000000" loext:opacity="100%" fo:language="pl" fo:country="PL" fo:font-style="normal" officeooo:rsid="04cada29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267" style:family="text">
      <style:text-properties fo:color="#000000" loext:opacity="100%" fo:language="pl" fo:country="PL" fo:font-style="normal" officeooo:rsid="05b68c91" style:font-name-asian="Times New Roman1" style:language-asian="zh" style:country-asian="CN" style:font-style-asian="normal" style:font-name-complex="Times New Roman1" style:language-complex="ar" style:country-complex="SA" style:font-style-complex="normal" style:font-weight-complex="bold"/>
    </style:style>
    <style:style style:name="T268" style:family="text">
      <style:text-properties fo:color="#000000" loext:opacity="100%" fo:language="pl" fo:country="PL" fo:font-style="normal" officeooo:rsid="04662494" style:font-name-asian="Calibri2" style:font-style-asian="normal" style:font-name-complex="Calibri2" style:font-style-complex="normal"/>
    </style:style>
    <style:style style:name="T269" style:family="text">
      <style:text-properties fo:color="#000000" loext:opacity="100%" fo:language="pl" fo:country="PL" fo:font-weight="bold" style:language-asian="pl" style:country-asian="PL" style:font-weight-asian="bold" style:font-weight-complex="bold"/>
    </style:style>
    <style:style style:name="T270" style:family="text">
      <style:text-properties fo:color="#000000" loext:opacity="100%" fo:language="pl" fo:country="PL" fo:font-weight="bold" officeooo:rsid="04472efb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71" style:family="text">
      <style:text-properties fo:color="#000000" loext:opacity="100%" fo:language="pl" fo:country="PL" fo:font-weight="bold" officeooo:rsid="04ba01f8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72" style:family="text">
      <style:text-properties fo:color="#000000" loext:opacity="100%" fo:language="pl" fo:country="PL" fo:font-weight="bold" officeooo:rsid="045c8522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73" style:family="text">
      <style:text-properties fo:color="#000000" loext:opacity="100%" fo:language="pl" fo:country="PL" fo:font-weight="bold" officeooo:rsid="04d7d844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74" style:family="text">
      <style:text-properties fo:color="#000000" loext:opacity="100%" fo:language="pl" fo:country="PL" fo:font-weight="bold" officeooo:rsid="04d095d6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75" style:family="text">
      <style:text-properties fo:color="#000000" loext:opacity="100%" fo:language="pl" fo:country="PL" fo:font-weight="bold" officeooo:rsid="06eea7c1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76" style:family="text">
      <style:text-properties fo:color="#000000" loext:opacity="100%" fo:language="pl" fo:country="PL" fo:font-weight="bold" officeooo:rsid="04ba01f8" style:font-name-asian="Times New Roman1" style:language-asian="zh" style:country-asian="CN" style:font-weight-asian="bold" style:font-name-complex="Times New Roman1" style:language-complex="ar" style:country-complex="SA"/>
    </style:style>
    <style:style style:name="T277" style:family="text">
      <style:text-properties fo:color="#000000" loext:opacity="100%" fo:language="pl" fo:country="PL" fo:font-weight="bold" officeooo:rsid="05c5e680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278" style:family="text">
      <style:text-properties fo:color="#000000" loext:opacity="100%" fo:language="pl" fo:country="PL" fo:font-weight="bold" officeooo:rsid="05f7ebe5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279" style:family="text">
      <style:text-properties fo:color="#000000" loext:opacity="100%" fo:language="pl" fo:country="PL" fo:font-weight="bold" officeooo:rsid="060f94c5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280" style:family="text">
      <style:text-properties fo:color="#000000" loext:opacity="100%" fo:language="pl" fo:country="PL" fo:font-weight="bold" officeooo:rsid="063879bd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281" style:family="text">
      <style:text-properties fo:color="#000000" loext:opacity="100%" fo:language="pl" fo:country="PL" fo:font-weight="bold" style:font-weight-asian="bold"/>
    </style:style>
    <style:style style:name="T282" style:family="text">
      <style:text-properties fo:color="#000000" loext:opacity="100%" fo:language="pl" fo:country="PL" fo:font-weight="bold" style:font-weight-asian="bold" style:font-weight-complex="bold"/>
    </style:style>
    <style:style style:name="T283" style:family="text">
      <style:text-properties fo:color="#000000" loext:opacity="100%" fo:language="pl" fo:country="PL" fo:font-weight="bold" officeooo:rsid="02952ac6" style:font-weight-asian="bold" style:font-weight-complex="bold"/>
    </style:style>
    <style:style style:name="T284" style:family="text">
      <style:text-properties fo:color="#000000" loext:opacity="100%" fo:language="pl" fo:country="PL" fo:font-weight="bold" officeooo:rsid="0466d99b" style:font-weight-asian="bold" style:font-weight-complex="bold"/>
    </style:style>
    <style:style style:name="T285" style:family="text">
      <style:text-properties fo:color="#000000" loext:opacity="100%" fo:language="pl" fo:country="PL" fo:font-weight="bold" officeooo:rsid="05c5e680" style:font-weight-asian="bold"/>
    </style:style>
    <style:style style:name="T286" style:family="text">
      <style:text-properties fo:color="#000000" loext:opacity="100%" fo:language="pl" fo:country="PL" fo:font-weight="bold" officeooo:rsid="05f7ebe5" style:font-weight-asian="bold"/>
    </style:style>
    <style:style style:name="T287" style:family="text">
      <style:text-properties fo:color="#000000" loext:opacity="100%" fo:language="pl" fo:country="PL" fo:font-weight="bold" officeooo:rsid="06124a2e" style:font-weight-asian="bold"/>
    </style:style>
    <style:style style:name="T288" style:family="text">
      <style:text-properties fo:color="#000000" loext:opacity="100%" fo:language="pl" fo:country="PL" fo:font-weight="bold" officeooo:rsid="0637b0a0" style:font-weight-asian="bold"/>
    </style:style>
    <style:style style:name="T289" style:family="text">
      <style:text-properties fo:color="#000000" loext:opacity="100%" fo:language="pl" fo:country="PL" fo:font-weight="bold" officeooo:rsid="0454a7dc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290" style:family="text">
      <style:text-properties fo:color="#000000" loext:opacity="100%" fo:language="pl" fo:country="PL" fo:font-weight="bold" officeooo:rsid="02378533" style:font-name-asian="Times New Roman2" style:font-weight-asian="bold" style:font-name-complex="Times New Roman2"/>
    </style:style>
    <style:style style:name="T291" style:family="text">
      <style:text-properties fo:color="#000000" loext:opacity="100%" fo:language="pl" fo:country="PL" style:font-name-asian="Times-Roman"/>
    </style:style>
    <style:style style:name="T292" style:family="text">
      <style:text-properties fo:color="#000000" loext:opacity="100%" fo:language="pl" fo:country="PL" officeooo:rsid="05053a25" style:font-name-asian="Times-Roman" style:language-asian="zh" style:country-asian="CN" style:font-name-complex="Times New Roman1" style:language-complex="ar" style:country-complex="SA"/>
    </style:style>
    <style:style style:name="T293" style:family="text">
      <style:text-properties fo:color="#000000" loext:opacity="100%" fo:language="pl" fo:country="PL" officeooo:rsid="05b8a6df" style:font-name-asian="Times-Roman" style:language-asian="zh" style:country-asian="CN" style:font-name-complex="Times New Roman1" style:language-complex="ar" style:country-complex="SA"/>
    </style:style>
    <style:style style:name="T294" style:family="text">
      <style:text-properties fo:color="#000000" loext:opacity="100%" fo:language="pl" fo:country="PL" officeooo:rsid="05d23769" style:font-name-asian="Times-Roman" style:language-asian="zh" style:country-asian="CN" style:font-name-complex="Times New Roman1" style:language-complex="ar" style:country-complex="SA"/>
    </style:style>
    <style:style style:name="T295" style:family="text">
      <style:text-properties fo:color="#000000" loext:opacity="100%" fo:language="pl" fo:country="PL" officeooo:rsid="05e01ff4" style:font-name-asian="Times-Roman" style:language-asian="zh" style:country-asian="CN" style:font-name-complex="Times New Roman1" style:language-complex="ar" style:country-complex="SA"/>
    </style:style>
    <style:style style:name="T296" style:family="text">
      <style:text-properties fo:color="#000000" loext:opacity="100%" fo:language="pl" fo:country="PL" officeooo:rsid="06124a2e" style:font-name-asian="Times-Roman" style:language-asian="zh" style:country-asian="CN" style:font-name-complex="Times New Roman1" style:language-complex="ar" style:country-complex="SA"/>
    </style:style>
    <style:style style:name="T297" style:family="text">
      <style:text-properties fo:color="#000000" loext:opacity="100%" fo:language="pl" fo:country="PL" officeooo:rsid="02eff578" style:font-name-asian="Times-Roman"/>
    </style:style>
    <style:style style:name="T298" style:family="text">
      <style:text-properties fo:color="#000000" loext:opacity="100%" fo:language="pl" fo:country="PL" officeooo:rsid="04cada29" style:font-name-asian="Times-Roman"/>
    </style:style>
    <style:style style:name="T299" style:family="text">
      <style:text-properties fo:color="#000000" loext:opacity="100%" fo:language="pl" fo:country="PL" officeooo:rsid="05b8a6df" style:font-name-asian="Times-Roman"/>
    </style:style>
    <style:style style:name="T300" style:family="text">
      <style:text-properties fo:color="#000000" loext:opacity="100%" fo:language="pl" fo:country="PL" officeooo:rsid="04472efb" style:font-name-asian="Times New Roman1" style:language-asian="zh" style:country-asian="CN" style:font-name-complex="Times New Roman1" style:language-complex="ar" style:country-complex="SA" style:font-weight-complex="bold"/>
    </style:style>
    <style:style style:name="T301" style:family="text">
      <style:text-properties fo:color="#000000" loext:opacity="100%" fo:language="pl" fo:country="PL" officeooo:rsid="04476f8c" style:font-name-asian="Times New Roman1" style:language-asian="zh" style:country-asian="CN" style:font-name-complex="Times New Roman1" style:language-complex="ar" style:country-complex="SA" style:font-weight-complex="bold"/>
    </style:style>
    <style:style style:name="T302" style:family="text">
      <style:text-properties fo:color="#000000" loext:opacity="100%" fo:language="pl" fo:country="PL" officeooo:rsid="04c1afc0" style:font-name-asian="Times New Roman1" style:language-asian="zh" style:country-asian="CN" style:font-name-complex="Times New Roman1" style:language-complex="ar" style:country-complex="SA" style:font-weight-complex="bold"/>
    </style:style>
    <style:style style:name="T303" style:family="text">
      <style:text-properties fo:color="#000000" loext:opacity="100%" fo:language="pl" fo:country="PL" officeooo:rsid="04ce02da" style:font-name-asian="Times New Roman1" style:language-asian="zh" style:country-asian="CN" style:font-name-complex="Times New Roman1" style:language-complex="ar" style:country-complex="SA" style:font-weight-complex="bold"/>
    </style:style>
    <style:style style:name="T304" style:family="text">
      <style:text-properties fo:color="#000000" loext:opacity="100%" fo:language="pl" fo:country="PL" officeooo:rsid="04a55cf3" style:font-name-asian="Times New Roman1" style:language-asian="zh" style:country-asian="CN" style:font-name-complex="Times New Roman1" style:language-complex="ar" style:country-complex="SA" style:font-weight-complex="bold"/>
    </style:style>
    <style:style style:name="T305" style:family="text">
      <style:text-properties fo:color="#000000" loext:opacity="100%" fo:language="pl" fo:country="PL" officeooo:rsid="04cada29" style:font-name-asian="Times New Roman1" style:language-asian="zh" style:country-asian="CN" style:font-name-complex="Times New Roman1" style:language-complex="ar" style:country-complex="SA" style:font-weight-complex="bold"/>
    </style:style>
    <style:style style:name="T306" style:family="text">
      <style:text-properties fo:color="#000000" loext:opacity="100%" fo:language="pl" fo:country="PL" officeooo:rsid="0455acd4" style:font-name-asian="Times New Roman1" style:language-asian="zh" style:country-asian="CN" style:font-name-complex="Times New Roman1" style:language-complex="ar" style:country-complex="SA" style:font-weight-complex="bold"/>
    </style:style>
    <style:style style:name="T307" style:family="text">
      <style:text-properties fo:color="#000000" loext:opacity="100%" fo:language="pl" fo:country="PL" officeooo:rsid="05fdc9be" style:font-name-asian="Times New Roman1" style:language-asian="zh" style:country-asian="CN" style:font-name-complex="Times New Roman1" style:language-complex="ar" style:country-complex="SA" style:font-weight-complex="bold"/>
    </style:style>
    <style:style style:name="T308" style:family="text">
      <style:text-properties fo:color="#000000" loext:opacity="100%" fo:language="pl" fo:country="PL" officeooo:rsid="06001ca0" style:font-name-asian="Times New Roman1" style:language-asian="zh" style:country-asian="CN" style:font-name-complex="Times New Roman1" style:language-complex="ar" style:country-complex="SA" style:font-weight-complex="bold"/>
    </style:style>
    <style:style style:name="T309" style:family="text">
      <style:text-properties fo:color="#000000" loext:opacity="100%" fo:language="pl" fo:country="PL" officeooo:rsid="04b645e8" style:font-name-asian="Times New Roman1" style:language-asian="zh" style:country-asian="CN" style:font-name-complex="Times New Roman1" style:language-complex="ar" style:country-complex="SA"/>
    </style:style>
    <style:style style:name="T310" style:family="text">
      <style:text-properties fo:color="#000000" loext:opacity="100%" fo:language="pl" fo:country="PL" officeooo:rsid="0479461a" style:font-name-asian="Times New Roman1" style:language-asian="zh" style:country-asian="CN" style:font-name-complex="Times New Roman1" style:language-complex="ar" style:country-complex="SA"/>
    </style:style>
    <style:style style:name="T311" style:family="text">
      <style:text-properties fo:color="#000000" loext:opacity="100%" fo:language="pl" fo:country="PL" officeooo:rsid="04c32b43" style:font-name-asian="Times New Roman1" style:language-asian="zh" style:country-asian="CN" style:font-name-complex="Times New Roman1" style:language-complex="ar" style:country-complex="SA"/>
    </style:style>
    <style:style style:name="T312" style:family="text">
      <style:text-properties fo:color="#000000" loext:opacity="100%" fo:language="pl" fo:country="PL" officeooo:rsid="048401e8" style:font-name-asian="Times New Roman1" style:language-asian="zh" style:country-asian="CN" style:font-name-complex="Times New Roman1" style:language-complex="ar" style:country-complex="SA"/>
    </style:style>
    <style:style style:name="T313" style:family="text">
      <style:text-properties fo:color="#000000" loext:opacity="100%" fo:language="pl" fo:country="PL" officeooo:rsid="0485945d" style:font-name-asian="Times New Roman1" style:language-asian="zh" style:country-asian="CN" style:font-name-complex="Times New Roman1" style:language-complex="ar" style:country-complex="SA"/>
    </style:style>
    <style:style style:name="T314" style:family="text">
      <style:text-properties fo:color="#000000" loext:opacity="100%" fo:language="pl" fo:country="PL" officeooo:rsid="04820056" style:font-name-asian="Times New Roman1" style:language-asian="zh" style:country-asian="CN" style:font-name-complex="Times New Roman1" style:language-complex="ar" style:country-complex="SA"/>
    </style:style>
    <style:style style:name="T315" style:family="text">
      <style:text-properties fo:color="#000000" loext:opacity="100%" fo:language="pl" fo:country="PL" officeooo:rsid="04bd09a0" style:font-name-asian="Times New Roman1" style:language-asian="zh" style:country-asian="CN" style:font-name-complex="Times New Roman1" style:language-complex="ar" style:country-complex="SA"/>
    </style:style>
    <style:style style:name="T316" style:family="text">
      <style:text-properties fo:color="#000000" loext:opacity="100%" fo:language="pl" fo:country="PL" officeooo:rsid="052cc9e6" style:font-name-asian="Times New Roman1" style:language-asian="zh" style:country-asian="CN" style:font-name-complex="Times New Roman1" style:language-complex="ar" style:country-complex="SA"/>
    </style:style>
    <style:style style:name="T317" style:family="text">
      <style:text-properties fo:color="#000000" loext:opacity="100%" fo:language="pl" fo:country="PL" officeooo:rsid="04662494" style:font-name-asian="Times New Roman1" style:language-asian="zh" style:country-asian="CN" style:font-name-complex="Times New Roman1" style:language-complex="ar" style:country-complex="SA"/>
    </style:style>
    <style:style style:name="T318" style:family="text">
      <style:text-properties fo:color="#000000" loext:opacity="100%" fo:language="pl" fo:country="PL" officeooo:rsid="04fb8f6e" style:font-name-asian="Times New Roman1" style:language-asian="zh" style:country-asian="CN" style:font-name-complex="Times New Roman1" style:language-complex="ar" style:country-complex="SA"/>
    </style:style>
    <style:style style:name="T319" style:family="text">
      <style:text-properties fo:color="#000000" loext:opacity="100%" fo:language="pl" fo:country="PL" officeooo:rsid="05176a9b" style:font-name-asian="Times New Roman1" style:language-asian="zh" style:country-asian="CN" style:font-name-complex="Times New Roman1" style:language-complex="ar" style:country-complex="SA" style:font-style-complex="italic"/>
    </style:style>
    <style:style style:name="T320" style:family="text">
      <style:text-properties fo:color="#000000" loext:opacity="100%" fo:language="pl" fo:country="PL" officeooo:rsid="0567d4f6" style:font-name-asian="Times New Roman1" style:language-asian="zh" style:country-asian="CN" style:font-name-complex="Times New Roman1" style:language-complex="ar" style:country-complex="SA"/>
    </style:style>
    <style:style style:name="T321" style:family="text">
      <style:text-properties fo:color="#000000" loext:opacity="100%" fo:language="pl" fo:country="PL" officeooo:rsid="05952945" style:font-name-asian="Times New Roman1" style:language-asian="zh" style:country-asian="CN" style:font-name-complex="Times New Roman1" style:language-complex="ar" style:country-complex="SA"/>
    </style:style>
    <style:style style:name="T322" style:family="text">
      <style:text-properties fo:color="#000000" loext:opacity="100%" fo:language="pl" fo:country="PL" officeooo:rsid="0603c303" style:font-name-asian="Times New Roman1" style:language-asian="zh" style:country-asian="CN" style:font-name-complex="Times New Roman1" style:language-complex="ar" style:country-complex="SA"/>
    </style:style>
    <style:style style:name="T323" style:family="text">
      <style:text-properties fo:color="#000000" loext:opacity="100%" fo:language="pl" fo:country="PL" officeooo:rsid="06124a2e" style:font-name-asian="Times New Roman1" style:language-asian="zh" style:country-asian="CN" style:font-name-complex="Times New Roman1" style:language-complex="ar" style:country-complex="SA"/>
    </style:style>
    <style:style style:name="T324" style:family="text">
      <style:text-properties fo:color="#000000" loext:opacity="100%" fo:language="pl" fo:country="PL" style:font-name-asian="Times New Roman1" style:language-asian="pl" style:country-asian="PL" style:font-name-complex="Times New Roman1"/>
    </style:style>
    <style:style style:name="T325" style:family="text">
      <style:text-properties fo:color="#000000" loext:opacity="100%" fo:language="pl" fo:country="PL" officeooo:rsid="044983b8" style:font-name-asian="Times New Roman1" style:language-asian="pl" style:country-asian="PL" style:font-name-complex="Times New Roman1"/>
    </style:style>
    <style:style style:name="T326" style:family="text">
      <style:text-properties fo:color="#000000" loext:opacity="100%" fo:language="pl" fo:country="PL" officeooo:rsid="044b4b66" style:font-name-asian="Times New Roman1" style:language-asian="pl" style:country-asian="PL" style:font-name-complex="Times New Roman1" style:language-complex="ar" style:country-complex="SA"/>
    </style:style>
    <style:style style:name="T327" style:family="text">
      <style:text-properties fo:color="#000000" loext:opacity="100%" fo:language="pl" fo:country="PL" officeooo:rsid="044b4b66" style:font-name-asian="Times New Roman1" style:language-asian="pl" style:country-asian="PL" style:font-name-complex="Times New Roman1"/>
    </style:style>
    <style:style style:name="T328" style:family="text">
      <style:text-properties fo:color="#000000" loext:opacity="100%" fo:language="pl" fo:country="PL" officeooo:rsid="023c3650" style:font-name-asian="Times New Roman1" style:language-asian="pl" style:country-asian="PL" style:font-name-complex="Times New Roman1"/>
    </style:style>
    <style:style style:name="T329" style:family="text">
      <style:text-properties fo:color="#000000" loext:opacity="100%" fo:language="pl" fo:country="PL" style:font-weight-complex="bold"/>
    </style:style>
    <style:style style:name="T330" style:family="text">
      <style:text-properties fo:color="#000000" loext:opacity="100%" fo:language="pl" fo:country="PL" officeooo:rsid="03388021" style:font-weight-complex="bold"/>
    </style:style>
    <style:style style:name="T331" style:family="text">
      <style:text-properties fo:color="#000000" loext:opacity="100%" fo:language="pl" fo:country="PL" officeooo:rsid="03680b3d" style:font-weight-complex="bold"/>
    </style:style>
    <style:style style:name="T332" style:family="text">
      <style:text-properties fo:color="#000000" loext:opacity="100%" fo:language="pl" fo:country="PL" officeooo:rsid="04a55cf3" style:font-weight-complex="bold"/>
    </style:style>
    <style:style style:name="T333" style:family="text">
      <style:text-properties fo:color="#000000" loext:opacity="100%" fo:language="pl" fo:country="PL" officeooo:rsid="04517ab0" style:font-weight-complex="bold"/>
    </style:style>
    <style:style style:name="T334" style:family="text">
      <style:text-properties fo:color="#000000" loext:opacity="100%" fo:language="pl" fo:country="PL" officeooo:rsid="0452127c" style:font-weight-complex="bold"/>
    </style:style>
    <style:style style:name="T335" style:family="text">
      <style:text-properties fo:color="#000000" loext:opacity="100%" fo:language="pl" fo:country="PL" officeooo:rsid="04661fe5" style:font-weight-complex="bold"/>
    </style:style>
    <style:style style:name="T336" style:family="text">
      <style:text-properties fo:color="#000000" loext:opacity="100%" fo:language="pl" fo:country="PL" officeooo:rsid="0455acd4" style:font-weight-complex="bold"/>
    </style:style>
    <style:style style:name="T337" style:family="text">
      <style:text-properties fo:color="#000000" loext:opacity="100%" fo:language="pl" fo:country="PL" officeooo:rsid="0491a701" style:font-weight-complex="bold"/>
    </style:style>
    <style:style style:name="T338" style:family="text">
      <style:text-properties fo:color="#000000" loext:opacity="100%" fo:language="pl" fo:country="PL" officeooo:rsid="004ce961" style:font-weight-complex="bold"/>
    </style:style>
    <style:style style:name="T339" style:family="text">
      <style:text-properties fo:color="#000000" loext:opacity="100%" fo:language="pl" fo:country="PL" officeooo:rsid="034a0caf" style:font-weight-complex="bold"/>
    </style:style>
    <style:style style:name="T340" style:family="text">
      <style:text-properties fo:color="#000000" loext:opacity="100%" fo:language="pl" fo:country="PL" officeooo:rsid="00388995" style:font-weight-complex="bold"/>
    </style:style>
    <style:style style:name="T341" style:family="text">
      <style:text-properties fo:color="#000000" loext:opacity="100%" fo:language="pl" fo:country="PL" officeooo:rsid="0355f4d5" style:font-weight-complex="bold"/>
    </style:style>
    <style:style style:name="T342" style:family="text">
      <style:text-properties fo:color="#000000" loext:opacity="100%" fo:language="pl" fo:country="PL" officeooo:rsid="03e54cea" style:font-weight-complex="bold"/>
    </style:style>
    <style:style style:name="T343" style:family="text">
      <style:text-properties fo:color="#000000" loext:opacity="100%" fo:language="pl" fo:country="PL" officeooo:rsid="0063a942" style:font-weight-complex="bold"/>
    </style:style>
    <style:style style:name="T344" style:family="text">
      <style:text-properties fo:color="#000000" loext:opacity="100%" fo:language="pl" fo:country="PL" officeooo:rsid="0483038d" style:font-weight-complex="bold"/>
    </style:style>
    <style:style style:name="T345" style:family="text">
      <style:text-properties fo:color="#000000" loext:opacity="100%" fo:language="pl" fo:country="PL" officeooo:rsid="05631112" style:font-weight-complex="bold"/>
    </style:style>
    <style:style style:name="T346" style:family="text">
      <style:text-properties fo:color="#000000" loext:opacity="100%" fo:language="pl" fo:country="PL" officeooo:rsid="023c3650" style:font-weight-complex="bold"/>
    </style:style>
    <style:style style:name="T347" style:family="text">
      <style:text-properties fo:color="#000000" loext:opacity="100%" fo:language="pl" fo:country="PL" officeooo:rsid="05fdc9be" style:font-weight-complex="bold"/>
    </style:style>
    <style:style style:name="T348" style:family="text">
      <style:text-properties fo:color="#000000" loext:opacity="100%" fo:language="pl" fo:country="PL" officeooo:rsid="0045dcb7" style:font-weight-complex="bold"/>
    </style:style>
    <style:style style:name="T349" style:family="text">
      <style:text-properties fo:color="#000000" loext:opacity="100%" fo:language="pl" fo:country="PL" officeooo:rsid="006b9ef8" style:font-weight-complex="bold"/>
    </style:style>
    <style:style style:name="T350" style:family="text">
      <style:text-properties fo:color="#000000" loext:opacity="100%" fo:language="pl" fo:country="PL" officeooo:rsid="01242673" style:font-weight-complex="bold"/>
    </style:style>
    <style:style style:name="T351" style:family="text">
      <style:text-properties fo:color="#000000" loext:opacity="100%" fo:language="pl" fo:country="PL" officeooo:rsid="0637edf1" style:font-weight-complex="bold"/>
    </style:style>
    <style:style style:name="T352" style:family="text">
      <style:text-properties fo:color="#000000" loext:opacity="100%" fo:language="pl" fo:country="PL" fo:font-weight="normal" style:font-weight-asian="normal" style:font-name-complex="A" style:font-weight-complex="normal"/>
    </style:style>
    <style:style style:name="T353" style:family="text">
      <style:text-properties fo:color="#000000" loext:opacity="100%" fo:language="pl" fo:country="PL" fo:font-weight="normal" officeooo:rsid="04662494" style:font-weight-asian="normal" style:font-name-complex="A" style:font-weight-complex="normal"/>
    </style:style>
    <style:style style:name="T354" style:family="text">
      <style:text-properties fo:color="#000000" loext:opacity="100%" fo:language="pl" fo:country="PL" fo:font-weight="normal" officeooo:rsid="04ba01f8" style:font-weight-asian="normal" style:font-name-complex="A" style:font-weight-complex="normal"/>
    </style:style>
    <style:style style:name="T355" style:family="text">
      <style:text-properties fo:color="#000000" loext:opacity="100%" fo:language="pl" fo:country="PL" fo:font-weight="normal" officeooo:rsid="0518ec04" style:font-weight-asian="normal" style:font-name-complex="Arial1" style:font-weight-complex="normal"/>
    </style:style>
    <style:style style:name="T356" style:family="text">
      <style:text-properties fo:color="#000000" loext:opacity="100%" fo:language="pl" fo:country="PL" fo:font-weight="normal" officeooo:rsid="04ca1bc9" style:font-weight-asian="normal" style:font-name-complex="Arial1" style:font-weight-complex="normal"/>
    </style:style>
    <style:style style:name="T357" style:family="text">
      <style:text-properties fo:color="#000000" loext:opacity="100%" fo:language="pl" fo:country="PL" fo:font-weight="normal" officeooo:rsid="04cd2741" style:font-weight-asian="normal" style:font-name-complex="Arial1" style:font-weight-complex="normal"/>
    </style:style>
    <style:style style:name="T358" style:family="text">
      <style:text-properties fo:color="#000000" loext:opacity="100%" fo:language="pl" fo:country="PL" fo:font-weight="normal" officeooo:rsid="04d5cc71" style:font-weight-asian="normal" style:font-name-complex="Arial1" style:font-weight-complex="normal"/>
    </style:style>
    <style:style style:name="T359" style:family="text">
      <style:text-properties fo:color="#000000" loext:opacity="100%" fo:language="pl" fo:country="PL" fo:font-weight="normal" officeooo:rsid="04d75304" style:font-weight-asian="normal" style:font-name-complex="Arial1" style:font-weight-complex="normal"/>
    </style:style>
    <style:style style:name="T360" style:family="text">
      <style:text-properties fo:color="#000000" loext:opacity="100%" fo:language="pl" fo:country="PL" fo:font-weight="normal" style:font-weight-asian="normal" style:font-name-complex="Times New Roman1" style:font-weight-complex="normal"/>
    </style:style>
    <style:style style:name="T361" style:family="text">
      <style:text-properties fo:color="#000000" loext:opacity="100%" fo:language="pl" fo:country="PL" fo:font-weight="normal" style:language-asian="pl" style:country-asian="PL" style:font-weight-asian="normal" style:font-weight-complex="normal"/>
    </style:style>
    <style:style style:name="T362" style:family="text">
      <style:text-properties fo:color="#000000" loext:opacity="100%" fo:language="pl" fo:country="PL" fo:font-weight="normal" officeooo:rsid="04472efb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363" style:family="text">
      <style:text-properties fo:color="#000000" loext:opacity="100%" fo:language="pl" fo:country="PL" fo:font-weight="normal" officeooo:rsid="05631112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364" style:family="text">
      <style:text-properties fo:color="#000000" loext:opacity="100%" fo:language="pl" fo:country="PL" fo:font-weight="normal" officeooo:rsid="05ab9e39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365" style:family="text">
      <style:text-properties fo:color="#000000" loext:opacity="100%" fo:language="pl" fo:country="PL" fo:font-weight="normal" officeooo:rsid="04cada29" style:font-name-asian="Times New Roman1" style:language-asian="zh" style:country-asian="CN" style:font-weight-asian="normal" style:font-name-complex="A" style:language-complex="ar" style:country-complex="SA" style:font-weight-complex="normal"/>
    </style:style>
    <style:style style:name="T366" style:family="text">
      <style:text-properties fo:color="#000000" loext:opacity="100%" fo:language="pl" fo:country="PL" fo:font-weight="normal" officeooo:rsid="0518ec04" style:font-name-asian="Times New Roman1" style:language-asian="zh" style:country-asian="CN" style:font-weight-asian="normal" style:font-name-complex="Arial1" style:language-complex="ar" style:country-complex="SA" style:font-weight-complex="normal"/>
    </style:style>
    <style:style style:name="T367" style:family="text">
      <style:text-properties fo:color="#000000" loext:opacity="100%" fo:language="pl" fo:country="PL" fo:font-weight="normal" officeooo:rsid="0454a7dc" fo:background-color="transparent" loext:char-shading-value="0" style:font-weight-asian="normal" style:font-weight-complex="normal"/>
    </style:style>
    <style:style style:name="T368" style:family="text">
      <style:text-properties fo:color="#000000" loext:opacity="100%" fo:language="pl" fo:country="PL" fo:font-weight="normal" officeooo:rsid="0454a7dc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369" style:family="text">
      <style:text-properties fo:color="#000000" loext:opacity="100%" fo:language="pl" fo:country="PL" fo:font-weight="normal" officeooo:rsid="05da4aa0" fo:background-color="transparent" loext:char-shading-value="0" style:font-name-asian="Times New Roman1" style:language-asian="zh" style:country-asian="CN" style:font-weight-asian="normal" style:font-name-complex="Courier New" style:language-complex="ar" style:country-complex="SA" style:font-weight-complex="bold"/>
    </style:style>
    <style:style style:name="T370" style:family="text">
      <style:text-properties fo:color="#000000" loext:opacity="100%" fo:language="pl" fo:country="PL" fo:font-weight="normal" officeooo:rsid="02378533" style:font-name-asian="Times New Roman2" style:font-weight-asian="normal" style:font-name-complex="Times New Roman2"/>
    </style:style>
    <style:style style:name="T371" style:family="text">
      <style:text-properties fo:color="#000000" loext:opacity="100%" fo:language="pl" fo:country="PL" fo:font-weight="normal" officeooo:rsid="000e182d" style:font-name-asian="Times New Roman2" style:font-weight-asian="normal" style:font-name-complex="Times New Roman2"/>
    </style:style>
    <style:style style:name="T372" style:family="text">
      <style:text-properties fo:color="#000000" loext:opacity="100%" fo:language="pl" fo:country="PL" style:text-underline-style="none" style:font-weight-complex="bold"/>
    </style:style>
    <style:style style:name="T373" style:family="text">
      <style:text-properties fo:color="#000000" loext:opacity="100%" fo:language="pl" fo:country="PL" style:text-underline-style="none" officeooo:rsid="04472efb" style:font-weight-complex="bold"/>
    </style:style>
    <style:style style:name="T374" style:family="text">
      <style:text-properties fo:color="#000000" loext:opacity="100%" fo:language="pl" fo:country="PL" style:text-underline-style="none" fo:font-weight="normal" fo:background-color="transparent" loext:char-shading-value="0" style:font-name-asian="Times-Roman" style:font-weight-asian="normal" style:font-name-complex="Times New Roman1" style:font-weight-complex="normal"/>
    </style:style>
    <style:style style:name="T375" style:family="text">
      <style:text-properties fo:color="#000000" loext:opacity="100%" fo:language="pl" fo:country="PL" style:text-underline-style="none" fo:font-weight="normal" officeooo:rsid="009cca5a" fo:background-color="transparent" loext:char-shading-value="0" style:font-name-asian="Times-Roman" style:font-weight-asian="normal" style:font-name-complex="Times New Roman1" style:font-weight-complex="normal"/>
    </style:style>
    <style:style style:name="T376" style:family="text">
      <style:text-properties fo:color="#000000" loext:opacity="100%" fo:language="pl" fo:country="PL" style:text-underline-style="none" fo:font-weight="normal" officeooo:rsid="00a21282" fo:background-color="transparent" loext:char-shading-value="0" style:font-name-asian="Times-Roman" style:font-weight-asian="normal" style:font-name-complex="Times New Roman1" style:font-weight-complex="normal"/>
    </style:style>
    <style:style style:name="T377" style:family="text">
      <style:text-properties fo:color="#000000" loext:opacity="100%" fo:language="pl" fo:country="PL" style:text-underline-style="none" fo:font-weight="normal" officeooo:rsid="049dcf03" fo:background-color="transparent" loext:char-shading-value="0" style:font-name-asian="Times-Roman" style:font-weight-asian="normal" style:font-name-complex="Times New Roman1" style:font-weight-complex="normal"/>
    </style:style>
    <style:style style:name="T378" style:family="text">
      <style:text-properties fo:color="#000000" loext:opacity="100%" fo:language="pl" fo:country="PL" style:text-underline-style="none" fo:font-weight="normal" officeooo:rsid="00384146" fo:background-color="transparent" loext:char-shading-value="0" style:font-weight-asian="normal" style:font-weight-complex="bold"/>
    </style:style>
    <style:style style:name="T379" style:family="text">
      <style:text-properties fo:color="#000000" loext:opacity="100%" fo:language="pl" fo:country="PL" style:text-underline-style="none" fo:font-weight="normal" officeooo:rsid="05d5ab26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380" style:family="text">
      <style:text-properties fo:color="#000000" loext:opacity="100%" fo:language="pl" fo:country="PL" style:text-underline-style="none" fo:font-weight="normal" style:font-name-asian="Times-Roman" style:font-weight-asian="normal" style:font-name-complex="Times New Roman1" style:font-weight-complex="normal"/>
    </style:style>
    <style:style style:name="T381" style:family="text">
      <style:text-properties fo:color="#000000" loext:opacity="100%" fo:language="pl" fo:country="PL" style:text-underline-style="none" fo:font-weight="normal" officeooo:rsid="00838ed6" style:font-name-asian="Times-Roman" style:font-weight-asian="normal" style:font-name-complex="Times New Roman1" style:font-weight-complex="normal"/>
    </style:style>
    <style:style style:name="T382" style:family="text">
      <style:text-properties fo:color="#000000" loext:opacity="100%" fo:language="pl" fo:country="PL" style:text-underline-style="none" fo:font-weight="normal" officeooo:rsid="02ec03dd" style:font-name-asian="Times-Roman" style:font-weight-asian="normal" style:font-name-complex="Times New Roman1" style:font-weight-complex="normal"/>
    </style:style>
    <style:style style:name="T383" style:family="text">
      <style:text-properties fo:color="#000000" loext:opacity="100%" fo:language="pl" fo:country="PL" style:text-underline-style="none" fo:font-weight="normal" officeooo:rsid="04d095d6" style:font-name-asian="Times-Roman" style:language-asian="zh" style:country-asian="CN" style:font-weight-asian="normal" style:font-name-complex="Times New Roman1" style:language-complex="ar" style:country-complex="SA" style:font-weight-complex="normal"/>
    </style:style>
    <style:style style:name="T384" style:family="text">
      <style:text-properties fo:color="#000000" loext:opacity="100%" fo:language="pl" fo:country="PL" fo:font-style="italic" fo:font-weight="bold" style:font-name-asian="Times New Roman1" style:language-asian="pl" style:country-asian="PL" style:font-style-asian="italic" style:font-weight-asian="bold" style:font-name-complex="Times New Roman1" style:font-weight-complex="bold"/>
    </style:style>
    <style:style style:name="T385" style:family="text">
      <style:text-properties fo:color="#000000" loext:opacity="100%" fo:language="pl" fo:country="PL" fo:font-style="italic" officeooo:rsid="0063a942" style:font-style-asian="italic" style:font-weight-complex="bold"/>
    </style:style>
    <style:style style:name="T386" style:family="text">
      <style:text-properties fo:color="#000000" loext:opacity="100%" fo:language="pl" fo:country="PL" fo:font-style="italic" officeooo:rsid="04662494" style:font-name-asian="Calibri2" style:font-style-asian="italic" style:font-name-complex="Calibri2" style:font-style-complex="italic"/>
    </style:style>
    <style:style style:name="T387" style:family="text">
      <style:text-properties fo:color="#000000" loext:opacity="100%" fo:language="pl" fo:country="PL" officeooo:rsid="04579032"/>
    </style:style>
    <style:style style:name="T388" style:family="text">
      <style:text-properties fo:color="#000000" loext:opacity="100%" fo:language="pl" fo:country="PL" fo:background-color="transparent" loext:char-shading-value="0"/>
    </style:style>
    <style:style style:name="T389" style:family="text">
      <style:text-properties fo:color="#000000" loext:opacity="100%" fo:language="pl" fo:country="PL" officeooo:rsid="0454a7dc" fo:background-color="transparent" loext:char-shading-value="0"/>
    </style:style>
    <style:style style:name="T390" style:family="text">
      <style:text-properties fo:color="#000000" loext:opacity="100%" fo:language="pl" fo:country="PL" officeooo:rsid="05eea05b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391" style:family="text">
      <style:text-properties fo:color="#000000" loext:opacity="100%" fo:language="pl" fo:country="PL" officeooo:rsid="018235c3"/>
    </style:style>
    <style:style style:name="T392" style:family="text">
      <style:text-properties fo:color="#000000" loext:opacity="100%" fo:language="pl" fo:country="PL" officeooo:rsid="014508a8"/>
    </style:style>
    <style:style style:name="T393" style:family="text">
      <style:text-properties fo:color="#000000" loext:opacity="100%" fo:language="pl" fo:country="PL" officeooo:rsid="013d6d1c"/>
    </style:style>
    <style:style style:name="T394" style:family="text">
      <style:text-properties fo:color="#000000" loext:opacity="100%" fo:language="pl" fo:country="PL" officeooo:rsid="01688d05"/>
    </style:style>
    <style:style style:name="T395" style:family="text">
      <style:text-properties fo:color="#000000" loext:opacity="100%" fo:language="pl" fo:country="PL" officeooo:rsid="0466d99b"/>
    </style:style>
    <style:style style:name="T396" style:family="text">
      <style:text-properties fo:color="#000000" loext:opacity="100%" fo:language="pl" fo:country="PL" officeooo:rsid="0479461a"/>
    </style:style>
    <style:style style:name="T397" style:family="text">
      <style:text-properties fo:color="#000000" loext:opacity="100%" fo:language="pl" fo:country="PL" officeooo:rsid="048401e8"/>
    </style:style>
    <style:style style:name="T398" style:family="text">
      <style:text-properties fo:color="#000000" loext:opacity="100%" fo:language="pl" fo:country="PL" officeooo:rsid="0483038d"/>
    </style:style>
    <style:style style:name="T399" style:family="text">
      <style:text-properties fo:color="#000000" loext:opacity="100%" fo:language="pl" fo:country="PL" officeooo:rsid="047f0220"/>
    </style:style>
    <style:style style:name="T400" style:family="text">
      <style:text-properties fo:color="#000000" loext:opacity="100%" fo:language="pl" fo:country="PL" officeooo:rsid="03424aee"/>
    </style:style>
    <style:style style:name="T401" style:family="text">
      <style:text-properties fo:color="#000000" loext:opacity="100%" fo:language="pl" fo:country="PL" officeooo:rsid="049dcf03"/>
    </style:style>
    <style:style style:name="T402" style:family="text">
      <style:text-properties fo:color="#000000" loext:opacity="100%" fo:language="pl" fo:country="PL" officeooo:rsid="03833a65"/>
    </style:style>
    <style:style style:name="T403" style:family="text">
      <style:text-properties fo:color="#000000" loext:opacity="100%" fo:language="pl" fo:country="PL" style:font-style-complex="italic"/>
    </style:style>
    <style:style style:name="T404" style:family="text">
      <style:text-properties fo:color="#000000" loext:opacity="100%" fo:language="pl" fo:country="PL" style:font-name-asian="TTE2279908t00"/>
    </style:style>
    <style:style style:name="T405" style:family="text">
      <style:text-properties fo:color="#000000" loext:opacity="100%" fo:language="pl" fo:country="PL" officeooo:rsid="0076ef96"/>
    </style:style>
    <style:style style:name="T406" style:family="text">
      <style:text-properties fo:color="#000000" loext:opacity="100%" fo:language="pl" fo:country="PL" officeooo:rsid="0146d86c" style:font-name-asian="Calibri2" style:font-name-complex="Calibri2"/>
    </style:style>
    <style:style style:name="T407" style:family="text">
      <style:text-properties fo:color="#000000" loext:opacity="100%" fo:language="pl" fo:country="PL" officeooo:rsid="04bb7bdb" style:font-name-asian="Calibri2" style:font-name-complex="Calibri2"/>
    </style:style>
    <style:style style:name="T408" style:family="text">
      <style:text-properties fo:color="#000000" loext:opacity="100%" fo:language="pl" fo:country="PL" officeooo:rsid="04662494" style:font-name-asian="Calibri2" style:font-name-complex="Calibri2"/>
    </style:style>
    <style:style style:name="T409" style:family="text">
      <style:text-properties fo:color="#000000" loext:opacity="100%" fo:language="pl" fo:country="PL" officeooo:rsid="04fb8f6e"/>
    </style:style>
    <style:style style:name="T410" style:family="text">
      <style:text-properties fo:color="#000000" loext:opacity="100%" fo:language="pl" fo:country="PL" officeooo:rsid="02134283"/>
    </style:style>
    <style:style style:name="T411" style:family="text">
      <style:text-properties fo:color="#000000" loext:opacity="100%" fo:language="pl" fo:country="PL" officeooo:rsid="0567d4f6"/>
    </style:style>
    <style:style style:name="T412" style:family="text">
      <style:text-properties fo:color="#000000" loext:opacity="100%" fo:language="pl" fo:country="PL" officeooo:rsid="05a55f72"/>
    </style:style>
    <style:style style:name="T413" style:family="text">
      <style:text-properties fo:color="#000000" loext:opacity="100%" fo:language="pl" fo:country="PL" officeooo:rsid="0603c303"/>
    </style:style>
    <style:style style:name="T414" style:family="text">
      <style:text-properties fo:color="#000000" loext:opacity="100%" fo:language="pl" fo:country="PL" officeooo:rsid="02378533"/>
    </style:style>
    <style:style style:name="T415" style:family="text">
      <style:text-properties fo:color="#000000" loext:opacity="100%" fo:language="pl" fo:country="PL" officeooo:rsid="000cdbbf"/>
    </style:style>
    <style:style style:name="T416" style:family="text">
      <style:text-properties fo:color="#000000" loext:opacity="100%" fo:language="pl" fo:country="PL" officeooo:rsid="0636ea06"/>
    </style:style>
    <style:style style:name="T417" style:family="text">
      <style:text-properties fo:color="#000000" loext:opacity="100%" fo:language="pl" fo:country="PL" officeooo:rsid="0620a57f"/>
    </style:style>
    <style:style style:name="T418" style:family="text">
      <style:text-properties fo:color="#000000" loext:opacity="100%" style:font-name="Titillium" fo:font-size="10pt" fo:language="pl" fo:country="PL" style:font-size-asian="10pt" style:font-size-complex="10pt"/>
    </style:style>
    <style:style style:name="T419" style:family="text">
      <style:text-properties fo:color="#000000" loext:opacity="100%" style:font-name="Titillium" fo:font-size="10pt" fo:language="pl" fo:country="PL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420" style:family="text">
      <style:text-properties fo:color="#000000" loext:opacity="100%" style:font-name="Titillium" fo:font-size="10pt" fo:language="pl" fo:country="PL" fo:font-weight="normal" style:font-size-asian="10pt" style:font-weight-asian="normal" style:font-size-complex="10pt" style:font-weight-complex="normal"/>
    </style:style>
    <style:style style:name="T421" style:family="text">
      <style:text-properties fo:color="#000000" loext:opacity="100%" style:font-name="Titillium" fo:font-size="10pt" fo:language="pl" fo:country="PL" fo:font-weight="normal" officeooo:rsid="04bb7bdb" style:font-name-asian="Calibri2" style:font-size-asian="10pt" style:language-asian="zh" style:country-asian="CN" style:font-weight-asian="normal" style:font-name-complex="Calibri2" style:font-size-complex="10pt" style:language-complex="ar" style:country-complex="SA" style:font-weight-complex="normal"/>
    </style:style>
    <style:style style:name="T422" style:family="text">
      <style:text-properties fo:color="#000000" loext:opacity="100%" style:font-name="Titillium" fo:font-size="10pt" fo:language="pl" fo:country="PL" fo:font-weight="normal" officeooo:rsid="0255c005" fo:background-color="transparent" loext:char-shading-value="0" style:font-size-asian="10pt" style:language-asian="pl" style:country-asian="PL" style:font-weight-asian="normal" style:font-size-complex="10pt" style:font-weight-complex="normal"/>
    </style:style>
    <style:style style:name="T423" style:family="text">
      <style:text-properties fo:color="#000000" loext:opacity="100%" style:font-name="Titillium" fo:font-size="10pt" fo:language="pl" fo:country="PL" fo:font-weight="normal" officeooo:rsid="05cc462c" fo:background-color="transparent" loext:char-shading-value="0" style:font-size-asian="10pt" style:language-asian="pl" style:country-asian="PL" style:font-weight-asian="normal" style:font-size-complex="10pt" style:font-weight-complex="normal"/>
    </style:style>
    <style:style style:name="T424" style:family="text">
      <style:text-properties fo:color="#000000" loext:opacity="100%" style:font-name="Titillium" fo:font-size="10pt" fo:language="pl" fo:country="PL" fo:font-weight="normal" officeooo:rsid="06242a92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language-complex="ar" style:country-complex="SA" style:font-weight-complex="normal"/>
    </style:style>
    <style:style style:name="T425" style:family="text">
      <style:text-properties fo:color="#000000" loext:opacity="100%" style:font-name="Titillium" fo:font-size="10pt" fo:language="pl" fo:country="PL" fo:font-weight="normal" officeooo:rsid="062ef90d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language-complex="ar" style:country-complex="SA" style:font-weight-complex="normal"/>
    </style:style>
    <style:style style:name="T426" style:family="text">
      <style:text-properties fo:color="#000000" loext:opacity="100%" style:font-name="Titillium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427" style:family="text">
      <style:text-properties fo:color="#000000" loext:opacity="100%" style:font-name="Titillium" fo:font-size="10pt" fo:language="pl" fo:country="PL" officeooo:rsid="013d6d1c" style:font-name-asian="Calibri2" style:font-size-asian="10pt" style:font-name-complex="Calibri2" style:font-size-complex="10pt"/>
    </style:style>
    <style:style style:name="T428" style:family="text">
      <style:text-properties fo:color="#000000" loext:opacity="100%" style:font-name="Titillium" fo:font-size="10pt" fo:language="pl" fo:country="PL" officeooo:rsid="0146d86c" style:font-name-asian="Calibri2" style:font-size-asian="10pt" style:font-name-complex="Calibri2" style:font-size-complex="10pt"/>
    </style:style>
    <style:style style:name="T429" style:family="text">
      <style:text-properties fo:color="#000000" loext:opacity="100%" style:font-name="Titillium" fo:font-size="10pt" fo:language="pl" fo:country="PL" officeooo:rsid="04472efb" style:font-name-asian="Calibri2" style:font-size-asian="10pt" style:font-name-complex="Calibri2" style:font-size-complex="10pt"/>
    </style:style>
    <style:style style:name="T430" style:family="text">
      <style:text-properties fo:color="#000000" loext:opacity="100%" style:font-name="Titillium" fo:font-size="10pt" fo:language="pl" fo:country="PL" style:text-underline-style="none" fo:font-weight="normal" officeooo:rsid="052ea2e9" style:font-size-asian="10pt" style:font-weight-asian="normal" style:font-size-complex="10pt" style:font-weight-complex="normal"/>
    </style:style>
    <style:style style:name="T431" style:family="text">
      <style:text-properties fo:color="#000000" loext:opacity="100%" style:font-name="Titillium" fo:font-size="10pt" fo:language="pl" fo:country="PL" style:text-underline-style="none" fo:font-weight="normal" officeooo:rsid="05d5ab26" style:font-size-asian="10pt" style:font-weight-asian="normal" style:font-size-complex="10pt" style:font-weight-complex="normal"/>
    </style:style>
    <style:style style:name="T432" style:family="text">
      <style:text-properties fo:color="#000000" loext:opacity="100%" style:font-name="Titillium" fo:font-size="10pt" fo:language="pl" fo:country="PL" style:text-underline-style="none" fo:font-weight="normal" officeooo:rsid="059ede2b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433" style:family="text">
      <style:text-properties fo:color="#000000" loext:opacity="100%" style:font-name="Titillium" fo:font-size="10pt" fo:language="pl" fo:country="PL" style:text-underline-style="none" fo:font-weight="normal" officeooo:rsid="03e54cea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434" style:family="text">
      <style:text-properties fo:color="#000000" loext:opacity="100%" style:font-name="Titillium" fo:font-size="10pt" fo:language="pl" fo:country="PL" style:text-underline-style="none" fo:font-weight="normal" officeooo:rsid="0019d5d3" style:font-name-asian="Times-Roman1" style:font-size-asian="10pt" style:language-asian="pl" style:country-asian="PL" style:font-weight-asian="normal" style:font-name-complex="Times-Roman1" style:font-size-complex="10pt" style:language-complex="ar" style:country-complex="SA" style:font-weight-complex="normal"/>
    </style:style>
    <style:style style:name="T435" style:family="text">
      <style:text-properties fo:color="#000000" loext:opacity="100%" style:font-name="Titillium" fo:font-size="10pt" fo:language="pl" fo:country="PL" style:text-underline-style="none" fo:font-weight="bold" officeooo:rsid="059ede2b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436" style:family="text">
      <style:text-properties fo:color="#000000" loext:opacity="100%" style:font-name="Titillium" fo:font-size="10pt" fo:language="pl" fo:country="PL" style:text-underline-style="none" fo:font-weight="bold" officeooo:rsid="060f94c5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437" style:family="text">
      <style:text-properties fo:color="#000000" loext:opacity="100%" style:font-name="Titillium" fo:font-size="10pt" fo:language="pl" fo:country="PL" style:text-underline-style="none" fo:font-weight="bold" officeooo:rsid="05fb0fab" style:font-size-asian="10pt" style:font-weight-asian="bold" style:font-size-complex="10pt" style:font-weight-complex="bold"/>
    </style:style>
    <style:style style:name="T438" style:family="text">
      <style:text-properties fo:color="#000000" loext:opacity="100%" style:font-name="Titillium" fo:font-size="10pt" fo:language="pl" fo:country="PL" style:text-underline-style="none" fo:font-weight="bold" officeooo:rsid="05d5ab26" style:font-size-asian="10pt" style:font-weight-asian="bold" style:font-size-complex="10pt" style:font-weight-complex="bold"/>
    </style:style>
    <style:style style:name="T439" style:family="text">
      <style:text-properties fo:color="#000000" loext:opacity="100%" style:font-name="Titillium" fo:font-size="10pt" fo:language="pl" fo:country="PL" style:text-underline-style="none" fo:font-weight="bold" officeooo:rsid="060f94c5" style:font-size-asian="10pt" style:font-weight-asian="bold" style:font-size-complex="10pt" style:font-weight-complex="bold"/>
    </style:style>
    <style:style style:name="T440" style:family="text">
      <style:text-properties fo:color="#000000" loext:opacity="100%" style:font-name="Titillium" fo:font-size="10pt" fo:language="pl" fo:country="PL" style:text-underline-style="none" fo:font-weight="bold" officeooo:rsid="064bb255" style:font-size-asian="10pt" style:font-weight-asian="bold" style:font-size-complex="10pt" style:font-weight-complex="bold"/>
    </style:style>
    <style:style style:name="T441" style:family="text">
      <style:text-properties fo:color="#000000" loext:opacity="100%" style:font-name="Titillium" fo:font-size="10pt" fo:font-weight="normal" style:font-size-asian="10pt" style:font-weight-asian="normal" style:font-size-complex="10pt" style:font-weight-complex="normal"/>
    </style:style>
    <style:style style:name="T442" style:family="text">
      <style:text-properties fo:color="#000000" loext:opacity="100%" style:font-name="Titillium" fo:font-size="10pt" fo:font-weight="normal" style:font-name-asian="Calibri2" style:font-size-asian="10pt" style:font-weight-asian="normal" style:font-name-complex="Calibri2" style:font-size-complex="10pt" style:font-weight-complex="normal"/>
    </style:style>
    <style:style style:name="T443" style:family="text">
      <style:text-properties fo:color="#000000" loext:opacity="100%" style:font-name="Titillium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T444" style:family="text">
      <style:text-properties fo:color="#000000" loext:opacity="100%" style:font-name="Titillium" fo:language="pl" fo:country="PL"/>
    </style:style>
    <style:style style:name="T445" style:family="text">
      <style:text-properties fo:color="#000000" loext:opacity="100%" style:font-name="Titillium" fo:language="pl" fo:country="PL" officeooo:rsid="04472efb" style:font-name-asian="Times New Roman1" style:language-asian="zh" style:country-asian="CN" style:font-name-complex="Times New Roman1" style:language-complex="ar" style:country-complex="SA"/>
    </style:style>
    <style:style style:name="T446" style:family="text">
      <style:text-properties fo:color="#000000" loext:opacity="100%" style:font-name="Titillium" fo:language="pl" fo:country="PL" officeooo:rsid="04472efb" style:font-name-asian="Times New Roman1" style:language-asian="zh" style:country-asian="CN" style:font-name-complex="Times New Roman1" style:language-complex="ar" style:country-complex="SA" style:font-weight-complex="bold"/>
    </style:style>
    <style:style style:name="T447" style:family="text">
      <style:text-properties fo:color="#000000" loext:opacity="100%" style:font-name="Titillium" fo:language="pl" fo:country="PL" style:font-weight-complex="bold"/>
    </style:style>
    <style:style style:name="T448" style:family="text">
      <style:text-properties fo:color="#000000" loext:opacity="100%" style:font-name="Titillium" fo:language="pl" fo:country="PL" fo:font-style="normal" fo:font-weight="bold" officeooo:rsid="06486493" fo:background-color="transparent" loext:char-shading-value="0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449" style:family="text">
      <style:text-properties fo:color="#000000" loext:opacity="100%" style:font-name="Titillium" fo:language="pl" fo:country="PL" fo:font-style="normal" fo:font-weight="bold" officeooo:rsid="06432238" fo:background-color="transparent" loext:char-shading-value="0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450" style:family="text">
      <style:text-properties fo:color="#000000" loext:opacity="100%" style:font-name="Titillium" fo:language="pl" fo:country="PL" fo:font-style="normal" fo:font-weight="bold" officeooo:rsid="063e8434" fo:background-color="transparent" loext:char-shading-value="0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451" style:family="text">
      <style:text-properties fo:color="#000000" loext:opacity="100%" style:font-name="Titillium" fo:language="pl" fo:country="PL" fo:font-style="normal" fo:font-weight="bold" officeooo:rsid="0015a9f8" fo:background-color="transparent" loext:char-shading-value="0" style:font-name-asian="Arial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452" style:family="text">
      <style:text-properties fo:color="#000000" loext:opacity="100%" style:font-name="Titillium" fo:language="pl" fo:country="PL" fo:font-style="normal" fo:font-weight="bold" officeooo:rsid="0621d825" fo:background-color="transparent" loext:char-shading-value="0" style:font-name-asian="Arial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453" style:family="text">
      <style:text-properties fo:color="#000000" loext:opacity="100%" style:font-name="Titillium" fo:language="pl" fo:country="PL" fo:font-style="normal" fo:font-weight="bold" officeooo:rsid="00141a30" fo:background-color="transparent" loext:char-shading-value="0" style:font-name-asian="Arial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454" style:family="text">
      <style:text-properties fo:color="#000000" loext:opacity="100%" style:font-name="Titillium" fo:language="pl" fo:country="PL" fo:font-weight="bold" officeooo:rsid="001bfb21" style:font-weight-asian="bold" style:font-weight-complex="bold"/>
    </style:style>
    <style:style style:name="T455" style:family="text">
      <style:text-properties fo:color="#000000" loext:opacity="100%" style:font-name="Titillium" fo:language="pl" fo:country="PL" fo:font-weight="normal" style:font-weight-asian="normal" style:font-weight-complex="normal"/>
    </style:style>
    <style:style style:name="T456" style:family="text">
      <style:text-properties fo:color="#000000" loext:opacity="100%" style:font-name="Titillium" fo:font-size="14pt" fo:language="pl" fo:country="PL" fo:font-style="normal" fo:font-weight="bold" officeooo:rsid="04472efb" style:font-name-asian="Times New Roman1" style:font-size-asian="14pt" style:language-asian="zh" style:country-asian="CN" style:font-style-asian="normal" style:font-weight-asian="bold" style:font-name-complex="Verdana" style:font-size-complex="14pt" style:language-complex="ar" style:country-complex="SA" style:font-style-complex="normal" style:font-weight-complex="bold"/>
    </style:style>
    <style:style style:name="T457" style:family="text">
      <style:text-properties fo:color="#000000" loext:opacity="100%" style:font-name="Titillium" fo:font-size="14pt" fo:language="pl" fo:country="PL" fo:font-style="normal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T458" style:family="text">
      <style:text-properties fo:color="#000000" loext:opacity="100%" officeooo:rsid="0454a7dc" fo:background-color="transparent" loext:char-shading-value="0"/>
    </style:style>
    <style:style style:name="T459" style:family="text">
      <style:text-properties fo:color="#000000" loext:opacity="100%" fo:font-style="italic" fo:font-weight="normal" fo:background-color="transparent" loext:char-shading-value="0" style:font-name-asian="Calibri2" style:font-style-asian="italic" style:font-weight-asian="normal" style:font-name-complex="Calibri2" style:font-style-complex="italic"/>
    </style:style>
    <style:style style:name="T460" style:family="text">
      <style:text-properties fo:color="#000000" loext:opacity="100%" fo:font-style="italic" style:text-underline-style="solid" style:text-underline-width="auto" style:text-underline-color="font-color" fo:font-weight="normal" fo:background-color="transparent" loext:char-shading-value="0" style:font-name-asian="Calibri2" style:font-style-asian="italic" style:font-weight-asian="normal" style:font-name-complex="Calibri2" style:font-style-complex="italic"/>
    </style:style>
    <style:style style:name="T461" style:family="text">
      <style:text-properties fo:color="#000000" loext:opacity="100%" officeooo:rsid="05dd5e5f" style:font-style-complex="italic"/>
    </style:style>
    <style:style style:name="T462" style:family="text">
      <style:text-properties fo:color="#000000" loext:opacity="100%" fo:font-size="10pt" fo:language="pl" fo:country="PL" style:font-size-asian="10pt" style:font-name-complex="Arial" style:font-size-complex="10pt"/>
    </style:style>
    <style:style style:name="T463" style:family="text">
      <style:text-properties fo:color="#000000" loext:opacity="100%" style:font-name="Times New Roman1" fo:language="pl" fo:country="PL" fo:font-style="normal" fo:font-weight="bold" officeooo:rsid="05ae2256" style:font-name-asian="Times New Roman1" style:language-asian="pl" style:country-asian="PL" style:font-style-asian="normal" style:font-weight-asian="bold" style:font-name-complex="Verdana" style:language-complex="ar" style:country-complex="SA" style:font-style-complex="normal" style:font-weight-complex="bold"/>
    </style:style>
    <style:style style:name="T464" style:family="text">
      <style:text-properties style:font-name-asian="Times-Roman"/>
    </style:style>
    <style:style style:name="T465" style:family="text">
      <style:text-properties officeooo:rsid="04def5ab" style:font-name-asian="Times-Roman"/>
    </style:style>
    <style:style style:name="T466" style:family="text">
      <style:text-properties style:font-weight-complex="bold"/>
    </style:style>
    <style:style style:name="T467" style:family="text">
      <style:text-properties officeooo:rsid="0053c517" style:font-weight-complex="bold"/>
    </style:style>
    <style:style style:name="T468" style:family="text">
      <style:text-properties officeooo:rsid="008cf7ba" style:font-weight-complex="bold"/>
    </style:style>
    <style:style style:name="T469" style:family="text">
      <style:text-properties fo:background-color="#ffff00" loext:char-shading-value="0"/>
    </style:style>
    <style:style style:name="T470" style:family="text">
      <style:text-properties fo:background-color="#ffff00" loext:char-shading-value="0" style:font-name-asian="Calibri2" style:font-name-complex="Calibri2"/>
    </style:style>
    <style:style style:name="T471" style:family="text">
      <style:text-properties fo:color="#ff0000" loext:opacity="100%" style:font-name="Titillium" fo:font-size="10pt" fo:language="pl" fo:country="PL" fo:font-weight="bold" fo:background-color="#ffff00" loext:char-shading-value="0" style:font-size-asian="10pt" style:font-weight-asian="bold" style:font-size-complex="10pt"/>
    </style:style>
    <style:style style:name="T472" style:family="text">
      <style:text-properties fo:letter-spacing="0.071cm"/>
    </style:style>
    <style:style style:name="T473" style:family="text">
      <style:text-properties fo:letter-spacing="0.071cm" officeooo:rsid="0012f44a"/>
    </style:style>
    <style:style style:name="T474" style:family="text">
      <style:text-properties fo:font-style="normal" fo:font-weight="bold" style:font-style-asian="normal" style:font-weight-asian="bold" style:font-style-complex="normal"/>
    </style:style>
    <style:style style:name="T475" style:family="text">
      <style:text-properties fo:font-style="normal" style:font-style-asian="normal" style:font-style-complex="normal"/>
    </style:style>
    <style:style style:name="T476" style:family="text">
      <style:text-properties fo:font-style="normal" officeooo:rsid="003d0b47" style:font-style-asian="normal" style:font-style-complex="normal"/>
    </style:style>
    <style:style style:name="T477" style:family="text">
      <style:text-properties fo:font-variant="normal" fo:text-transform="none" fo:color="#000000" loext:opacity="100%" fo:letter-spacing="normal" fo:font-style="normal" fo:font-weight="normal"/>
    </style:style>
    <style:style style:name="T478" style:family="text">
      <style:text-properties fo:font-variant="normal" fo:text-transform="none" fo:color="#000000" loext:opacity="100%" fo:letter-spacing="normal" fo:font-style="normal" fo:font-weight="normal" officeooo:rsid="0479461a"/>
    </style:style>
    <style:style style:name="T479" style:family="text">
      <style:text-properties fo:font-variant="normal" fo:text-transform="none" fo:color="#000000" loext:opacity="100%" fo:letter-spacing="normal" fo:language="pl" fo:country="PL" fo:font-style="normal" fo:font-weight="normal"/>
    </style:style>
    <style:style style:name="T480" style:family="text">
      <style:text-properties fo:font-weight="normal" style:font-weight-asian="normal" style:font-weight-complex="normal"/>
    </style:style>
    <style:style style:name="T481" style:family="text">
      <style:text-properties fo:font-weight="normal" style:font-name-asian="Arial1" style:font-weight-asian="normal" style:font-name-complex="Arial1" style:font-weight-complex="normal"/>
    </style:style>
    <style:style style:name="T482" style:family="text">
      <style:text-properties fo:font-weight="normal" officeooo:rsid="052d7c78" style:font-name-asian="Arial1" style:font-weight-asian="normal" style:font-name-complex="Arial1" style:font-weight-complex="normal"/>
    </style:style>
    <style:style style:name="T483" style:family="text">
      <style:text-properties fo:font-weight="normal" officeooo:rsid="0505918c" style:font-name-asian="Arial1" style:font-weight-asian="normal" style:font-name-complex="Arial1" style:font-weight-complex="normal"/>
    </style:style>
    <style:style style:name="T484" style:family="text">
      <style:text-properties fo:language="pl" fo:country="PL"/>
    </style:style>
    <style:style style:name="T485" style:family="text">
      <style:text-properties fo:language="pl" fo:country="PL" fo:background-color="transparent" loext:char-shading-value="0"/>
    </style:style>
    <style:style style:name="T486" style:family="text">
      <style:text-properties fo:language="pl" fo:country="PL" officeooo:rsid="003d0b47" fo:background-color="transparent" loext:char-shading-value="0"/>
    </style:style>
    <style:style style:name="T487" style:family="text">
      <style:text-properties fo:language="pl" fo:country="PL" officeooo:rsid="0459d942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488" style:family="text">
      <style:text-properties fo:language="pl" fo:country="PL" officeooo:rsid="04af7341" fo:background-color="transparent" loext:char-shading-value="0"/>
    </style:style>
    <style:style style:name="T489" style:family="text">
      <style:text-properties fo:language="pl" fo:country="PL" officeooo:rsid="052cc9e6" fo:background-color="transparent" loext:char-shading-value="0"/>
    </style:style>
    <style:style style:name="T490" style:family="text">
      <style:text-properties fo:language="pl" fo:country="PL" officeooo:rsid="0455acd4" fo:background-color="transparent" loext:char-shading-value="0"/>
    </style:style>
    <style:style style:name="T491" style:family="text">
      <style:text-properties fo:language="pl" fo:country="PL" officeooo:rsid="0050d4c1" fo:background-color="transparent" loext:char-shading-value="0"/>
    </style:style>
    <style:style style:name="T492" style:family="text">
      <style:text-properties fo:language="pl" fo:country="PL" fo:background-color="transparent" loext:char-shading-value="0" style:font-name-asian="Times-Roman"/>
    </style:style>
    <style:style style:name="T493" style:family="text">
      <style:text-properties fo:language="pl" fo:country="PL" officeooo:rsid="04ce02da" fo:background-color="transparent" loext:char-shading-value="0"/>
    </style:style>
    <style:style style:name="T494" style:family="text">
      <style:text-properties fo:language="pl" fo:country="PL" officeooo:rsid="046ea4d1" fo:background-color="transparent" loext:char-shading-value="0"/>
    </style:style>
    <style:style style:name="T495" style:family="text">
      <style:text-properties fo:language="pl" fo:country="PL" officeooo:rsid="00645aea" fo:background-color="transparent" loext:char-shading-value="0"/>
    </style:style>
    <style:style style:name="T496" style:family="text">
      <style:text-properties fo:language="pl" fo:country="PL" officeooo:rsid="04f9e8bb" fo:background-color="transparent" loext:char-shading-value="0"/>
    </style:style>
    <style:style style:name="T497" style:family="text">
      <style:text-properties fo:language="pl" fo:country="PL" officeooo:rsid="05aee685" fo:background-color="transparent" loext:char-shading-value="0"/>
    </style:style>
    <style:style style:name="T498" style:family="text">
      <style:text-properties fo:language="pl" fo:country="PL" fo:font-weight="bold" style:font-weight-asian="bold"/>
    </style:style>
    <style:style style:name="T499" style:family="text">
      <style:text-properties fo:language="pl" fo:country="PL" fo:font-weight="bold" style:font-weight-asian="bold" style:font-weight-complex="bold"/>
    </style:style>
    <style:style style:name="T500" style:family="text">
      <style:text-properties fo:language="pl" fo:country="PL" fo:font-weight="bold" officeooo:rsid="0452ed8e" style:font-weight-asian="bold" style:font-weight-complex="bold"/>
    </style:style>
    <style:style style:name="T501" style:family="text">
      <style:text-properties fo:language="pl" fo:country="PL" fo:font-weight="bold" officeooo:rsid="003af77d" style:font-weight-asian="bold" style:font-weight-complex="bold"/>
    </style:style>
    <style:style style:name="T502" style:family="text">
      <style:text-properties fo:language="pl" fo:country="PL" fo:font-weight="bold" officeooo:rsid="046b2695" style:font-weight-asian="bold" style:font-weight-complex="bold"/>
    </style:style>
    <style:style style:name="T503" style:family="text">
      <style:text-properties fo:language="pl" fo:country="PL" fo:font-weight="bold" officeooo:rsid="027ece23" style:font-weight-asian="bold" style:font-weight-complex="bold"/>
    </style:style>
    <style:style style:name="T504" style:family="text">
      <style:text-properties fo:language="pl" fo:country="PL" fo:font-weight="bold" officeooo:rsid="047f1267" style:font-weight-asian="bold" style:font-weight-complex="bold"/>
    </style:style>
    <style:style style:name="T505" style:family="text">
      <style:text-properties fo:language="pl" fo:country="PL" fo:font-weight="bold" style:font-weight-asian="bold" style:font-name-complex="Times New Roman1" style:font-weight-complex="bold"/>
    </style:style>
    <style:style style:name="T506" style:family="text">
      <style:text-properties fo:language="pl" fo:country="PL" fo:font-weight="bold" officeooo:rsid="049d1fa0" style:font-weight-asian="bold" style:font-name-complex="Times New Roman1" style:font-weight-complex="bold"/>
    </style:style>
    <style:style style:name="T507" style:family="text">
      <style:text-properties fo:language="pl" fo:country="PL" fo:font-weight="bold" officeooo:rsid="03ff94b4" style:font-weight-asian="bold" style:font-name-complex="Times New Roman1" style:font-weight-complex="bold"/>
    </style:style>
    <style:style style:name="T508" style:family="text">
      <style:text-properties fo:language="pl" fo:country="PL" fo:font-weight="bold" style:font-weight-asian="bold" style:font-name-complex="Segoe UI"/>
    </style:style>
    <style:style style:name="T509" style:family="text">
      <style:text-properties fo:language="pl" fo:country="PL" fo:font-weight="bold" style:font-weight-asian="bold" style:font-name-complex="Arial1"/>
    </style:style>
    <style:style style:name="T510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511" style:family="text">
      <style:text-properties fo:language="pl" fo:country="PL" fo:font-weight="bold" officeooo:rsid="0050d4c1" fo:background-color="transparent" loext:char-shading-value="0" style:font-weight-asian="bold" style:font-weight-complex="bold"/>
    </style:style>
    <style:style style:name="T512" style:family="text">
      <style:text-properties fo:language="pl" fo:country="PL" fo:font-weight="bold" officeooo:rsid="003d0b47" fo:background-color="transparent" loext:char-shading-value="0" style:font-weight-asian="bold" style:font-weight-complex="bold"/>
    </style:style>
    <style:style style:name="T513" style:family="text">
      <style:text-properties fo:language="pl" fo:country="PL" fo:font-weight="bold" officeooo:rsid="003af77d" style:language-asian="zh" style:country-asian="CN" style:font-weight-asian="bold" style:language-complex="ar" style:country-complex="SA" style:font-weight-complex="bold"/>
    </style:style>
    <style:style style:name="T514" style:family="text">
      <style:text-properties fo:language="pl" fo:country="PL" style:font-name-asian="Times-Roman"/>
    </style:style>
    <style:style style:name="T515" style:family="text">
      <style:text-properties fo:language="pl" fo:country="PL" officeooo:rsid="04def5ab" style:font-name-asian="Times-Roman"/>
    </style:style>
    <style:style style:name="T516" style:family="text">
      <style:text-properties fo:language="pl" fo:country="PL" style:font-name-asian="Times-Roman" style:font-weight-complex="bold"/>
    </style:style>
    <style:style style:name="T517" style:family="text">
      <style:text-properties fo:language="pl" fo:country="PL" style:font-name-asian="TTE2279908t00"/>
    </style:style>
    <style:style style:name="T518" style:family="text">
      <style:text-properties fo:language="pl" fo:country="PL" officeooo:rsid="044983b8"/>
    </style:style>
    <style:style style:name="T519" style:family="text">
      <style:text-properties fo:language="pl" fo:country="PL" officeooo:rsid="023c3650"/>
    </style:style>
    <style:style style:name="T520" style:family="text">
      <style:text-properties fo:language="pl" fo:country="PL" style:font-weight-complex="bold"/>
    </style:style>
    <style:style style:name="T521" style:family="text">
      <style:text-properties fo:language="pl" fo:country="PL" officeooo:rsid="04820056" style:font-weight-complex="bold"/>
    </style:style>
    <style:style style:name="T522" style:family="text">
      <style:text-properties fo:language="pl" fo:country="PL" officeooo:rsid="026c5828" style:font-weight-complex="bold"/>
    </style:style>
    <style:style style:name="T523" style:family="text">
      <style:text-properties fo:language="pl" fo:country="PL" officeooo:rsid="04806a52" style:font-weight-complex="bold"/>
    </style:style>
    <style:style style:name="T524" style:family="text">
      <style:text-properties fo:language="pl" fo:country="PL" officeooo:rsid="044888f1"/>
    </style:style>
    <style:style style:name="T525" style:family="text">
      <style:text-properties fo:language="pl" fo:country="PL" officeooo:rsid="04af180a"/>
    </style:style>
    <style:style style:name="T526" style:family="text">
      <style:text-properties fo:language="pl" fo:country="PL" style:font-name-asian="Times New Roman1" style:language-asian="pl" style:country-asian="PL" style:font-name-complex="Times New Roman1"/>
    </style:style>
    <style:style style:name="T527" style:family="text">
      <style:text-properties fo:language="pl" fo:country="PL" officeooo:rsid="017138eb" style:font-name-asian="Times New Roman1" style:language-asian="pl" style:country-asian="PL" style:font-name-complex="Times New Roman1"/>
    </style:style>
    <style:style style:name="T528" style:family="text">
      <style:text-properties fo:language="pl" fo:country="PL" officeooo:rsid="03365d22" style:font-name-asian="Times New Roman1" style:language-asian="pl" style:country-asian="PL" style:font-name-complex="Times New Roman1"/>
    </style:style>
    <style:style style:name="T529" style:family="text">
      <style:text-properties fo:language="pl" fo:country="PL" officeooo:rsid="05b2353f" style:font-name-asian="Times New Roman1" style:language-asian="pl" style:country-asian="PL" style:font-name-complex="Times New Roman1"/>
    </style:style>
    <style:style style:name="T530" style:family="text">
      <style:text-properties fo:language="pl" fo:country="PL" officeooo:rsid="05e0af5c" style:font-name-asian="Times New Roman1" style:language-asian="pl" style:country-asian="PL" style:font-name-complex="Times New Roman1"/>
    </style:style>
    <style:style style:name="T531" style:family="text">
      <style:text-properties fo:language="pl" fo:country="PL" officeooo:rsid="05f177ed" style:font-name-asian="Times New Roman1" style:language-asian="pl" style:country-asian="PL" style:font-name-complex="Times New Roman1"/>
    </style:style>
    <style:style style:name="T532" style:family="text">
      <style:text-properties fo:language="pl" fo:country="PL" officeooo:rsid="05f5ba65" style:font-name-asian="Times New Roman1" style:language-asian="pl" style:country-asian="PL" style:font-name-complex="Times New Roman1"/>
    </style:style>
    <style:style style:name="T533" style:family="text">
      <style:text-properties fo:language="pl" fo:country="PL" style:font-name-asian="Times New Roman1" style:language-asian="pl" style:country-asian="PL" style:font-name-complex="Arial"/>
    </style:style>
    <style:style style:name="T534" style:family="text">
      <style:text-properties fo:language="pl" fo:country="PL" officeooo:rsid="04740343" style:font-name-asian="Times New Roman1" style:font-name-complex="Times New Roman1"/>
    </style:style>
    <style:style style:name="T535" style:family="text">
      <style:text-properties fo:language="pl" fo:country="PL" fo:font-style="italic" style:font-name-asian="Times New Roman1" style:language-asian="pl" style:country-asian="PL" style:font-style-asian="italic" style:font-name-complex="Times New Roman1"/>
    </style:style>
    <style:style style:name="T536" style:family="text">
      <style:text-properties fo:language="pl" fo:country="PL" fo:font-style="italic" style:text-underline-style="solid" style:text-underline-width="auto" style:text-underline-color="font-color" fo:font-weight="bold" style:font-style-asian="italic" style:font-weight-asian="bold"/>
    </style:style>
    <style:style style:name="T537" style:family="text">
      <style:text-properties fo:language="pl" fo:country="PL" style:font-name-complex="Times New Roman1"/>
    </style:style>
    <style:style style:name="T538" style:family="text">
      <style:text-properties fo:language="pl" fo:country="PL" officeooo:rsid="044983b8" style:font-name-complex="Times New Roman1"/>
    </style:style>
    <style:style style:name="T539" style:family="text">
      <style:text-properties fo:language="pl" fo:country="PL" officeooo:rsid="0011ba9a" style:font-name-complex="Times New Roman1"/>
    </style:style>
    <style:style style:name="T540" style:family="text">
      <style:text-properties fo:language="pl" fo:country="PL" officeooo:rsid="03ff94b4" style:font-name-complex="Times New Roman1"/>
    </style:style>
    <style:style style:name="T541" style:family="text">
      <style:text-properties fo:language="pl" fo:country="PL" officeooo:rsid="049dcf03" style:font-name-complex="Times New Roman1"/>
    </style:style>
    <style:style style:name="T542" style:family="text">
      <style:text-properties fo:language="pl" fo:country="PL" fo:font-weight="normal" style:font-weight-asian="normal" style:font-weight-complex="normal"/>
    </style:style>
    <style:style style:name="T543" style:family="text">
      <style:text-properties fo:language="pl" fo:country="PL" fo:font-weight="normal" officeooo:rsid="047f1267" style:font-weight-asian="normal" style:font-weight-complex="normal"/>
    </style:style>
    <style:style style:name="T544" style:family="text">
      <style:text-properties fo:language="pl" fo:country="PL" fo:font-weight="normal" officeooo:rsid="0272bb3a" style:font-weight-asian="normal" style:font-weight-complex="normal"/>
    </style:style>
    <style:style style:name="T545" style:family="text">
      <style:text-properties fo:language="pl" fo:country="PL" fo:font-weight="normal" style:font-name-asian="TimesNewRoman,Bold" style:font-weight-asian="normal" style:font-weight-complex="normal"/>
    </style:style>
    <style:style style:name="T546" style:family="text">
      <style:text-properties fo:language="pl" fo:country="PL" fo:font-weight="normal" officeooo:rsid="003d0b47" fo:background-color="transparent" loext:char-shading-value="0" style:font-weight-asian="normal" style:font-weight-complex="normal"/>
    </style:style>
    <style:style style:name="T547" style:family="text">
      <style:text-properties fo:language="pl" fo:country="PL" fo:font-weight="normal" officeooo:rsid="0459d942" fo:background-color="transparent" loext:char-shading-value="0" style:font-weight-asian="normal" style:font-weight-complex="normal"/>
    </style:style>
    <style:style style:name="T548" style:family="text">
      <style:text-properties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549" style:family="text">
      <style:text-properties fo:language="pl" fo:country="PL" fo:font-style="normal" fo:font-weight="bold" officeooo:rsid="0012c895" style:font-style-asian="normal" style:font-weight-asian="bold" style:font-name-complex="Arial1" style:font-style-complex="normal" style:font-weight-complex="bold"/>
    </style:style>
    <style:style style:name="T550" style:family="text">
      <style:text-properties fo:language="pl" fo:country="PL" fo:font-style="normal" fo:font-weight="bold" fo:background-color="transparent" loext:char-shading-value="0" style:font-style-asian="normal" style:font-weight-asian="bold" style:font-style-complex="normal"/>
    </style:style>
    <style:style style:name="T551" style:family="text">
      <style:text-properties fo:language="pl" fo:country="PL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552" style:family="text">
      <style:text-properties fo:language="pl" fo:country="PL" fo:font-style="normal" fo:background-color="transparent" loext:char-shading-value="0" style:font-style-asian="normal" style:font-style-complex="normal"/>
    </style:style>
    <style:style style:name="T553" style:family="text">
      <style:text-properties fo:language="pl" fo:country="PL" fo:font-style="normal" officeooo:rsid="003d0b47" fo:background-color="transparent" loext:char-shading-value="0" style:font-style-asian="normal" style:font-style-complex="normal"/>
    </style:style>
    <style:style style:name="T554" style:family="text">
      <style:text-properties fo:language="pl" fo:country="PL" fo:font-style="normal" fo:font-weight="normal" officeooo:rsid="05035aa0" fo:background-color="transparent" loext:char-shading-value="0" style:font-style-asian="normal" style:font-weight-asian="normal" style:font-style-complex="normal" style:font-weight-complex="normal"/>
    </style:style>
    <style:style style:name="T555" style:family="text">
      <style:text-properties fo:language="pl" fo:country="PL" fo:font-style="normal" officeooo:rsid="06113a96" style:font-style-asian="normal" style:font-style-complex="normal"/>
    </style:style>
    <style:style style:name="T556" style:family="text">
      <style:text-properties fo:language="pl" fo:country="PL" officeooo:rsid="0452ed8e"/>
    </style:style>
    <style:style style:name="T557" style:family="text">
      <style:text-properties fo:language="pl" fo:country="PL" officeooo:rsid="046b2695"/>
    </style:style>
    <style:style style:name="T558" style:family="text">
      <style:text-properties fo:language="pl" fo:country="PL" officeooo:rsid="04c32b43"/>
    </style:style>
    <style:style style:name="T559" style:family="text">
      <style:text-properties fo:language="pl" fo:country="PL" officeooo:rsid="04b2f116"/>
    </style:style>
    <style:style style:name="T560" style:family="text">
      <style:text-properties fo:language="pl" fo:country="PL" officeooo:rsid="04661fe5"/>
    </style:style>
    <style:style style:name="T561" style:family="text">
      <style:text-properties fo:language="pl" fo:country="PL" officeooo:rsid="045b9533"/>
    </style:style>
    <style:style style:name="T562" style:family="text">
      <style:text-properties fo:language="pl" fo:country="PL" officeooo:rsid="027ece23"/>
    </style:style>
    <style:style style:name="T563" style:family="text">
      <style:text-properties fo:language="pl" fo:country="PL" officeooo:rsid="04bb7bdb"/>
    </style:style>
    <style:style style:name="T564" style:family="text">
      <style:text-properties fo:language="pl" fo:country="PL" officeooo:rsid="0052d5d5"/>
    </style:style>
    <style:style style:name="T565" style:family="text">
      <style:text-properties fo:language="pl" fo:country="PL" officeooo:rsid="013fa8a0"/>
    </style:style>
    <style:style style:name="T566" style:family="text">
      <style:text-properties fo:language="pl" fo:country="PL" officeooo:rsid="013d6d1c"/>
    </style:style>
    <style:style style:name="T567" style:family="text">
      <style:text-properties fo:language="pl" fo:country="PL" officeooo:rsid="014508a8"/>
    </style:style>
    <style:style style:name="T568" style:family="text">
      <style:text-properties fo:language="pl" fo:country="PL" officeooo:rsid="04740343"/>
    </style:style>
    <style:style style:name="T569" style:family="text">
      <style:text-properties fo:language="pl" fo:country="PL" officeooo:rsid="0476a9c9"/>
    </style:style>
    <style:style style:name="T570" style:family="text">
      <style:text-properties fo:language="pl" fo:country="PL" officeooo:rsid="047844f0"/>
    </style:style>
    <style:style style:name="T571" style:family="text">
      <style:text-properties fo:language="pl" fo:country="PL" officeooo:rsid="0479461a"/>
    </style:style>
    <style:style style:name="T572" style:family="text">
      <style:text-properties fo:language="pl" fo:country="PL" style:font-name-asian="TimesNewRoman" style:font-weight-complex="bold"/>
    </style:style>
    <style:style style:name="T573" style:family="text">
      <style:text-properties fo:language="pl" fo:country="PL" officeooo:rsid="04bd09a0"/>
    </style:style>
    <style:style style:name="T574" style:family="text">
      <style:text-properties fo:language="pl" fo:country="PL" officeooo:rsid="0053c517"/>
    </style:style>
    <style:style style:name="T575" style:family="text">
      <style:text-properties fo:language="pl" fo:country="PL" officeooo:rsid="04820056"/>
    </style:style>
    <style:style style:name="T576" style:family="text">
      <style:text-properties fo:language="pl" fo:country="PL" style:font-name-asian="TimesNewRoman,Bold" style:font-weight-complex="bold"/>
    </style:style>
    <style:style style:name="T577" style:family="text">
      <style:text-properties fo:language="pl" fo:country="PL" officeooo:rsid="00a11902"/>
    </style:style>
    <style:style style:name="T578" style:family="text">
      <style:text-properties fo:language="pl" fo:country="PL" officeooo:rsid="02ec03dd"/>
    </style:style>
    <style:style style:name="T579" style:family="text">
      <style:text-properties fo:language="pl" fo:country="PL" style:font-style-complex="italic"/>
    </style:style>
    <style:style style:name="T580" style:family="text">
      <style:text-properties fo:language="pl" fo:country="PL" officeooo:rsid="04fca3a5" style:font-style-complex="italic"/>
    </style:style>
    <style:style style:name="T581" style:family="text">
      <style:text-properties fo:language="pl" fo:country="PL" officeooo:rsid="05176a9b" style:font-style-complex="italic"/>
    </style:style>
    <style:style style:name="T582" style:family="text">
      <style:text-properties fo:language="pl" fo:country="PL" officeooo:rsid="0335dcb0"/>
    </style:style>
    <style:style style:name="T583" style:family="text">
      <style:text-properties fo:language="pl" fo:country="PL" officeooo:rsid="05172a8c"/>
    </style:style>
    <style:style style:name="T584" style:family="text">
      <style:text-properties fo:language="pl" fo:country="PL" officeooo:rsid="052cc9e6"/>
    </style:style>
    <style:style style:name="T585" style:family="text">
      <style:text-properties fo:language="pl" fo:country="PL" officeooo:rsid="029f331c"/>
    </style:style>
    <style:style style:name="T586" style:family="text">
      <style:text-properties fo:language="pl" fo:country="PL" officeooo:rsid="02378533"/>
    </style:style>
    <style:style style:name="T587" style:family="text">
      <style:text-properties fo:language="pl" fo:country="PL" officeooo:rsid="04fca3a5"/>
    </style:style>
    <style:style style:name="T588" style:family="text">
      <style:text-properties fo:language="pl" fo:country="PL" officeooo:rsid="05ae2256"/>
    </style:style>
    <style:style style:name="T589" style:family="text">
      <style:text-properties fo:language="pl" fo:country="PL" style:font-name-complex="Arial"/>
    </style:style>
    <style:style style:name="T590" style:family="text">
      <style:text-properties fo:language="pl" fo:country="PL" officeooo:rsid="06113a96"/>
    </style:style>
    <style:style style:name="T591" style:family="text">
      <style:text-properties fo:language="pl" fo:country="PL" officeooo:rsid="0186b1e6"/>
    </style:style>
    <style:style style:name="T592" style:family="text">
      <style:text-properties fo:language="pl" fo:country="PL" officeooo:rsid="000cdbbf"/>
    </style:style>
    <style:style style:name="T593" style:family="text">
      <style:text-properties fo:language="pl" fo:country="PL" officeooo:rsid="06124a2e"/>
    </style:style>
    <style:style style:name="T594" style:family="text">
      <style:text-properties officeooo:rsid="004b3659"/>
    </style:style>
    <style:style style:name="T595" style:family="text">
      <style:text-properties officeooo:rsid="0053c517"/>
    </style:style>
    <style:style style:name="T596" style:family="text">
      <style:text-properties officeooo:rsid="00605b06"/>
    </style:style>
    <style:style style:name="T597" style:family="text">
      <style:text-properties officeooo:rsid="0067f00f"/>
    </style:style>
    <style:style style:name="T598" style:family="text">
      <style:text-properties officeooo:rsid="008075a6"/>
    </style:style>
    <style:style style:name="T599" style:family="text">
      <style:text-properties officeooo:rsid="00838ed6"/>
    </style:style>
    <style:style style:name="T600" style:family="text">
      <style:text-properties officeooo:rsid="0094211b"/>
    </style:style>
    <style:style style:name="T601" style:family="text">
      <style:text-properties officeooo:rsid="00da8538"/>
    </style:style>
    <style:style style:name="T602" style:family="text">
      <style:text-properties officeooo:rsid="00631ac5"/>
    </style:style>
    <style:style style:name="T603" style:family="text">
      <style:text-properties style:text-line-through-style="none" style:text-line-through-type="none"/>
    </style:style>
    <style:style style:name="T604" style:family="text">
      <style:text-properties style:text-line-through-style="none" style:text-line-through-type="none" officeooo:rsid="0455acd4"/>
    </style:style>
    <style:style style:name="T605" style:family="text">
      <style:text-properties style:text-line-through-style="none" style:text-line-through-type="none" fo:background-color="transparent" loext:char-shading-value="0"/>
    </style:style>
    <style:style style:name="T606" style:family="text">
      <style:text-properties style:text-line-through-style="none" style:text-line-through-type="none" officeooo:rsid="044983b8" fo:background-color="transparent" loext:char-shading-value="0"/>
    </style:style>
    <style:style style:name="T607" style:family="text">
      <style:text-properties style:text-line-through-style="none" style:text-line-through-type="none" fo:language="pl" fo:country="PL"/>
    </style:style>
    <style:style style:name="T608" style:family="text">
      <style:text-properties style:text-line-through-style="none" style:text-line-through-type="none" fo:language="pl" fo:country="PL" officeooo:rsid="04a4dc99"/>
    </style:style>
    <style:style style:name="T609" style:family="text">
      <style:text-properties style:text-line-through-style="none" style:text-line-through-type="none" fo:language="pl" fo:country="PL" officeooo:rsid="048e698b"/>
    </style:style>
    <style:style style:name="T610" style:family="text">
      <style:text-properties style:text-line-through-style="none" style:text-line-through-type="none" fo:language="pl" fo:country="PL" officeooo:rsid="04d5cc71"/>
    </style:style>
    <style:style style:name="T611" style:family="text">
      <style:text-properties style:text-line-through-style="none" style:text-line-through-type="none" style:font-name="Titillium" fo:font-size="10pt" fo:language="pl" fo:country="PL" style:text-underline-style="none" officeooo:rsid="023c3650" style:font-name-asian="Times New Roman1" style:font-size-asian="10pt" style:language-asian="pl" style:country-asian="PL" style:font-name-complex="Times New Roman1" style:font-size-complex="10pt"/>
    </style:style>
    <style:style style:name="T612" style:family="text">
      <style:text-properties style:text-line-through-style="none" style:text-line-through-type="none" style:font-name="Titillium" fo:font-size="10pt" fo:language="pl" fo:country="PL" style:font-size-asian="10pt" style:font-size-complex="10pt"/>
    </style:style>
    <style:style style:name="T613" style:family="text">
      <style:text-properties style:text-line-through-style="none" style:text-line-through-type="none" style:font-name="Titillium" fo:font-size="10pt" fo:language="pl" fo:country="PL" officeooo:rsid="02e4a399" style:font-size-asian="10pt" style:font-size-complex="10pt"/>
    </style:style>
    <style:style style:name="T614" style:family="text">
      <style:text-properties style:text-line-through-style="none" style:text-line-through-type="none" style:font-name="Titillium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615" style:family="text">
      <style:text-properties style:text-line-through-style="none" style:text-line-through-type="none" style:font-name="Titillium" fo:font-size="10pt" fo:language="pl" fo:country="PL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616" style:family="text">
      <style:text-properties style:text-line-through-style="none" style:text-line-through-type="none" style:font-name="Titillium" fo:font-size="10pt" fo:font-style="italic" fo:background-color="transparent" loext:char-shading-value="0" style:font-name-asian="Univers-PL" style:font-size-asian="10pt" style:font-style-asian="italic" style:font-name-complex="Titillium" style:font-size-complex="10pt" style:font-style-complex="italic" style:font-weight-complex="bold"/>
    </style:style>
    <style:style style:name="T617" style:family="text">
      <style:text-properties style:text-line-through-style="none" style:text-line-through-type="none" officeooo:rsid="02f8658a" style:font-name-asian="Times New Roman1" style:language-asian="pl" style:country-asian="PL" style:font-name-complex="Times New Roman1"/>
    </style:style>
    <style:style style:name="T618" style:family="text">
      <style:text-properties style:text-line-through-style="none" style:text-line-through-type="none" officeooo:rsid="023c3650" style:font-name-asian="Times New Roman1" style:language-asian="pl" style:country-asian="PL" style:font-name-complex="Times New Roman1"/>
    </style:style>
    <style:style style:name="T619" style:family="text">
      <style:text-properties style:text-line-through-style="none" style:text-line-through-type="none" officeooo:rsid="0531c569" style:font-name-asian="Times New Roman1" style:language-asian="pl" style:country-asian="PL" style:font-name-complex="Times New Roman1"/>
    </style:style>
    <style:style style:name="T620" style:family="text">
      <style:text-properties officeooo:rsid="01e5e231"/>
    </style:style>
    <style:style style:name="T621" style:family="text">
      <style:text-properties officeooo:rsid="023c3650"/>
    </style:style>
    <style:style style:name="T622" style:family="text">
      <style:text-properties style:font-name-asian="Times New Roman1" style:language-asian="pl" style:country-asian="PL" style:font-name-complex="Times New Roman1"/>
    </style:style>
    <style:style style:name="T623" style:family="text">
      <style:text-properties officeooo:rsid="023c3650" style:font-name-asian="Times New Roman1" style:language-asian="pl" style:country-asian="PL" style:font-name-complex="Times New Roman1"/>
    </style:style>
    <style:style style:name="T624" style:family="text">
      <style:text-properties officeooo:rsid="027ece23" style:font-name-asian="Times New Roman1" style:language-asian="pl" style:country-asian="PL" style:font-name-complex="Times New Roman1"/>
    </style:style>
    <style:style style:name="T625" style:family="text">
      <style:text-properties officeooo:rsid="0310ec28" style:font-name-asian="Times New Roman1" style:language-asian="pl" style:country-asian="PL" style:font-name-complex="Times New Roman1"/>
    </style:style>
    <style:style style:name="T626" style:family="text">
      <style:text-properties officeooo:rsid="05f5ba65" style:font-name-asian="Times New Roman1" style:language-asian="pl" style:country-asian="PL" style:font-name-complex="Times New Roman1"/>
    </style:style>
    <style:style style:name="T627" style:family="text">
      <style:text-properties officeooo:rsid="05c5e680" style:font-name-asian="Times New Roman1" style:font-name-complex="Times New Roman1" style:language-complex="ar" style:country-complex="SA"/>
    </style:style>
    <style:style style:name="T628" style:family="text">
      <style:text-properties officeooo:rsid="05f7ebe5" style:font-name-asian="Times New Roman1" style:font-name-complex="Times New Roman1" style:language-complex="ar" style:country-complex="SA"/>
    </style:style>
    <style:style style:name="T629" style:family="text">
      <style:text-properties officeooo:rsid="060f94c5" style:font-name-asian="Times New Roman1" style:font-name-complex="Times New Roman1" style:language-complex="ar" style:country-complex="SA"/>
    </style:style>
    <style:style style:name="T630" style:family="text">
      <style:text-properties officeooo:rsid="0637b0a0" style:font-name-asian="Times New Roman1" style:font-name-complex="Times New Roman1" style:language-complex="ar" style:country-complex="SA"/>
    </style:style>
    <style:style style:name="T631" style:family="text">
      <style:text-properties officeooo:rsid="027ece23"/>
    </style:style>
    <style:style style:name="T632" style:family="text">
      <style:text-properties style:language-asian="zxx" style:country-asian="none"/>
    </style:style>
    <style:style style:name="T633" style:family="text">
      <style:text-properties officeooo:rsid="0053c517" style:language-asian="zxx" style:country-asian="none"/>
    </style:style>
    <style:style style:name="T634" style:family="text">
      <style:text-properties officeooo:rsid="0309111e"/>
    </style:style>
    <style:style style:name="T635" style:family="text">
      <style:text-properties officeooo:rsid="0310ec28"/>
    </style:style>
    <style:style style:name="T636" style:family="text">
      <style:text-properties officeooo:rsid="0313a6fd"/>
    </style:style>
    <style:style style:name="T637" style:family="text">
      <style:text-properties fo:color="#00000a" loext:opacity="100%"/>
    </style:style>
    <style:style style:name="T638" style:family="text">
      <style:text-properties officeooo:rsid="042ee0bf"/>
    </style:style>
    <style:style style:name="T639" style:family="text">
      <style:text-properties officeooo:rsid="04476f8c"/>
    </style:style>
    <style:style style:name="T640" style:family="text">
      <style:text-properties officeooo:rsid="044983b8"/>
    </style:style>
    <style:style style:name="T641" style:family="text">
      <style:text-properties officeooo:rsid="0455acd4"/>
    </style:style>
    <style:style style:name="T642" style:family="text">
      <style:text-properties officeooo:rsid="045b9533"/>
    </style:style>
    <style:style style:name="T643" style:family="text">
      <style:text-properties officeooo:rsid="0146d86c"/>
    </style:style>
    <style:style style:name="T644" style:family="text">
      <style:text-properties officeooo:rsid="01688d05"/>
    </style:style>
    <style:style style:name="T645" style:family="text">
      <style:text-properties officeooo:rsid="01866922"/>
    </style:style>
    <style:style style:name="T646" style:family="text">
      <style:text-properties officeooo:rsid="014508a8"/>
    </style:style>
    <style:style style:name="T647" style:family="text">
      <style:text-properties officeooo:rsid="046cf043"/>
    </style:style>
    <style:style style:name="T648" style:family="text">
      <style:text-properties officeooo:rsid="0472959e"/>
    </style:style>
    <style:style style:name="T649" style:family="text">
      <style:text-properties officeooo:rsid="04738003"/>
    </style:style>
    <style:style style:name="T650" style:family="text">
      <style:text-properties officeooo:rsid="04740343"/>
    </style:style>
    <style:style style:name="T651" style:family="text">
      <style:text-properties officeooo:rsid="047a38d0"/>
    </style:style>
    <style:style style:name="T652" style:family="text">
      <style:text-properties officeooo:rsid="04806a52"/>
    </style:style>
    <style:style style:name="T653" style:family="text">
      <style:text-properties officeooo:rsid="0489235b"/>
    </style:style>
    <style:style style:name="T654" style:family="text">
      <style:text-properties officeooo:rsid="048abf4d"/>
    </style:style>
    <style:style style:name="T655" style:family="text">
      <style:text-properties officeooo:rsid="048e698b"/>
    </style:style>
    <style:style style:name="T656" style:family="text">
      <style:text-properties fo:color="#1155cc" loext:opacity="100%" style:font-name="Titillium" fo:font-size="10pt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657" style:family="text">
      <style:text-properties fo:color="#1155cc" loext:opacity="100%" style:font-name="Titillium" fo:font-size="10pt" style:text-underline-style="solid" style:text-underline-width="auto" style:text-underline-color="font-color" officeooo:rsid="05a31018" style:font-name-asian="Calibri2" style:font-size-asian="10pt" style:font-name-complex="Calibri2" style:font-size-complex="10pt"/>
    </style:style>
    <style:style style:name="T658" style:family="text">
      <style:text-properties fo:color="#1155cc" loext:opacity="100%" style:font-name="Titillium" fo:font-size="10pt" style:text-underline-style="solid" style:text-underline-width="auto" style:text-underline-color="font-color" fo:font-weight="bold" style:font-name-asian="Calibri2" style:font-size-asian="10pt" style:font-weight-asian="bold" style:font-name-complex="Calibri2" style:font-size-complex="10pt"/>
    </style:style>
    <style:style style:name="T659" style:family="text">
      <style:text-properties fo:color="#1155cc" loext:opacity="100%" style:font-name="Titillium" fo:font-size="10pt" style:text-underline-style="solid" style:text-underline-width="auto" style:text-underline-color="font-color" fo:font-weight="normal" style:font-name-asian="Calibri2" style:font-size-asian="10pt" style:font-weight-asian="normal" style:font-name-complex="Calibri2" style:font-size-complex="10pt" style:font-weight-complex="normal"/>
    </style:style>
    <style:style style:name="T660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661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146d86c" style:font-name-asian="Calibri2" style:font-size-asian="10pt" style:font-name-complex="Calibri2" style:font-size-complex="10pt"/>
    </style:style>
    <style:style style:name="T662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49237b2" style:font-name-asian="Calibri2" style:font-size-asian="10pt" style:font-name-complex="Calibri2" style:font-size-complex="10pt"/>
    </style:style>
    <style:style style:name="T663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5a151f3" style:font-name-asian="Calibri2" style:font-size-asian="10pt" style:font-name-complex="Calibri2" style:font-size-complex="10pt"/>
    </style:style>
    <style:style style:name="T664" style:family="text">
      <style:text-properties style:font-name-asian="Calibri2" style:font-name-complex="Calibri2"/>
    </style:style>
    <style:style style:name="T665" style:family="text">
      <style:text-properties officeooo:rsid="06001ca0" style:font-name-asian="Calibri2" style:font-name-complex="Calibri2"/>
    </style:style>
    <style:style style:name="T666" style:family="text">
      <style:text-properties fo:color="#202124" loext:opacity="100%" style:font-name="Titillium" fo:font-size="10pt" fo:background-color="#f8f9fa" loext:char-shading-value="0" style:font-name-asian="Roboto" style:font-size-asian="10pt" style:font-name-complex="Roboto" style:font-size-complex="10pt"/>
    </style:style>
    <style:style style:name="T667" style:family="text">
      <style:text-properties fo:color="#202124" loext:opacity="100%" style:font-name="Titillium" fo:font-size="10pt" fo:language="pl" fo:country="PL" officeooo:rsid="04ba01f8" fo:background-color="#f8f9fa" loext:char-shading-value="0" style:font-name-asian="Roboto" style:font-size-asian="10pt" style:language-asian="zh" style:country-asian="CN" style:font-name-complex="Roboto" style:font-size-complex="10pt" style:language-complex="ar" style:country-complex="SA"/>
    </style:style>
    <style:style style:name="T668" style:family="text">
      <style:text-properties officeooo:rsid="04a4dc99"/>
    </style:style>
    <style:style style:name="T669" style:family="text">
      <style:text-properties officeooo:rsid="04a545d5"/>
    </style:style>
    <style:style style:name="T670" style:family="text">
      <style:text-properties officeooo:rsid="04b645e8"/>
    </style:style>
    <style:style style:name="T671" style:family="text">
      <style:text-properties officeooo:rsid="04b83041"/>
    </style:style>
    <style:style style:name="T672" style:family="text">
      <style:text-properties officeooo:rsid="04b96cd9"/>
    </style:style>
    <style:style style:name="T673" style:family="text">
      <style:text-properties officeooo:rsid="04ba01f8"/>
    </style:style>
    <style:style style:name="T674" style:family="text">
      <style:text-properties officeooo:rsid="04bb7bdb"/>
    </style:style>
    <style:style style:name="T675" style:family="text">
      <style:text-properties officeooo:rsid="04bf429c"/>
    </style:style>
    <style:style style:name="T676" style:family="text">
      <style:text-properties officeooo:rsid="04c32b43"/>
    </style:style>
    <style:style style:name="T677" style:family="text">
      <style:text-properties officeooo:rsid="04c69bd0"/>
    </style:style>
    <style:style style:name="T678" style:family="text">
      <style:text-properties officeooo:rsid="04c8d141"/>
    </style:style>
    <style:style style:name="T679" style:family="text">
      <style:text-properties officeooo:rsid="04d095d6"/>
    </style:style>
    <style:style style:name="T680" style:family="text">
      <style:text-properties officeooo:rsid="04e0f045"/>
    </style:style>
    <style:style style:name="T681" style:family="text">
      <style:text-properties officeooo:rsid="04e252ef"/>
    </style:style>
    <style:style style:name="T682" style:family="text">
      <style:text-properties officeooo:rsid="04e43c23"/>
    </style:style>
    <style:style style:name="T683" style:family="text">
      <style:text-properties officeooo:rsid="04fca3a5"/>
    </style:style>
    <style:style style:name="T684" style:family="text">
      <style:text-properties officeooo:rsid="04fd8e55"/>
    </style:style>
    <style:style style:name="T685" style:family="text">
      <style:text-properties officeooo:rsid="03739eb9"/>
    </style:style>
    <style:style style:name="T686" style:family="text">
      <style:text-properties officeooo:rsid="005b30a6"/>
    </style:style>
    <style:style style:name="T687" style:family="text">
      <style:text-properties officeooo:rsid="018a45be"/>
    </style:style>
    <style:style style:name="T688" style:family="text">
      <style:text-properties fo:color="#800000" loext:opacity="100%" style:font-name="Titillium" fo:language="pl" fo:country="PL" fo:font-weight="bold" style:font-weight-asian="bold" style:font-weight-complex="bold"/>
    </style:style>
    <style:style style:name="T689" style:family="text">
      <style:text-properties officeooo:rsid="0505918c"/>
    </style:style>
    <style:style style:name="T690" style:family="text">
      <style:text-properties officeooo:rsid="05176a9b"/>
    </style:style>
    <style:style style:name="T691" style:family="text">
      <style:text-properties officeooo:rsid="052ea2e9"/>
    </style:style>
    <style:style style:name="T692" style:family="text">
      <style:text-properties style:font-name="Titillium"/>
    </style:style>
    <style:style style:name="T693" style:family="text">
      <style:text-properties style:font-name="Titillium" fo:font-size="10pt" fo:language="pl" fo:country="PL" fo:font-weight="bold" style:font-size-asian="10pt" style:font-weight-asian="bold" style:font-size-complex="10pt"/>
    </style:style>
    <style:style style:name="T694" style:family="text">
      <style:text-properties style:font-name="Titillium" fo:font-size="10pt" fo:language="pl" fo:country="PL" fo:font-weight="bold" officeooo:rsid="0053c517" style:font-size-asian="10pt" style:font-weight-asian="bold" style:font-size-complex="10pt"/>
    </style:style>
    <style:style style:name="T695" style:family="text">
      <style:text-properties style:font-name="Titillium" fo:font-size="10pt" fo:language="pl" fo:country="PL" fo:font-weight="bold" officeooo:rsid="0459d942" style:font-size-asian="10pt" style:font-weight-asian="bold" style:font-size-complex="10pt"/>
    </style:style>
    <style:style style:name="T696" style:family="text">
      <style:text-properties style:font-name="Titillium" fo:font-size="10pt" fo:language="pl" fo:country="PL" fo:font-weight="bold" officeooo:rsid="047a38d0" style:font-size-asian="10pt" style:font-weight-asian="bold" style:font-size-complex="10pt"/>
    </style:style>
    <style:style style:name="T697" style:family="text">
      <style:text-properties style:font-name="Titillium" fo:font-size="10pt" fo:language="pl" fo:country="PL" fo:font-weight="bold" officeooo:rsid="049237b2" fo:background-color="#ffff00" loext:char-shading-value="0" style:font-name-asian="Calibri2" style:font-size-asian="10pt" style:font-weight-asian="bold" style:font-name-complex="Calibri2" style:font-size-complex="10pt" style:font-weight-complex="bold"/>
    </style:style>
    <style:style style:name="T698" style:family="text">
      <style:text-properties style:font-name="Titillium" fo:font-size="10pt" fo:language="pl" fo:country="PL" fo:font-weight="bold" officeooo:rsid="04bd09a0" fo:background-color="#ffff00" loext:char-shading-value="0" style:font-name-asian="Calibri2" style:font-size-asian="10pt" style:font-weight-asian="bold" style:font-name-complex="Calibri2" style:font-size-complex="10pt" style:font-weight-complex="bold"/>
    </style:style>
    <style:style style:name="T699" style:family="text">
      <style:text-properties style:font-name="Titillium" fo:font-size="10pt" fo:language="pl" fo:country="PL" fo:font-weight="bold" officeooo:rsid="06124a2e" fo:background-color="#ffff00" loext:char-shading-value="0" style:font-name-asian="Calibri2" style:font-size-asian="10pt" style:font-weight-asian="bold" style:font-name-complex="Calibri2" style:font-size-complex="10pt" style:font-weight-complex="bold"/>
    </style:style>
    <style:style style:name="T700" style:family="text">
      <style:text-properties style:font-name="Titillium" fo:font-size="10pt" fo:language="pl" fo:country="PL" fo:font-weight="bold" fo:background-color="#ffff00" loext:char-shading-value="0" style:font-size-asian="10pt" style:font-weight-asian="bold" style:font-size-complex="10pt"/>
    </style:style>
    <style:style style:name="T701" style:family="text">
      <style:text-properties style:font-name="Titillium" fo:font-size="10pt" fo:language="pl" fo:country="PL" fo:font-weight="bold" officeooo:rsid="0356b59f" fo:background-color="#ffff00" loext:char-shading-value="0" style:font-size-asian="10pt" style:font-weight-asian="bold" style:font-size-complex="10pt"/>
    </style:style>
    <style:style style:name="T702" style:family="text">
      <style:text-properties style:font-name="Titillium" fo:font-size="10pt" fo:language="pl" fo:country="PL" fo:font-weight="bold" officeooo:rsid="037e782c" fo:background-color="#ffff00" loext:char-shading-value="0" style:font-size-asian="10pt" style:font-weight-asian="bold" style:font-size-complex="10pt"/>
    </style:style>
    <style:style style:name="T703" style:family="text">
      <style:text-properties style:font-name="Titillium" fo:font-size="10pt" fo:language="pl" fo:country="PL" fo:font-weight="bold" officeooo:rsid="02cb8315" fo:background-color="#ffff00" loext:char-shading-value="0" style:font-size-asian="10pt" style:font-weight-asian="bold" style:font-size-complex="10pt"/>
    </style:style>
    <style:style style:name="T704" style:family="text">
      <style:text-properties style:font-name="Titillium" fo:font-size="10pt" fo:language="pl" fo:country="PL" style:font-size-asian="10pt" style:font-size-complex="10pt"/>
    </style:style>
    <style:style style:name="T705" style:family="text">
      <style:text-properties style:font-name="Titillium" fo:font-size="10pt" fo:language="pl" fo:country="PL" officeooo:rsid="0076ef96" style:font-size-asian="10pt" style:font-size-complex="10pt"/>
    </style:style>
    <style:style style:name="T706" style:family="text">
      <style:text-properties style:font-name="Titillium" fo:font-size="10pt" fo:language="pl" fo:country="PL" officeooo:rsid="04716ca3" style:font-size-asian="10pt" style:font-size-complex="10pt"/>
    </style:style>
    <style:style style:name="T707" style:family="text">
      <style:text-properties style:font-name="Titillium" fo:font-size="10pt" fo:language="pl" fo:country="PL" style:font-size-asian="10pt" style:font-size-complex="10pt" style:font-weight-complex="bold"/>
    </style:style>
    <style:style style:name="T708" style:family="text">
      <style:text-properties style:font-name="Titillium" fo:font-size="10pt" fo:language="pl" fo:country="PL" officeooo:rsid="062cfae9" style:font-size-asian="10pt" style:font-size-complex="10pt" style:font-weight-complex="bold"/>
    </style:style>
    <style:style style:name="T709" style:family="text">
      <style:text-properties style:font-name="Titillium" fo:font-size="10pt" fo:language="pl" fo:country="PL" officeooo:rsid="03fc8f83" style:font-size-asian="10pt" style:font-size-complex="10pt"/>
    </style:style>
    <style:style style:name="T710" style:family="text">
      <style:text-properties style:font-name="Titillium" fo:font-size="10pt" fo:language="pl" fo:country="PL" officeooo:rsid="016c30d8" style:font-size-asian="10pt" style:font-size-complex="10pt"/>
    </style:style>
    <style:style style:name="T711" style:family="text">
      <style:text-properties style:font-name="Titillium" fo:font-size="10pt" fo:language="pl" fo:country="PL" officeooo:rsid="0476a9c9" style:font-size-asian="10pt" style:font-size-complex="10pt"/>
    </style:style>
    <style:style style:name="T712" style:family="text">
      <style:text-properties style:font-name="Titillium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713" style:family="text">
      <style:text-properties style:font-name="Titillium" fo:font-size="10pt" fo:language="pl" fo:country="PL" officeooo:rsid="02f8658a" style:font-name-asian="Times New Roman1" style:font-size-asian="10pt" style:language-asian="pl" style:country-asian="PL" style:font-name-complex="Times New Roman1" style:font-size-complex="10pt"/>
    </style:style>
    <style:style style:name="T714" style:family="text">
      <style:text-properties style:font-name="Titillium" fo:font-size="10pt" fo:language="pl" fo:country="PL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715" style:family="text">
      <style:text-properties style:font-name="Titillium" fo:font-size="10pt" fo:language="pl" fo:country="PL" fo:font-weight="normal" style:font-size-asian="10pt" style:font-weight-asian="normal" style:font-size-complex="10pt" style:font-weight-complex="normal"/>
    </style:style>
    <style:style style:name="T716" style:family="text">
      <style:text-properties style:font-name="Titillium" fo:font-size="10pt" fo:language="pl" fo:country="PL" fo:font-weight="normal" officeooo:rsid="0076ef96" fo:background-color="#ffff00" loext:char-shading-value="0" style:font-size-asian="10pt" style:font-weight-asian="normal" style:font-size-complex="10pt" style:font-weight-complex="normal"/>
    </style:style>
    <style:style style:name="T717" style:family="text">
      <style:text-properties style:font-name="Titillium" fo:font-size="10pt" fo:language="pl" fo:country="PL" fo:font-weight="normal" officeooo:rsid="04ce02da" fo:background-color="#ffff00" loext:char-shading-value="0" style:font-size-asian="10pt" style:font-weight-asian="normal" style:font-size-complex="10pt" style:font-weight-complex="normal"/>
    </style:style>
    <style:style style:name="T718" style:family="text">
      <style:text-properties style:font-name="Titillium" fo:font-size="10pt" fo:language="pl" fo:country="PL" fo:font-weight="normal" officeooo:rsid="04e60c59" fo:background-color="#ffff00" loext:char-shading-value="0" style:font-size-asian="10pt" style:font-weight-asian="normal" style:font-size-complex="10pt" style:font-weight-complex="normal"/>
    </style:style>
    <style:style style:name="T719" style:family="text">
      <style:text-properties style:font-name="Titillium" fo:font-size="10pt" fo:language="pl" fo:country="PL" fo:font-style="normal" fo:font-weight="normal" officeooo:rsid="045a24cb" style:font-size-asian="10pt" style:font-style-asian="normal" style:font-weight-asian="normal" style:font-size-complex="10pt" style:font-style-complex="normal" style:font-weight-complex="normal"/>
    </style:style>
    <style:style style:name="T720" style:family="text">
      <style:text-properties style:font-name="Titillium" fo:font-size="10pt" fo:language="pl" fo:country="PL" fo:font-style="normal" fo:font-weight="normal" officeooo:rsid="045a24cb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21" style:family="text">
      <style:text-properties style:font-name="Titillium" fo:font-size="10pt" fo:language="pl" fo:country="PL" fo:font-style="normal" style:font-size-asian="10pt" style:font-style-asian="normal" style:font-size-complex="10pt" style:font-style-complex="normal"/>
    </style:style>
    <style:style style:name="T722" style:family="text">
      <style:text-properties style:font-name="Titillium"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723" style:family="text">
      <style:text-properties style:font-name="Titillium" fo:font-size="10pt" fo:language="pl" fo:country="PL" fo:font-style="normal" fo:font-weight="bold" officeooo:rsid="0076ef96" style:font-size-asian="10pt" style:font-style-asian="normal" style:font-weight-asian="bold" style:font-size-complex="10pt" style:font-style-complex="normal" style:font-weight-complex="bold"/>
    </style:style>
    <style:style style:name="T724" style:family="text">
      <style:text-properties style:font-name="Titillium" fo:font-size="10pt" fo:language="pl" fo:country="PL" style:font-name-asian="Calibri2" style:font-size-asian="10pt" style:font-name-complex="Calibri2" style:font-size-complex="10pt"/>
    </style:style>
    <style:style style:name="T725" style:family="text">
      <style:text-properties style:font-name="Titillium" fo:font-size="10pt" fo:language="pl" fo:country="PL" officeooo:rsid="049237b2" style:font-name-asian="Calibri2" style:font-size-asian="10pt" style:font-name-complex="Calibri2" style:font-size-complex="10pt"/>
    </style:style>
    <style:style style:name="T726" style:family="text">
      <style:text-properties style:font-name="Titillium" fo:font-size="10pt" fo:language="pl" fo:country="PL" officeooo:rsid="04c32b43" style:font-name-asian="Calibri2" style:font-size-asian="10pt" style:font-name-complex="Calibri2" style:font-size-complex="10pt"/>
    </style:style>
    <style:style style:name="T727" style:family="text">
      <style:text-properties style:font-name="Titillium" fo:font-size="10pt" fo:language="pl" fo:country="PL" fo:background-color="transparent" loext:char-shading-value="0" style:font-size-asian="10pt" style:font-size-complex="10pt"/>
    </style:style>
    <style:style style:name="T728" style:family="text">
      <style:text-properties style:font-name="Titillium" fo:font-size="10pt" fo:language="pl" fo:country="PL" fo:font-style="italic" fo:background-color="transparent" loext:char-shading-value="0" style:font-size-asian="10pt" style:font-style-asian="italic" style:font-size-complex="10pt"/>
    </style:style>
    <style:style style:name="T729" style:family="text">
      <style:text-properties style:font-name="Titillium" fo:font-size="10pt" fo:language="pl" fo:country="PL" fo:font-style="italic" officeooo:rsid="02c46fc0" fo:background-color="transparent" loext:char-shading-value="0" style:font-size-asian="10pt" style:font-style-asian="italic" style:font-size-complex="10pt"/>
    </style:style>
    <style:style style:name="T730" style:family="text">
      <style:text-properties style:font-name="Titillium" fo:font-size="10pt" fo:language="pl" fo:country="PL" officeooo:rsid="02ae30ef" fo:background-color="#ffff00" loext:char-shading-value="0" style:font-name-asian="Times-Roman" style:font-size-asian="10pt" style:font-size-complex="10pt" style:font-weight-complex="bold"/>
    </style:style>
    <style:style style:name="T731" style:family="text">
      <style:text-properties style:font-name="Titillium" fo:font-size="10pt" style:font-size-asian="10pt" style:font-size-complex="10pt"/>
    </style:style>
    <style:style style:name="T732" style:family="text">
      <style:text-properties style:font-name="Titillium" fo:font-size="10pt" officeooo:rsid="04ba01f8" style:font-size-asian="10pt" style:font-size-complex="10pt"/>
    </style:style>
    <style:style style:name="T733" style:family="text">
      <style:text-properties style:font-name="Titillium" fo:font-size="10pt" style:font-name-asian="Calibri2" style:font-size-asian="10pt" style:font-name-complex="Calibri2" style:font-size-complex="10pt"/>
    </style:style>
    <style:style style:name="T734" style:family="text">
      <style:text-properties style:font-name="Titillium" fo:font-size="10pt" officeooo:rsid="04cf699a" style:font-name-asian="Calibri2" style:font-size-asian="10pt" style:font-name-complex="Calibri2" style:font-size-complex="10pt"/>
    </style:style>
    <style:style style:name="T735" style:family="text">
      <style:text-properties style:font-name="Titillium" fo:font-size="10pt" fo:font-weight="bold" style:font-name-asian="Calibri2" style:font-size-asian="10pt" style:font-weight-asian="bold" style:font-name-complex="Calibri2" style:font-size-complex="10pt"/>
    </style:style>
    <style:style style:name="T736" style:family="text">
      <style:text-properties style:font-name="Titillium" fo:language="pl" fo:country="PL"/>
    </style:style>
    <style:style style:name="T737" style:family="text">
      <style:text-properties style:font-name="Titillium" fo:language="pl" fo:country="PL" style:font-weight-complex="bold"/>
    </style:style>
    <style:style style:name="T738" style:family="text">
      <style:text-properties style:font-name="Titillium" fo:language="pl" fo:country="PL" officeooo:rsid="05956a04"/>
    </style:style>
    <style:style style:name="T739" style:family="text">
      <style:text-properties style:font-name="Titillium" fo:language="pl" fo:country="PL" fo:font-weight="bold" style:font-weight-asian="bold" style:font-weight-complex="bold"/>
    </style:style>
    <style:style style:name="T740" style:family="text">
      <style:text-properties style:font-name="Titillium" fo:font-weight="normal" style:font-weight-asian="normal" style:font-name-complex="Times New Roman1" style:font-weight-complex="normal"/>
    </style:style>
    <style:style style:name="T741" style:family="text">
      <style:text-properties style:font-name="Titillium" fo:font-weight="normal" officeooo:rsid="04716ca3" style:font-weight-asian="normal" style:font-name-complex="Times New Roman1" style:font-weight-complex="normal"/>
    </style:style>
    <style:style style:name="T742" style:family="text">
      <style:text-properties style:font-name="Titillium" fo:font-weight="normal" officeooo:rsid="04bb7bdb" style:font-weight-asian="normal" style:font-name-complex="Times New Roman1" style:font-weight-complex="normal"/>
    </style:style>
    <style:style style:name="T743" style:family="text">
      <style:text-properties style:font-name="Titillium" fo:font-weight="normal" officeooo:rsid="05176a9b" style:font-weight-asian="normal" style:font-name-complex="Times New Roman1" style:font-weight-complex="normal"/>
    </style:style>
    <style:style style:name="T744" style:family="text">
      <style:text-properties style:font-name="Titillium" fo:font-weight="normal" officeooo:rsid="04bb7bdb" fo:background-color="#ffff00" loext:char-shading-value="0" style:font-weight-asian="normal" style:font-name-complex="Times New Roman1" style:font-weight-complex="normal"/>
    </style:style>
    <style:style style:name="T745" style:family="text">
      <style:text-properties style:font-name="Titillium" fo:font-weight="normal" officeooo:rsid="05aee685" fo:background-color="#ffff00" loext:char-shading-value="0" style:font-weight-asian="normal" style:font-name-complex="Times New Roman1" style:font-weight-complex="normal"/>
    </style:style>
    <style:style style:name="T746" style:family="text">
      <style:text-properties style:font-name="Titillium" fo:font-style="normal" fo:font-weight="normal" style:font-style-asian="normal" style:font-weight-asian="normal" style:font-name-complex="Times New Roman1" style:font-style-complex="normal" style:font-weight-complex="normal"/>
    </style:style>
    <style:style style:name="T747" style:family="text">
      <style:text-properties style:font-name="Titillium" fo:font-weight="bold" officeooo:rsid="05176a9b" style:font-weight-asian="bold" style:font-name-complex="Times New Roman1" style:font-weight-complex="bold"/>
    </style:style>
    <style:style style:name="T748" style:family="text">
      <style:text-properties style:font-name="Titillium" fo:font-weight="bold" officeooo:rsid="05aee685" fo:background-color="#ffff00" loext:char-shading-value="0" style:font-weight-asian="bold" style:font-name-complex="Times New Roman1" style:font-weight-complex="bold"/>
    </style:style>
    <style:style style:name="T749" style:family="text">
      <style:text-properties fo:font-size="10pt" fo:font-style="normal" fo:font-weight="normal" officeooo:rsid="045a24cb" style:font-name-asian="Times New Roman1" style:font-size-asian="10pt" style:font-style-asian="normal" style:font-weight-asian="normal" style:font-name-complex="Times New Roman1" style:font-style-complex="normal" style:font-weight-complex="normal"/>
    </style:style>
    <style:style style:name="T750" style:family="text">
      <style:text-properties fo:font-size="10pt" fo:language="pl" fo:country="PL" style:font-name-asian="Times-Roman" style:font-size-asian="10pt" style:font-size-complex="10pt"/>
    </style:style>
    <style:style style:name="T751" style:family="text">
      <style:text-properties fo:font-size="10pt" fo:language="pl" fo:country="PL" officeooo:rsid="025e895b" style:font-name-asian="Times-Roman" style:font-size-asian="10pt" style:font-size-complex="10pt"/>
    </style:style>
    <style:style style:name="T752" style:family="text">
      <style:text-properties fo:font-size="10pt" fo:language="pl" fo:country="PL" officeooo:rsid="027ece23" style:font-name-asian="Times-Roman" style:font-size-asian="10pt" style:font-size-complex="10pt"/>
    </style:style>
    <style:style style:name="T753" style:family="text">
      <style:text-properties fo:font-size="10pt" fo:language="pl" fo:country="PL" officeooo:rsid="0303a433" style:font-name-asian="Times-Roman" style:font-size-asian="10pt" style:font-size-complex="10pt"/>
    </style:style>
    <style:style style:name="T754" style:family="text">
      <style:text-properties fo:font-size="10pt" fo:language="pl" fo:country="PL" officeooo:rsid="061f7cbf" style:font-name-asian="Times-Roman" style:font-size-asian="10pt" style:font-size-complex="10pt"/>
    </style:style>
    <style:style style:name="T755" style:family="text">
      <style:text-properties fo:font-size="10pt" fo:language="pl" fo:country="PL" fo:font-weight="bold" officeooo:rsid="000ca161" style:font-name-asian="Times-Roman" style:font-size-asian="10pt" style:font-weight-asian="bold" style:font-size-complex="10pt" style:font-weight-complex="bold"/>
    </style:style>
    <style:style style:name="T756" style:family="text">
      <style:text-properties fo:font-size="10pt" fo:language="pl" fo:country="PL" style:font-name-asian="Times-Roman1" style:font-size-asian="10pt" style:font-size-complex="10pt"/>
    </style:style>
    <style:style style:name="T757" style:family="text">
      <style:text-properties fo:font-size="10pt" fo:language="pl" fo:country="PL" style:font-size-asian="10pt" style:font-name-complex="Arial" style:font-size-complex="10pt"/>
    </style:style>
    <style:style style:name="T758" style:family="text">
      <style:text-properties fo:font-size="10pt" fo:language="pl" fo:country="PL" fo:background-color="transparent" loext:char-shading-value="0" style:font-name-asian="Times-Roman1" style:font-size-asian="10pt" style:font-size-complex="10pt"/>
    </style:style>
    <style:style style:name="T759" style:family="text">
      <style:text-properties fo:font-size="10pt" fo:language="pl" fo:country="PL" officeooo:rsid="06325cee" fo:background-color="transparent" loext:char-shading-value="0" style:font-name-asian="Times-Roman1" style:font-size-asian="10pt" style:font-size-complex="10pt"/>
    </style:style>
    <style:style style:name="T760" style:family="text">
      <style:text-properties fo:font-size="10pt" fo:language="pl" fo:country="PL" fo:background-color="transparent" loext:char-shading-value="0" style:font-size-asian="10pt" style:font-name-complex="Arial" style:font-size-complex="10pt"/>
    </style:style>
    <style:style style:name="T761" style:family="text">
      <style:text-properties fo:font-size="10pt" fo:language="pl" fo:country="PL" officeooo:rsid="06325cee" fo:background-color="transparent" loext:char-shading-value="0" style:font-size-asian="10pt" style:font-name-complex="Arial" style:font-size-complex="10pt"/>
    </style:style>
    <style:style style:name="T762" style:family="text">
      <style:text-properties fo:font-size="10pt" fo:language="pl" fo:country="PL" officeooo:rsid="02a23e6f" fo:background-color="transparent" loext:char-shading-value="0" style:font-size-asian="10pt" style:font-name-complex="Arial" style:font-size-complex="10pt"/>
    </style:style>
    <style:style style:name="T763" style:family="text">
      <style:text-properties fo:font-size="10pt" fo:language="pl" fo:country="PL" fo:background-color="transparent" loext:char-shading-value="0" style:font-name-asian="Times-Roman" style:font-size-asian="10pt" style:font-size-complex="10pt"/>
    </style:style>
    <style:style style:name="T764" style:family="text">
      <style:text-properties fo:font-size="10pt" fo:language="pl" fo:country="PL" officeooo:rsid="06325cee" fo:background-color="transparent" loext:char-shading-value="0" style:font-name-asian="Times-Roman" style:font-size-asian="10pt" style:font-size-complex="10pt"/>
    </style:style>
    <style:style style:name="T765" style:family="text">
      <style:text-properties fo:font-size="10pt" fo:language="pl" fo:country="PL" officeooo:rsid="02c46fc0" fo:background-color="transparent" loext:char-shading-value="0" style:font-name-asian="Times-Roman" style:font-size-asian="10pt" style:font-size-complex="10pt"/>
    </style:style>
    <style:style style:name="T766" style:family="text">
      <style:text-properties officeooo:rsid="05849a1f"/>
    </style:style>
    <style:style style:name="T767" style:family="text">
      <style:text-properties officeooo:rsid="05911f2d"/>
    </style:style>
    <style:style style:name="T768" style:family="text">
      <style:text-properties officeooo:rsid="05975838"/>
    </style:style>
    <style:style style:name="T769" style:family="text">
      <style:text-properties officeooo:rsid="05e01ff4" style:language-asian="zh" style:country-asian="CN" style:font-name-complex="Times New Roman1" style:language-complex="ar" style:country-complex="SA"/>
    </style:style>
    <style:style style:name="T770" style:family="text">
      <style:text-properties officeooo:rsid="05b2353f"/>
    </style:style>
    <style:style style:name="T771" style:family="text">
      <style:text-properties officeooo:rsid="05dd5e5f" style:font-style-complex="italic"/>
    </style:style>
    <style:style style:name="T772" style:family="text">
      <style:text-properties fo:font-size="9pt" style:font-size-asian="9pt" style:font-size-complex="9pt"/>
    </style:style>
    <style:style style:name="T773" style:family="text">
      <style:text-properties fo:font-size="9pt" officeooo:rsid="00631ac5" style:font-size-asian="9pt" style:font-size-complex="9pt"/>
    </style:style>
    <style:style style:name="T774" style:family="text">
      <style:text-properties officeooo:rsid="05d91afc"/>
    </style:style>
    <style:style style:name="T775" style:family="text">
      <style:text-properties officeooo:rsid="05d94f52"/>
    </style:style>
    <style:style style:name="T776" style:family="text">
      <style:text-properties officeooo:rsid="05dad00a"/>
    </style:style>
    <style:style style:name="T777" style:family="text">
      <style:text-properties officeooo:rsid="05ed4279"/>
    </style:style>
    <style:style style:name="T778" style:family="text">
      <style:text-properties officeooo:rsid="05f7ebe5"/>
    </style:style>
    <style:style style:name="T779" style:family="text">
      <style:text-properties style:font-name="Titillium1"/>
    </style:style>
    <style:style style:name="T780" style:family="text">
      <style:text-properties style:font-name="Titillium1" style:font-name-complex="Calibri2"/>
    </style:style>
    <style:style style:name="T781" style:family="text">
      <style:text-properties officeooo:rsid="060f94c5"/>
    </style:style>
    <style:style style:name="T782" style:family="text">
      <style:text-properties style:font-name-complex="Titillium2"/>
    </style:style>
    <style:style style:name="T783" style:family="text">
      <style:text-properties officeooo:rsid="06124a2e" style:font-name-complex="Titillium2"/>
    </style:style>
    <style:style style:name="T784" style:family="text">
      <style:text-properties officeooo:rsid="061bdb5a" style:font-name-complex="Titillium2"/>
    </style:style>
    <style:style style:name="T785" style:family="text">
      <style:text-properties officeooo:rsid="0016295b"/>
    </style:style>
    <style:style style:name="T786" style:family="text">
      <style:text-properties fo:color="#231f20" loext:opacity="100%"/>
    </style:style>
    <style:style style:name="T787" style:family="text">
      <style:text-properties fo:color="#231f20" loext:opacity="100%" fo:language="pl" fo:country="PL"/>
    </style:style>
    <style:style style:name="T788" style:family="text">
      <style:text-properties fo:color="#231f20" loext:opacity="100%" fo:language="pl" fo:country="PL" fo:font-weight="bold" style:font-weight-asian="bold" style:font-weight-complex="bold"/>
    </style:style>
    <style:style style:name="T789" style:family="text">
      <style:text-properties fo:color="#231f20" loext:opacity="100%" style:font-name="Titillium" fo:language="pl" fo:country="PL"/>
    </style:style>
    <style:style style:name="T790" style:family="text">
      <style:text-properties fo:color="#231f20" loext:opacity="100%" style:font-name="Titillium" fo:language="pl" fo:country="PL" fo:font-weight="normal" style:font-weight-asian="normal" style:font-weight-complex="normal"/>
    </style:style>
    <style:style style:name="T791" style:family="text">
      <style:text-properties fo:color="#231f20" loext:opacity="100%" style:font-name="Titillium" fo:language="pl" fo:country="PL" officeooo:rsid="06124a2e"/>
    </style:style>
    <style:style style:name="T792" style:family="text">
      <style:text-properties fo:color="#231f20" loext:opacity="100%" style:font-name="Titillium" fo:font-size="10pt" fo:language="pl" fo:country="PL" fo:font-weight="normal" officeooo:rsid="06124a2e" style:font-size-asian="10pt" style:font-weight-asian="normal" style:font-size-complex="10pt" style:font-weight-complex="normal"/>
    </style:style>
    <style:style style:name="T793" style:family="text">
      <style:text-properties officeooo:rsid="0616fc93"/>
    </style:style>
    <style:style style:name="T794" style:family="text">
      <style:text-properties officeooo:rsid="061bdb5a"/>
    </style:style>
    <style:style style:name="T795" style:family="text">
      <style:text-properties officeooo:rsid="061c4b92"/>
    </style:style>
    <style:style style:name="T796" style:family="text">
      <style:text-properties officeooo:rsid="0355f4d5"/>
    </style:style>
    <style:style style:name="T797" style:family="text">
      <style:text-properties officeooo:rsid="0621d825"/>
    </style:style>
    <style:style style:name="T798" style:family="text">
      <style:text-properties officeooo:rsid="062b6c08"/>
    </style:style>
    <style:style style:name="T799" style:family="text">
      <style:text-properties officeooo:rsid="062c9098"/>
    </style:style>
    <style:style style:name="T800" style:family="text">
      <style:text-properties officeooo:rsid="0630730d"/>
    </style:style>
    <style:style style:name="T801" style:family="text">
      <style:text-properties officeooo:rsid="0634a4f2"/>
    </style:style>
    <style:style style:name="T802" style:family="text">
      <style:text-properties officeooo:rsid="06369d15"/>
    </style:style>
    <style:style style:name="T803" style:family="text">
      <style:text-properties officeooo:rsid="063e8434"/>
    </style:style>
    <style:style style:name="T804" style:family="text">
      <style:text-properties officeooo:rsid="064bb255"/>
    </style:style>
    <style:style style:name="T805" style:family="text">
      <style:text-properties officeooo:rsid="0650bad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0.635cm" fo:margin-left="2.76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bullet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bullet>
    </text:list-style>
    <text:list-style style:name="L1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bullet>
    </text:list-style>
    <text:list-style style:name="L14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/>
      <text:p text:style-name="P49"><text:s text:c="116"/></text:p>
      <text:p text:style-name="P62"/>
      <text:p text:style-name="P22">BP.271.000<text:span text:style-name="T627">0</text:span><text:span text:style-name="T629">1</text:span><text:span text:style-name="T630">9</text:span><text:span text:style-name="T627">202</text:span><text:span text:style-name="T628">3</text:span></text:p>
      <text:p text:style-name="P151"><text:span text:style-name="T281">BP.ZD.000</text:span><text:span text:style-name="T288">319</text:span><text:span text:style-name="T287">.</text:span><text:span text:style-name="T285">202</text:span><text:span text:style-name="T286">3</text:span></text:p>
      <text:p text:style-name="P62"><text:tab/><text:tab/></text:p>
      <text:p text:style-name="P62"/>
      <text:p text:style-name="P62"/>
      <text:p text:style-name="P62"/>
      <text:p text:style-name="P62"/>
      <text:p text:style-name="P62"/>
      <text:p text:style-name="P179">SPECYFIKACJA </text:p>
      <text:p text:style-name="P179">WARUNKÓW ZAMÓWIENIA</text:p>
      <text:p text:style-name="P178"/>
      <text:p text:style-name="P178"/>
      <text:p text:style-name="P180"><text:span text:style-name="T252">P</text:span><text:span text:style-name="T251">ostępowanie prowadzone w trybie podstawowym w wariancie I </text:span></text:p>
      <text:p text:style-name="P2"><text:span text:style-name="T456">(art. 275 pkt 1 ustawy Prawo zamówień publicznych) </text:span><text:span text:style-name="T457"><text:s/></text:span></text:p>
      <text:p text:style-name="P182"><text:span text:style-name="T245">na</text:span><text:span text:style-name="T246"> </text:span><text:span text:style-name="T247">przeprowadzenie </text:span><text:span text:style-name="T257">drugiego </text:span><text:span text:style-name="T258">postępowania o udzielenie zamówienia publicznego na świadczenie usługi oświetleniowej dla oświetlenia ulicznego </text:span><text:span text:style-name="T259">stanowiącego własność</text:span><text:span text:style-name="T258"> Miasta Rydułtowy wraz z eksploatacją aktywnych przejść dla pieszych</text:span></text:p>
      <text:p text:style-name="P181"><text:s/></text:p>
      <text:p text:style-name="P26"/>
      <text:p text:style-name="P26"/>
      <text:p text:style-name="P26"/>
      <text:p text:style-name="P40"><text:tab/><text:tab/><text:tab/><text:tab/><text:tab/><text:tab/><text:tab/><text:tab/><text:tab/><text:tab/><text:tab/><text:tab/><text:tab/><text:tab/> <text:s text:c="20"/>Zatwierdził<text:span text:style-name="T635">:</text:span><text:tab/></text:p>
      <text:p text:style-name="P41"><text:tab/><text:tab/><text:tab/><text:tab/> <text:s text:c="12"/><text:tab/><text:tab/><text:span text:style-name="T803">Zastępca</text:span> <text:span text:style-name="T634">Burmistr</text:span><text:span text:style-name="T781">z Miasta Rydułtowy</text:span></text:p>
      <text:p text:style-name="P41"><text:tab/><text:tab/> <text:s text:c="11"/><text:tab/> <text:s text:c="7"/><text:span text:style-name="T803">Mariola Bolsięga</text:span></text:p>
      <text:p text:style-name="P47"><text:tab/><text:tab/><text:tab/><text:tab/><text:tab/><text:tab/> <text:s/>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>Załączniki:</text:p>
      <text:p text:style-name="P17"/>
      <text:p text:style-name="P36"><text:span text:style-name="T514">Zał</text:span><text:span text:style-name="T517">ą</text:span><text:span text:style-name="T514">cznik nr 1 <text:s text:c="5"/>- <text:s/>formularz</text:span><text:span text:style-name="T515"> oferty,</text:span></text:p>
      <text:p text:style-name="P192">Załącznik nr 1a <text:s text:c="3"/>- kalkulacja ceny oferty,</text:p>
      <text:p text:style-name="P142"><text:span text:style-name="T291">Załącznik nr </text:span><text:span text:style-name="T294">2</text:span><text:span text:style-name="T297"> <text:tab/></text:span><text:span text:style-name="T291">- <text:s/>oświadczenie </text:span><text:span text:style-name="T293">z art. 125 ust. 1 ustawy Pzp</text:span><text:span text:style-name="T291">,</text:span></text:p>
      <text:p text:style-name="P143"><text:span text:style-name="T298">Załącznik nr </text:span><text:span text:style-name="T295">2</text:span><text:span text:style-name="T298">a <text:s text:c="3"/>- <text:s/>oświadczenie </text:span><text:span text:style-name="T299">z art. 125 ust. 1 ustawy Pzp </text:span><text:span text:style-name="T298"><text:s/>podmiotu udostępniającego zasoby,</text:span></text:p>
      <text:p text:style-name="P148"><text:span text:style-name="T298">Z</text:span><text:span text:style-name="T291">ałącznik nr </text:span><text:span text:style-name="T295">3</text:span><text:span text:style-name="T291"> <text:s text:c="4"/><text:tab/>- <text:s/>wykaz wykonanych usług,</text:span></text:p>
      <text:p text:style-name="P23">Załącznik nr <text:span text:style-name="T769">4</text:span> <text:s text:c="4"/><text:tab/>- <text:s/>wykaz osób zdolnych do realizacji zamówienia,</text:p>
      <text:p text:style-name="P24">Załącznik nr <text:span text:style-name="T769">5</text:span> <text:s text:c="5"/><text:tab/>- <text:s/>oświadczenie o usługach, które będzie wykonywał dany członek konsorcjum,</text:p>
      <text:p text:style-name="P210">Załącznik nr 6<text:tab/>- wykaz i krótka charakterystyka punktów świetlnych,</text:p>
      <text:p text:style-name="P151"><text:span text:style-name="T291">Zał</text:span><text:span text:style-name="T404">ą</text:span><text:span text:style-name="T291">cznik nr </text:span><text:span text:style-name="T296">7</text:span><text:span text:style-name="T292"> <text:s text:c="4"/><text:tab/></text:span><text:span text:style-name="T244">- <text:s/>projekt um</text:span><text:span text:style-name="T321">owy.</text:span></text:p>
      <text:p text:style-name="P16"/>
      <text:p text:style-name="P25"><text:s/></text:p>
      <text:p text:style-name="P50"><text:soft-page-break/></text:p>
      <text:p text:style-name="P51"><text:span text:style-name="T172">Nazwa (firma) or</text:span><text:span text:style-name="T177">az</text:span><text:span text:style-name="T172"> adres Zamawiającego, </text:span><text:span text:style-name="T178">numer telefonu, adres poczty elektronicznej oraz strony internetowej prowadzonego postępowania</text:span></text:p>
      <text:p text:style-name="P106"/>
      <text:p text:style-name="P114">Miasto Rydułtowy</text:p>
      <text:p text:style-name="P113">ul. Ofiar Terroru 36</text:p>
      <text:p text:style-name="P113">44-280 Rydułtowy</text:p>
      <text:p text:style-name="P54"><text:span text:style-name="T199">tel.: </text:span><text:span text:style-name="T200">(032) 4537411</text:span></text:p>
      <text:p text:style-name="P198"><text:span text:style-name="T693">e-mail: </text:span><text:span text:style-name="Internet_20_link"><text:span text:style-name="T704">um@rydultowy.pl</text:span></text:span></text:p>
      <text:p text:style-name="P9">strona internetowa prowadzonego postępowania <text:a xlink:type="simple" xlink:href="https://platformazakupowa.pl/pn/rydultowy" text:style-name="Internet_20_link" text:visited-style-name="Visited_20_Internet_20_Link">https://platformazakupowa.pl/pn/rydultowy</text:a>. <text:span text:style-name="T767">Pod adresem tym będą udostępniane zmiany oraz wyjaśnienia treści SWZ oraz inne dokumenty zamówienia.</text:span></text:p>
      <text:p text:style-name="P198"><text:span text:style-name="T418">adres internetowy: </text:span><text:span text:style-name="Internet_20_link"><text:span text:style-name="T704">www.rydultowy.pl</text:span></text:span><text:span text:style-name="T418"> </text:span></text:p>
      <text:p text:style-name="P19">rodzaj Zamawiającego: administracja samorządowa. </text:p>
      <text:p text:style-name="P49"/>
      <text:h text:style-name="P224" text:outline-level="1">Informacje ogólne </text:h>
      <text:list text:style-name="WW8Num48">
        <text:list-item>
          <text:p text:style-name="P266"><text:span text:style-name="T736">Miasto Rydułtowy z siedzibą w Urzędzie Miasta przy ul. Ofiar Terroru 36, 44-280 Rydułtowy, </text:span><text:span text:style-name="T447">zwane <text:s text:c="14"/>w dalszej części „Zamawiającym”, zaprasza Wykonawców do udziału w postępowaniu prowadzonym w trybie </text:span><text:span text:style-name="T446">podstawowym </text:span><text:span text:style-name="T448">na</text:span><text:span text:style-name="T449"> </text:span><text:span text:style-name="T450">przeprowadzenie </text:span><text:span text:style-name="T451">drugiego </text:span><text:span text:style-name="T452">postępowania o udzielenie zamówienia publicznego na świadczenie usługi oświetleniowej dla oświetlenia ulicznego </text:span><text:span text:style-name="T453">stanowiącego własność</text:span><text:span text:style-name="T452"> Miasta Rydułtowy wraz z eksploatacją aktywnych przejść dla pieszych.</text:span></text:p>
        </text:list-item>
        <text:list-item>
          <text:p text:style-name="P268"><text:span text:style-name="T329">Postępowanie prowadzone jest w trybie </text:span><text:span text:style-name="T270">podstawowym</text:span><text:span text:style-name="T282"> zgodnie z art. </text:span><text:span text:style-name="T270">275 pkt 1 </text:span><text:span text:style-name="T275">w związku z art. 30 ust. 4 </text:span><text:span text:style-name="T270"><text:s/></text:span><text:span text:style-name="T329">ustawy z dnia</text:span><text:span text:style-name="T300"> 11 września 2019 r.</text:span><text:span text:style-name="T329"> - Prawo zamówień publicznych </text:span><text:span text:style-name="T348">(t. j. Dz. U. </text:span><text:span text:style-name="T349">z 202</text:span><text:span text:style-name="T350">2</text:span><text:span text:style-name="T349"> r.</text:span><text:span text:style-name="T348"> poz. </text:span><text:span text:style-name="T349">1</text:span><text:span text:style-name="T350">710 </text:span><text:span text:style-name="T351">ze zm.</text:span><text:span text:style-name="T348">)</text:span><text:span text:style-name="T329">. <text:s text:c="4"/></text:span></text:p>
        </text:list-item>
        <text:list-item>
          <text:p text:style-name="P440">Postępowanie niniejsze prowadzi się pisemnie oraz w języku polskim. <text:s/></text:p>
        </text:list-item>
        <text:list-item>
          <text:p text:style-name="P366"><text:span text:style-name="T373">Zamawiający nie przewiduje </text:span><text:span text:style-name="T372"><text:s/></text:span><text:span text:style-name="T329">wyb</text:span><text:span text:style-name="T301">oru</text:span><text:span text:style-name="T329"> najkorzystniejszej oferty z możliwością prowadzenia negocjacji.</text:span></text:p>
        </text:list-item>
        <text:list-item>
          <text:p text:style-name="P274"><text:span text:style-name="T361">Postępowanie, którego dotyczy niniejsza specyfikacja warunków zamówienia oznaczone jest <text:s text:c="28"/>nr </text:span><text:span text:style-name="T269">BP.271.000</text:span><text:span text:style-name="T277">0</text:span><text:span text:style-name="T279">1</text:span><text:span text:style-name="T280">9</text:span><text:span text:style-name="T277">.202</text:span><text:span text:style-name="T278">3</text:span><text:span text:style-name="T269"> </text:span><text:span text:style-name="T361">Wykonawcy porozumiewając się z Zamawiającym powinni powoływać się na ten numer, a korespondencj</text:span><text:span text:style-name="T362">a odbywa</text:span><text:span text:style-name="T364">ć</text:span><text:span text:style-name="T362"> się będzie przy pomocy środków komunikacji elektronicznej na platformie zakupowej przez funkcję „Wyślij wiadomość </text:span><text:span text:style-name="T363">do Zamawiającego</text:span><text:span text:style-name="T362">”. </text:span></text:p>
        </text:list-item>
        <text:list-item>
          <text:p text:style-name="P475"><text:span text:style-name="T422">Źródła finansowania: </text:span><text:span text:style-name="T424">budżet </text:span><text:span text:style-name="T425">miasta</text:span><text:span text:style-name="T423">.</text:span></text:p>
        </text:list-item>
        <text:list-item>
          <text:p text:style-name="P367"><text:span text:style-name="T196">Rodzaj zamówienia:</text:span><text:span text:style-name="T200"> </text:span><text:span text:style-name="T201">usługi. </text:span><text:span text:style-name="T202"><text:s/></text:span><text:span text:style-name="T208">Zamówienie nie dotyczy usług społecznych i innych szczególnych usług.</text:span></text:p>
        </text:list-item>
        <text:list-item>
          <text:p text:style-name="P386">Ilekroć w niniejszej specyfikacji jest mowa o:</text:p>
          <text:list>
            <text:list-item>
              <text:p text:style-name="P275"><text:span text:style-name="T484"><text:s/>„ustawie </text:span><text:span text:style-name="T518">Pzp</text:span><text:span text:style-name="T484">” należy przez to rozumieć ustawę z dnia </text:span><text:span text:style-name="T12">11 września </text:span><text:span text:style-name="T484">2</text:span><text:span text:style-name="T12">019 </text:span><text:span text:style-name="T484">r. - Prawo zamówień publicznych </text:span><text:span text:style-name="T519"><text:s/></text:span><text:span text:style-name="T346">(t. j. Dz. U. </text:span><text:span text:style-name="T345">z 202</text:span><text:span text:style-name="T347">2</text:span><text:span text:style-name="T345"> r. </text:span><text:span text:style-name="T346">poz. </text:span><text:span text:style-name="T307">1710</text:span><text:span text:style-name="T330"> </text:span><text:span text:style-name="T331">ze zm.</text:span><text:span text:style-name="T330">),</text:span><text:span text:style-name="T346"> </text:span><text:span text:style-name="T484"><text:s/></text:span></text:p>
            </text:list-item>
            <text:list-item>
              <text:p text:style-name="P441">„ <text:span text:style-name="T777">rozporządzenie </text:span>RODO” należy przez to rozumieć rozporządzenie Parlamentu Europejskiego i Rady (UE) 2016/679 z dnia 27 kwietnia 2016 r. w sprawie ochrony osób fizycznych w związku <text:s text:c="29"/>z przetwarzaniem danych osobowych i w sprawie swobodnego przepływu takich danych oraz uchylenia dyrektywy 95/46/WE ogólne rozporządzenie o ochronie danych (Dz. Urz. UE L 119 <text:s text:c="23"/>z 04.05.2016, str. 1).</text:p>
            </text:list-item>
          </text:list>
        </text:list-item>
        <text:list-item>
          <text:p text:style-name="P269"><text:span text:style-name="T329">Do czynności podejmowanych przez </text:span><text:span text:style-name="T301">Z</text:span><text:span text:style-name="T329">amawiającego, </text:span><text:span text:style-name="T301">W</text:span><text:span text:style-name="T329">ykonawców w postępowaniu o udzielenie zamówienia oraz do umów w sprawach zamówień publicznych stosuje się przepisy </text:span>ustawy<text:span text:style-name="T329"> z dnia 23 kwietnia 1964 r. - Kodeks cywilny (Dz. U. z 20</text:span><text:span text:style-name="T302">2</text:span><text:span text:style-name="T308">2</text:span><text:span text:style-name="T329"> r. poz. 1</text:span><text:span text:style-name="T308">360</text:span><text:span text:style-name="T301">)</text:span><text:span text:style-name="T329">, jeżeli przepisy ustawy nie stanowią inaczej. </text:span></text:p>
        </text:list-item>
        <text:list-item>
          <text:p text:style-name="P489"><text:span text:style-name="T736">Komplet materiałów przetargowych (SWZ </text:span><text:span text:style-name="T738">wraz </text:span><text:span text:style-name="T125">innymi dokumentami zamówienia</text:span><text:span text:style-name="T736">)</text:span><text:span text:style-name="T737"> </text:span><text:span text:style-name="T736">zostanie udostępniony bezpłatnie na stronie internetowej </text:span><text:span text:style-name="T122">prowadzonego postępowania, </text:span><text:span text:style-name="T123">czyli na platformie zakupowej, </text:span><text:span text:style-name="T124">tj. </text:span><text:span text:style-name="T122"><text:s/></text:span><text:a xlink:type="simple" xlink:href="https://platformazakupowa.pl/pn/rydultowy" text:style-name="Internet_20_link" text:visited-style-name="Visited_20_Internet_20_Link"><text:span text:style-name="T692">https://platformazakupowa.pl/pn/rydultowy</text:span></text:a><text:span text:style-name="T445">. </text:span></text:p>
        </text:list-item>
        <text:list-item>
          <text:p text:style-name="P444">Rozliczenia między Zamawiającym a Wykonawcą prowadzone będą w PLN. </text:p>
        </text:list-item>
        <text:list-item>
          <text:p text:style-name="P457">Zgodnie z przepisem <text:span text:style-name="T603">a</text:span><text:span text:style-name="T604">rt. 91 ust.1</text:span> <text:span text:style-name="T638">ustawy </text:span><text:span text:style-name="T640">Pzp</text:span><text:span text:style-name="T638"> </text:span>Zamawiający <text:span text:style-name="T768">nie przewiduje składania ofert częściowych. </text:span><text:span text:style-name="T774">Niniejsze zamówienie stanowi I</text:span><text:span text:style-name="T778">I</text:span><text:span text:style-name="T774"> część zamówienia obejmującego rok 202</text:span><text:span text:style-name="T778">3-</text:span><text:span text:style-name="T793">2026</text:span><text:span text:style-name="T774">.</text:span></text:p>
        </text:list-item>
        <text:list-item>
          <text:p text:style-name="P447">Zamawiający nie przewiduje złożenia ofert wariantowych. <text:s/></text:p>
        </text:list-item>
        <text:list-item>
          <text:p text:style-name="P449">Niniejsze zamówienie nie obejmuje opcji. Nie przewiduje się wznowienia <text:span text:style-name="T680">zamówienia.</text:span></text:p>
        </text:list-item>
        <text:list-item>
          <text:p text:style-name="P370"><text:span text:style-name="T466">Zamawiający nie </text:span>przewiduje udzielenia zamówień, o których mowa w przepisie art. <text:span text:style-name="T639">214 ust.1 pkt 7 ustawy </text:span><text:span text:style-name="T668">Pzp.</text:span></text:p>
        </text:list-item>
        <text:list-item>
          <text:p text:style-name="P311"><text:span text:style-name="T524">Zamawiający nie wymaga </text:span><text:span text:style-name="T14">odbycia przez Wykonawcę wizji lokalnej ani sprawdzenia dokumentów niezbędnych do realizacji zamówienia dostępnych na miejscu u </text:span><text:span text:style-name="T13">Z</text:span><text:span text:style-name="T14">amawiającego. </text:span></text:p>
        </text:list-item>
        <text:list-item>
          <text:p text:style-name="P448"><text:soft-page-break/>Zamawiający nie przewiduje zawarcia umowy ramowej. <text:s/></text:p>
        </text:list-item>
        <text:list-item>
          <text:p text:style-name="P448">Zamawiający nie przewiduje ustanowienia dynamicznego systemu zakupów. </text:p>
        </text:list-item>
        <text:list-item>
          <text:p text:style-name="P448">Zamawiający nie przewiduje wyboru najkorzystniejszej oferty z zastosowaniem aukcji elektronicznej</text:p>
        </text:list-item>
        <text:list-item>
          <text:p text:style-name="P312"><text:span text:style-name="T484">Zamawiający nie planuje organizowania zebrania Wykonawców, </text:span><text:span text:style-name="T525">o którym mowa w przepisie art. </text:span><text:span text:style-name="T15">285</text:span><text:span text:style-name="T525"> ustawy Pzp.</text:span></text:p>
        </text:list-item>
        <text:list-item>
          <text:p text:style-name="P414"><text:span text:style-name="T607">Nie przeprowadzono </text:span><text:span text:style-name="T608">wstępnych konsultacji rynkowych</text:span><text:span text:style-name="T607">, o który</text:span><text:span text:style-name="T9">ch</text:span><text:span text:style-name="T607"> mowa w przepisie art. </text:span><text:span text:style-name="T9">84</text:span><text:span text:style-name="T607"> ustawy </text:span><text:span text:style-name="T608">Pzp</text:span><text:span text:style-name="T607">.</text:span><text:span text:style-name="T211"> </text:span></text:p>
        </text:list-item>
        <text:list-item>
          <text:p text:style-name="P368">Zamawiający nie przewiduje w SWZ wymagań, o których mowa w art<text:span text:style-name="T605">. </text:span><text:span text:style-name="T606">96 ust.2 pkt 2</text:span><text:span text:style-name="T605"> </text:span>ustawy <text:span text:style-name="T655">Pzp</text:span>.</text:p>
        </text:list-item>
        <text:list-item>
          <text:p text:style-name="P368">Zamawiający nie będzie udzielał zaliczek na realizację zamówienia.</text:p>
        </text:list-item>
        <text:list-item>
          <text:p text:style-name="P387">Zamawiający nie dopuszcza możliwości złożenia oferty w postaci katalogów elektronicznych <text:span text:style-name="T596">lub dołączenia do oferty katalogów elektronicznych. </text:span></text:p>
        </text:list-item>
        <text:list-item>
          <text:p text:style-name="P269"><text:span text:style-name="T484">Zamówienia zastrzeżone: Zamawiający rezygnuje z zastrzeżenia w ogłoszeniu o zamówieniu, że</text:span><text:span text:style-name="T585"> <text:s text:c="18"/></text:span><text:span text:style-name="T484">o udzielenie zamówienia mogą ubiegać się wyłącznie zakłady pracy chronionej oraz inni </text:span><text:span text:style-name="T45">W</text:span><text:span text:style-name="T484">ykonawcy, których działalność, lub działalność ich wyodrębnionych organizacyjnie jednostek, które będą realizowały zamówienie, obejmuje społeczną i zawodową integrację osób będących członkami grup społecznie marginalizowanych, o których mowa w</text:span><text:span text:style-name="T607"> </text:span><text:span text:style-name="T609">art. 94 ust. 1 ustawy </text:span><text:span text:style-name="T11">Pzp.</text:span></text:p>
        </text:list-item>
        <text:list-item>
          <text:p text:style-name="P270"><text:span text:style-name="T518">Zgodnie z art. 19 ust. 1 ustawy Pzp Zamawiający realizuje obowiązek informacyjny dotyczący przetwarzania danych osobowych w następujący sposób: </text:span><text:span text:style-name="T589"><text:s/></text:span><text:span text:style-name="T533"><text:s/>Zgodnie z art. 13 ust. 1 i 2 RODO informuję, że: </text:span></text:p>
          <text:list>
            <text:list-item>
              <text:p text:style-name="P243"><text:span text:style-name="T712"><text:s/>administratorem Pani/Pana danych osobowych jest:</text:span><text:span text:style-name="T713"> Burmistrz Miasta Rydułtowy </text:span><text:span text:style-name="T712">z siedzibą </text:span><text:span text:style-name="T713"><text:s text:c="20"/></text:span><text:span text:style-name="T712">w urzędzie miasta przy ul. Ofiar Terroru 36, 44-280 Rydułtowy, </text:span><text:span text:style-name="T714">tel</text:span><text:span text:style-name="T419">.: (032) 4537411, </text:span><text:span text:style-name="T420">faks: (032) 4537410, </text:span><text:span text:style-name="T715">e-mail:</text:span><text:span text:style-name="T693"> </text:span><text:span text:style-name="Internet_20_link"><text:span text:style-name="T704">um@rydultowy.pl, </text:span></text:span><text:span text:style-name="T426">adres internetowy: </text:span><text:span text:style-name="Internet_20_link"><text:span text:style-name="T712">www.rydultowy.pl, </text:span></text:span></text:p>
            </text:list-item>
            <text:list-item>
              <text:p text:style-name="P244"><text:span text:style-name="Internet_20_link"><text:span text:style-name="T611"><text:s/></text:span></text:span><text:span text:style-name="T612">inspektor</text:span><text:span text:style-name="T613"> </text:span><text:span text:style-name="T614">ochrony danych </text:span><text:span text:style-name="T224">jest dostępny pod numerem</text:span><text:span text:style-name="T236"> </text:span><text:span text:style-name="T223">(032 4537480) </text:span><text:span text:style-name="T224">oraz </text:span><text:span text:style-name="T225">pod</text:span><text:span text:style-name="T224"> adresem e-mailowym</text:span><text:span text:style-name="T235"> </text:span><text:span text:style-name="Internet_20_link"><text:span text:style-name="T615">iod@rydultowy.pl,</text:span></text:span></text:p>
            </text:list-item>
            <text:list-item>
              <text:p text:style-name="P245"><text:span text:style-name="T384"><text:s/></text:span><text:span text:style-name="T526">Pani/Pana dane osobowe przetwarzane będą na podstawie art. 6 ust. 1 lit. c </text:span><text:span text:style-name="T532">rozporządzenia</text:span><text:span text:style-name="T535"> </text:span><text:span text:style-name="T526">RODO w celu </text:span><text:span text:style-name="T537">związanym z postępowaniem o udzielenie zamówienia publicznego prowadzonym w trybie </text:span><text:span text:style-name="T538">podstawowym</text:span><text:span text:style-name="T16"> </text:span><text:span text:style-name="T254">na</text:span><text:span text:style-name="T255"> </text:span><text:span text:style-name="T256">przeprowadzenie </text:span><text:span text:style-name="T260">drugiego </text:span><text:span text:style-name="T261">postępowania o udzielenie zamówienia publicznego na świadczenie usługi oświetleniowej dla oświetlenia ulicznego </text:span><text:span text:style-name="T262">stanowiącego własność</text:span><text:span text:style-name="T261"> Miasta Rydułtowy wraz z eksploatacją aktywnych przejść dla pieszych.</text:span></text:p>
            </text:list-item>
            <text:list-item>
              <text:p text:style-name="P246"><text:span text:style-name="T526"><text:s/>odbiorcami Pani/Pana danych osobowych będą osoby lub podmioty, którym udostępniona </text:span><text:span text:style-name="T324">zostanie dokumentacja postępowania w oparciu o art. </text:span><text:span text:style-name="T325">1</text:span><text:span text:style-name="T324">8 </text:span><text:span text:style-name="T325">ust. 1 </text:span><text:span text:style-name="T324">oraz art. </text:span><text:span text:style-name="T326">74 <text:s/></text:span><text:span text:style-name="T324">ust.</text:span><text:span text:style-name="T326">1</text:span><text:span text:style-name="T324"> ustawy </text:span><text:span text:style-name="T327">Pzp</text:span><text:span text:style-name="T324">,</text:span><text:span text:style-name="T328"> </text:span></text:p>
            </text:list-item>
            <text:list-item>
              <text:p text:style-name="P258"><text:span text:style-name="T622"><text:s/>Pani/Pana dane osobowe będą przechowywane</text:span><text:span text:style-name="T625"> </text:span><text:span text:style-name="T617">zgodnie </text:span><text:span text:style-name="T618">z art. </text:span><text:span text:style-name="T619">78</text:span><text:span text:style-name="T618"> ustawy </text:span><text:span text:style-name="T619">Pzp</text:span><text:span text:style-name="T618">, przez okres 4 lat od dnia zakończenia postępowania o udzielenie zamówienia, a jeżeli czas trwania umowy przekracza 4 lata, okres przechowywania obejmuje cały czas trwania umowy,</text:span></text:p>
            </text:list-item>
            <text:list-item>
              <text:p text:style-name="P250"><text:span text:style-name="T631"><text:s/></text:span>obowiązek podania przez Panią/Pana danych osobowych bezpośrednio Pani/Pana dotyczących jest wymogiem ustawowym określonym w przepisach ustawy Pzp, związanym z udziałem <text:span text:style-name="T635"><text:s text:c="28"/></text:span>w postępowaniu o udzielenie zamówienia publicznego; konsekwencje niepodania określonych danych wynikają z ustawy, <text:s/></text:p>
            </text:list-item>
            <text:list-item>
              <text:p text:style-name="P255"><text:span text:style-name="T624"><text:s/></text:span><text:span text:style-name="T622">w odniesieniu do Pani/Pana danych osobowych decyzje nie będą podejmowane w sposób zautomatyzowany, stosowanie do art. 22 </text:span><text:span text:style-name="T626">rozporządzenia </text:span><text:span text:style-name="T622">RODO; </text:span></text:p>
            </text:list-item>
            <text:list-item>
              <text:p text:style-name="P255"><text:span text:style-name="T623"><text:s/></text:span><text:span text:style-name="T622">posiada Pani/Pan:</text:span></text:p>
              <text:list>
                <text:list-item>
                  <text:p text:style-name="P247"><text:span text:style-name="T526">na podstawie art. 15 </text:span><text:span text:style-name="T529">rozporządzenia</text:span><text:span text:style-name="T526"> RODO prawo dostępu do danych osobowych Pani/Pana dotyczących;</text:span><text:span text:style-name="T527"> W przypadku gdy wykonanie obowiązków, o których mowa w art.15 ust. 1-3 rozporządzenia </text:span><text:span text:style-name="T56">RODO</text:span><text:span text:style-name="T527">, wymagałoby niewspółmiernie dużego wysiłku, Zamawiający może żądać od osoby, której dane dotyczą, wskazania dodatkowych informacji mających na celu sprecyzowanie żądania, w szczególności podania nazwy lub postępowania o udzielenie zamówienia publicznego</text:span><text:span text:style-name="T528">,</text:span></text:p>
                </text:list-item>
                <text:list-item>
                  <text:p text:style-name="P251">na podstawie art. 16 <text:span text:style-name="T770">rozporządzenia </text:span>RODO prawo do sprostowania Pani/Pana danych osobowych, przy czym skorzystanie z prawa do sprostowania nie może skutkować zmianą wyniku postępowania o udzielenie zamówienia publicznego ani zmianą umowy <text:soft-page-break/>w zakresie niezgodnym z Pzp oraz nie może naruszać integralności protokołu oraz jego załączników,</text:p>
                </text:list-item>
                <text:list-item>
                  <text:p text:style-name="P248"><text:span text:style-name="T526">na podstawie art. 18 </text:span><text:span text:style-name="T529">rozporządzenia </text:span><text:span text:style-name="T526">RODO prawo żądania od administratora ograniczenia przetwarzania danych osobowych z zastrzeżeniem przypadków, <text:s text:c="27"/>o których mowa <text:s/>w art. 18 ust. 2 </text:span><text:span text:style-name="T529">rozp</text:span><text:span text:style-name="T530">o</text:span><text:span text:style-name="T529">rządzenia</text:span><text:span text:style-name="T526"> RODO;</text:span><text:span text:style-name="T527">Wystąpienie z żądaniem, <text:s text:c="25"/>o którym mowa w art. 18 ust. 1 </text:span><text:span text:style-name="T531">rozporządzenia </text:span><text:span text:style-name="T527">RODO, nie ogranicza przetwarzania danych osobowych do czasu zakończenia postępowania o udzielenie zamówienia publicznego,</text:span><text:span text:style-name="T528"> </text:span>W przypadku gdy wniesienie żądania dotyczącego prawa, o którym mowa w art. 18 ust. 1 rozporządzenia <text:span text:style-name="T681">RODO</text:span>, spowoduje ograniczenie przetwarzania danych osobowych zawartych w protokole postępowania lub załącznikach do tego protokołu, od dnia zakończenia postępowania o udzielenie zamówienia <text:span text:style-name="T17">Z</text:span>amawiający nie udostępnia tych danych, chyba że zachodzą przesłanki, <text:s/>o których mowa w art. 18 ust. 2 rozporządzenia <text:span text:style-name="T681">RODO.</text:span> Udostępnianie, o którym mowa <text:span text:style-name="T10">powyżej</text:span><text:span text:style-name="T603">,</text:span> ma zastosowanie do wszystkich danych osobowych, z wyjątkiem danych, o których mowa w art. 9 ust. 1 rozporządzenia <text:span text:style-name="T18">RODO</text:span>, zebranych w toku postępowania o udzielenie zamówienia. Ograniczenia zasady jawności, o których mowa w ust. 3 i art. 18 ust. 3-6, stosuje się odpowiedn<text:span text:style-name="T669">io,</text:span></text:p>
                </text:list-item>
                <text:list-item>
                  <text:p text:style-name="P251">prawo do wniesienia skargi do Prezesa Urzędu Ochrony Danych Osobowych, gdy uzna Pani/Pan, że przetwarzanie danych osobowych Pani/Pana dotyczących narusza przepisy <text:span text:style-name="T770">rozporządzenia </text:span>RODO; </text:p>
                </text:list-item>
              </text:list>
            </text:list-item>
            <text:list-item>
              <text:p text:style-name="P252"><text:span text:style-name="T621"><text:s/></text:span>nie przysługuje Pani/Panu:</text:p>
              <text:list>
                <text:list-item>
                  <text:p text:style-name="P253">w związku z art. 17 ust. 3 lit. b, d lub e <text:span text:style-name="T770">rozporządzenia </text:span>RODO prawo do usunięcia danych osobowych; </text:p>
                </text:list-item>
                <text:list-item>
                  <text:p text:style-name="P254">prawo do przenoszenia danych osobowych, o którym mowa w art. 20 <text:span text:style-name="T770">rozporządzenia </text:span>RODO, </text:p>
                </text:list-item>
                <text:list-item>
                  <text:p text:style-name="P256"><text:span text:style-name="T182"><text:s text:c="3"/><text:tab/></text:span><text:span text:style-name="T181">na podstawie art. 21 </text:span><text:span text:style-name="T183">rozporządzenia </text:span><text:span text:style-name="T181">RODO prawo sprzeciwu, wobec przetwarzania danych osobowych, gdyż podstawą prawną przetwarzania Pani/Pana danych osobowych jest art. 6 ust. 1 lit. c </text:span><text:span text:style-name="T184">rozporządzenia </text:span><text:span text:style-name="T181">RODO</text:span><text:span text:style-name="T622">.</text:span></text:p>
                </text:list-item>
              </text:list>
            </text:list-item>
          </text:list>
        </text:list-item>
      </text:list>
      <text:h text:style-name="P224" text:outline-level="1"><text:span text:style-name="T594"><text:s/>I. </text:span><text:s/>Opis przedmiotu zamówienia i wymogi dotyczące realizacji zamówienia</text:h>
      <text:p text:style-name="P61"/>
      <text:p text:style-name="P58">Nomenklatura wg Wspólnego Słownika Zamówień (Kody CPV)</text:p>
      <text:p text:style-name="P206"><text:tab/><text:span text:style-name="T190">50232100-1</text:span><text:span text:style-name="T189"> </text:span><text:span text:style-name="T190">usługi w zakresie konserwacji oświetlenia ulicznego</text:span></text:p>
      <text:p text:style-name="P32"><text:tab/>50232110-4 obsługa instalacji oświetlenia publicznego</text:p>
      <text:list xml:id="list3029209191" text:style-name="L1">
        <text:list-header>
          <text:p text:style-name="P276"/>
        </text:list-header>
        <text:list-item>
          <text:p text:style-name="P469">Zakres usługi oświetleniowej obejmuje świadczenie usługi oświetleniowej miejsc publicznych, ulic, placów, mostów oraz dróg w Mieście Rydułtowy dla oświetlenia ulicznego będącego własnością Miasta</text:p>
          <text:list>
            <text:list-item>
              <text:list>
                <text:list-header>
                  <text:p text:style-name="P470"><text:s text:c="4"/>Rydułtowy wraz z eksploatacją oświetlenia <text:s/>na przejściach dla pieszych.</text:p>
                </text:list-header>
              </text:list>
            </text:list-item>
          </text:list>
        </text:list-item>
      </text:list>
      <text:list text:style-name="L2">
        <text:list-item>
          <text:p text:style-name="P490">Zamówienie obejmuje punkty świetlne w zróżnicowanych <text:span text:style-name="T795">liczbach:</text:span></text:p>
        </text:list-item>
      </text:list>
      <text:list text:style-name="L3">
        <text:list-item>
          <text:p text:style-name="P416">od 1.0<text:span text:style-name="T804">9</text:span>.2023 – <text:span text:style-name="T794">31</text:span>.12.2023 – 328 szt. (314szt. + 14szt. na przejściach dla pieszych,</text:p>
        </text:list-item>
        <text:list-item>
          <text:p text:style-name="P361">od <text:span text:style-name="T794">01</text:span>.<text:span text:style-name="T794">01</text:span>.202<text:span text:style-name="T794">4</text:span> – 30.11.2024 - 336 szt. (314szt. + 22szt. na przejściach dla pieszych),</text:p>
        </text:list-item>
        <text:list-item>
          <text:p text:style-name="P361">od 1.12.2024 – <text:span text:style-name="T794">31</text:span>.12.2025 – 374 szt. (3<text:span text:style-name="T794">52</text:span>szt. + 22szt. na przejściach dla pieszych), <text:tab/>(dochodzi 38 lamp wzdłuż ul. Ładnej),</text:p>
        </text:list-item>
        <text:list-item>
          <text:p text:style-name="P417">od <text:span text:style-name="T794">01.01</text:span>.202<text:span text:style-name="T794">6</text:span> – 30.06.2026 – 380 szt. (352szt + 28szt na przejściach dla pieszych),</text:p>
          <text:p text:style-name="P418">Zakres usługi obejmuje również 4 lampy solarne w okresie realizacji zamówienia.</text:p>
          <text:p text:style-name="P277"/>
        </text:list-item>
      </text:list>
      <text:list xml:id="list152900487822526" text:continue-list="list3029209191" text:style-name="L1">
        <text:list-item>
          <text:p text:style-name="P276"><text:span text:style-name="T253"><text:s/></text:span><text:span text:style-name="T215">Usługa, o której mowa w ust. 1 obejmuje w szczególności:</text:span></text:p>
        </text:list-item>
      </text:list>
      <text:list text:style-name="L4">
        <text:list-item>
          <text:p text:style-name="P278"><text:span text:style-name="T215">bieżącą konserwację oświetlenia ulicznego na terenie Miasta Rydułtowy,</text:span><text:span text:style-name="T782">utrzymanie świecenia, <text:s text:c="3"/><text:tab/><text:tab/>punktów świetlnych w ilości nie mniejszej niż 95% całości wymianę uszkodzonych źródeł światła, <text:tab/><text:tab/>opraw, elementów zabezpieczeń, wszystkich innych elementów osprzętu oświetlenia sieci <text:tab/><text:tab/><text:tab/>napowietrznej i kablowej, </text:span><text:span text:style-name="T784">oraz systemów sterowania na przejściach dla pieszych, bez wymiany <text:tab/><text:tab/></text:span><text:span text:style-name="T783">akumulatorów,</text:span></text:p>
        </text:list-item>
        <text:list-item>
          <text:p text:style-name="P362">wymianę uszkodzonych drzwiczek, tabliczek bezpiecznikowych, uzupełnianie obejm <text:line-break/><text:tab/><text:tab/>i innych elementów słupów,</text:p>
        </text:list-item>
        <text:list-item>
          <text:p text:style-name="P362">bieżące naprawy szaf oświetlenia ulicznego,</text:p>
        </text:list-item>
        <text:list-item>
          <text:p text:style-name="P421">lokalizację uszkodzeń kabli, naprawę uszkodzonych kabli i przewodów napowietrznych,</text:p>
        </text:list-item>
        <text:list-item>
          <text:p text:style-name="P362">wykonywanie nastawień urządzeń sterujących oświetleniem, </text:p>
        </text:list-item>
        <text:list-item>
          <text:p text:style-name="P362"><text:soft-page-break/>mycie kloszy opraw ulicznych przy wymianie źródeł światła,</text:p>
        </text:list-item>
        <text:list-item>
          <text:p text:style-name="P362">mycie kloszy oświetlenia parkowego co najmniej raz w roku,</text:p>
        </text:list-item>
        <text:list-item>
          <text:p text:style-name="P362">wycinka gałęzi będących w kolizji z oprawami oświetlenia ulicznego,</text:p>
        </text:list-item>
        <text:list-item>
          <text:p text:style-name="P362">utylizację wyeksploatowanych źródeł światła i innych zdemontowanych <text:s text:c="2"/>elementów sieci <text:tab/><text:tab/><text:tab/>oświetlenia ulicznego,</text:p>
        </text:list-item>
        <text:list-item>
          <text:p text:style-name="P362">kontrole inspekcyjne wykonywane wg ustaleń roboczych,</text:p>
        </text:list-item>
        <text:list-item>
          <text:p text:style-name="P362">przywrócenie terenu (chodników, jezdni, zieleni) do stanu pierwotnego <text:line-break/><text:tab/><text:tab/>po wykonaniu robót eksploatacyjnych,</text:p>
        </text:list-item>
        <text:list-item>
          <text:p text:style-name="P362">przeprowadzenie badań elektrycznych zgodnych z wymogami ustawy Prawo budowlane.</text:p>
          <text:p text:style-name="P279"/>
        </text:list-item>
      </text:list>
      <text:list xml:id="list155748196" text:style-name="L5">
        <text:list-item>
          <text:p text:style-name="P419">dla lamp oświetlenia ulicznego: </text:p>
          <text:p text:style-name="P339"/>
        </text:list-item>
      </text:list>
      <text:list text:style-name="L6">
        <text:list-item>
          <text:p text:style-name="P363">ul. Ładna – 37 x 100 W, 1 x 150 W - termin badania <text:span text:style-name="T804">wrzesień</text:span> 2023 r.,</text:p>
        </text:list-item>
        <text:list-item>
          <text:p text:style-name="P364">ul. Jacka 6 x 70 W - termin badania czerwiec 2024 r.,</text:p>
        </text:list-item>
        <text:list-item>
          <text:p text:style-name="P365">boczna ul. Marcina Strzody 3 x 70 W LED – termin badania sierpień 2024 r.,</text:p>
        </text:list-item>
        <text:list-item>
          <text:p text:style-name="P364">kładka PKP – 6 x 150 W – termin badania listopad 2024 r.,</text:p>
        </text:list-item>
        <text:list-item>
          <text:p text:style-name="P471">zatoka autobusowa ul. Radoszowska – 6 x 70 W – termin badania czerwiec 2026 r.,</text:p>
        </text:list-item>
      </text:list>
      <text:list xml:id="list152902153330150" text:continue-list="list155748196" text:style-name="L5">
        <text:list-header>
          <text:p text:style-name="P339"/>
        </text:list-header>
        <text:list-item>
          <text:p text:style-name="P419">dla lamp na przejściach dla pieszych:</text:p>
          <text:p text:style-name="P339"/>
        </text:list-item>
      </text:list>
      <text:list text:style-name="L7">
        <text:list-item>
          <text:p text:style-name="P491"><text:bookmark-start text:name="_Hlk137192381"/>sześć przejść: 4 przejścia x 2 lampy x 41 W + 2 przejścia solarne x 2 czujniki ruchowe – termin badania <text:span text:style-name="T805">wrzesień</text:span> 2023 r. (przejścia przy ulicach: Ofiar Terroru przy SP1, Ofiar Terroru przy Świeżyźnie (solarne), Radoszowskiej w rejonie skrzyżowania z ul. Bolesława Krzywoustego (solarne) Adama Mickiewicza pomiędzy ROKO a ul. Stanisława Ligonia, Adama Mickiewicza przy RAFIE), Ofiar Terroru – skrzyżowanie z ul. Adama Mickiewicza,</text:p>
        </text:list-item>
        <text:list-item>
          <text:p text:style-name="P492">- trzy przejścia: 3 przejścia x 2 lampy x 41 W – termin badania grudzień 2023 r. (przejścia przy ulicach: Ofiar Terroru – w rejonie skrzyżowania z ul. Zygmunta Krasińskiego, Strzelców Bytomskich przy SP4, Obywatelskiej – w rejonie skrzyżowania z ul. Raciborską), </text:p>
        </text:list-item>
        <text:list-item>
          <text:p text:style-name="P492">- cztery przejścia: 4 przejścia x 2 lampy x 41 W – termin badania grudzień 2024 r. (przejścia przy ulicach: Ofiar Terroru (obok ALDI), Kazimierza Przerwy-Tetmajera, Fryderyka Chopina, Obywatelskiej (przy Zespole Szkół).<text:bookmark-end text:name="_Hlk137192381"/></text:p>
        </text:list-item>
      </text:list>
      <text:list xml:id="list152901768295870" text:continue-list="list152900487822526" text:style-name="L1">
        <text:list-header>
          <text:p text:style-name="P494"/>
        </text:list-header>
        <text:list-item>
          <text:p text:style-name="P495"><text:span text:style-name="Strong_20_Emphasis"><text:span text:style-name="T226">W</text:span></text:span><text:span text:style-name="Strong_20_Emphasis"><text:span text:style-name="T227">ymogi dotyczące zatrudnienia pracowników </text:span></text:span><text:span text:style-name="Strong_20_Emphasis"><text:span text:style-name="T228">zgodnie z art. 95 ust. 1 ustawy Pzp </text:span></text:span><text:span text:style-name="T434"><text:s/></text:span></text:p>
        </text:list-item>
        <text:list-item>
          <text:p text:style-name="P429"><text:span text:style-name="T751">S</text:span><text:span text:style-name="T750">tosownie do postanowień zawartych w przepisie art. </text:span><text:span text:style-name="T754">95 ust. 1</text:span><text:span text:style-name="T750"> ustawy Zamawiający określa następujące czynności w zakresie realizacji zamówienia</text:span><text:span text:style-name="T752"> odnośnie </text:span><text:span text:style-name="T754">usług</text:span><text:span text:style-name="T750">, których wykonywanie w ocenie Zamawiającego jest wykonywaniem pracy w rozumieniu przepisu art. 22 § 1 Kodeksu pracy, tj. wykonywaniem pracy określonego rodzaju na rzecz pracodawcy i pod jego kierownictwem oraz</text:span><text:span text:style-name="T753"><text:line-break/></text:span><text:span text:style-name="T750">w miejscu i czasie wyznaczonym przez pracodawcę, tj.: </text:span><text:span text:style-name="T755">wykonywanie wszystkich prac związanych<text:line-break/>z bieżącą konserwacją oświetlenia.</text:span></text:p>
        </text:list-item>
        <text:list-item>
          <text:p text:style-name="P429"><text:span text:style-name="T756">Wykonawca w terminie do 7 dni od dnia podpisania umowy w sprawie udzielenia zamówienia publicznego przedstawia Zamawiającemu oświadczenie potwierdzające, że osoby, które będą wykonywać czynności określone w </text:span><text:span text:style-name="T758">ust. </text:span><text:span text:style-name="T759">4</text:span><text:span text:style-name="T758">, </text:span><text:span text:style-name="T756">działają w oparciu o umowę o pracę w rozumieniu przepisów Kodeksu pracy z Wykonawcą lub podwykonawcą. Oświadczenie, o którym mowa w zdaniu poprzedzającym, winno zawierać w szczególności dokładne określenie podmiotu składającego, datę złożenia oświadczenia, wskazanie, że czynności wykonują osoby zatrudnione na podstawie umowy<text:line-break/>o pracę wraz ze wskazaniem liczby tych osób, imię i nazwisko tych osób, rodzaj umowy o pracę<text:line-break/>i wymiar etatu oraz podpis osoby uprawnionej do złożenia oświadczenia woli w imieniu Wykonawcy lub podwykonawcy.</text:span></text:p>
        </text:list-item>
        <text:list-item>
          <text:p text:style-name="P429"><text:span text:style-name="T750">W przypadku konieczności zastąpienia w okresie trwania umowy osób wykonujących czynności,<text:line-break/>o których mowa w </text:span><text:span text:style-name="T763">ust. </text:span><text:span text:style-name="T764">4</text:span><text:span text:style-name="T765">,</text:span><text:span text:style-name="T750"> innymi pracownikami, Wykonawca zobowiązany jest do przekazania Zamawiającemu nowego oświadczenia dotyczącego tych pracowników. Obowiązek ten Wykonawca zrealizuje w terminie do 5 dni od dokonania zmiany. <text:s/></text:span></text:p>
        </text:list-item>
        <text:list-item>
          <text:p text:style-name="P429"><text:span text:style-name="T757">W trakcie realizacji zamówienia Zamawiający uprawniony jest do wykonywania czynności kontrolnych </text:span><text:span text:style-name="T462">wobec Wykonawcy odnośnie</text:span><text:span text:style-name="T757"> spełniania przez Wykonawcę lub podwykonawcę wymogu zatrudnienia na podstawie umowy o pracę osób wykonujących wskazane w </text:span><text:span text:style-name="T760">ust. </text:span><text:span text:style-name="T761">4</text:span><text:span text:style-name="T762"> </text:span><text:span text:style-name="T757">czynności. Zamawiający uprawniony jest w szczególności do: </text:span></text:p>
          <text:list>
            <text:list-item>
              <text:p text:style-name="P399">żądania oświadczeń i dokumentów w zakresie potwierdzenia spełniania ww. wymogów <text:span text:style-name="T796"><text:s text:c="27"/></text:span>i dokonywania ich oceny, </text:p>
            </text:list-item>
            <text:list-item>
              <text:p text:style-name="P399">żądania wyjaśnień w przypadku wątpliwości w zakresie potwierdzenia spełniania ww. wymogów, </text:p>
            </text:list-item>
            <text:list-item>
              <text:p text:style-name="P400">przeprowadzania kontroli na miejscu wykonywania świadczenia.</text:p>
            </text:list-item>
          </text:list>
          <text:p text:style-name="P502"><text:soft-page-break/><text:span text:style-name="Strong_20_Emphasis"><text:span text:style-name="T229">Sankcje z tytułu niedochowania obowiązków związanych z przedłożeniem </text:span></text:span><text:span text:style-name="Strong_20_Emphasis"><text:span text:style-name="T230">oświadczenia</text:span></text:span><text:span text:style-name="Strong_20_Emphasis"><text:span text:style-name="T229"> dotycząc</text:span></text:span><text:span text:style-name="Strong_20_Emphasis"><text:span text:style-name="T230">ego</text:span></text:span><text:span text:style-name="Strong_20_Emphasis"><text:span text:style-name="T229"> zatrudnienia określa</text:span></text:span><text:span text:style-name="Strong_20_Emphasis"><text:span text:style-name="T231"> </text:span></text:span><text:span text:style-name="Strong_20_Emphasis"><text:span text:style-name="T234">projekt</text:span></text:span><text:span text:style-name="Strong_20_Emphasis"><text:span text:style-name="T231"> </text:span></text:span><text:span text:style-name="Strong_20_Emphasis"><text:span text:style-name="T232">umow</text:span></text:span><text:span text:style-name="Strong_20_Emphasis"><text:span text:style-name="T233">y</text:span></text:span><text:span text:style-name="Strong_20_Emphasis"><text:span text:style-name="T232">.</text:span></text:span><text:span text:style-name="Strong_20_Emphasis"><text:span text:style-name="T229"> </text:span></text:span></text:p>
          <text:p text:style-name="P503"><text:span text:style-name="Strong_20_Emphasis"/></text:p>
        </text:list-item>
        <text:list-item>
          <text:p text:style-name="P504"><text:span text:style-name="T162">Termin</text:span><text:span text:style-name="T163"> </text:span><text:span text:style-name="T435">wykonania zamówienia</text:span><text:span text:style-name="T433">: </text:span><text:span text:style-name="T432">Z</text:span><text:span text:style-name="T430">amówienie </text:span><text:span text:style-name="T431">będzie zrealizowane w terminie </text:span><text:span text:style-name="T437">od </text:span><text:span text:style-name="T440">dnia 01.09.2023 r. </text:span><text:span text:style-name="T438">do dnia </text:span><text:span text:style-name="T436">30.06</text:span><text:span text:style-name="T438">.202</text:span><text:span text:style-name="T439">6</text:span><text:span text:style-name="T438"> r.</text:span></text:p>
          <text:list>
            <text:list-header>
              <text:p text:style-name="P474"/>
            </text:list-header>
          </text:list>
        </text:list-item>
      </text:list>
      <text:h text:style-name="P225" text:outline-level="1"><text:span text:style-name="T242">II. </text:span><text:span text:style-name="T195">Zasady kwalifikacji podmiotowej Wykonawców</text:span><text:span text:style-name="T243"> - </text:span><text:span text:style-name="T203">Informacja na temat podstaw wykluczenia <text:s text:c="21"/><text:tab/></text:span><text:span text:style-name="T204">z art.108 ust. 1 Pzp</text:span></text:h>
      <text:p text:style-name="P4"/>
      <text:list xml:id="list1511451608" text:style-name="L8">
        <text:list-item>
          <text:p text:style-name="P375"><text:span text:style-name="T196">O udzielenie zamówienia mogą ubiegać się Wykonawcy, którzy nie podlegają wykluczeniu <text:s text:c="33"/>z postępowania na podstawie przepisu art. </text:span><text:span text:style-name="T198">108</text:span><text:span text:style-name="T196"> </text:span><text:span text:style-name="T198">ust. 1 </text:span><text:span text:style-name="T196">ustawy </text:span><text:span text:style-name="T198">Pzp </text:span><text:span text:style-name="T197">(przesłanki obligatoryjne)</text:span></text:p>
          <text:p text:style-name="P280"><text:span text:style-name="T332">Art. 108 ust. 1 stanowi: <text:s/></text:span><text:span text:style-name="T303">Z </text:span><text:span text:style-name="T333">postępowania </text:span><text:span text:style-name="T196">o udzielenie zamówienia wyklucza się </text:span><text:span text:style-name="T304">W</text:span><text:span text:style-name="T196">ykonawcę: </text:span></text:p>
          <text:list>
            <text:list-item>
              <text:p text:style-name="P450">będącego osobą fizyczną, którego prawomocnie skazano za przestępstwo: </text:p>
            </text:list-item>
          </text:list>
        </text:list-item>
      </text:list>
      <text:list text:style-name="L9">
        <text:list-item>
          <text:p text:style-name="P271"><text:span text:style-name="T329">udziału w zorganizowanej grupie przestępczej albo związku mającym na celu popełnienie przestępstwa lub przestępstwa skarbowego, o którym mowa w </text:span>art. 258<text:span text:style-name="T329"> Kodeksu karnego, </text:span></text:p>
        </text:list-item>
        <text:list-item>
          <text:p text:style-name="P271"><text:span text:style-name="T329">handlu ludźmi, o którym mowa w </text:span>art. 189a<text:span text:style-name="T329"> Kodeksu karnego, </text:span></text:p>
        </text:list-item>
        <text:list-item>
          <text:p text:style-name="P445">o którym mowa w art. 228-230a, art. 250a Kodeksu karnego, w art. 46-48 ustawy z dnia 25 czerwca 2010 r. o sporcie (Dz. U. z 2020 r. poz. 1133 oraz z 2021 r. poz. 2054) lub w art. 54 ust. 1-4 ustawy z dnia 12 maja 2011 r. o refundacji leków, środków spożywczych specjalnego przeznaczenia żywieniowego oraz wyrobów medycznych (Dz. U. z 2021 r. poz. 523, 1292, 1559 <text:s text:c="12"/>i 2054),</text:p>
        </text:list-item>
        <text:list-item>
          <text:p text:style-name="P271"><text:span text:style-name="T329">finansowania przestępstwa o charakterze terrorystycznym, o którym mowa w </text:span>art. 165a<text:span text:style-name="T329"> Kodeksu karnego, lub przestępstwo udaremniania lub utrudniania stwierdzenia przestępnego pochodzenia pieniędzy lub ukrywania ich pochodzenia, o którym mowa w </text:span>art. 299<text:span text:style-name="T329"> Kodeksu karnego, </text:span></text:p>
        </text:list-item>
        <text:list-item>
          <text:p text:style-name="P271"><text:span text:style-name="T329">o charakterze terrorystycznym, o którym mowa w </text:span>art. 115 § 20<text:span text:style-name="T329"> Kodeksu karnego, lub mające na celu popełnienie tego przestępstwa, </text:span></text:p>
        </text:list-item>
        <text:list-item>
          <text:p text:style-name="P271"><text:span text:style-name="T329">powierzenia wykonywania pracy małoletniemu cudzoziemcowi, o którym mowa w </text:span>art. 9 ust. 2<text:span text:style-name="T329"> ustawy z dnia 15 czerwca 2012 r. o skutkach powierzania wykonywania pracy cudzoziemcom przebywającym wbrew przepisom na terytorium Rzeczypospolitej Polskiej (Dz. U. poz. 769), </text:span></text:p>
        </text:list-item>
        <text:list-item>
          <text:p text:style-name="P271"><text:span text:style-name="T329">przeciwko obrotowi gospodarczemu, o których mowa w </text:span>art. 296-307<text:span text:style-name="T329"> Kodeksu karnego, przestępstwo oszustwa, o którym mowa w </text:span>art. 286<text:span text:style-name="T329"> Kodeksu karnego, przestępstwo przeciwko wiarygodności dokumentów, o których mowa w </text:span>art. 270-277d<text:span text:style-name="T329"> Kodeksu karnego, lub przestępstwo skarbowe, </text:span></text:p>
        </text:list-item>
        <text:list-item>
          <text:p text:style-name="P446">o którym mowa w art. 9 ust. 1 i 3 lub art. 10 ustawy z dnia 15 czerwca 2012 r. o skutkach powierzania wykonywania pracy cudzoziemcom przebywającym wbrew przepisom na terytorium Rzeczypospolitej Polskiej </text:p>
          <text:p text:style-name="P451">- lub za odpowiedni czyn zabroniony określony w przepisach prawa obcego; </text:p>
        </text:list-item>
      </text:list>
      <text:list text:style-name="L10">
        <text:list-item>
          <text:p text:style-name="P452">jeżeli urzędującego członka jego organu zarządzającego lub nadzorczego, wspólnika spółki <text:s text:c="18"/>w spółce jawnej lub partnerskiej albo komplementariusza w spółce komandytowej lub komandytowo-akcyjnej lub prokurenta prawomocnie skazano za przestępstwo, o którym mowa <text:s/>w pkt 1; </text:p>
        </text:list-item>
        <text:list-item>
          <text:p text:style-name="P452">wobec którego wydano prawomocny wyrok sądu lub ostateczną decyzję administracyjną <text:s text:c="22"/>o zaleganiu z uiszczeniem podatków, opłat lub składek na ubezpieczenie społeczne lub zdrowotne, chyba że wykonawca odpowiednio przed upływem terminu do składania wniosków <text:s text:c="13"/>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 </text:p>
        </text:list-item>
        <text:list-item>
          <text:p text:style-name="P452">wobec którego prawomocnie orzeczono zakaz ubiegania się o zamówienia publiczne; </text:p>
        </text:list-item>
        <text:list-item>
          <text:p text:style-name="P272"><text:span text:style-name="T334">jeżeli </text:span><text:span text:style-name="T305">Z</text:span><text:span text:style-name="T334">amawiający może stwierdzić, na podstawie wiarygodnych przesłanek, że wykonawca zawarł z innymi wykonawcami porozumienie mające na celu zakłócenie konkurencji, <text:s text:c="26"/>w szczególności jeżeli należąc do tej samej grupy kapitałowej w rozumieniu </text:span>ustawy<text:span text:style-name="T334"> z dnia 16 lutego 2007 r. o ochronie konkurencji i konsumentów, złożyli odrębne oferty, oferty częściowe lub wnioski o dopuszczenie do udziału w postępowaniu, chyba że wykażą, że przygotowali te oferty lub wnioski niezależnie od siebie</text:span></text:p>
        </text:list-item>
        <text:list-item>
          <text:p text:style-name="P272"><text:span text:style-name="T334">jeżeli, w przypadkach, o których mowa w art. 85 ust. 1, doszło do zakłócenia konkurencji wynikającego z wcześniejszego zaangażowania tego wykonawcy lub podmiotu, który należy <text:s text:c="14"/>z wykonawcą do tej samej grupy kapitałowej w rozumieniu </text:span>ustawy<text:span text:style-name="T334"> z dnia 16 lutego 2007 r. <text:s text:c="16"/>o ochronie konkurencji i konsumentów, chyba że spowodowane tym zakłócenie konkurencji może być wyeliminowane w inny sposób niż przez wykluczenie wykonawcy z udziału w postępowaniu <text:s text:c="25"/>o udzielenie zamówienia; </text:span></text:p>
        </text:list-item>
      </text:list>
      <text:list xml:id="list152902010824826" text:continue-list="list1511451608" text:style-name="L8">
        <text:list-header>
          <text:p text:style-name="P281"><text:soft-page-break/><text:span text:style-name="T329">oraz <text:s/>spełniają warunki, o których mowa w art. </text:span><text:span text:style-name="T335">57 i</text:span><text:span text:style-name="T329"> </text:span><text:span text:style-name="T336">1</text:span><text:span text:style-name="T304">1</text:span><text:span text:style-name="T329">2 ust. </text:span><text:span text:style-name="T306">2</text:span><text:span text:style-name="T329"> ustawy </text:span><text:span text:style-name="T337">Pzp</text:span><text:span text:style-name="T329"> i wykażą ich spełnianie na poziomie/ </text:span><text:span text:style-name="T332">w zakresie</text:span><text:span text:style-name="T329"> wymaganym przez Zamawiającego zgodnie z opisem zamieszczonym </text:span><text:span text:style-name="T338">w ust. </text:span><text:span text:style-name="T339">6</text:span><text:span text:style-name="T338"> </text:span></text:p>
        </text:list-header>
        <text:list-item>
          <text:p text:style-name="P493">Ponadto, na podstawie art. 7 ust. 1 ustawy z dnia 13 kwietnia 2022 r. o szczególnych rozwiązaniach w zakresie przeciwdziałania wspieraniu agresji na Ukrainę oraz służących ochronie bezpieczeństwa narodowego, z postępowania o udzielenie zamówienia publicznego lub konkursu wyklucza się:</text:p>
        </text:list-item>
      </text:list>
      <text:list text:style-name="L11">
        <text:list-item>
          <text:p text:style-name="P517">wykonawcę oraz uczestnika konkursu wymienionego w wykazach określonych<text:line-break/>w rozporządzeniu 765/2006 i rozporządzeniu 269/2014 albo wpisanego na listę<text:line-break/>na podstawie decyzji w sprawie wpisu na listę rozstrzygającej o zastosowaniu środka<text:line-break/>w postaci wykluczenia z postępowania o udzielenie zamówienia publicznego lub konkursu, prowadzonego na podstawie u.p.z.p.;</text:p>
        </text:list-item>
        <text:list-item>
          <text:p text:style-name="P517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 w postaci wykluczenia z postępowania o udzielenie zamówienia publicznego lub konkursu, prowadzonego na podstawie u.p.z.p.;</text:p>
        </text:list-item>
        <text:list-item>
          <text:p text:style-name="P518"><text:span text:style-name="T779">wykonawcę oraz uczestnika konkursu, którego jednostką dominującą w rozumieniu art. 3 ust. 1 pkt 37 ustawy z dnia 29 września 1994 r. o rachunkowości (Dz. U. z 2021 r. poz. 217, 2105 i 2106), jest podmiot wymieniony w wykazach określonych w rozporządzeniu 765/2006 i</text:span><text:span text:style-name="T780"> </text:span><text:span text:style-name="T779">rozporządzeniu 269/2014 albo wpisany na listę lub będący taką jednostką dominującą od dnia 24 lutego 2022 r., o ile został wpisany na listę na podstawie decyzji w sprawie wpisu na listę rozstrzygającej o zastosowaniu środka w postaci wykluczenia z postępowania o udzielenie zamówienia publicznego lub konkursu, prowadzonego na podstawie u.p.z.p.</text:span></text:p>
        </text:list-item>
      </text:list>
      <text:list xml:id="list152901030604753" text:continue-list="list152902010824826" text:style-name="L8">
        <text:list-item>
          <text:p text:style-name="P340"><text:span text:style-name="Strong"><text:span text:style-name="T779"> </text:span></text:span><text:span text:style-name="T779">Pozostałe przepisy ustawy z dnia 13 kwietnia 2022 r. o szczególnych rozwiązaniach<text:line-break/>w zakresie przeciwdziałania wspieraniu agresji na Ukrainę oraz służących ochronie bezpieczeństwa narodowego stosuje się odpowiednio.</text:span></text:p>
        </text:list-item>
        <text:list-item>
          <text:p text:style-name="P282"><text:span text:style-name="T340">Zgodnie z podziałem dokonanym w ustawie Pzp podstawy wykluczenia z postępowania, o których mowa</text:span><text:span text:style-name="T341"> </text:span><text:span text:style-name="T340">w art. </text:span><text:span text:style-name="T306">108</text:span><text:span text:style-name="T340"> ustawy określa się jako obligatoryjne. </text:span></text:p>
        </text:list-item>
        <text:list-item>
          <text:p text:style-name="P282"><text:span text:style-name="T332">Z</text:span><text:span text:style-name="T342"> fakultatywnych </text:span><text:span text:style-name="T332">określonych w art. 109 ustawy Pzp </text:span><text:span text:style-name="T342">Zamawiający rezygnuje</text:span><text:span text:style-name="T343">.</text:span></text:p>
          <text:p text:style-name="P283"><text:span text:style-name="T58">P</text:span><text:span text:style-name="T501">rocedura </text:span><text:span text:style-name="T513">self-cleaning (samooczyszczenie)</text:span></text:p>
        </text:list-item>
        <text:list-item>
          <text:p text:style-name="P285">Wykonawca nie podlega wykluczeniu w okolicznościach określonych w art. 108 ust. 1 pkt 1, 2 i 5, jeżeli udowodni <text:span text:style-name="T19">Z</text:span>amawiającemu, że spełnił <text:span text:style-name="T172">łącznie</text:span> następujące przesłanki:</text:p>
          <text:list>
            <text:list-item>
              <text:p text:style-name="P286"><text:s/>naprawił lub zobowiązał się do naprawienia szkody wyrządzonej przestępstwem, wykroczeniem lub swoim nieprawidłowym postępowaniem, w tym poprzez zadośćuczynienie pieniężne, </text:p>
            </text:list-item>
            <text:list-item>
              <text:p text:style-name="P287">wyczerpująco wyjaśnił fakty i okoliczności związane z przestępstwem, wykroczeniem lub swoim nieprawidłowym postępowaniem oraz spowodowanymi przez nie szkodami, aktywnie współpracując odpowiednio z właściwymi organami, w tym organami ścigania, lub <text:span text:style-name="T20">Z</text:span>amawiającym;</text:p>
            </text:list-item>
            <text:list-item>
              <text:p text:style-name="P287">podjął konkretne środki techniczne, organizacyjne i kadrowe, odpowiednie dla zapobiegania dalszym przestępstwom, wykroczeniom lub nieprawidłowemu postępowaniu, w szczególności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88"><text:span text:style-name="T641"><text:s/><text:tab/>zerwał wszelkie powiązania z osobami lub podmiotami odpowiedzialnymi za nieprawidłowe postępowanie </text:span><text:span text:style-name="T17">W</text:span><text:span text:style-name="T641">ykonawcy,</text:span></text:p>
                                    </text:list-item>
                                    <text:list-item>
                                      <text:p text:style-name="P341"><text:s text:c="2"/>zreorganizował personel, </text:p>
                                    </text:list-item>
                                    <text:list-item>
                                      <text:p text:style-name="P289"><text:span text:style-name="T21"><text:s/></text:span><text:span text:style-name="T641"><text:s/>wdrożył system sprawozdawczości i kontroli,</text:span></text:p>
                                    </text:list-item>
                                    <text:list-item>
                                      <text:p text:style-name="P289"><text:span text:style-name="T641"><text:s text:c="2"/>utworzył struktury audytu wewnętrznego do monitorowania przestrzegania przepisów, <text:tab/><text:tab/><text:tab/>wewnętrznych </text:span><text:span text:style-name="T682">r</text:span><text:span text:style-name="T641">egulacji lub standardów, </text:span></text:p>
                                    </text:list-item>
                                    <text:list-item>
                                      <text:p text:style-name="P289"><text:span text:style-name="T21"><text:s/></text:span><text:span text:style-name="T641">wprowadził wewnętrzne regulacje dotyczące odpowiedzialności i odszkodowań za <text:tab/><text:tab/><text:tab/><text:tab/>nieprzestrzeganie </text:span><text:span text:style-name="T682">przep</text:span><text:span text:style-name="T641">isów, wewnętrznych </text:span><text:span text:style-name="T651">regulacji</text:span><text:span text:style-name="T641"> lub standardów.</text:span></text:p>
                                    </text:list-item>
                                  </text:list>
                                </text:list-item>
                              </text:list>
                              <text:p text:style-name="P284"><text:span text:style-name="T97">7</text:span><text:span text:style-name="T490">. </text:span><text:span text:style-name="T491">Zamawiający ocenia, czy podjęte przez </text:span><text:span text:style-name="T89">W</text:span><text:span text:style-name="T491">ykonawcę czynności, o których mowa w ust. </text:span><text:span text:style-name="T97">6</text:span><text:span text:style-name="T491">, są wystarczające do wykazania jego rzetelności, uwzględniając wagę i szczególne okoliczności czynu </text:span><text:span text:style-name="T89">W</text:span><text:span text:style-name="T491">ykonawcy.</text:span><text:bookmark text:name="passage_331595"/><text:span text:style-name="T491"> Jeżeli podjęte przez </text:span><text:span text:style-name="T89">W</text:span><text:span text:style-name="T491">ykonawcę czynności, o których mowa w ust.</text:span><text:span text:style-name="T90">4</text:span><text:span text:style-name="T491">, nie są wystarczające do wykazania jego rzetelności, </text:span><text:span text:style-name="T88">Z</text:span><text:span text:style-name="T491">amawiający wyklucza </text:span><text:span text:style-name="T88">W</text:span><text:span text:style-name="T491">ykonawcę.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64"/>
          <text:p text:style-name="P265"><text:span text:style-name="T499">6. </text:span><text:span text:style-name="T500">Informacja o w</text:span><text:span text:style-name="T499">arunk</text:span><text:span text:style-name="T57">ach</text:span><text:span text:style-name="T499"> udziału w postępowan</text:span><text:span text:style-name="T511">iu</text:span></text:p>
          <text:p text:style-name="P376"><text:span text:style-name="T171">O udzielenie zamówienia mogą ubiegać się Wykonawcy, którzy spełniają warunki, </text:span><text:span text:style-name="T180">dotyczące</text:span><text:span text:style-name="T171">: </text:span></text:p>
        </text:list-item>
      </text:list>
      <text:list xml:id="list1563769337" text:style-name="WW8Num49">
        <text:list-item>
          <text:p text:style-name="P442">zdolności do występowania w obrocie gospodarczym; </text:p>
        </text:list-item>
      </text:list>
      <text:p text:style-name="P31"><text:s text:c="8"/><text:span text:style-name="T189">Zamawiający nie określa warunków udziału w postępowaniu w tym zakresie.</text:span></text:p>
      <text:list xml:id="list152902011060440" text:continue-numbering="true" text:style-name="WW8Num49">
        <text:list-item>
          <text:p text:style-name="P443"><text:soft-page-break/>uprawnień do prowadzenia określonej działalności gospodarczej lub zawodowej, o ile wynika to <text:s text:c="20"/>z odrębnych przepisów,</text:p>
          <text:list>
            <text:list-header>
              <text:p text:style-name="P458"><text:s/><text:tab/> <text:s text:c="5"/><text:span text:style-name="T189">Zamawiający nie określa warunków udziału w postępowaniu w tym zakresie</text:span></text:p>
            </text:list-header>
          </text:list>
        </text:list-item>
        <text:list-item>
          <text:p text:style-name="P443">sytuacji ekonomicznej lub finansowe<text:span text:style-name="T620">j</text:span></text:p>
          <text:p text:style-name="P459"><text:s text:c="8"/>Zamawiający nie określa warunków udziału w postępowaniu w tym zakresie.</text:p>
        </text:list-item>
      </text:list>
      <text:p text:style-name="P137"><text:span text:style-name="T267">4</text:span><text:span text:style-name="T263">)</text:span><text:span text:style-name="T385"> </text:span><text:span text:style-name="T329"><text:s/></text:span><text:span text:style-name="T484">zdolności technicznej lub zawodowej</text:span></text:p>
      <text:list text:style-name="L12">
        <text:list-item>
          <text:p text:style-name="P422">Zamawiający uzna warunek za spełniony, jeżeli Wykonawcy wykażą, iż wykonali lub wykonują należycie w okresie ostatnich 3 lat, a jeżeli okres prowadzenia działalności jest krótszy – w tym okresie, co najmniej 1 usługę polegającą na bieżącej konserwacji lub eksploatacji oświetlenia ulicznego „o wielkości” co najmniej 2<text:span text:style-name="T785">0</text:span>0 punktów świetlnych <text:s/>przez okres wynoszący nieprzerwanie co najmniej 12 miesięcy,</text:p>
        </text:list-item>
        <text:list-item>
          <text:p text:style-name="P476"><text:span text:style-name="T616">Zamawiający uzna warunek</text:span><text:span text:style-name="T237"> za spełniony, jeżeli Wykonawcy wykażą się dysponowaniem co najmniej 3 osobami spełniającymi wymagania kwalifikacyjne dla eksploatacji i dozoru w rozumieniu przepisów rozporządzenia Ministra Gospodarki, Pracy i Polityki Społecznej z dnia 28 kwietnia 2003 r. w sprawie szczegółowych zasad stwierdzania posiadania kwalifikacji przez osoby zajmujące się eksploatacją urządzeń, instalacji i sieci (</text:span><text:span text:style-name="T238">Dz.U.2022.1392</text:span><text:span text:style-name="T239">), </text:span><text:span text:style-name="T237">w tym co najmniej 2 osobami posiadającymi świadectwo kwalifikacyjne „E” uprawniające do zajmowania się eksploatacją urządzeń, instalacji i sieci na stanowisku eksploatacji i co najmniej 1 osobą posiadającą świadectwo kwalifikacyjne „D” uprawniające do zajmowania się eksploatacją urządzeń, instalacji i sieci na stanowisku dozoru (dla urządzeń o napięciu nie wyższym niż 1 kV).</text:span></text:p>
        </text:list-item>
      </text:list>
      <text:list text:style-name="L13">
        <text:list-item>
          <text:list>
            <text:list-header>
              <text:p text:style-name="P473"/>
            </text:list-header>
          </text:list>
        </text:list-item>
      </text:list>
      <text:h text:style-name="P229" text:outline-level="1"><text:span text:style-name="T62">III.</text:span><text:span text:style-name="T484"> </text:span><text:span text:style-name="T556">Informacja na temat podmiotowych środków dowodowych, których złożenia wymaga Zamawiający <text:s text:c="11"/>w celu </text:span><text:span text:style-name="T244"><text:s/>potwierdzenia braku podstaw wykluczenia oraz spełniania warunków udziału w postępowaniu </text:span><text:span text:style-name="T387">oraz oświadczenie </text:span><text:span text:style-name="T389">o niepodleganiu wykluczeniu, spełnianiu warunków udziału w postępowaniu lub kryteriów selekcji, w zakresie wskazanym przez </text:span><text:span text:style-name="T289">Z</text:span><text:span text:style-name="T389">amawiającego</text:span></text:h>
      <text:h text:style-name="P234" text:outline-level="1"/>
      <text:h text:style-name="P232" text:outline-level="1"><text:span text:style-name="T405">1. </text:span><text:span text:style-name="T367">Do oferty należy dołączyć </text:span><text:span text:style-name="T458">oświadczenie o niepodleganiu wykluczeniu, spełnianiu warunków udziału <text:s text:c="12"/>w postępowaniu</text:span><text:span text:style-name="T210"> w zakresie wskazanym przez </text:span><text:span text:style-name="T368">Z</text:span><text:span text:style-name="T210">amawiającego wg wzoru</text:span><text:span text:style-name="T458"> </text:span><text:span text:style-name="T378">określonego na załączniku nr </text:span><text:span text:style-name="T379">2</text:span><text:span text:style-name="T378"> do SWZ.</text:span></text:h>
      <text:p text:style-name="P5"/>
      <text:h text:style-name="P235" text:outline-level="2"><text:span text:style-name="T723">2</text:span><text:span text:style-name="T722">. W celu potwierdzenia braku podstaw wykluczenia </text:span><text:span text:style-name="T146">W</text:span><text:span text:style-name="T722">ykonawcy z udziału w postępowaniu o udzielenie zamówienia publicznego, <text:s/></text:span><text:span text:style-name="T147">należy przedłożyć</text:span><text:span text:style-name="T722"> następując</text:span><text:span text:style-name="T147">e</text:span><text:span text:style-name="T722"> podmiotow</text:span><text:span text:style-name="T147">e</text:span><text:span text:style-name="T722"> środk</text:span><text:span text:style-name="T147">i</text:span><text:span text:style-name="T722"> dowodow</text:span><text:span text:style-name="T147">e</text:span><text:span text:style-name="T722">: </text:span><text:span text:style-name="_20_Znak_20_Znak3"><text:span text:style-name="T716">oświadczeni</text:span></text:span><text:span text:style-name="_20_Znak_20_Znak3"><text:span text:style-name="T126">e</text:span></text:span><text:span text:style-name="_20_Znak_20_Znak3"><text:span text:style-name="T716"> </text:span></text:span><text:span text:style-name="_20_Znak_20_Znak3"><text:span text:style-name="T126">W</text:span></text:span><text:span text:style-name="_20_Znak_20_Znak3"><text:span text:style-name="T716">ykonawcy o aktualności informacji zawartych w oświadczeniu, o którym mowa w art. 125 ust. 1 ustawy </text:span></text:span><text:span text:style-name="_20_Znak_20_Znak3"><text:span text:style-name="T717">Pzp</text:span></text:span><text:span text:style-name="_20_Znak_20_Znak3"><text:span text:style-name="T716">, w zakresie podstaw wykluczenia z postępowania wskazanych przez </text:span></text:span><text:span text:style-name="_20_Znak_20_Znak3"><text:span text:style-name="T127">Z</text:span></text:span><text:span text:style-name="_20_Znak_20_Znak3"><text:span text:style-name="T716">amawiającego </text:span></text:span><text:span text:style-name="_20_Znak_20_Znak3"><text:span text:style-name="T718">(art. 108 ust. 1 ustawy Pzp).</text:span></text:span></text:h>
      <text:p text:style-name="P199"><text:span text:style-name="_20_Znak_20_Znak3"/></text:p>
      <text:p text:style-name="P197"><text:span text:style-name="_20_Znak_20_Znak3"><text:span text:style-name="T705">3</text:span></text:span><text:span text:style-name="_20_Znak_20_Znak3"><text:span text:style-name="T704">. </text:span></text:span><text:span text:style-name="_20_Znak_20_Znak3"><text:span text:style-name="T694">Wykaz </text:span></text:span><text:span text:style-name="_20_Znak_20_Znak3"><text:span text:style-name="T695">podmiotowych </text:span></text:span><text:span text:style-name="_20_Znak_20_Znak3"><text:span text:style-name="T696">środków</text:span></text:span><text:span text:style-name="_20_Znak_20_Znak3"><text:span text:style-name="T695"> dowodowych </text:span></text:span><text:span text:style-name="_20_Znak_20_Znak3"><text:span text:style-name="T128">składanych w celu potwierdzenia spełniania przez </text:span></text:span><text:span text:style-name="_20_Znak_20_Znak3"><text:span text:style-name="T129">W</text:span></text:span><text:span text:style-name="_20_Znak_20_Znak3"><text:span text:style-name="T128">ykonawcę warunków udziału w postępowaniu dotyczących zdolności technicznej lub zawodowej, </text:span></text:span><text:span text:style-name="_20_Znak_20_Znak3"><text:span text:style-name="T695"><text:s text:c="15"/>w zakresie wskazanym w rozdziale II ust. 6 SWZ <text:s/></text:span></text:span></text:p>
      <text:list xml:id="list2773771339" text:style-name="WW8Num29">
        <text:list-item>
          <text:list>
            <text:list-item>
              <text:list>
                <text:list-item>
                  <text:p text:style-name="P430"><text:span text:style-name="T786"><text:tab/><text:tab/>wykaz</text:span><text:span text:style-name="T787"> usług wykonanych, a w przypadku świadczeń okresowych lub ciągłych również wykonywanych, w okresie ostatnich 3 lat przed upływem terminu składania ofert, a jeżeli okres prowadzenia działalności jest krótszy - w tym okresie, wraz z podaniem ich wartości, przedmiotu, dat wykonania i podmiotów, na rzecz których dostawy lub usługi zostały wykonane, oraz załączeniem dowodów określających czy te <text:s/>usługi zostały wykonane lub są wykonywane należycie – wg wzoru na załączniku nr 3 do SWZ,</text:span></text:p>
                  <text:p text:style-name="P431"><text:span text:style-name="T484">Przez dowody, o których mowa powyżej, zgodnie z rozporządzeniem Ministra Rozwoju z dnia 26 lipca 2016 r. w sprawie rodzajów dokumentów, jakich może żądać zamawiający od wykonawcy w postępowaniu o udzielenie zamówienia (Dz. U. poz. </text:span><text:span text:style-name="T593">2447</text:span><text:span text:style-name="T592">)</text:span><text:span text:style-name="T484"> rozumie się:</text:span></text:p>
                  <text:p text:style-name="P432"/>
                </text:list-item>
              </text:list>
            </text:list-item>
          </text:list>
          <text:p text:style-name="P434">a) <text:s/>referencje bądź inne dokumenty wystawione przez podmiot, na rzecz którego usługi były wykonywane; a w przypadku świadczeń okresowych lub ciągłych są wykonywane,</text:p>
          <text:p text:style-name="P435">b) oświadczenie Wykonawcy - jeżeli z uzasadnionej przyczyny o obiektywnym charakterze Wykonawca nie jest w stanie uzyskać dokumentów, o których mowa w lit. a).</text:p>
          <text:p text:style-name="P433"><text:span text:style-name="T787">W przypadku świadczeń okresowych lub ciągłych nadal wykonywanych referencje bądź inne dokumenty potwierdzające ich należyte wykonywanie powinny być wydane nie wcześniej niż </text:span><text:span text:style-name="T788">3 miesiące przed upływem terminu składania ofert.</text:span></text:p>
        </text:list-item>
      </text:list>
      <text:list text:style-name="L14">
        <text:list-header>
          <text:p text:style-name="P477"><text:soft-page-break/><text:span text:style-name="T792">2)</text:span><text:span text:style-name="T791"> </text:span><text:span text:style-name="T789">wykaz osób, skierowanych przez Wykonawcę do realizacji zamówienia publicznego,<text:line-break/>w szczególności odpowiedzialnych za świadczenie usług, kontrolę jakości lub </text:span><text:span text:style-name="T790">kierowanie robotami budowlanymi</text:span><text:span text:style-name="T789">, wraz z informacjami na temat ich kwalifikacji zawodowych, uprawnień, doświadczenia i wykształcenia niezbędnych do wykonania zamówienia publicznego, a także zakresu wykonywanych przez nie czynności oraz informacją o podstawie do dysponowania tymi osobami</text:span><text:span text:style-name="T444"> – wg wzoru na </text:span><text:span text:style-name="T455">załączniku nr 4 </text:span><text:span text:style-name="T444">do SWZ.</text:span></text:p>
          <text:p text:style-name="P478"/>
        </text:list-header>
      </text:list>
      <text:list xml:id="list152901753369749" text:continue-list="list2773771339" text:style-name="WW8Num29">
        <text:list-item>
          <text:list>
            <text:list-item>
              <text:list>
                <text:list-header>
                  <text:p text:style-name="P420"><text:span text:style-name="T316">Okres 3 letni określony w pkt 1 </text:span>liczy się wstecz od dnia, w którym upływa termin składania ofert.</text:p>
                </text:list-header>
              </text:list>
            </text:list-item>
          </text:list>
          <text:p text:style-name="P460"/>
          <text:p text:style-name="P464"><text:span text:style-name="T486">Zamawiający przed udzieleniem zamówienia na podstawie przepisu art. </text:span><text:span text:style-name="T487">274 ust.1</text:span><text:span text:style-name="T486"> ustawy </text:span><text:span text:style-name="T488">Pzp</text:span><text:span text:style-name="T486"> wzywa ww. Wykonawcę, </text:span><text:span text:style-name="T489">którego oferta została najwyżej oceniona</text:span><text:span text:style-name="T486"> </text:span><text:span text:style-name="T546">do złożenia w wyznaczonym </text:span><text:span text:style-name="T547">terminie</text:span><text:span text:style-name="T546">, nie krótszym niż </text:span><text:span text:style-name="T512">5 dni</text:span><text:span text:style-name="T546"> </text:span><text:span text:style-name="T547">aktualnych na dzień złożenia podmiotowych środków dowodowych. </text:span></text:p>
        </text:list-item>
      </text:list>
      <text:p text:style-name="P136"/>
      <text:p text:style-name="P136"/>
      <text:h text:style-name="P236" text:outline-level="2"><text:span text:style-name="T598">4</text:span>. Dokumenty, które należy dołączyć do oferty:</text:h>
      <text:list text:style-name="WW8Num32">
        <text:list-item>
          <text:p text:style-name="P403">formularz oferty – wg wzoru na załączniku nr <text:span text:style-name="T4">1,</text:span></text:p>
        </text:list-item>
        <text:list-item>
          <text:p text:style-name="P406"><text:span text:style-name="T465">kalkulacja ceny oferty - wg wzoru na załączniku nr </text:span><text:span text:style-name="T4">1</text:span><text:span text:style-name="T1">a</text:span><text:span text:style-name="T4">,</text:span></text:p>
        </text:list-item>
        <text:list-item>
          <text:p text:style-name="P314"><text:span text:style-name="T485">oświadczenie </text:span><text:span text:style-name="T492">o </text:span><text:span text:style-name="T98">niepodleganiu </text:span><text:span text:style-name="T492">wykluczeni</text:span><text:span text:style-name="T98">u</text:span><text:span text:style-name="T492"> i spełnianiu warunków udziału w postępowaniu</text:span><text:span text:style-name="T485"> – wg wzoru na załączniku nr </text:span><text:span text:style-name="T95">2</text:span><text:span text:style-name="T485"> do SWZ,</text:span></text:p>
        </text:list-item>
        <text:list-item>
          <text:p text:style-name="P315"><text:span text:style-name="T485">oświadczenie </text:span><text:span text:style-name="T492">o </text:span><text:span text:style-name="T98">niepodleganiu </text:span><text:span text:style-name="T492">wykluczeni</text:span><text:span text:style-name="T98">u</text:span><text:span text:style-name="T492"> i spełnianiu warunków udziału w postępowaniu</text:span><text:span text:style-name="T485"> – wg wzoru na załączniku nr </text:span><text:span text:style-name="T95">2</text:span><text:span text:style-name="T493">a</text:span><text:span text:style-name="T485"> do SWZ </text:span><text:span text:style-name="T493">złożone przez podmiot trzeci,</text:span></text:p>
        </text:list-item>
        <text:list-item>
          <text:p text:style-name="P314"><text:span text:style-name="T91">oświadczenie, </text:span><text:span text:style-name="T485">z którego wynika które usługi wykonają poszczególni </text:span><text:span text:style-name="T90">W</text:span><text:span text:style-name="T485">ykonawcy </text:span><text:span text:style-name="T494">występujący <text:s/><text:tab/>wspólnie (uwaga dotyczy tylko konsorcjum)- </text:span><text:span text:style-name="T497">załącznik nr </text:span><text:span text:style-name="T96">5</text:span><text:span text:style-name="T497">,</text:span></text:p>
        </text:list-item>
        <text:list-item>
          <text:p text:style-name="P404"><text:span text:style-name="T475">zobowiązania podmiotów trzecich do oddania Wykonawcy do dyspozycji niezbędnych zasobów na okres korzystania z nich przy wykonywaniu zamówienia</text:span><text:span text:style-name="T474"> – </text:span><text:span text:style-name="T475">dołączyć jeżeli Wykonawca zamierza spełnianie warunków udziału w postępowaniu dotyczących wykształcenia, kwalifikacji zawodowych, doświadczenia</text:span><text:span text:style-name="T476"> </text:span><text:span text:style-name="T475">wykazać wykorzystując zasoby podmiotów trzecich – </text:span><text:span text:style-name="T207">wzór własny,</text:span></text:p>
        </text:list-item>
        <text:list-item>
          <text:p text:style-name="P481"><text:span text:style-name="T727">pełnomocnictwo do reprezentowania Wykonawcy w postępowaniu, albo do reprezentowania w postępowaniu i zawarcia umowy, z którego wynika zakres, tj. określenie do jakich czynności uprawniony jest pełnomocnik – </text:span><text:span text:style-name="T728">dołączyć, o ile dotyczy</text:span><text:span text:style-name="T729">.</text:span></text:p>
          <text:p text:style-name="P407"/>
        </text:list-item>
      </text:list>
      <text:h text:style-name="P240" text:outline-level="2"><text:span text:style-name="T63">5</text:span><text:span text:style-name="T484">. </text:span><text:span text:style-name="T557">Forma i postać </text:span><text:span text:style-name="T64">podmiotowych i przedmiotowych środków dowodowych oraz pozostałych dokumentów</text:span></text:h>
      <text:list text:style-name="L15">
        <text:list-item>
          <text:p text:style-name="P290"><text:span text:style-name="T22">O</text:span><text:span text:style-name="T557">świadczenie, o którym mowa w art. 125 ust. 1 </text:span><text:span text:style-name="T558">ustawy Pzp</text:span><text:span text:style-name="T557"> (o niepo</text:span><text:span text:style-name="T22">d</text:span><text:span text:style-name="T557">leganiu wykluczeniu i spełnianiu warunków udziału w postępowaniu</text:span><text:span text:style-name="T559">)</text:span><text:span text:style-name="T557">, składa się, pod rygorem nieważności, </text:span><text:span text:style-name="T502">w formie elektronicznej lub w postaci elektronicznej opatrzonej podpisem zaufanym lub podpisem osobistym</text:span><text:span text:style-name="T557">. </text:span></text:p>
        </text:list-item>
        <text:list-item>
          <text:p text:style-name="P291"><text:span text:style-name="T22">O</text:span><text:span text:style-name="T557">ferty, oświadczenia, o których mowa w art. 125 ust. 1 ustawy </text:span><text:span text:style-name="T558">Pzp</text:span><text:span text:style-name="T557">, podmiotowe środki dowodowe, <text:s text:c="16"/>w tym oświadczenie, o którym mowa w art. 117 ust. 4 ustawy </text:span><text:span text:style-name="T558">Pzp</text:span><text:span text:style-name="T557">, oraz zobowiązanie podmiotu udostępniającego zasoby, przedmiotowe środki dowodowe, pełnomocnictwo, dokumenty, o których mowa w art. 94 ust. 2 ustawy </text:span><text:span text:style-name="T583">Pzp</text:span><text:span text:style-name="T557">, </text:span><text:span text:style-name="T502">sporządza się w postaci elektronicznej, </text:span><text:span text:style-name="T557">w formatach danych określonych w przepisach wydanych na podstawie art. 18 ustawy z dnia 17 lutego 2005 r. <text:s text:c="38"/>o informatyzacji działalności podmiotów realizujących zadania publiczne (Dz. U. z 2020 r. poz. 346 <text:s text:c="12"/></text:span><text:span text:style-name="T584">ze zm.</text:span><text:span text:style-name="T557">), z zastrzeżeniem formatów, o których mowa w art. 66 ust. 1 ustawy, z uwzględnieniem rodzaju przekazywanych danych. </text:span></text:p>
        </text:list-item>
        <text:list-item>
          <text:p text:style-name="P292"><text:span text:style-name="T557">Informacje, oświadczenia lub dokumenty, inne niż określone w ust. </text:span><text:span text:style-name="T22">2</text:span><text:span text:style-name="T557">, przekazywane w postępowaniu, sporządza się w postaci elektronicznej, w formatach danych określonych w przepisach wydanych na podstawie art. 18 ustawy o informatyzacji działalności podmiotów realizujących zadania publiczne lub jako tekst wpisany bezpośrednio do wiadomości przekazywanej przy użyciu środków komunikacji elektronicznej, o których mowa w § 3 ust. 1 rozporządzenia Prezesa Rady Ministrów z dnia 30 grudnia 2020 r. </text:span><text:span text:style-name="T386">w sprawie sposobu sporządzania i przekazywania informacji oraz wymagań technicznych dla dokumentów elektronicznych oraz środków komunikacji elektronicznej w postępowaniu o udzielenie zamówienia publicznego lub konkursie (Dz. U. poz. 2452).</text:span></text:p>
        </text:list-item>
        <text:list-item>
          <text:p text:style-name="P291"><text:span text:style-name="T557">Dokumenty elektroniczne przekazuje się w postępowaniu przy użyciu środków komunikacji elektronicznej wskazanych przez </text:span><text:span text:style-name="T46">Z</text:span><text:span text:style-name="T557">amawiającego </text:span><text:span text:style-name="T22">w SWZ </text:span><text:span text:style-name="T50">w rozdziale </text:span><text:span text:style-name="T52">I</text:span><text:span text:style-name="T50">V </text:span><text:span text:style-name="T52">i V.</text:span></text:p>
        </text:list-item>
        <text:list-item>
          <text:p text:style-name="P291"><text:span text:style-name="T22">W przypadku gdy dokumenty elektroniczne w postępowaniu, przekazywane przy użyciu środków komunikacji elektronicznej, zawierają informacje stanowiące tajemnicę przedsiębiorstwa <text:s text:c="23"/>w rozumieniu przepisów </text:span>ustawy<text:span text:style-name="T22"> z dnia 16 kwietnia 1993 r. o zwalczaniu nieuczciwej konkurencji <text:s text:c="14"/>(Dz. U. z 202</text:span><text:span text:style-name="T54">2</text:span><text:span text:style-name="T22"> r. poz. 1</text:span><text:span text:style-name="T54">233</text:span><text:span text:style-name="T22">), </text:span><text:span text:style-name="T46">W</text:span><text:span text:style-name="T22">ykonawca, w celu utrzymania w poufności tych informacji, przekazuje je w wydzielonym i odpowiednio oznaczonym pliku.</text:span></text:p>
        </text:list-item>
        <text:list-item>
          <text:p text:style-name="P291">W przypadku gdy podmiotowe środki dowodowe, przedmiotowe środki dowodowe, inne dokumenty, <text:s text:c="16"/>w tym dokumenty, o których mowa w art. 94 ust. 2 ustawy <text:span text:style-name="T676">Pzp</text:span>, lub dokumenty potwierdzające umocowanie do reprezentowania odpowiednio wykonawcy, wykonawców wspólnie ubiegających się <text:s text:c="15"/><text:soft-page-break/>o udzielenie zamówienia publicznego, podmiotu udostępniającego zasoby na zasadach określonych w art. 118 ustawy <text:span text:style-name="T677">Pzp</text:span> lub podwykonawcy niebędącego podmiotem udostępniającym zasoby na takich zasadach, zwane dalej "dokumentami potwierdzającymi umocowanie do reprezentowania", zostały wystawione przez upoważnione podmioty inne niż <text:span text:style-name="T51">W</text:span>ykonawca, <text:span text:style-name="T51">W</text:span>ykonawca wspólnie ubiegający się o udzielenie zamówienia, podmiot udostępniający zasoby lub podwykonawca, zwane dalej "upoważnionymi podmiotami", jako dokument elektroniczny, przekazuje się ten dokument.</text:p>
        </text:list-item>
        <text:list-item>
          <text:p text:style-name="P291">W przypadku gdy podmiotowe środki dowodowe, przedmiotowe środki dowodowe, inne dokumenty, <text:s text:c="15"/>w tym dokumenty, o których mowa w art. 94 ust. 2 ustawy <text:span text:style-name="T676">Pzp</text:span>, lub dokumenty potwierdzające umocowanie do reprezentowania, zostały wystawione przez upoważnione podmioty jako dokument w postaci papierowej, przekazuje się cyfrowe odwzorowanie tego dokumentu opatrzone kwalifikowanym podpisem elektronicznym, a w przypadku postępowań lub konkursów o wartości mniejszej niż progi unijne, kwalifikowanym podpisem elektronicznym, podpisem zaufanym lub podpisem osobistym, poświadczające zgodność cyfrowego odwzorowania z dokumentem w postaci papierowej.</text:p>
        </text:list-item>
        <text:list-item>
          <text:p text:style-name="P293">Poświadczenia zgodności cyfrowego odwzorowania z dokumentem w postaci papierowej, o którym mowa w ust. <text:span text:style-name="T23">7</text:span>, dokonuje w przypadku:</text:p>
          <text:list>
            <text:list-item>
              <text:list>
                <text:list-item>
                  <text:list>
                    <text:list-item>
                      <text:p text:style-name="P294">podmiotowych środków dowodowych oraz dokumentów potwierdzających umocowanie do reprezentowania - odpowiednio <text:span text:style-name="T46">W</text:span>ykonawca, <text:span text:style-name="T46">W</text:span>ykonawca wspólnie ubiegający się o udzielenie zamówienia, podmiot udostępniający zasoby lub podwykonawca, w zakresie podmiotowych środków dowodowych lub dokumentów potwierdzających umocowanie do reprezentowania, które każdego z nich dotyczą;</text:p>
                    </text:list-item>
                    <text:list-item>
                      <text:p text:style-name="P295">przedmiotowych środków dowodowych - odpowiednio wykonawca lub wykonawca wspólnie ubiegający się o udzielenie zamówienia; </text:p>
                    </text:list-item>
                    <text:list-item>
                      <text:p text:style-name="P295">innych dokumentów, w tym dokumentów, o których mowa w art. 94 ust. 2 ustawy <text:span text:style-name="T676">Pzp</text:span> - odpowiednio <text:span text:style-name="T46">W</text:span>ykonawca lub <text:span text:style-name="T46">W</text:span>ykonawca wspólnie ubiegający się o udzielenie zamówienia, <text:s text:c="11"/>w zakresie dokumentów, które każdego z nich dotyczą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93">Poświadczenia zgodności cyfrowego odwzorowania z dokumentem w postaci papierowej, o którym mowa w ust. <text:span text:style-name="T24">7</text:span>, może dokonać również notariusz.</text:p>
        </text:list-item>
        <text:list-item>
          <text:p text:style-name="P293">Przez cyfrowe odwzorowanie, o którym mowa w ust. <text:span text:style-name="T309">7-9</text:span><text:span text:style-name="T195">,</text:span> należy rozumieć dokument elektroniczny będący kopią elektroniczną treści zapisanej w postaci papierowej, umożliwiający zapoznanie się z tą treścią i jej zrozumienie, bez konieczności bezpośredniego dostępu do oryginału.</text:p>
        </text:list-item>
        <text:list-item>
          <text:p text:style-name="P342">Podmiotowe środki dowodowe, w tym oświadczenie, o którym mowa w art. 117 ust. 4 ustawy <text:span text:style-name="T676">Pzp</text:span>, oraz zobowiązanie podmiotu udostępniającego zasoby, przedmiotowe środki dowodowe, dokumenty, o których mowa w art. 94 ust. 2 ustawy <text:span text:style-name="T676">Pzp</text:span>, niewystawione przez upoważnione podmioty, oraz pełnomocnictwo przekazuje się w postaci elektronicznej i opatruje się kwalifikowanym podpisem elektronicznym, podpisem zaufanym lub podpisem osobistym. </text:p>
        </text:list-item>
        <text:list-item>
          <text:p text:style-name="P342">W przypadku gdy podmiotowe środki dowodowe, w tym oświadczenie, o którym mowa w art. 117 ust. 4 ustawy <text:span text:style-name="T676">Pzp</text:span>, oraz zobowiązanie podmiotu udostępniającego zasoby, przedmiotowe środki dowodowe, dokumenty, o których mowa w art. 94 ust. 2 ustawy <text:span text:style-name="T691">Pzp</text:span>, niewystawione przez upoważnione podmioty lub pełnomocnictwo, zostały sporządzone jako dokument w postaci papierowej i opatrzone własnoręcznym podpisem, przekazuje się cyfrowe odwzorowanie tego dokumentu opatrzone kwalifikowanym podpisem elektronicznym, podpisem zaufanym lub podpisem osobistym, poświadczającym zgodność cyfrowego odwzorowania z dokumentem w postaci papierowej. </text:p>
        </text:list-item>
        <text:list-item>
          <text:p text:style-name="P342">Poświadczenia zgodności cyfrowego odwzorowania z dokumentem w postaci papierowej, o którym mowa w ust. <text:span text:style-name="T670">1</text:span>2, dokonuje w przypadku:</text:p>
          <text:list>
            <text:list-item>
              <text:list>
                <text:list-item>
                  <text:list>
                    <text:list-item>
                      <text:p text:style-name="P343">podmiotowych środków dowodowych - odpowiednio wykonawca, wykonawca wspólnie ubiegający <text:tab/><text:tab/>się o udzielenie zamówienia, podmiot udostępniający zasoby lub podwykonawca, w zakresie <text:tab/><text:tab/><text:tab/>podmiotowych środków dowodowych, które każdego z nich dotyczą;</text:p>
                    </text:list-item>
                    <text:list-item>
                      <text:p text:style-name="P345"><text:span text:style-name="T647">przedmiotowego środka dowodowego, dokumentu, o którym mowa w art. 94 ust. 2 ustawy </text:span><text:span text:style-name="T676">Pzp</text:span><text:span text:style-name="T647">, <text:tab/><text:tab/>oświadczenia, o którym mowa w art. 117 ust. 4 ustawy </text:span><text:span text:style-name="T676">Pzp</text:span><text:span text:style-name="T647">, lub zobowiązania podmiotu <text:tab/><text:tab/><text:tab/>udostępniającego zasoby - odpowiednio wykonawca lub wykonawca wspólnie ubiegający się o <text:tab/><text:tab/><text:tab/>udzielenie zamówienia; </text:span></text:p>
                    </text:list-item>
                    <text:list-item>
                      <text:p text:style-name="P344"><text:s/>pełnomocnictwa – mocodawca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42">Poświadczenia zgodności cyfrowego odwzorowania z dokumentem w postaci papierowej, o którym mowa w ust. <text:span text:style-name="T671">1</text:span>2, może dokonać również notariusz.</text:p>
          <text:p text:style-name="P342"/>
        </text:list-item>
      </text:list>
      <text:h text:style-name="P240" text:outline-level="2"><text:span text:style-name="T557">6.</text:span><text:span text:style-name="T484"> Wykonawcy występujący wspólnie w rozumieniu przepisu art.</text:span><text:span text:style-name="T485"> </text:span><text:span text:style-name="T76">5</text:span><text:span text:style-name="T77">8</text:span><text:span text:style-name="T484"> ustawy </text:span><text:span text:style-name="T583">Pzp</text:span></text:h>
      <text:p text:style-name="P52"/>
      <text:list xml:id="list426251994" text:style-name="WW8Num16">
        <text:list-item>
          <text:p text:style-name="P507">Wykonawcy<text:span text:style-name="T464"> występujący wspólnie (np. konsorcjum, spółka cywilna, Wykonawcy, którzy zawarli porozumienie), </text:span><text:span text:style-name="T185">mają obowiązek</text:span><text:span text:style-name="T464"> </text:span><text:span text:style-name="T185">ustanowić pełnomocnika</text:span><text:span text:style-name="T464"> do reprezentowania ich w niniejszym postępowaniu albo reprezentowania ich w niniejszym postępowaniu i zawarcia umowy w sprawie </text:span><text:soft-page-break/><text:span text:style-name="T464">zamówienia publicznego, chyba że pełnomocnictwo takie wynika z dołączonych do oferty dokumentów np. umowy konsorcjum lub umowy spółki cywilnej.</text:span></text:p>
          <text:p text:style-name="P508"/>
        </text:list-item>
      </text:list>
      <text:p text:style-name="P18">Uwaga: pełnomocnictwo musi być udzielone przez wszystkich Wykonawców wchodzących w skład konsorcjum oraz powinno mieć określony zakres.</text:p>
      <text:p text:style-name="P53"/>
      <text:list xml:id="list152902485035437" text:continue-numbering="true" text:style-name="WW8Num16">
        <text:list-item>
          <text:p text:style-name="P415"><text:span text:style-name="T485">W przypadku wspólnego ubiegania się o zamówienie przez Wykonawców </text:span><text:span text:style-name="T510">oświadczenie <text:s text:c="30"/></text:span><text:span text:style-name="T78">o niepodleganiu wykluczeniu oraz spełnianiu warunków udziału w postępowaniu</text:span><text:span text:style-name="T495"> </text:span><text:span text:style-name="T388">(wg wzoru na załączniku nr </text:span><text:span text:style-name="T390">2</text:span><text:span text:style-name="T388"> do SWZ)</text:span><text:span text:style-name="T485"> </text:span><text:span text:style-name="T510">składa każdy</text:span><text:span text:style-name="T485"> z Wykonawców wspólnie ubiegających się o zamówienie. Oświadczenia te potwierdzają brak podstaw wykluczenia oraz spełnianie warunków udziału <text:s text:c="31"/>w postępowaniu w zakresie, w jakim każdy z </text:span><text:span text:style-name="T92">W</text:span><text:span text:style-name="T485">ykonawców wykazuje spełnianie warunków udziału <text:s text:c="18"/>w postępowaniu.</text:span></text:p>
        </text:list-item>
        <text:list-item>
          <text:p text:style-name="P380">Zamawiający żąda przed zawarciem umowy w sprawie zamówienia publicznego <text:span text:style-name="T672">kopii</text:span> umowy regulującej współpracę Wykonawców występujących wspólnie.</text:p>
        </text:list-item>
        <text:list-item>
          <text:p text:style-name="P316"><text:span text:style-name="T560">Zamawiający rezygnuje z ustalenia odmiennego określenia wymagań co do realizacji zamówienia dla </text:span><text:span text:style-name="T25">konsorcjum.</text:span></text:p>
        </text:list-item>
        <text:list-item>
          <text:p text:style-name="P317">W odniesieniu do warunków dotyczących wykształcenia, kwalifikacji zawodowych lub doświadczenia <text:span text:style-name="T17">W</text:span>ykonawcy wspólnie ubiegający się o udzielenie zamówienia mogą polegać na zdolnościach tych z <text:span text:style-name="T17">W</text:span>ykonawców, którzy wykonają roboty budowlane lub usługi, do realizacji których te zdolności są wymagane.</text:p>
        </text:list-item>
        <text:list-item>
          <text:p text:style-name="P317">W przypadku, o którym mowa w ust.<text:span text:style-name="T647">5,</text:span> <text:span text:style-name="T17">W</text:span>ykonawcy wspólnie ubiegający się o udzielenie zamówienia dołączają do oferty oświadczenie, z którego wynika, które <text:s/>usługi wykonają poszczególni <text:span text:style-name="T26">W</text:span>ykonawcy.</text:p>
        </text:list-item>
        <text:list-item>
          <text:p text:style-name="P381"><text:span text:style-name="T2">Wykonawcy </text:span><text:span text:style-name="T3">wstępujący wspólnie</text:span><text:span text:style-name="T2">, ponoszą solidarną odpowiedzialność za wykonanie umowy. </text:span>Problematykę zobowiązań solidarnych w zakresie nie uregulowanym przez umowę konsorcjum regulują przepisy Kodeksu cywilnego. </text:p>
        </text:list-item>
        <text:list-item>
          <text:p text:style-name="P382">Wszelka korespondencja oraz rozliczenia prowadzone będą wyłącznie z pełnomocnikiem (liderem konsorcjum).</text:p>
        </text:list-item>
      </text:list>
      <text:h text:style-name="P237" text:outline-level="2"/>
      <text:h text:style-name="P241" text:outline-level="2"><text:span text:style-name="T62">7.</text:span><text:span text:style-name="T484"> Wykonawca mający siedzibę lub miejsce zamieszkania poza terytorium Rzeczypospolitej Polskiej</text:span></text:h>
      <text:list text:style-name="WW8Num43">
        <text:list-header>
          <text:p text:style-name="P479"><text:span text:style-name="T418">Wykonawca mający siedzibę lub miejsce zamieszkania poza terytorium Rzeczypospolitej Polskiej składa </text:span><text:span text:style-name="_20_Znak_20_Znak3"><text:span text:style-name="T719">dokumenty zgodnie z </text:span></text:span><text:span text:style-name="_20_Znak_20_Znak3"><text:span text:style-name="T720">§ 4 rozporządzenia Ministra Rozwoju, Pracy i Technologii z dnia 23 grudnia 2020 r. <text:s text:c="14"/>w sprawie podmiotowych środków dowodowych oraz innych dokumentów lub oświadczeń, jakich może żądać </text:span></text:span><text:span text:style-name="_20_Znak_20_Znak3"><text:span text:style-name="T144">z</text:span></text:span><text:span text:style-name="_20_Znak_20_Znak3"><text:span text:style-name="T720">amawiający do wykonawcy (Dz. U. poz. 2415).</text:span></text:span></text:p>
          <text:p text:style-name="P267"><text:span text:style-name="_20_Znak_20_Znak3"/></text:p>
        </text:list-header>
      </text:list>
      <text:h text:style-name="P242" text:outline-level="2"><text:span text:style-name="T276">8.</text:span><text:span text:style-name="T484"> Udostępnianie zasobów w celu wykazania spełniania warunków udziału w postępowaniu <text:s text:c="2"/></text:span></text:h>
      <text:list text:style-name="WW8Num14">
        <text:list-item>
          <text:p text:style-name="P296">Wykonawca może w celu potwierdzenia spełniania warunków udziału w postępowaniu lub kryteriów selekcji, w stosownych sytuacjach oraz w odniesieniu do konkretnego zamówienia, lub jego części, polegać na zdolnościach technicznych lub zawodowych lub sytuacji finansowej lub ekonomicznej podmiotów udostępniających zasoby, niezależnie od charakteru prawnego łączących go z nimi stosunków prawnych. </text:p>
        </text:list-item>
        <text:list-item>
          <text:p text:style-name="P297">W odniesieniu do warunków dotyczących wykształcenia, kwalifikacji zawodowych lub doświadczenia <text:span text:style-name="T17">W</text:span>ykonawcy mogą polegać na zdolnościach podmiotów udostępniających zasoby, jeśli podmioty te wykonają usługi, do realizacji których te zdolności są wymagane. </text:p>
        </text:list-item>
        <text:list-item>
          <text:p text:style-name="P346">Wykonawca, który polega na zdolnościach lub sytuacji podmiotów udostępniających zasoby, składa wraz z ofertą, zobowiązanie podmiotu udostępniającego zasoby do oddania mu do dyspozycji niezbędnych zasobów na potrzeby realizacji danego zamówienia lub inny podmiotowy środek dowodowy potwierdzający, że <text:span text:style-name="T24">W</text:span>ykonawca realizując zamówienie, będzie dysponował niezbędnymi zasobami tych podmiotów. </text:p>
        </text:list-item>
        <text:list-item>
          <text:p text:style-name="P346"><text:span text:style-name="T484">Zobowiązanie podmiotu udostępniającego zasoby, o którym mowa w ust. 3, potwierdza, że stosunek łączący </text:span><text:span text:style-name="T558">Wy</text:span><text:span text:style-name="T484">konawcę z podmiotami udostępniającymi zasoby gwarantuje rzeczywisty dostęp do tych zasobów oraz określa w szczególności:</text:span></text:p>
          <text:p text:style-name="P347"><text:span text:style-name="T484"><text:s/></text:span><text:span text:style-name="T561">1) </text:span>zakres dostępnych <text:span text:style-name="T17">W</text:span>ykonawcy zasobów podmiotu udostępniającego zasoby; </text:p>
          <text:p text:style-name="P347"><text:span text:style-name="T642">2) </text:span>sposób i okres udostępnienia <text:span text:style-name="T17">W</text:span>ykonawcy i wykorzystania przez niego zasobów podmiotu <text:tab/>udostępniającego te zasoby przy wykonywaniu zamówienia; </text:p>
          <text:p text:style-name="P351"><text:soft-page-break/><text:span text:style-name="T642">3) </text:span>czy i w jakim zakresie podmiot udostępniający zasoby, na zdolnościach którego <text:span text:style-name="T17">W</text:span>ykonawca polega <text:s text:c="13"/><text:tab/>w odniesieniu do warunków udziału w postępowaniu dotyczących wykształcenia, kwalifikacji <text:tab/>zawodowych lub doświadczenia, zrealizuje usługi, których wskazane zdolności dotyczą. </text:p>
        </text:list-item>
        <text:list-item>
          <text:p text:style-name="P352">Zamawiający ocenia, czy udostępniane <text:span text:style-name="T17">W</text:span>ykonawcy przez podmioty udostępniające zasoby zdolności techniczne lub zawodowe lub ich sytuacja finansowa lub ekonomiczna, pozwalają na wykazanie przez <text:span text:style-name="T17">W</text:span>ykonawcę spełniania warunków udziału w postępowaniu, o których mowa w art. 112 ust. 2 pkt 3 i 4 <text:span text:style-name="T676">ustawy Pzp</text:span>, a także<text:span text:style-name="T172"> bada</text:span>, czy nie zachodzą wobec tego podmiotu podstawy wykluczenia, które zostały przewidziane względem <text:span text:style-name="T17">W</text:span>ykonawcy. </text:p>
        </text:list-item>
        <text:list-item>
          <text:p text:style-name="P348"><text:s/>Zamawiający może żądać od <text:span text:style-name="T27">W</text:span>ykonawcy, który polega na zdolnościach technicznych lub zawodowych lub sytuacji finansowej lub ekonomicznej podmiotów udostępniających zasoby na zasadach określonych w art. 118 ustawy <text:span text:style-name="T676">Pzp</text:span>, przedstawienia podmiotowych środków dowodowych, o których mowa w <text:span text:style-name="T28">SWZ w rozdziale III ust. 2 </text:span>dotyczących tych podmiotów, potwierdzających, że nie zachodzą wobec tych podmiotów podstawy wykluczenia z postępowania. </text:p>
        </text:list-item>
        <text:list-item>
          <text:p text:style-name="P348">Zamawiający może żądać od <text:span text:style-name="T17">W</text:span>ykonawcy przedstawienia podmiotowych środków dowodowych, <text:s text:c="18"/>o których mowa w <text:span text:style-name="T673">rozdziale III ust. 2</text:span>, dotyczących podwykonawców niebędących podmiotami udostępniającymi zasoby na zasadach określonych w art. 118 ustawy <text:span text:style-name="T676">Pzp</text:span>, potwierdzających, że nie zachodzą wobec tych podwykonawców podstawy wykluczenia z postępowania, <text:span text:style-name="T691">ale Zamawiający rezygnuje z tego uprawnienia.</text:span></text:p>
        </text:list-item>
        <text:list-item>
          <text:p text:style-name="P500"><text:span text:style-name="T731">Do podmiotów udostępniających zasoby na zasadach określonych w art. 118 ustawy </text:span><text:span text:style-name="T732">Pzp</text:span><text:span text:style-name="T731"> oraz podwykonawców niebędących podmiotami udostępniającymi zasoby na tych zasadach, mających siedzibę lub miejsce zamieszkania poza terytorium Rzeczypospolitej Polskiej, </text:span><text:span text:style-name="T148">w zakresie podmiotowych środków dowodowych stosuje się odpowiednio </text:span><text:span text:style-name="T149">§</text:span><text:span text:style-name="_20_Znak_20_Znak3"><text:span text:style-name="T145">4 rozporządzenia Ministra Rozwoju, Pracy i Technologii z dnia 23 grudnia 2020 r. w sprawie podmiotowych środków dowodowych oraz innych dokumentów lub oświadczeń, jakich może żądać zamawiający do wykonawcy (Dz. U. poz. 2415).</text:span></text:span></text:p>
        </text:list-item>
        <text:list-item>
          <text:p text:style-name="P347">Jeżeli zdolności techniczne lub zawodowe, sytuacja ekonomiczna lub finansowa podmiotu udostępniającego zasoby nie potwierdzają spełniania przez <text:span text:style-name="T17">W</text:span>ykonawcę warunków udziału <text:s text:c="24"/>w postępowaniu lub zachodzą wobec tego podmiotu podstawy wykluczenia, <text:span text:style-name="T17">Z</text:span>amawiający żąda, aby <text:span text:style-name="T17">W</text:span>ykonawca w terminie określonym przez zamawiającego zastąpił ten podmiot innym podmiotem lub podmiotami albo wykazał, że samodzielnie spełnia warunki udziału w postępowaniu. </text:p>
        </text:list-item>
        <text:list-item>
          <text:p text:style-name="P213"><text:span text:style-name="T562"><text:s/>Wykonawca</text:span><text:span text:style-name="T503"> nie może</text:span><text:span text:style-name="T562">, po upływie terminu składania ofert, powoływać się na zdolności lub sytuację podmiotów udostępniających zasoby, jeżeli na etapie składania ofert </text:span><text:span text:style-name="T503">nie polegał</text:span><text:span text:style-name="T562"> on w danym zakresie na zdolnościach lub sytuacji podmiotów udostępniających zasoby. </text:span></text:p>
          <text:p text:style-name="P214"/>
        </text:list-item>
      </text:list>
      <text:list text:style-name="L16">
        <text:list-header>
          <text:p text:style-name="P298"><text:span text:style-name="T271">9</text:span><text:span text:style-name="T272">.</text:span><text:span text:style-name="T282"> </text:span><text:span text:style-name="T73">Przypadki </text:span><text:span text:style-name="T74">odstąpienia</text:span><text:span text:style-name="T73"> przez </text:span><text:span text:style-name="T74">Zamawiającego</text:span><text:span text:style-name="T73"> od wzywania Wykonawcy do </text:span><text:span text:style-name="T74">przedłożenia</text:span><text:span text:style-name="T73"> podmiotowych środków dowodowych</text:span></text:p>
        </text:list-header>
      </text:list>
      <text:list text:style-name="L17">
        <text:list-header>
          <text:p text:style-name="P299"><text:span text:style-name="T352">Zamawiający nie wzywa do złożenia podmiotowych środków dowodowych, jeżeli może je uzyskać za pomocą bezpłatnych i ogólnodostępnych baz danych, w szczególności rejestrów publicznych w rozumieniu ustawy z dnia 17 lutego 2005 r. o informatyzacji działalności podmiotów realizujących zadania publiczne, <text:s/>o ile </text:span><text:span text:style-name="T365">W</text:span><text:span text:style-name="T352">ykonawca wskazał w oświadczeniu, o którym mowa w art. 125 ust. 1 </text:span><text:span text:style-name="T353">ustawy </text:span><text:span text:style-name="T354">Pzp</text:span><text:span text:style-name="T352">, dane umożliwiające dostęp do tych środków. </text:span></text:p>
          <text:p text:style-name="P462"/>
        </text:list-header>
      </text:list>
      <text:h text:style-name="P230" text:outline-level="1"><text:span text:style-name="T563">I</text:span><text:span text:style-name="T564">V</text:span><text:span text:style-name="T484">. <text:s/></text:span><text:span text:style-name="T65">I</text:span>nformacje o środkach komunikacji elektronicznej, przy użyciu których <text:span text:style-name="T66">Z</text:span>amawiający będzie komunikował się z <text:span text:style-name="T66">W</text:span>ykonawcami, oraz informacje o wymaganiach technicznych i organizacyjnych sporządzania, wysyłania i odbierania korespondencji elektronicznej </text:h>
      <text:p text:style-name="P152"/>
      <text:list xml:id="list3165490952" text:style-name="WW8Num34">
        <text:list-item>
          <text:p text:style-name="P318"><text:span text:style-name="T264">Komunikacja w postępowaniu o udzielenie zamówienia, w tym składanie ofert, <text:s/>wymiana informacji oraz przekazywanie dokumentów lub oświadczeń między </text:span><text:span text:style-name="T266">Z</text:span><text:span text:style-name="T264">amawiającym a </text:span><text:span text:style-name="T266">W</text:span><text:span text:style-name="T264">ykonawcą, <text:s text:c="33"/>z uwzględnieniem wyjątków określonych w ustawie </text:span><text:span text:style-name="T265">Pzp</text:span><text:span text:style-name="T264">, odbywa się przy użyciu środków komunikacji elektronicznej. </text:span></text:p>
        </text:list-item>
        <text:list-item>
          <text:p text:style-name="P319"><text:span text:style-name="T391">K</text:span><text:span text:style-name="T392">omunikacja w postępowaniu odbywa się elektronicznie za pośrednictwem </text:span><text:span text:style-name="T391"><text:s/>platformy (portalu)</text:span><text:span text:style-name="T393"> https://platformazakupowa.pl/pn/rydultowy</text:span><text:span text:style-name="T391"> </text:span><text:span text:style-name="T392">i formularza </text:span><text:span text:style-name="T394">"</text:span><text:span text:style-name="T392">Wyślij wiadomość</text:span><text:span text:style-name="T394">"</text:span><text:span text:style-name="T392">.</text:span><text:span text:style-name="T391"> W korespondencji należy posługiwać się znakiem sprawy względnie ID postępowania.</text:span></text:p>
        </text:list-item>
        <text:list-item>
          <text:p text:style-name="P466"><text:span text:style-name="T565">Korzystanie z serwisu (platformy) wymaga zapoznania się Regulaminem dla Użytkowników (Wykonawców) dostępnego na </text:span><text:span text:style-name="T566"><text:s/>portal_ https://platformazakupowa.pl/pn/rydultowy.</text:span></text:p>
        </text:list-item>
        <text:list-item>
          <text:p text:style-name="P453"><text:soft-page-break/>Minimalne wymagania techniczne umożliwiające korzystanie ze <text:span text:style-name="T644">s</text:span>trony platformazakupowa.pl to przeglądarka internetowa Internet Explorer, Chrome i FireFox w najnowszej dostępnej wersji, <text:span text:style-name="T644"><text:s text:c="28"/></text:span>z włączoną obsługą języka Javascript, akceptująca pliki typu „cookies” oraz łącze internetowe<text:span text:style-name="T644"> <text:s text:c="27"/></text:span><text:s/>o przepustowości, co najmniej 256 kbit/s. platformazakupowa.pl jest zoptymalizowana dla minimalnej rozdzielczości ekranu 1024x768 pikseli. <text:span text:style-name="T645">Szyfrowanie danych odbywa się przy pomocy protokołu SSL.</text:span></text:p>
        </text:list-item>
        <text:list-item>
          <text:p text:style-name="P465"><text:span text:style-name="T565">Kodowanie i czas: </text:span><text:span text:style-name="T567"> </text:span>Plik załączony i zapisany przez Wykonawcę na platformie nie jest widoczny dla Zamawiającego, gdyż jest przechowywany na osobnym szyfrującym serwerze i zaszyfrowany. Możliwość pobrania plików przez Zamawiającego następuje po upłynięciu terminu otwarcia ofert oraz ich odszyfrowaniu w systemie. <text:span text:style-name="T646"> </text:span>Oznaczenie czasu odbioru danych przez platformę stanowi przypiętą do oferty elektronicznej datę oraz dokładny czas (hh:mm:ss), znajdujące się w kolumnie dotyczącej danej oferty, w sekcji - "Data złożenia oferty".<text:span text:style-name="T646"> </text:span></text:p>
        </text:list-item>
        <text:list-item>
          <text:p text:style-name="P454">Komunikacja przez<text:span text:style-name="T643"> "Wyślij wiadomość" umożliwia dodanie do treści wysyłanej wiadomości plików lub spakowanego katalogu (załączników). Występuje limit objętości plików lub spakowanego katalogu w zakresie całej wiadomości do 1 GB przy maksymalnej ilości 20 plików lub spakowanych katalogów.</text:span></text:p>
          <text:p text:style-name="P454"/>
          <text:h text:style-name="P226" text:outline-level="1"><text:span text:style-name="T674">V. </text:span>Informacje o sposobie porozumiewania się Zamawiającego z Wykonawcami oraz przekazywania oświadczeń lub dokumentów, a także osoby uprawnione do porozumiewania się z Wykonawcami</text:h>
        </text:list-item>
      </text:list>
      <text:p text:style-name="P93"/>
      <text:list text:style-name="L18">
        <text:list-item>
          <text:p text:style-name="P353"><text:span text:style-name="T664">Osobą uprawnioną do kontaktu z Wykonawcami jest: </text:span><text:span text:style-name="T665">Justyna Sladek</text:span><text:span text:style-name="T99"> 324537409 – w zakresie </text:span><text:span text:style-name="T100">procedury</text:span><text:span text:style-name="T99">, </text:span><text:span text:style-name="T110">Anna Furas</text:span><text:span text:style-name="T108"> </text:span><text:span text:style-name="T100">3245374</text:span><text:span text:style-name="T110">08</text:span><text:span text:style-name="T100"> – w zakresie przedmiotu zamówienia, </text:span><text:span text:style-name="T109">Grzegorz Lepiarczyk</text:span><text:span text:style-name="T107"> - </text:span><text:span text:style-name="T106"><text:s/></text:span><text:span text:style-name="T100">324537</text:span><text:span text:style-name="T107">4</text:span><text:span text:style-name="T109">13</text:span><text:span text:style-name="T107">.</text:span></text:p>
        </text:list-item>
        <text:list-item>
          <text:p text:style-name="P496"><text:span text:style-name="T733">Postępowanie prowadzone jest w języku polskim w formie elektronicznej za pośrednictwem </text:span><text:a xlink:type="simple" xlink:href="https://platformazakupowa.pl/" text:style-name="ListLabel_20_37" text:visited-style-name="ListLabel_20_37"><text:span text:style-name="T656">platformazakupowa.pl</text:span></text:a><text:span text:style-name="T733"> pod adresem: </text:span><text:a xlink:type="simple" xlink:href="https://platformazakupowa.pl/pn/rydultowy" text:style-name="Internet_20_link" text:visited-style-name="Visited_20_Internet_20_Link"><text:span text:style-name="T731">https://platformazakupowa.pl/pn/rydultowy</text:span></text:a><text:span text:style-name="T427">.</text:span></text:p>
        </text:list-item>
        <text:list-item>
          <text:p text:style-name="P496"><text:span text:style-name="T733">W celu skrócenia czasu udzielenia odpowiedzi na pytania preferuje się, aby komunikacja między </text:span><text:span text:style-name="T155">Z</text:span><text:span text:style-name="T733">amawiającym a </text:span><text:span text:style-name="T155">W</text:span><text:span text:style-name="T733">ykonawcami, w tym wszelkie oświadczenia, wnioski, zawiadomienia oraz informacje, przekazywane </text:span><text:span text:style-name="T155">będą</text:span><text:span text:style-name="T733"> w formie elektronicznej za pośrednictwem </text:span><text:a xlink:type="simple" xlink:href="http://platformazakupowa.pl/" text:style-name="ListLabel_20_37" text:visited-style-name="ListLabel_20_37"><text:span text:style-name="T656">platformazakupowa.pl</text:span></text:a><text:span text:style-name="T733"> <text:s text:c="19"/>i formularza „Wyślij wiadomość do </text:span><text:span text:style-name="T156">Z</text:span><text:span text:style-name="T733">amawiającego”. </text:span></text:p>
        </text:list-item>
        <text:list-item>
          <text:p text:style-name="P497"><text:span text:style-name="T733">Za datę przekazania (wpływu) oświadczeń, wniosków, zawiadomień oraz informacji przyjmuje się datę ich przesłania za pośrednictwem </text:span><text:a xlink:type="simple" xlink:href="http://platformazakupowa.pl/" text:style-name="ListLabel_20_37" text:visited-style-name="ListLabel_20_37"><text:span text:style-name="T656">platformazakupowa.pl</text:span></text:a><text:span text:style-name="T733"> poprzez kliknięcie przycisku „Wyślij wiadomość do </text:span><text:span text:style-name="T157">Z</text:span><text:span text:style-name="T733">amawiającego” po których pojawi się komunikat, że wiadomość została wysłana do </text:span><text:span text:style-name="T158">Z</text:span><text:span text:style-name="T733">amawiającego.</text:span></text:p>
        </text:list-item>
        <text:list-item>
          <text:p text:style-name="P497"><text:span text:style-name="T733">Zamawiający będzie przekazywał </text:span><text:span text:style-name="T159">W</text:span><text:span text:style-name="T733">ykonawcom informacje w formie elektronicznej za pośrednictwem </text:span><text:a xlink:type="simple" xlink:href="http://platformazakupowa.pl/" text:style-name="ListLabel_20_37" text:visited-style-name="ListLabel_20_37"><text:span text:style-name="T656">platformazakupowa.pl</text:span></text:a><text:span text:style-name="T733">. Informacje dotyczące odpowiedzi na pytania, zmiany specyfikacji, zmiany terminu składania i otwarcia ofert Zamawiający będzie zamieszczał na platformie w sekcji “Komunikaty”. Korespondencja, której zgodnie z obowiązującymi przepisami adresatem jest konkretny </text:span><text:span text:style-name="T159">W</text:span><text:span text:style-name="T733">ykonawca, będzie przekazywana w formie elektronicznej za pośrednictwem </text:span><text:a xlink:type="simple" xlink:href="http://platformazakupowa.pl/" text:style-name="ListLabel_20_37" text:visited-style-name="ListLabel_20_37"><text:span text:style-name="T656">platformazakupowa.pl</text:span></text:a><text:span text:style-name="T733"> do konkretnego </text:span><text:span text:style-name="T159">W</text:span><text:span text:style-name="T733">ykonawcy.</text:span></text:p>
        </text:list-item>
        <text:list-item>
          <text:p text:style-name="P426">Wykonawca jako podmiot profesjonalny ma obowiązek sprawdzania komunikatów i wiadomości bezpośrednio na platformazakupowa.pl przesłanych przez zamawiającego, gdyż system powiadomień może ulec awarii lub powiadomienie może trafić do folderu SPAM.</text:p>
        </text:list-item>
        <text:list-item>
          <text:p text:style-name="P498"><text:span text:style-name="T733"><text:s/>Zamawiający, zgodnie z </text:span><text:span text:style-name="T160">r</text:span><text:span text:style-name="T733">ozporządzeniem </text:span><text:span text:style-name="T666">Prezesa Rady Ministrów z dnia 3</text:span><text:span text:style-name="T667">0</text:span><text:span text:style-name="T666"> grudnia 2020 r. w sprawie sposobu sporządzania i przekazywania informacji oraz wymagań technicznych dla dokumentów elektronicznych oraz środków komunikacji elektronicznej w postępowaniu o udzielenie zamówienia publicznego lub konkursie,</text:span><text:span text:style-name="T733"> określa niezbędne wymagania sprzętowo - aplikacyjne umożliwiające pracę na </text:span><text:a xlink:type="simple" xlink:href="https://platformazakupowa.pl/" text:style-name="ListLabel_20_37" text:visited-style-name="ListLabel_20_37"><text:span text:style-name="T656">platformazakupowa.pl</text:span></text:a><text:span text:style-name="T733">, tj.:</text:span></text:p>
          <text:list>
            <text:list-item>
              <text:p text:style-name="P428">stały dostęp do sieci Internet o gwarantowanej przepustowości nie mniejszej niż 512 kb/s,</text:p>
            </text:list-item>
            <text:list-item>
              <text:p text:style-name="P428">komputer klasy PC lub MAC o następującej konfiguracji: pamięć min. 2 GB Ram, procesor Intel IV 2 GHZ lub jego nowsza wersja, jeden z systemów operacyjnych - MS Windows 7, Mac Os x 10 4, Linux, lub ich nowsze wersje,</text:p>
            </text:list-item>
            <text:list-item>
              <text:p text:style-name="P428">zainstalowana dowolna przeglądarka internetowa, w przypadku Internet Explorer minimalnie wersja 10 0.,</text:p>
            </text:list-item>
            <text:list-item>
              <text:p text:style-name="P428">włączona obsługa JavaScript,</text:p>
            </text:list-item>
            <text:list-item>
              <text:p text:style-name="P428">zainstalowany program Adobe Acrobat Reader lub inny obsługujący format plików .pdf,</text:p>
            </text:list-item>
            <text:list-item>
              <text:p text:style-name="P428">Szyfrowanie na platformazakupowa.pl odbywa się za pomocą protokołu TLS 1.3.</text:p>
            </text:list-item>
            <text:list-item>
              <text:p text:style-name="P428">Oznaczenie czasu odbioru danych przez platformę zakupową stanowi datę oraz dokładny czas (hh:mm:ss) generowany wg. czasu lokalnego serwera synchronizowanego <text:s text:c="28"/>z zegarem Głównego Urzędu Miar.</text:p>
            </text:list-item>
          </text:list>
        </text:list-item>
        <text:list-item>
          <text:p text:style-name="P427">Wykonawca, przystępując do niniejszego postępowania o udzielenie zamówienia publicznego:</text:p>
          <text:list>
            <text:list-item>
              <text:p text:style-name="P501"><text:span text:style-name="T733">akceptuje warunki korzystania z </text:span><text:a xlink:type="simple" xlink:href="https://platformazakupowa.pl/" text:style-name="ListLabel_20_37" text:visited-style-name="ListLabel_20_37"><text:span text:style-name="T656">platformazakupowa.pl</text:span></text:a><text:span text:style-name="T733"> określone w Regulaminie zamieszczonym na stronie internetowej </text:span><text:a xlink:type="simple" xlink:href="https://platformazakupowa.pl/strona/1-regulamin" text:style-name="ListLabel_20_39" text:visited-style-name="ListLabel_20_39"><text:span text:style-name="T731">pod linkiem</text:span></text:a><text:span text:style-name="T733"> <text:s/>w zakładce „Regulamin" oraz uznaje go za wiążący,</text:span></text:p>
            </text:list-item>
            <text:list-item>
              <text:p text:style-name="P355"><text:soft-page-break/><text:span text:style-name="T664">zapozna</text:span><text:span text:style-name="T101">je </text:span><text:span text:style-name="T664">i stosuje się do Instrukcji składania ofert/wniosków. <text:s/></text:span></text:p>
            </text:list-item>
          </text:list>
        </text:list-item>
        <text:list-item>
          <text:p text:style-name="P499"><text:span text:style-name="T735">Zamawiający nie ponosi odpowiedzialności za złożenie oferty w sposób niezgodny z Instrukcją korzystania z </text:span><text:a xlink:type="simple" xlink:href="http://platformazakupowa.pl/" text:style-name="ListLabel_20_38" text:visited-style-name="ListLabel_20_38"><text:span text:style-name="T658">platformazakupowa.pl</text:span></text:a><text:span text:style-name="T733">, w szczególności za sytuację, gdy </text:span><text:span text:style-name="T159">Z</text:span><text:span text:style-name="T733">amawiający zapozna się z treścią oferty przed upływem terminu składania ofert (np. złożenie oferty w zakładce „Wyślij wiadomość do </text:span><text:span text:style-name="T158">Z</text:span><text:span text:style-name="T733">amawiającego”). Taka oferta zostanie uznana przez Zamawiającego za ofertę handlową i nie będzie brana pod uwagę <text:s/>w przedmiotowym postępowaniu ponieważ nie został spełniony obowiązek narzucony w art. 221 </text:span><text:span text:style-name="T158">u</text:span><text:span text:style-name="T733">stawy </text:span><text:span text:style-name="T734">Pzp.</text:span><text:span text:style-name="T733"> </text:span></text:p>
        </text:list-item>
        <text:list-item>
          <text:p text:style-name="P499"><text:span text:style-name="T428">Zamawiający informuje, że instrukcje korzystania z </text:span><text:a xlink:type="simple" xlink:href="http://platformazakupowa.pl/" text:style-name="ListLabel_20_37" text:visited-style-name="ListLabel_20_37"><text:span text:style-name="T661">platformazakupowa.pl</text:span></text:a><text:span text:style-name="T428"> dotyczące w szczególności logowania, składania wniosków o wyjaśnienie treści SWZ, składania ofert oraz innych czynności podejmowanych w niniejszym postępowaniu przy użyciu </text:span><text:a xlink:type="simple" xlink:href="http://platformazakupowa.pl/" text:style-name="ListLabel_20_37" text:visited-style-name="ListLabel_20_37"><text:span text:style-name="T661">platformazakupowa.pl</text:span></text:a><text:span text:style-name="T428"> znajdują się <text:s text:c="27"/>w zakładce „Instrukcje dla Wykonawców" na stronie internetowej pod adresem: </text:span><text:a xlink:type="simple" xlink:href="https://platformazakupowa.pl/strona/45-instrukcje" text:style-name="Internet_20_link" text:visited-style-name="Visited_20_Internet_20_Link"><text:span text:style-name="T661">https://platformazakupowa.pl/strona/4</text:span><text:span text:style-name="T663">6</text:span><text:span text:style-name="T661">-instrukcje</text:span></text:a></text:p>
        </text:list-item>
        <text:list-item>
          <text:p text:style-name="P354"><text:span text:style-name="T406">Sposób sporządzenia dokumentów elektronicznych musi być zgod</text:span><text:span text:style-name="T407">n</text:span><text:span text:style-name="T406">y z wymaganiami określonymi <text:s text:c="26"/>w rozporządzeniu </text:span><text:span text:style-name="T408">Prezesa Rady Ministrów z dnia 3</text:span><text:span text:style-name="T317">0</text:span><text:span text:style-name="T408"> grudnia 2020 r. </text:span><text:span text:style-name="T268">w sprawie sposobu sporządzania i przekazywania informacji oraz wymagań technicznych dla dokumentów elektronicznych oraz środków komunikacji elektronicznej w postępowaniu o udzielenie zamówienia publicznego lub konkursie.</text:span></text:p>
          <text:p text:style-name="P324"/>
          <text:p text:style-name="P463"><text:span text:style-name="T674">VI. </text:span>Wyjaśnienia treści SWZ </text:p>
        </text:list-item>
        <text:list-item text:start-value="1">
          <text:p text:style-name="P324"><text:span text:style-name="T484">Wykonawca może zwrócić się do Zamawiającego o wyjaśnienie treści specyfikacji warunków zamówienia. Zamawiający jest zobowiązany udzielić wyjaśnień </text:span><text:span text:style-name="T498">niezwłocznie</text:span><text:span text:style-name="T484">, jednak nie później niż: na </text:span><text:span text:style-name="T499">2</text:span><text:span text:style-name="T498"> dni </text:span><text:span text:style-name="T484">przed upływem terminu składania ofert pod warunkiem, że wniosek o wyjaśnienie treści SWZ wpłynął do </text:span><text:span text:style-name="T29">Z</text:span><text:span text:style-name="T484">amawiającego nie później niż</text:span><text:span text:style-name="T499"> na 4 dni </text:span><text:span text:style-name="T484">przed upływem terminu składania ofert.</text:span></text:p>
        </text:list-item>
        <text:list-item>
          <text:p text:style-name="P325"><text:span text:style-name="T484">Jeżeli </text:span><text:span text:style-name="T29">Z</text:span><text:span text:style-name="T484">amawiający nie udzieli wyjaśnień w terminie, o którym mowa w ust. </text:span><text:span text:style-name="T30">1</text:span><text:span text:style-name="T484">, przedłuża termin składania odpowiednio ofert o czas niezbędny do zapoznania się wszystkich zainteresowanych </text:span><text:span text:style-name="T29">W</text:span><text:span text:style-name="T484">ykonawców <text:s/>z wyjaśnieniami niezbędnymi do należytego przygotowania i złożenia ofert. </text:span></text:p>
        </text:list-item>
        <text:list-item>
          <text:p text:style-name="P325"><text:span text:style-name="T484">Jeżeli wniosek o wyjaśnienie treści specyfikacji warunków zamówienia wpłynął po upływie terminu składania wniosku, o którym mowa w ust. </text:span><text:span text:style-name="T30">1</text:span><text:span text:style-name="T484">, Zamawiający </text:span><text:span text:style-name="T29">nie ma obowiązku udzielić wyjaśnień.</text:span></text:p>
        </text:list-item>
        <text:list-item>
          <text:p text:style-name="P325"><text:span text:style-name="T484">Przedłużenie terminu składania ofert nie wpływa na bieg terminu składania wniosku, o którym mowa <text:s text:c="15"/>w ust. </text:span><text:span text:style-name="T30">1</text:span><text:span text:style-name="T484">. </text:span></text:p>
        </text:list-item>
        <text:list-item>
          <text:p text:style-name="P325"><text:span text:style-name="T484">Treść zapytań wraz z wyjaśnieniami </text:span><text:span text:style-name="T29">Z</text:span><text:span text:style-name="T484">amawiający udostępnia, bez ujawniania źródła zapytania, na stronie internetowej prowadzonego postępowania </text:span>https://platformazakupowa.pl/pn/rydultowy<text:span text:style-name="T393"> <text:s text:c="26"/></text:span><text:span text:style-name="T395">w zakładce </text:span><text:span text:style-name="T274">K</text:span><text:span text:style-name="T284">omunikaty publiczne.</text:span><text:span text:style-name="T516"><text:tab/></text:span></text:p>
        </text:list-item>
      </text:list>
      <text:list xml:id="list152901843287105" text:continue-list="list3165490952" text:style-name="WW8Num34">
        <text:list-header>
          <text:p text:style-name="P383"/>
        </text:list-header>
      </text:list>
      <text:h text:style-name="P224" text:outline-level="1"><text:span text:style-name="T595">VII</text:span>. Wymagania dotyczące wadium </text:h>
      <text:list text:style-name="WW8Num13">
        <text:list-header>
          <text:p text:style-name="P519">Zamawiający nie wymaga wniesienia wadium.</text:p>
        </text:list-header>
      </text:list>
      <text:list text:style-name="WW8Num11">
        <text:list-header>
          <text:p text:style-name="P520"/>
        </text:list-header>
      </text:list>
      <text:h text:style-name="P224" text:outline-level="1"><text:span text:style-name="T633">VIII</text:span><text:span text:style-name="T632">. Termin związania ofertą</text:span></text:h>
      <text:p text:style-name="P101"/>
      <text:list text:style-name="WW8Num56">
        <text:list-header>
          <text:p text:style-name="P218"><text:span text:style-name="T740">Wykonawca jest związany ofertą do upływu terminu określonego datą w dokumentach zamówienia, jednak nie dłużej niż 30 dni od dnia upływu terminu składania ofert, </text:span><text:span text:style-name="T741">tj. </text:span><text:span text:style-name="T742">do dnia </text:span><text:span text:style-name="T167">1</text:span><text:span text:style-name="T168">6</text:span><text:span text:style-name="T165">.</text:span><text:span text:style-name="T167">0</text:span><text:span text:style-name="T168">8</text:span><text:span text:style-name="T166">.</text:span><text:span text:style-name="T165">202</text:span><text:span text:style-name="T164">3</text:span><text:span text:style-name="T744"> </text:span><text:span text:style-name="T748">r</text:span><text:span text:style-name="T745">.</text:span><text:span text:style-name="T747"> </text:span><text:span text:style-name="T743"><text:s/></text:span><text:span text:style-name="T740">przy czym pierwszym dniem </text:span><text:span text:style-name="Emphasis"><text:span text:style-name="T746">terminu związania</text:span></text:span><text:span text:style-name="T740"> ofertą jest dzień, w którym upływa termin składania ofert. </text:span></text:p>
          <text:p text:style-name="P219"/>
        </text:list-header>
      </text:list>
      <text:h text:style-name="P224" text:outline-level="1"><text:span text:style-name="T597">IX</text:span>. Opis sposobu przygotowania ofert</text:h>
      <text:list text:style-name="WW8Num41">
        <text:list-item>
          <text:p text:style-name="P388">Wykonawca może złożyć tylko jedną ofertę. <text:span text:style-name="T195">Wykonawca, który przedkłada lub partycypuje w więcej niż jednej ofercie spowoduje, że wszystkie oferty z udziałem tego Wykonawcy zostaną odrzucone.</text:span></text:p>
        </text:list-item>
        <text:list-item>
          <text:p text:style-name="P326"><text:span text:style-name="T329">Ofertę</text:span> składa się, pod rygorem nieważności, w formie elektronicznej lub w postaci elektronicznej <text:tab/>opatrzonej podpisem zaufanym lub podpisem osobistym. </text:p>
        </text:list-item>
        <text:list-item>
          <text:p text:style-name="P389">Kompletna oferta powinna zawierać: </text:p>
          <text:list>
            <text:list-item>
              <text:list>
                <text:list-item text:start-value="1">
                  <text:p text:style-name="P304"><text:span text:style-name="T485">formularz oferty – wg wzoru na załączniku nr 1</text:span><text:span text:style-name="T496">,</text:span></text:p>
                </text:list-item>
                <text:list-item>
                  <text:p text:style-name="P357"><text:span text:style-name="T496">k</text:span><text:span text:style-name="T485">alkulacja ceny oferty - wg wzoru na załączniku nr 1a</text:span><text:span text:style-name="T496">,</text:span></text:p>
                </text:list-item>
                <text:list-item>
                  <text:p text:style-name="P305"><text:span text:style-name="T485">oświadczenie </text:span><text:span text:style-name="T492">o </text:span><text:span text:style-name="T98">niepodleganiu </text:span><text:span text:style-name="T492">wykluczeni</text:span><text:span text:style-name="T98">u</text:span><text:span text:style-name="T492"> i spełnianiu warunków udziału w postępowaniu</text:span><text:span text:style-name="T485"> – wg <text:tab/><text:tab/>wzoru na załączniku nr </text:span><text:span text:style-name="T96">2</text:span><text:span text:style-name="T485"> do SWZ,</text:span></text:p>
                </text:list-item>
                <text:list-item>
                  <text:p text:style-name="P306"><text:span text:style-name="T485">oświadczenie </text:span><text:span text:style-name="T492">o </text:span><text:span text:style-name="T98">niepodleganiu </text:span><text:span text:style-name="T492">wykluczeni</text:span><text:span text:style-name="T98">u</text:span><text:span text:style-name="T492"> i spełnianiu warunków udziału w postępowaniu</text:span><text:span text:style-name="T485"> – wg <text:tab/><text:tab/><text:tab/>wzoru na załączniku nr </text:span><text:span text:style-name="T96">2</text:span><text:span text:style-name="T493">a</text:span><text:span text:style-name="T485"> do SWZ </text:span><text:span text:style-name="T493">złożone przez podmiot trzeci,</text:span></text:p>
                </text:list-item>
                <text:list-item>
                  <text:p text:style-name="P307"><text:span text:style-name="T91">oświadczenie, </text:span><text:span text:style-name="T485">z którego wynika, które usługi wykonają poszczególni </text:span><text:span text:style-name="T93">W</text:span><text:span text:style-name="T485">ykonawcy </text:span><text:span text:style-name="T494">występujący <text:tab/><text:tab/><text:tab/>wspólnie (uwaga dotyczy tylko konsorcjum) – </text:span><text:span text:style-name="T497">załącznik nr </text:span><text:span text:style-name="T96">5</text:span><text:span text:style-name="T497">,</text:span></text:p>
                </text:list-item>
                <text:list-item>
                  <text:p text:style-name="P307"><text:span text:style-name="T552">zobowiązania podmiotów trzecich do oddania Wykonawcy do dyspozycji niezbędnych zasobów na <text:tab/><text:tab/>okres korzystania z nich przy wykonywaniu zamówienia</text:span><text:span text:style-name="T550"> – </text:span><text:span text:style-name="T552">dołączyć jeżeli Wykonawca zamierza <text:tab/><text:tab/>spełnianie warunków udziału w postępowaniu dotyczących wykształcenia, kwalifikacji <text:tab/><text:tab/><text:tab/>zawodowych, doświadczenia</text:span><text:span text:style-name="T553"> </text:span><text:span text:style-name="T552">wykazać wykorzystując zasoby podmiotów trzecich –</text:span><text:span text:style-name="T551"> </text:span><text:span text:style-name="T554">wzór własny, </text:span></text:p>
                </text:list-item>
                <text:list-item>
                  <text:p text:style-name="P308"><text:soft-page-break/><text:span text:style-name="T94">pełnomocnictwo do reprezentowania Wykonawcy w postępowaniu, albo do reprezentowania <text:s text:c="22"/><text:tab/><text:tab/>w postępowaniu i zawarcia umowy, z którego wynika zakres, tj. określenie do jakich czynności <text:tab/><text:tab/><text:tab/>uprawniony jest pełnomocnik – </text:span><text:span text:style-name="T114">dołączyć, o ile dotyczy</text:span><text:span text:style-name="T115">.</text:span></text:p>
                </text:list-item>
              </text:list>
            </text:list-item>
          </text:list>
        </text:list-item>
      </text:list>
      <text:list text:style-name="L19">
        <text:list-item>
          <text:p text:style-name="P482"><text:span text:style-name="T441"><text:s/></text:span><text:span text:style-name="T442">Oferta oraz przedmiotowe środki dowodowe (jeżeli były wymagane) składane elektronicznie muszą zostać podpisane </text:span><text:span text:style-name="T443">elektronicznym kwalifikowanym podpisem lub podpisem zaufanym lub podpisem osobistym.</text:span><text:span text:style-name="T442"> W procesie składania oferty, w tym przedmiotowych środków dowodowych na platformie, kwalifikowany podpis elektroniczny </text:span><text:span text:style-name="T421">W</text:span><text:span text:style-name="T442">ykonawca składa bezpośrednio na dokumencie, który następnie przesyła do systemu (opcja rekomendowana przez </text:span><text:a xlink:type="simple" xlink:href="https://platformazakupowa.pl/strona/1-regulamin" text:style-name="ListLabel_20_38" text:visited-style-name="ListLabel_20_38"><text:span text:style-name="T659">platformazakupowa.pl</text:span></text:a><text:span text:style-name="T442">).</text:span></text:p>
        </text:list-item>
        <text:list-item>
          <text:p text:style-name="P327"><text:span text:style-name="T209"><text:s/></text:span><text:span text:style-name="T664">Poświadczenia za zgodność z oryginałem dokonuje odpowiednio </text:span><text:span text:style-name="T102">W</text:span><text:span text:style-name="T664">ykonawca, podmiot, na którego zdolnościach lub sytuacji polega </text:span><text:span text:style-name="T102">W</text:span><text:span text:style-name="T664">ykonawca, </text:span><text:span text:style-name="T102">W</text:span><text:span text:style-name="T664">ykonawcy wspólnie ubiegający się o udzielenie zamówienia publicznego albo podwykonawca, w zakresie dokumentów, które każdego z nich dotyczą. Poprzez oryginał należy rozumieć dokument podpisany kwalifikowanym podpisem elektronicznym lub podpisem zaufanym lub podpisem osobistym przez osobę/osoby upoważnioną/upoważnione. Poświadczenie za zgodność z oryginałem następuje w formie elektronicznej podpisane kwalifikowanym podpisem elektronicznym lub podpisem zaufanym lub podpisem osobistym przez osobę/osoby upoważnioną/upoważnione. </text:span></text:p>
        </text:list-item>
        <text:list-item>
          <text:p text:style-name="P483"><text:span text:style-name="T733"><text:s/>Oferta powinna być sporządzona na podstawie załączników niniejszej SWZ w języku polskim, złożona przy użyciu środków komunikacji elektronicznej tzn. za pośrednictwem </text:span><text:a xlink:type="simple" xlink:href="https://platformazakupowa.pl/" text:style-name="ListLabel_20_37" text:visited-style-name="ListLabel_20_37"><text:span text:style-name="T656">platformazakupowa.pl</text:span></text:a><text:span text:style-name="T733">, podpisana kwalifikowanym podpisem elektronicznym lub podpisem zaufanym lub podpisem <text:s/>osobistym przez osobę/osoby upoważnioną/upoważnione</text:span></text:p>
        </text:list-item>
        <text:list-item>
          <text:p text:style-name="P329"><text:span text:style-name="T664"><text:s/>Podpisy kwalifikowane wykorzystywane przez </text:span><text:span text:style-name="T103">W</text:span><text:span text:style-name="T664">ykonawców do podpisywania wszelkich plików <text:s/>muszą spełniać “Rozporządzenie Parlamentu Europejskiego i Rady w sprawie identyfikacji elektronicznej i usług zaufania w odniesieniu do transakcji elektronicznych na rynku wewnętrznym (eIDAS) (UE) nr 910/2014 - od 1 lipca 2016 roku”.</text:span></text:p>
        </text:list-item>
        <text:list-item>
          <text:p text:style-name="P328"><text:span text:style-name="T664"><text:s/>W przypadku wykorzystania formatu podpisu XAdES zewnętrzny Zamawiający wymaga dołączenia odpowiedniej </text:span><text:span text:style-name="T102">liczby</text:span><text:span text:style-name="T664"> plików tj. podpisywanych plików z danymi oraz plików podpisu w formacie XadES. </text:span></text:p>
        </text:list-item>
        <text:list-item>
          <text:p text:style-name="P328"><text:span text:style-name="T664"><text:s/>Zgodnie z art. 18 ust. 3 ustawy Pzp, nie ujawnia się informacji stanowiących tajemnicę przedsiębiorstwa, w rozumieniu przepisów o zwalczaniu nieuczciwej konkurencji, </text:span><text:span text:style-name="T101">j</text:span><text:span text:style-name="T664">eżeli </text:span><text:span text:style-name="T102">W</text:span><text:span text:style-name="T664">ykonawca, nie później niż w terminie składania ofert, w sposób niebudzący wątpliwości zastrzegł, że nie mogą być one udostępniane oraz wykazał, załączając stosowne wyjaśnienia, iż zastrzeżone informacje stanowią tajemnicę przedsiębiorstwa.</text:span><text:span text:style-name="T470"> Na platformie w formularzu składania oferty znajduje się miejsce wyznaczone do dołączenia części oferty stanowiącej tajemnicę przedsiębiorstwa.</text:span></text:p>
        </text:list-item>
        <text:list-item>
          <text:p text:style-name="P484"><text:span text:style-name="T733"><text:s/>Wykonawca, za pośrednictwem </text:span><text:a xlink:type="simple" xlink:href="https://platformazakupowa.pl/" text:style-name="ListLabel_20_37" text:visited-style-name="ListLabel_20_37"><text:span text:style-name="T656">platformazakupowa.pl</text:span></text:a><text:span text:style-name="T733"> może przed upływem terminu do składania ofert wycofać ofertę. Sposób dokonywania <text:s/>wycofania oferty zamieszczono w instrukcji zamieszczonej na stronie internetowej pod adresem: </text:span><text:a xlink:type="simple" xlink:href="https://platformazakupowa.pl/strona/45-instrukcje" text:style-name="Internet_20_link" text:visited-style-name="Visited_20_Internet_20_Link"><text:span text:style-name="T656">https://platformazakupowa.pl/strona/4</text:span><text:span text:style-name="T657">6</text:span><text:span text:style-name="T656">-instrukcje</text:span></text:a></text:p>
        </text:list-item>
        <text:list-item>
          <text:p text:style-name="P328"><text:span text:style-name="T664"><text:s/>Dokumenty i oświadczenia składane przez </text:span><text:span text:style-name="T102">W</text:span><text:span text:style-name="T664">ykonawcę powinny być w języku polskim, chyba że <text:s text:c="18"/>w SWZ dopuszczono inaczej. W przypadku załączenia dokumentów sporządzonych w innym języku niż dopuszczony, </text:span><text:span text:style-name="T102">W</text:span><text:span text:style-name="T664">ykonawca zobowiązany jest załączyć tłumaczenie na język polski.</text:span></text:p>
        </text:list-item>
        <text:list-item>
          <text:p text:style-name="P328"><text:span text:style-name="T664"><text:s/>Zgodnie z definicją dokumentu elektronicznego z art. 3 </text:span><text:span text:style-name="T104">pkt</text:span><text:span text:style-name="T664"> 2 </text:span><text:span text:style-name="T105">u</text:span><text:span text:style-name="T664">stawy o informatyzacji działalności podmiotów realizujących zadania publiczne, opatrzenie pliku zawierającego skompresowane dane kwalifikowanym podpisem elektronicznym jest jednoznaczne z podpisaniem oryginału dokumentu, <text:s text:c="16"/>z wyjątkiem kopii poświadczonych odpowiednio przez innego </text:span><text:span text:style-name="T102">W</text:span><text:span text:style-name="T664">ykonawcę ubiegającego się wspólnie <text:s text:c="13"/>z nim o udzielenie zamówienia, przez podmiot, na którego zdolnościach lub sytuacji polega </text:span><text:span text:style-name="T102">W</text:span><text:span text:style-name="T664">ykonawca, albo przez podwykonawcę.</text:span></text:p>
        </text:list-item>
        <text:list-item>
          <text:p text:style-name="P467"><text:s/>Maksymalny rozmiar jednego pliku przesyłanego za pośrednictwem dedykowanych formularzy do: złożenia,wycofania oferty wynosi 150 MB natomiast przy komunikacji wielkość pliku to maksymalnie 500 MB.</text:p>
        </text:list-item>
      </text:list>
      <text:p text:style-name="P33"/>
      <text:p text:style-name="P34"><text:tab/></text:p>
      <text:p text:style-name="P35">ZALECENIA</text:p>
      <text:p text:style-name="P149"><text:span text:style-name="T191">Formaty plików wykorzystywanych przez </text:span><text:span text:style-name="T111">W</text:span><text:span text:style-name="T191">ykonawców powinny być zgodne z</text:span><text:span text:style-name="T192"> “OBWIESZCZENIEM PREZESA RADY MINISTRÓW z dnia 9 listopada 2017 r. w sprawie ogłoszenia jednolitego tekstu rozporządzenia Rady Ministrów w sprawie Krajowych Ram Interoperacyjności, minimalnych wymagań dla rejestrów publicznych <text:s text:c="20"/>i <text:s/>wymiany informacji w postaci elektronicznej oraz minimalnych wymagań dla systemów teleinformatycznych”.</text:span></text:p>
      <text:list text:style-name="WWNum1">
        <text:list-item>
          <text:p text:style-name="P423"><text:span text:style-name="T664">Zamawiający </text:span><text:span text:style-name="T470">rekomenduje wykorzystanie formatów: .pdf .doc .xls .jpg</text:span><text:span text:style-name="T664"> (.jpeg) </text:span><text:span text:style-name="T186">ze szczególnym wskazaniem na .pdf</text:span></text:p>
        </text:list-item>
        <text:list-item>
          <text:p text:style-name="P424">W celu ewentualnej kompresji danych Zamawiający rekomenduje wykorzystanie jednego z formatów:</text:p>
          <text:list>
            <text:list-item>
              <text:p text:style-name="P425">.zip </text:p>
            </text:list-item>
            <text:list-item>
              <text:p text:style-name="P425">.7Z</text:p>
            </text:list-item>
          </text:list>
        </text:list-item>
        <text:list-item>
          <text:p text:style-name="P356"><text:soft-page-break/><text:span text:style-name="T192">Wśród formatów powszechnych a </text:span><text:span text:style-name="T112">nie</text:span><text:span text:style-name="T193"> występujących</text:span><text:span text:style-name="T192"> w rozporządzeniu występują: .</text:span><text:span text:style-name="T194">rar .gif .bmp .numbers .pages</text:span><text:span text:style-name="T192">. </text:span><text:span text:style-name="T193">Dokumenty złożone w takich plikach zostaną uznane za złożone nieskutecznie.</text:span></text:p>
        </text:list-item>
        <text:list-item>
          <text:p text:style-name="P424">Zamawiający zwraca uwagę na ograniczenia wielkości plików podpisywanych profilem zaufanym, który wynosi max 10MB, oraz na ograniczenie wielkości plików podpisywanych w aplikacji eDoApp służącej do składania podpisu osobistego, który wynosi max 5MB.</text:p>
        </text:list-item>
        <text:list-item>
          <text:p text:style-name="P356"><text:span text:style-name="T192">Ze względu na niskie ryzyko naruszenia integralności pliku oraz łatwiejszą weryfikację podpisu, </text:span><text:span text:style-name="T113">Z</text:span><text:span text:style-name="T192">amawiający zaleca, w miarę możliwości, przekonwertowanie plików składających się na ofertę na format .pdf <text:s/>i opatrzenie ich podpisem kwalifikowanym PAdES. </text:span></text:p>
        </text:list-item>
        <text:list-item>
          <text:p text:style-name="P424">Pliki w innych formatach niż PDF zaleca się opatrzyć zewnętrznym podpisem XAdES. Wykonawca powinien pamiętać, aby plik z podpisem przekazywać łącznie z dokumentem podpisywanym.</text:p>
        </text:list-item>
        <text:list-item>
          <text:p text:style-name="P424">Zamawiający zaleca aby w przypadku podpisywania pliku przez kilka osób, stosować podpisy tego samego rodzaju. Podpisywanie różnymi rodzajami podpisów np. osobistym i kwalifikowanym może doprowadzić do problemów w weryfikacji plików. </text:p>
        </text:list-item>
        <text:list-item>
          <text:p text:style-name="P424">Zamawiający zaleca, aby Wykonawca z odpowiednim wyprzedzeniem przetestował możliwość prawidłowego wykorzystania wybranej metody podpisania plików oferty.</text:p>
        </text:list-item>
        <text:list-item>
          <text:p text:style-name="P356"><text:span text:style-name="T192">Zaleca się, aby komunikacja z </text:span><text:span text:style-name="T113">W</text:span><text:span text:style-name="T192">ykonawcami odbywała się tylko na Platformie za pośrednictwem formularza “Wyślij wiadomość do zamawiającego”, nie za pośrednictwem adresu email.</text:span></text:p>
        </text:list-item>
        <text:list-item>
          <text:p text:style-name="P424">Osobą składającą ofertę powinna być osoba kontaktowa podawana w dokumentacji.</text:p>
        </text:list-item>
        <text:list-item>
          <text:p text:style-name="P424">Ofertę należy przygotować z należytą starannością dla podmiotu ubiegającego się o udzielenie zamówienia publicznego i zachowaniem odpowiedniego odstępu czasu do zakończenia przyjmowania ofert/wniosków. Sugerujemy złożenie oferty na 24 godziny przed terminem składania ofert/wniosków.</text:p>
        </text:list-item>
        <text:list-item>
          <text:p text:style-name="P424">Podczas podpisywania plików zaleca się stosowanie algorytmu skrótu SHA2 zamiast SHA1. <text:s/></text:p>
        </text:list-item>
        <text:list-item>
          <text:p text:style-name="P356"><text:span text:style-name="T192">Jeśli </text:span><text:span text:style-name="T113">W</text:span><text:span text:style-name="T192">ykonawca pakuje dokumenty np. w plik ZIP zalecamy wcześniejsze podpisanie każdego ze skompresowanych plików. </text:span></text:p>
        </text:list-item>
        <text:list-item>
          <text:p text:style-name="P424">Zamawiający rekomenduje wykorzystanie podpisu z kwalifikowanym znacznikiem czasu.</text:p>
        </text:list-item>
        <text:list-item>
          <text:p text:style-name="P358"><text:span text:style-name="T459">Zamawiający zaleca aby </text:span><text:span text:style-name="T460">nie</text:span><text:span text:style-name="T459"> wprowadzać jakichkolwiek zmian w plikach po podpisaniu ich podpisem kwalifikowanym. Może to skutkować naruszeniem integralności plików co równoważne będzie z koniecznością odrzucenia oferty w postępowaniu.</text:span></text:p>
        </text:list-item>
      </text:list>
      <text:p text:style-name="P208"/>
      <text:p text:style-name="P157"><text:span text:style-name="T60">X.</text:span><text:span text:style-name="T484"> </text:span><text:span text:style-name="T60">S</text:span><text:span text:style-name="T499">posób oraz termin składania ofert</text:span></text:p>
      <text:list text:style-name="WW8Num7">
        <text:list-item>
          <text:p text:style-name="P514"><text:span text:style-name="T704">Ofertę </text:span><text:span text:style-name="T724">wraz z wymaganymi dokumentami należy umieścić na </text:span><text:a xlink:type="simple" xlink:href="http://platformazakupowa.pl/" text:style-name="ListLabel_20_37" text:visited-style-name="ListLabel_20_37"><text:span text:style-name="T660">platformazakupowa.pl</text:span></text:a><text:span text:style-name="T724"> pod adresem</text:span><text:span text:style-name="T429"> <text:s text:c="18"/>https://platformazakupowa.pl/pn/rydultowy</text:span><text:span text:style-name="T724"> w myśl </text:span><text:span text:style-name="T161">u</text:span><text:span text:style-name="T724">stawy </text:span><text:span text:style-name="T725">Pzp</text:span><text:span text:style-name="T724"> na stronie internetowej prowadzonego postępowania <text:s/>do dnia </text:span><text:span text:style-name="T137">18</text:span><text:span text:style-name="T133">.</text:span><text:span text:style-name="T134">0</text:span><text:span text:style-name="T137">7</text:span><text:span text:style-name="T135">.</text:span><text:span text:style-name="T136">202</text:span><text:span text:style-name="T132">3</text:span><text:span text:style-name="T136"> </text:span><text:span text:style-name="T697">r. do godz. </text:span><text:span text:style-name="T698">1</text:span><text:span text:style-name="T699">0</text:span><text:span text:style-name="T698">:00.</text:span></text:p>
        </text:list-item>
        <text:list-item>
          <text:p text:style-name="P510">Do oferty należy dołączyć wszystkie wymagane w SWZ dokumenty.</text:p>
        </text:list-item>
        <text:list-item>
          <text:p text:style-name="P510">Po wypełnieniu Formularza składania oferty i dołączenia <text:s/>wszystkich wymaganych załączników należy kliknąć przycisk „Przejdź do podsumowania”.</text:p>
        </text:list-item>
        <text:list-item>
          <text:p text:style-name="P514"><text:span text:style-name="T724">Oferta składana elektronicznie musi zostać podpisana elektronicznym podpisem kwalifikowanym, podpisem zaufanym lub podpisem osobistym. W procesie składania oferty za pośrednictwem </text:span><text:a xlink:type="simple" xlink:href="http://platformazakupowa.pl/" text:style-name="ListLabel_20_37" text:visited-style-name="ListLabel_20_37"><text:span text:style-name="T660">platformazakupowa.pl</text:span></text:a><text:span text:style-name="T724">, </text:span><text:span text:style-name="T161">W</text:span><text:span text:style-name="T724">ykonawca powinien złożyć podpis bezpośrednio na dokumentach przesłanych za pośrednictwem </text:span><text:a xlink:type="simple" xlink:href="http://platformazakupowa.pl/" text:style-name="ListLabel_20_37" text:visited-style-name="ListLabel_20_37"><text:span text:style-name="T660">platformazakupowa.pl</text:span></text:a><text:span text:style-name="T724">. Zalecamy stosowanie podpisu na każdym załączonym pliku osobno, w szczególności wskazanych w art. 63 ust 1 oraz ust.2 <text:s/>Pzp, gdzie zaznaczono, iż oferty, wnioski o dopuszczenie do udziału w postępowaniu oraz oświadczenie, o którym mowa w art. 125 ust.1</text:span><text:span text:style-name="T726"> ustawy Pzp</text:span><text:span text:style-name="T724"> sporządza się, pod rygorem nieważności, w postaci lub formie elektronicznej i opatruje się odpowiednio w odniesieniu do wartości postępowania kwalifikowanym podpisem elektronicznym, podpisem </text:span><text:span text:style-name="T725">zaufanym lub podpisem osobistym.</text:span></text:p>
        </text:list-item>
        <text:list-item>
          <text:p text:style-name="P510"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514"><text:span text:style-name="T725">Szczegółowa instrukcja dla Wykonawców dotycząca złożenia i wycofania oferty znajduje się na stronie internetowej pod adresem: <text:s/></text:span><text:a xlink:type="simple" xlink:href="https://platformazakupowa.pl/strona/45-instrukcje" text:style-name="ListLabel_20_37" text:visited-style-name="ListLabel_20_37"><text:span text:style-name="T662">https://platformazakupowa.pl/strona/4</text:span><text:span text:style-name="T663">6</text:span><text:span text:style-name="T662">-instrukcje</text:span></text:a></text:p>
        </text:list-item>
        <text:list-item>
          <text:p text:style-name="P515"><text:span text:style-name="T704">Do upływu terminu </text:span><text:span text:style-name="Emphasis"><text:span text:style-name="T721">składania</text:span></text:span><text:span text:style-name="T721"> </text:span><text:span text:style-name="T704">ofert </text:span><text:span text:style-name="T150">W</text:span><text:span text:style-name="T704">ykonawca może wycofać ofertę </text:span><text:span text:style-name="T706">z wykorzystaniem funkcji na platformie zakupowej. </text:span></text:p>
        </text:list-item>
        <text:list-item>
          <text:p text:style-name="P511"><text:span text:style-name="T484">W przypadku złożenia oferty po terminie Zamawiający </text:span><text:span text:style-name="T31">odrzuca taką ofertę na mocy przepisu art. 226 ust. 1 pkt 1 ustawy Pzp.</text:span></text:p>
        </text:list-item>
      </text:list>
      <text:h text:style-name="P227" text:outline-level="1"><text:soft-page-break/><text:tab/></text:h>
      <text:h text:style-name="P224" text:outline-level="1"><text:bookmark-start text:name="__RefHeading__39_402201284"/>X<text:span text:style-name="T597">I</text:span>. <text:span text:style-name="T653">T</text:span>ermin otwarcia ofert<text:bookmark-end text:name="__RefHeading__39_402201284"/></text:h>
      <text:list text:style-name="WW8Num9">
        <text:list-item>
          <text:p text:style-name="P485"><text:span text:style-name="T704">Otwarcie ofert nastąpi </text:span><text:span text:style-name="T693">dnia</text:span><text:span text:style-name="T131"> </text:span><text:span text:style-name="T143">18</text:span><text:span text:style-name="T139">.0</text:span><text:span text:style-name="T143">7</text:span><text:span text:style-name="T139">.</text:span><text:span text:style-name="T701">20</text:span><text:span text:style-name="T702">2</text:span><text:span text:style-name="T138">3</text:span><text:span text:style-name="T702"> </text:span><text:span text:style-name="T703">r.</text:span><text:span text:style-name="T700"> o godzinie </text:span><text:span text:style-name="T140">1</text:span><text:span text:style-name="T142">0</text:span><text:span text:style-name="T700">:</text:span><text:span text:style-name="T141">15</text:span><text:span text:style-name="T471"> </text:span><text:span text:style-name="T704">w </text:span><text:span text:style-name="T709">Urzędzie Miasta Rydułtowy. </text:span><text:span text:style-name="T710">Otwarcie polegać będzie na odszyfrowaniu ofert a następnie odczytaniu odpowiednich informacji.</text:span><text:span text:style-name="T709"> </text:span></text:p>
        </text:list-item>
        <text:list-item>
          <text:p text:style-name="P320"><text:span text:style-name="T484">Jeżeli otwarcie ofert następuje przy użyciu systemu teleinformatycznego, w przypadku awarii tego systemu, która powoduje brak możliwości otwarcia ofert w terminie określonym przez </text:span><text:span text:style-name="T32">Z</text:span><text:span text:style-name="T484">amawiającego, otwarcie ofert następuje niezwłocznie po usunięciu awarii. </text:span></text:p>
        </text:list-item>
        <text:list-item>
          <text:p text:style-name="P384">Zamawiający informuje o zmianie terminu otwarcia ofert na stronie internetowej prowadzonego postępowania. </text:p>
        </text:list-item>
        <text:list-item>
          <text:p text:style-name="P384">Zamawiający, najpóźniej przed otwarciem ofert, udostępnia na stronie internetowej prowadzonego postępowania informację o kwocie, jaką zamierza przeznaczyć na sfinansowanie zamówienia. </text:p>
        </text:list-item>
        <text:list-item>
          <text:p text:style-name="P384">Niezwłocznie po otwarciu ofert Zamawiający <text:span text:style-name="T648">udostępnia na stronie prowadzonego postępowania platforma, informację o:</text:span></text:p>
        </text:list-item>
      </text:list>
      <text:list text:style-name="L20">
        <text:list-item>
          <text:p text:style-name="P300"><text:span text:style-name="T484">nazwach albo imionach i nazwiskach oraz siedzibach lub miejscach prowadzonej działalności gospodarczej albo miejscach zamieszkania </text:span><text:span text:style-name="T17">W</text:span><text:span text:style-name="T484">ykonawców, których oferty zostały otwarte;</text:span></text:p>
        </text:list-item>
        <text:list-item>
          <text:p text:style-name="P390">cenach lub kosztach zawartych w ofertach.</text:p>
          <text:p text:style-name="P377"/>
        </text:list-item>
      </text:list>
      <text:p text:style-name="P57"><text:span text:style-name="T171">X</text:span><text:span text:style-name="T179">II</text:span><text:span text:style-name="T171">. Udostępnianie dokumentacji postępowania</text:span></text:p>
      <text:list text:style-name="WW8Num40">
        <text:list-item>
          <text:p text:style-name="P369">Protokół <text:span text:style-name="T649">postępowania</text:span> jest jawny <text:span text:style-name="T649">i udostępniany na wniosek.</text:span></text:p>
        </text:list-item>
        <text:list-item>
          <text:p text:style-name="P369">Załączniki do protokołu postępowania udostępnia się po dokonaniu wyboru najkorzystniejszej oferty albo unieważnieniu postępowania, z tym że: oferty wraz z załącznikami udostępnia się niezwłocznie po otwarciu ofert, nie później jednak niż w terminie 3 dni od dnia otwarcia ofert, z uwzględnieniem art. 166 ust. 3 lub art. 291 ust. 2 zdanie drugie.</text:p>
        </text:list-item>
        <text:list-item>
          <text:p text:style-name="P391">Protokół postępowania lub załączniki do protokołu postępowania udostępnia się w oryginale lub kopii.</text:p>
        </text:list-item>
        <text:list-item>
          <text:p text:style-name="P273"><text:span text:style-name="T650">U</text:span>dostępnianie protokołu postępowania lub załączników do protokołu postępowania następuje przy użyciu środków komunikacji elektronicznej. <text:span text:style-name="T568">Udostępnienie odbywa się z poszanowaniem zasad określonych w art.74 ust. 3 i 4 ustawy Pzp mając na uwadze przepisy rozporządzenia RODO. </text:span></text:p>
        </text:list-item>
        <text:list-item>
          <text:p text:style-name="P273"><text:span text:style-name="T568">Udostępnienie protokołu poprzez wgląd w siedzibie Zamawiającego lub z wykorzystaniem operatora publicznego może nastąpić wyłącznie w przypadkach określonych w </text:span><text:span text:style-name="T534">§</text:span><text:span text:style-name="T568"> 5 ust. 3 rozporządzenia Ministra Rozwoju, Pracy i Technologii z dnia 18 grudnia 2020 r. </text:span>w sprawie protokołów postępowania oraz dokumentacji postępowania o udzielenie zamówienia publicznego <text:span text:style-name="T568"><text:s/>(Dz. U. poz. 2434).</text:span></text:p>
          <text:p text:style-name="P391"/>
        </text:list-item>
      </text:list>
      <text:h text:style-name="P224" text:outline-level="1">X<text:span text:style-name="T595">III</text:span>. <text:s/><text:span text:style-name="T654">S</text:span>pos<text:span text:style-name="T654">ób </text:span>obliczenia ceny</text:h>
      <text:list text:style-name="WW8Num66">
        <text:list-item>
          <text:p text:style-name="P220"><text:span text:style-name="T360"><text:s/></text:span><text:span text:style-name="T244">Cena oferty winna zawierać wszystkie wymogi dotyczące konserwacji oświetlenia ulicznego wynikające z rozdziału I SWZ, w tym również koszty badań elektrycznych</text:span><text:span text:style-name="T415"> oraz z </text:span><text:span text:style-name="T416">wzoru</text:span><text:span text:style-name="T415"> umowy – </text:span><text:span text:style-name="T417">dotyczy zarówno oświetlenia ulicznego jak i solarnego.</text:span></text:p>
        </text:list-item>
        <text:list-item>
          <text:p text:style-name="P222"><text:s/>Cenę oferty należy podać jako jednostkową miesięczną ryczałtową stawkę dla 1 oprawy (punktu świetlnego).</text:p>
        </text:list-item>
        <text:list-item>
          <text:p text:style-name="P223"><text:span text:style-name="T175"><text:s text:c="3"/>Cena za </text:span><text:span text:style-name="T176">jedną</text:span><text:span text:style-name="T175"> oprawę obejmuje również usługę oświetleniową dla lamp solarnych.</text:span></text:p>
        </text:list-item>
        <text:list-item>
          <text:p text:style-name="P472">Łączną ceną oferty należy obliczyć jako iloczyn jednostkowej miesięcznej ceny ryczałtowej, liczby punktów świetlnych oraz okresu realizacji zamówienia – <text:span text:style-name="T799">zgodnie z załącznikiem 1a do SWZ.</text:span></text:p>
        </text:list-item>
        <text:list-item>
          <text:p text:style-name="P330">Cena ofertowa musi obejmować podatek od towarów i usług VAT, musi być <text:span text:style-name="T86">wyrażona w złotych polskich, cyframi i słownie z dokładnością do dwóch miejsc po przecinku. </text:span></text:p>
        </text:list-item>
        <text:list-item>
          <text:p text:style-name="P221"><text:span text:style-name="T369"><text:s text:c="2"/>Jeżeli</text:span><text:span text:style-name="T87"> złożono ofertę, której wybór prowadziłby do powstania obowiązku podatkowego Zamawiającego zgodnie z przepisami o podatku od towarów i usług w zakresie dotyczącym wewnątrzwspólnotowego nabycia towarów, Zamawiający w celu oceny takiej oferty dolicza do przedstawionej w niej ceny podatek od towarów i usług, który miałby obowiązek wpłacić zgodnie z obowiązującymi przepisami.</text:span></text:p>
          <text:p text:style-name="P516"><text:s/></text:p>
        </text:list-item>
      </text:list>
      <text:p text:style-name="P113">X<text:span text:style-name="T598">IV.</text:span> Czynności powiązane <text:span text:style-name="T597">z badaniem ofert</text:span></text:p>
      <text:p text:style-name="P49"/>
      <text:list text:style-name="WW8Num3">
        <text:list-item>
          <text:p text:style-name="P331"><text:span text:style-name="T484">Zamawiający poprawia w ofercie omyłki, o których mowa w art. </text:span><text:span text:style-name="T33">223</text:span><text:span text:style-name="T484"> ust. 2 ustawy </text:span><text:span text:style-name="T569">Pzp</text:span><text:span text:style-name="T484">, tj.: </text:span></text:p>
        </text:list-item>
      </text:list>
      <text:list text:style-name="WW8Num8">
        <text:list-item>
          <text:p text:style-name="P385">oczywiste omyłki pisarskie polegające w szczególności na niezamierzonym przekręceniu, opuszczeniu wyrazu, błędzie logicznym, pisarskim lub mające postać innej niezamierzonej niedokładności, </text:p>
        </text:list-item>
        <text:list-item>
          <text:p text:style-name="P385"><text:soft-page-break/>oczywiste omyłki rachunkowe polegające w szczególności na niewłaściwym dokonaniu działań arytmetycznych tj. np. błędy powstałe podczas sumowania elementów składowych ceny wyszczególnionych na formularzu oferty,<text:span text:style-name="T636"> </text:span></text:p>
        </text:list-item>
        <text:list-item>
          <text:p text:style-name="P332"><text:span text:style-name="T484">omyłki, o których mowa w przepisie <text:s/>art. </text:span><text:span text:style-name="T33">223</text:span><text:span text:style-name="T484"> ust. 2 pkt 3 ustawy Pzp z uwagi na wielość <text:s text:c="28"/>i złożoność sytuacji, w których mogą wystąpić, ich poprawa będzie dokonywana zgodnie z opinią Urzędu Zamówień Publicznych oraz orzecznictwem Krajowej Izby Odwoławczej.</text:span></text:p>
        </text:list-item>
      </text:list>
      <text:list xml:id="list693284963" text:style-name="WW8Num17">
        <text:list-item>
          <text:p text:style-name="P487"><text:span text:style-name="T693">Rażąco niska cena:</text:span><text:span text:style-name="T704"> </text:span><text:span text:style-name="T711">j</text:span><text:span text:style-name="T731">eżeli zaoferowana cena lub koszt, lub ich istotne części składowe, wydają się rażąco niskie w stosunku do przedmiotu zamówienia lub budzą wątpliwości </text:span><text:span text:style-name="T154">Z</text:span><text:span text:style-name="T731">amawiającego co do możliwości wykonania przedmiotu zamówienia zgodnie z wymaganiami określonymi w dokumentach zamówienia lub wynikającymi z odrębnych przepisów, </text:span><text:span text:style-name="T150">Z</text:span><text:span text:style-name="T731">amawiający żąda od </text:span><text:span text:style-name="T150">W</text:span><text:span text:style-name="T731">ykonawcy wyjaśnień, <text:s text:c="17"/>w tym złożenia dowodów w zakresie wyliczenia ceny lub kosztu, lub ich istotnych części składowych. </text:span></text:p>
        </text:list-item>
        <text:list-item>
          <text:p text:style-name="P371"><text:s/>W toku dokonywania badania złożonych ofert Zamawiający:</text:p>
        </text:list-item>
      </text:list>
      <text:list text:style-name="L21">
        <text:list-item>
          <text:p text:style-name="P392">może żądać od Wykonawców wyjaśnień dotyczących treści złożonych ofert, </text:p>
        </text:list-item>
        <text:list-item>
          <text:p text:style-name="P359"><text:span text:style-name="T484">żąda wyjaśnień dotyczących </text:span>przedmiotowych środków dowodowych lub innych składanych dokumentów lub oświadczeń. </text:p>
        </text:list-item>
      </text:list>
      <text:list xml:id="list152901500477493" text:continue-list="list693284963" text:style-name="WW8Num17">
        <text:list-item>
          <text:p text:style-name="P309"><text:span text:style-name="T244">Zamawiający wzywa <text:s/></text:span><text:span text:style-name="T396">w wyznaczonym przez siebie terminie </text:span><text:span text:style-name="T244">do </text:span><text:span text:style-name="T479">złożenia, uzupełnienia lub poprawienia </text:span><text:span text:style-name="T477">oświadczenia, o którym mowa w art. 125 ust. 1 </text:span><text:span text:style-name="T478">ustawy Pzp</text:span><text:span text:style-name="T477">, podmiotowych środków dowodowych, innych dokumentów lub oświadczeń składanych w postępowaniu lub </text:span><text:span text:style-name="T478">gdy</text:span><text:span text:style-name="T477"> są one niekompletne lub zawierają błędy, </text:span><text:span text:style-name="T244">na zasadach określonych w przepis</text:span><text:span text:style-name="T310">ie </text:span><text:span text:style-name="T244"><text:s/>art. </text:span><text:span text:style-name="T396">128 ust. 1 ustawy Pzp.</text:span></text:p>
        </text:list-item>
        <text:list-item>
          <text:p text:style-name="P313"><text:span text:style-name="T484">Zamawiający odrzuca ofertę, jeżeli zajdą przesłanki określone w art. </text:span><text:span text:style-name="T34">226</text:span><text:span text:style-name="T484"> ustawy </text:span><text:span text:style-name="T570">Pzp</text:span><text:span text:style-name="T484">.</text:span></text:p>
        </text:list-item>
      </text:list>
      <text:p text:style-name="P104"/>
      <text:h text:style-name="P228" text:outline-level="1">X<text:span text:style-name="T595">V</text:span>. Opis kryteriów, którymi Zamawiający będzie się kierował przy wyborze oferty, wraz z podaniem wag tych kryteriów i sposobu oceny ofert </text:h>
      <text:list text:style-name="WW8Num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74">Ocenie podlegały będą oferty niepodlegające odrzuceniu.</text:p>
                                </text:list-item>
                                <text:list-item>
                                  <text:p text:style-name="P374">Ustala się następujące kryteria oceny ofert i ich znaczenie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2">
        <text:list-item>
          <text:p text:style-name="P401">cena <text:s/>– znaczenie <text:span text:style-name="T172">60%, </text:span></text:p>
        </text:list-item>
        <text:list-item>
          <text:p text:style-name="P402">czas reakcji na usunięcie awarii - <text:span text:style-name="T170">40</text:span><text:span text:style-name="T172">%.</text:span></text:p>
          <text:p text:style-name="P408"/>
        </text:list-item>
      </text:list>
      <text:list text:style-name="WW8Num60">
        <text:list-item>
          <text:p text:style-name="P393">Ustala się następujący sposób oceny ofert:</text:p>
        </text:list-item>
      </text:list>
      <text:list text:style-name="WW8Num28">
        <text:list-header>
          <text:p text:style-name="P379">oferty będą punktowane wg następującego wzoru:</text:p>
          <text:p text:style-name="P379"/>
        </text:list-header>
      </text:list>
      <text:p text:style-name="P59">L = <text:s/>C + <text:span text:style-name="T8">Cz</text:span></text:p>
      <text:p text:style-name="P95">gdzie :</text:p>
      <text:p text:style-name="P94">L- liczba wszystkich punktów uzyskanych przez badaną ofertę,</text:p>
      <text:p text:style-name="P94">C- liczba punktów uzyskanych w kryterium cena, </text:p>
      <text:p text:style-name="P100"><text:span text:style-name="T8">Cz</text:span><text:span text:style-name="T5">-</text:span> liczba punktów uzyskanych w kryterium czas reakcji na usunięcie awarii</text:p>
      <text:p text:style-name="P96"/>
      <text:p text:style-name="P94"/>
      <text:list xml:id="list2811339025" text:style-name="L23">
        <text:list-item>
          <text:p text:style-name="P506"><text:s/>oferty w kryterium C (ceny) będą oceniane według następującego wzoru: <text:s/></text:p>
        </text:list-item>
      </text:list>
      <text:p text:style-name="P60"><text:s text:c="11"/><text:span text:style-name="T772"><text:s text:c="6"/>cena najniższa</text:span></text:p>
      <text:p text:style-name="P183">C = <text:s text:c="2"/>-------------------------------- <text:s text:c="3"/>x <text:s/>100 x 0,60 <text:s text:c="2"/>= <text:s text:c="2"/>liczba punktów dla danej oferty w kryterium ceny</text:p>
      <text:p text:style-name="P184"><text:s text:c="17"/>cena danej oferty</text:p>
      <text:p text:style-name="P184"/>
      <text:p text:style-name="P60">Oferta z najniższą ceną w kryterium ceny uzyskuje 60 pkt</text:p>
      <text:p text:style-name="P60"/>
      <text:list xml:id="list152901669126318" text:continue-numbering="true" text:style-name="L23">
        <text:list-item>
          <text:p text:style-name="P409">opis sposobu oceny ofert w kryterium <text:span text:style-name="T775">warunki płatności</text:span></text:p>
        </text:list-item>
      </text:list>
      <text:p text:style-name="P185">Wykonawca w kryterium warunki płatności może uzyskać następującą punktację:</text:p>
      <text:list xml:id="list4219241400" text:style-name="WW8Num69">
        <text:list-item>
          <text:p text:style-name="P436">czas reakcji na usunięcie awarii do 3 dni roboczych od daty otrzymania zgłoszenia <text:s/>–100 pkt,</text:p>
        </text:list-item>
        <text:list-item>
          <text:p text:style-name="P437">czas reakcji na usunięcie awarii 4 dni robocze od daty otrzymania zgłoszenia – 50 pkt,</text:p>
        </text:list-item>
        <text:list-item>
          <text:p text:style-name="P438">czas reakcji na usunięcie awarii 5 dni roboczych od daty otrzymania zgłoszenia <text:s/>– <text:s/>0 pkt.</text:p>
          <text:p text:style-name="P480"/>
        </text:list-item>
      </text:list>
      <text:p text:style-name="P193"><text:span text:style-name="T802">Zamawiający odrzuci ofertę Wykonawcy, jeżeli na złożonym formularzu ofertowym zaoferuje on termin</text:span><text:span text:style-name="T801"> dłuższ</text:span><text:span text:style-name="T802">y niż <text:s/>5 </text:span><text:span text:style-name="T801">dni roboc</text:span><text:span text:style-name="T802">zych, bądź krótszy niż 3 dni robocze.</text:span></text:p>
      <text:p text:style-name="P194"/>
      <text:list xml:id="list152902176199353" text:continue-numbering="true" text:style-name="WW8Num69">
        <text:list-item>
          <text:list>
            <text:list-header>
              <text:p text:style-name="P439">Oferty w kryterium Cz (Czas reakcji na usunięcie awarii) będą oceniane na podstawie uzyskanej punktacji zgodnie z powyższym zestawieniem oraz znaczenia (wagi) danego kryterium <text:span text:style-name="T637">przyznana punktacja za czas reakcji na usunięcie awarii x 0,40 (waga) = <text:s/>liczba punktów dla danej oferty w kryterium.</text:span></text:p>
            </text:list-header>
          </text:list>
        </text:list-item>
      </text:list>
      <text:p text:style-name="P37"/>
      <text:p text:style-name="P37"/>
      <text:p text:style-name="P37"/>
      <text:h text:style-name="P224" text:outline-level="1"><text:soft-page-break/><text:span text:style-name="T466">X</text:span><text:span text:style-name="T467">V</text:span><text:span text:style-name="T468">I</text:span><text:span text:style-name="T466">. </text:span>Ogłoszenie wyników postępowania</text:h>
      <text:p text:style-name="P63"/>
      <text:list text:style-name="WW8Num65">
        <text:list-item>
          <text:list>
            <text:list-item>
              <text:p text:style-name="P488"><text:span text:style-name="T152">Niezwłocznie po wyborze najkorzystniejszej oferty Zamawiający informuje równocześnie </text:span><text:span text:style-name="T153">W</text:span><text:span text:style-name="T152">ykonawców, którzy złożyli oferty o</text:span><text:span text:style-name="T707">:</text:span></text:p>
            </text:list-item>
          </text:list>
        </text:list-item>
      </text:list>
      <text:list text:style-name="WW8Num38">
        <text:list-item>
          <text:p text:style-name="P333"><text:span text:style-name="T484">wyborze najkorzystniejszej oferty, podając nazwę albo imię i nazwisko, siedzibę albo miejsce zamieszkania, jeżeli jest miejscem wykonywania działalności </text:span><text:span text:style-name="T17">W</text:span><text:span text:style-name="T484">ykonawcy, którego ofertę wybrano, oraz nazwy albo imiona i nazwiska, siedziby albo miejsca zamieszkania, jeżeli są miejscami wykonywania działalności </text:span><text:span text:style-name="T17">W</text:span><text:span text:style-name="T484">ykonawców, którzy złożyli oferty, a także punktację przyznaną ofertom w każdym kryterium oceny ofert i łączną punktację,</text:span></text:p>
        </text:list-item>
        <text:list-item>
          <text:p text:style-name="P334"><text:span text:style-name="T17">W</text:span><text:span text:style-name="T484">ykonawcach, których oferty zostały odrz</text:span><text:span text:style-name="T571">ucone</text:span></text:p>
          <text:p text:style-name="P505">- podając uzasadnienie faktyczne i prawne.</text:p>
        </text:list-item>
      </text:list>
      <text:list text:style-name="WW8Num24">
        <text:list-item>
          <text:p text:style-name="P372"><text:span text:style-name="T477">Zamawiający udostępnia informacje, o których mowa w ust. 1 pkt 1 , na stronie internetowej </text:span><text:span text:style-name="T478">prowadzonego postępowania.</text:span></text:p>
        </text:list-item>
        <text:list-item>
          <text:p text:style-name="P373">Wybranemu Wykonawcy Zamawiający wyznaczy termin i miejsce podpisania umowy.</text:p>
        </text:list-item>
      </text:list>
      <text:h text:style-name="P228" text:outline-level="1"/>
      <text:h text:style-name="P228" text:outline-level="1">X<text:span text:style-name="T595">VII</text:span>. Informacje o formalnościach, jakie powinny zostać dopełnione po wyborze oferty w celu zawarcia umowy w sprawie zamówienia publicznego</text:h>
      <text:p text:style-name="P48"/>
      <text:list text:style-name="WW8Num36">
        <text:list-item>
          <text:p text:style-name="P321"><text:span text:style-name="T484">Zamawiający </text:span>zawiera umowę w sprawie zamówienia publicznego, z uwzględnieniem art. 577, <text:s text:c="27"/>w terminie nie krótszym niż 5 dni od dnia przesłania zawiadomienia o wyborze najkorzystniejszej oferty, jeżeli zawiadomienie to zostało przesłane przy użyciu środków komunikacji elektronicznej, albo 10 dni, jeżeli zostało przesłane w inny sposób.</text:p>
        </text:list-item>
        <text:list-item>
          <text:p text:style-name="P413">Zamawiający może zawrzeć umowę w sprawie zamówienia publicznego przed upływem terminu, <text:s text:c="23"/>o którym mowa w ust. 1, jeżeli w przedmiotowym postępowaniu zostanie złożona tylko jedna oferta.</text:p>
        </text:list-item>
        <text:list-item>
          <text:p text:style-name="P321"><text:span text:style-name="T572">Jeżeli </text:span><text:span text:style-name="T117">W</text:span><text:span text:style-name="T572">ykonawca, którego oferta została wybrana jako najkorzystniejsza, uchyla się od zawarcia umowy w sprawie zamówienia publicznego lub nie wnosi wymaganego zabezpieczenia należytego wykonania umowy, </text:span><text:span text:style-name="T117">Z</text:span><text:span text:style-name="T572">amawiający może dokonać ponownego badania i oceny ofert spośród ofert pozostałych w postępowaniu </text:span><text:span text:style-name="T118">W</text:span><text:span text:style-name="T572">ykonawców oraz wybrać najkorzystniejszą ofertę albo unieważnić postępowanie. </text:span></text:p>
        </text:list-item>
        <text:list-item>
          <text:p text:style-name="P486"><text:span text:style-name="T130">Niezwłocznie po wyborze najkorzystniejszej</text:span><text:span text:style-name="T151"> oferty </text:span><text:span text:style-name="T707">Wykonawca przedkłada Zamawiającemu </text:span><text:span text:style-name="T708">dokumenty potwierdzające posiadanie stosownych uprawnień przez osoby wskazane przez Wykonawcę do realizacji zamówienia. </text:span><text:span text:style-name="Internet_20_link"><text:span text:style-name="T730"><text:s text:c="202"/></text:span></text:span></text:p>
        </text:list-item>
        <text:list-item>
          <text:p text:style-name="P405">W przypadku Wykonawców wspólnie ubiegających się o udzielenie zamówienia zobowiązani są oni przed zawarciem umowy do przedłożenia Zamawiającemu <text:span text:style-name="T679">kopii </text:span>umowy regulującej współpracę tych Wykonawców. <text:s text:c="2"/></text:p>
        </text:list-item>
        <text:list-item>
          <text:p text:style-name="P461">Osoby podpisujące umowę winny być uprawnione do zaciągania zobowiązań do wysokości odpowiadającej cenie oferty. <text:s/></text:p>
        </text:list-item>
        <text:list-item>
          <text:p text:style-name="P405">Osoby reprezentujące Wykonawcę przy podpisywaniu umowy powinny posiadać ze sobą dokumenty potwierdzające ich umocowanie do podpisania umowy, o ile to nie będzie wynikać z dokumentów załączonych do oferty.</text:p>
        </text:list-item>
      </text:list>
      <text:h text:style-name="P224" text:outline-level="1"/>
      <text:h text:style-name="P233" text:outline-level="1"><text:span text:style-name="T484">X</text:span><text:span text:style-name="T67">VIII.</text:span><text:span text:style-name="T484"> Wymagania dotyczące zabezpieczenia należytego wykonania zamówienia</text:span></text:h>
      <text:p text:style-name="P17"/>
      <text:p text:style-name="P74">Zamawiający nie wymaga wniesienia zabezpieczenia należytego wykonania umowy. </text:p>
      <text:p text:style-name="P56"/>
      <text:h text:style-name="P231" text:outline-level="1"><text:span text:style-name="T484">X</text:span><text:span text:style-name="T573">I</text:span><text:span text:style-name="T574">X</text:span><text:span text:style-name="T484">. </text:span><text:span text:style-name="T68">P</text:span><text:span text:style-name="T484">rojektowane postanowienia umowy w sprawie zamówienia publicznego, które zostaną wprowadzone do treści tej umowy </text:span></text:h>
      <text:list text:style-name="WW8Num31">
        <text:list-item>
          <text:list>
            <text:list-header>
              <text:p text:style-name="P262"/>
              <text:p text:style-name="P263"><text:span text:style-name="T244">Projekt um</text:span><text:span text:style-name="T412">owy</text:span><text:span text:style-name="T318"> </text:span><text:span text:style-name="T244">stanow</text:span><text:span text:style-name="T410">i</text:span><text:span text:style-name="T409">ą</text:span><text:span text:style-name="T410"> </text:span><text:span text:style-name="T244">załącznik nr </text:span><text:span text:style-name="T323">7</text:span><text:span text:style-name="T244"> do SWZ. </text:span></text:p>
            </text:list-header>
          </text:list>
        </text:list-item>
      </text:list>
      <text:p text:style-name="P3"/>
      <text:h text:style-name="P233" text:outline-level="1"><text:span text:style-name="T484">XX. </text:span><text:span text:style-name="T69">P</text:span>ouczenie o środkach ochrony prawnej przysługujących <text:span text:style-name="T70">W</text:span>ykonawcy</text:h>
      <text:p text:style-name="P200"/>
      <text:list text:style-name="WW8Num81">
        <text:list-item>
          <text:p text:style-name="P335"><text:span text:style-name="T244">Środki ochrony prawnej zostały określone w dziale </text:span><text:span text:style-name="T312">IX </text:span><text:span text:style-name="T244"><text:s/>ustawy </text:span><text:span text:style-name="T397">Pzp</text:span><text:span text:style-name="T244">. Ze względu na obszerność przepisów prosi się Wykonawców o dokładne zapoznanie się z przepisami zawartymi w ustawie </text:span><text:span text:style-name="T398">Pzp</text:span><text:span text:style-name="T244">, zwłaszcza art. </text:span><text:span text:style-name="T399">5</text:span><text:span text:style-name="T313">05</text:span><text:span text:style-name="T399"> – </text:span><text:span text:style-name="T398">590 </text:span><text:span text:style-name="T244">ustawy </text:span><text:span text:style-name="T399">Pzp</text:span><text:span text:style-name="T244">. </text:span></text:p>
        </text:list-item>
        <text:list-item>
          <text:p text:style-name="P335"><text:span text:style-name="T244">Środki ochrony prawnej określone przysługują </text:span><text:span text:style-name="T312">W</text:span><text:span text:style-name="T244">ykonawcy, uczestnikowi konkursu oraz innemu podmiotowi, jeżeli ma lub miał interes w uzyskaniu zamówienia lub nagrody w konkursie oraz poniósł lub może ponieść szkodę w wyniku naruszenia przez </text:span><text:span text:style-name="T312">Z</text:span><text:span text:style-name="T244">amawiającego przepisów ustawy. </text:span></text:p>
        </text:list-item>
        <text:list-item>
          <text:p text:style-name="P455">Pisma w postępowaniu odwoławczym wnosi się w formie pisemnej albo w formie elektronicznej albo w postaci elektronicznej, z tym że odwołanie i przystąpienie do postępowania odwoławczego, wniesione <text:soft-page-break/>w postaci elektronicznej, wymagają opatrzenia podpisem zaufanym. Pisma w formie pisemnej wnosi się za pośrednictwem operatora pocztowego, w rozumieniu ustawy z dnia 23 listopada 2012 r. - Prawo pocztowe, osobiście, za pośrednictwem posłańca, a pisma w postaci elektronicznej wnosi się przy użyciu środków komunikacji elektronicznej. </text:p>
        </text:list-item>
        <text:list-item>
          <text:p text:style-name="P456">Zastosowanie mają także następujące przepisy wykonawcze:</text:p>
        </text:list-item>
      </text:list>
      <text:list text:style-name="WW8Num75">
        <text:list-item>
          <text:list>
            <text:list-item>
              <text:p text:style-name="P310"><text:span text:style-name="T244">rozporządzenie </text:span><text:span text:style-name="T484">Prezesa Rady Ministrów z dnia </text:span><text:span text:style-name="T37">30</text:span><text:span text:style-name="T484"> </text:span><text:span text:style-name="T37">grudnia </text:span><text:span text:style-name="T484">20</text:span><text:span text:style-name="T575">2</text:span><text:span text:style-name="T484">0 r. </text:span><text:span text:style-name="T520">w sprawie postępowania przy rozpoznawaniu odwołań </text:span><text:span text:style-name="T521">przez Krajową Izbę Odwoławczą </text:span><text:span text:style-name="T520">(Dz. U. </text:span><text:span text:style-name="T522">poz. </text:span><text:span text:style-name="T521">2453</text:span><text:span text:style-name="T522">)</text:span><text:span text:style-name="T329">,</text:span></text:p>
            </text:list-item>
            <text:list-item>
              <text:p text:style-name="P310"><text:span text:style-name="T244">rozporządzenie Prezesa Rady Ministrów z dnia </text:span><text:span text:style-name="T314">30</text:span><text:span text:style-name="T244"> </text:span><text:span text:style-name="T314">grudnia</text:span><text:span text:style-name="T244"> 20</text:span><text:span text:style-name="T314">2</text:span><text:span text:style-name="T244">0 r.</text:span><text:span text:style-name="T281"> </text:span><text:span text:style-name="T244">w</text:span><text:span text:style-name="T329"> sprawie szczegółowych rodzajów kosztów postępowania odwoławczego, ich rozliczania oraz wysokości i sposobu pobierania wpisu od odwołania </text:span><text:span text:style-name="T344">(Dz. U. poz. 2437).</text:span></text:p>
            </text:list-item>
          </text:list>
        </text:list-item>
      </text:list>
      <text:h text:style-name="P238" text:outline-level="2"/>
      <text:h text:style-name="P238" text:outline-level="2">Odwołanie </text:h>
      <text:p text:style-name="P62"/>
      <text:list text:style-name="WW8Num90">
        <text:list-item>
          <text:list>
            <text:list-item>
              <text:list>
                <text:list-item>
                  <text:p text:style-name="P509">Odwołanie przysługuje na: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12">niezgodną z przepisami ustawy czynność zamawiającego, podjętą w postępowaniu o udzielenie zamówienia, o zawarcie umowy ramowej, dynamicznym systemie zakupów, systemie kwalifikowania <text:span text:style-name="T17">W</text:span>ykonawców lub konkursie, w tym na projektowane postanowienie umowy;</text:p>
                                    </text:list-item>
                                    <text:list-item>
                                      <text:p text:style-name="P513">zaniechanie czynności w postępowaniu o udzielenie zamówienia, o zawarcie umowy ramowej, dynamicznym systemie zakupów, systemie kwalifikowania <text:span text:style-name="T38">W</text:span>ykonawców lub konkursie, do której <text:span text:style-name="T17">Z</text:span>amawiający był obowiązany na podstawie ustawy;</text:p>
                                    </text:list-item>
                                    <text:list-item>
                                      <text:p text:style-name="P513">zaniechanie przeprowadzenia postępowania o udzielenie zamówienia lub zorganizowania konkursu na podstawie ustawy, mimo że <text:span text:style-name="T17">Z</text:span>amawiający był do tego obowiązany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410">Odwołanie wnosi się do Prezesa Krajowej Izby Odwoławczej.</text:p>
                </text:list-item>
                <text:list-item>
                  <text:p text:style-name="P322"><text:span text:style-name="T498">Odwołujący </text:span><text:span text:style-name="T542">przekazuje </text:span><text:span text:style-name="T80">Z</text:span><text:span text:style-name="T542">amawiającemu</text:span><text:span text:style-name="T498"> odwołanie wniesione w formie elektronicznej albo postaci elektronicznej albo kopię tego odwołania,</text:span><text:span text:style-name="T542"> jeżeli zostało ono wniesione w formie pisemnej, przed upływem terminu do wniesienia odwołania w taki sposób, aby mógł on zapoznać się z jego treścią przed upływem tego terminu.</text:span><text:span text:style-name="T498"> Domniemywa się, że </text:span><text:span text:style-name="T71">Z</text:span><text:span text:style-name="T498">amawiający mógł zapoznać się z treścią odwołania przed upływem terminu do jego wniesienia, jeżeli przekazanie odpowiednio odwołania albo jego kopii nastąpiło przed upływem terminu do jego wniesienia przy użyciu środków komunikacji elektronicznej. </text:span></text:p>
                </text:list-item>
                <text:list-item>
                  <text:p text:style-name="P322"><text:span text:style-name="T484">Odwołanie wnosi się </text:span><text:span text:style-name="T499">w terminie 5 dni </text:span><text:span text:style-name="T542">od dnia </text:span><text:span text:style-name="T80">przekazania</text:span><text:span text:style-name="T542"> informacji o czynno</text:span><text:span text:style-name="T545">ś</text:span><text:span text:style-name="T542">ci Zamawiaj</text:span><text:span text:style-name="T545">ą</text:span><text:span text:style-name="T542">cego stanowi</text:span><text:span text:style-name="T545">ą</text:span><text:span text:style-name="T542">cej podstaw</text:span><text:span text:style-name="T545">ę </text:span><text:span text:style-name="T542">jego wniesienia – je</text:span><text:span text:style-name="T545">ż</text:span><text:span text:style-name="T542">eli </text:span><text:span text:style-name="T543">informacja </text:span><text:span text:style-name="T542">został</text:span><text:span text:style-name="T80">a</text:span><text:span text:style-name="T542"> </text:span><text:span text:style-name="T543">przekazania przy użyciu środków komunikacji elektronicznej</text:span><text:span text:style-name="T542">, al</text:span><text:span text:style-name="T499">bo w terminie 10 dni – od dnia przekazania informacji o czynności </text:span><text:span text:style-name="T59">Z</text:span><text:span text:style-name="T499">amawiającego stanowiącej podstawę jego wniesienia, jeżeli informacja została przekazana w sposób inny niż określony w </text:span><text:span text:style-name="T504">zdaniu poprzedzającym.</text:span><text:span text:style-name="T499"> </text:span></text:p>
                </text:list-item>
                <text:list-item>
                  <text:p text:style-name="P323"><text:span text:style-name="T484">Odwołanie wobec treści ogłoszenia </text:span>wszczynającego postępowanie o udzielenie zamówienia lub konkurs lub wobec treści dokumentów zamówienia wnosi się w terminie<text:span text:style-name="T172"> 5 dni </text:span>od dnia zamieszczenia ogłoszenia w Biuletynie Zamówień Publicznych lub dokumentów zamówienia na stronie internetowej. </text:p>
                </text:list-item>
                <text:list-item>
                  <text:p text:style-name="P323"><text:span text:style-name="T520">Odwołanie wobec czynności innych niż określone w ust. </text:span><text:span text:style-name="T35">4</text:span><text:span text:style-name="T520"> i </text:span><text:span text:style-name="T35">5</text:span><text:span text:style-name="T520"> wnosi się w terminie </text:span><text:span text:style-name="T499">5 dni</text:span><text:span text:style-name="T520"> od dnia, <text:s text:c="22"/>w którym powzi</text:span><text:span text:style-name="T576">ę</text:span><text:span text:style-name="T520">to lub przy zachowaniu należytej staranno</text:span><text:span text:style-name="T576">ś</text:span><text:span text:style-name="T520">ci mo</text:span><text:span text:style-name="T576">ż</text:span><text:span text:style-name="T520">na było powzi</text:span><text:span text:style-name="T576">ąć </text:span><text:span text:style-name="T520">wiadomo</text:span><text:span text:style-name="T576">ść <text:s text:c="28"/></text:span><text:span text:style-name="T520">o okoliczno</text:span><text:span text:style-name="T576">ś</text:span><text:span text:style-name="T520">ciach stanowi</text:span><text:span text:style-name="T576">ą</text:span><text:span text:style-name="T520">cych podstaw</text:span><text:span text:style-name="T576">ę </text:span><text:span text:style-name="T520">jego wniesienia.</text:span></text:p>
                </text:list-item>
                <text:list-item>
                  <text:p text:style-name="P394">Odwołanie zawiera elementy określone w przepisie art. 516 ustawy Pzp.</text:p>
                </text:list-item>
                <text:list-item>
                  <text:p text:style-name="P323"><text:span text:style-name="T523">Zamawiający przesyła niezwłocznie, nie później niż w terminie 2 dni od dnia otrzymania, kopię odwołania innym </text:span><text:span text:style-name="T36">W</text:span><text:span text:style-name="T523">ykonawcom uczestniczącym w postępowaniu o udzielenie zamówienia, a jeżeli odwołanie dotyczy treści ogłoszenia o zamówieniu lub dokumentów zamówienia, zamieszcza ją również na stronie internetowej, na której jest zamieszczone ogłoszenie o zamówieniu lub są udostępniane dokumenty zamówienia, wzywając </text:span><text:span text:style-name="T36">W</text:span><text:span text:style-name="T523">ykonawców do przystąpienia do postępowania odwoławczego. </text:span></text:p>
                </text:list-item>
                <text:list-item>
                  <text:p text:style-name="P323"><text:span text:style-name="T652">Wykonawca może zgłosić przystąpienie do postępowania odwoławczego w terminie 3 dni od dnia otrzymania kopii odwołania, wskazując stronę, do której przystępuje, i interes w uzyskaniu rozstrzygnięcia na korzyść strony, do której przystępuje.</text:span> Zgłoszenie przystąpienia doręcza się Prezesowi Izby, a jego kopię przesyła się zamawiającemu oraz <text:span text:style-name="T39">W</text:span>ykonawcy wnoszącemu odwołanie. Do zgłoszenia przystąpienia dołącza się dowód przesłania kopii zgłoszenia przystąpienia <text:span text:style-name="T39">Z</text:span>amawiającemu oraz <text:span text:style-name="T39">W</text:span>ykonawcy wnoszącemu odwołanie.</text:p>
                  <text:p text:style-name="P394"/>
                </text:list-item>
              </text:list>
            </text:list-item>
          </text:list>
        </text:list-item>
      </text:list>
      <text:h text:style-name="P239" text:outline-level="2">Skarga do sądu</text:h>
      <text:p text:style-name="P115"/>
      <text:list text:style-name="L24">
        <text:list-item>
          <text:p text:style-name="P378">Na orzeczenie Izby oraz postanowienie Prezesa Izby, o którym mowa w art. 519 ust. 1 <text:span text:style-name="T675">ustawy Pzp</text:span>, stronom oraz uczestnikom postępowania odwoławczego przysługuje skarga do sądu.</text:p>
        </text:list-item>
        <text:list-item>
          <text:p text:style-name="P301"><text:soft-page-break/>W postępowaniu toczącym się wskutek wniesienia skargi stosuje się odpowiednio przepisy ustawy z dnia 17 listopada 1964 r. - Kodeks postępowania cywilnego o apelacji, jeżeli przepisy niniejszego rozdziału nie stanowią inaczej.</text:p>
        </text:list-item>
        <text:list-item>
          <text:p text:style-name="P302"><text:span text:style-name="T520">Skarg</text:span><text:span text:style-name="T576">ę </text:span><text:span text:style-name="T520">wnosi si</text:span><text:span text:style-name="T576">ę </text:span><text:span text:style-name="T520">do </text:span><text:span text:style-name="T466">Sądu Okręgowego w Warszawie - sądu zamówień publicznych, zwanego dalej "sądem zamówień publicznych". </text:span></text:p>
        </text:list-item>
        <text:list-item>
          <text:p text:style-name="P360">Skargę wnosi się za pośrednictwem Prezesa Izby, w terminie 14 dni od dnia doręczenia orzeczenia Izby lub postanowienia Prezesa Izby, o którym mowa w art. 519 ust. 1 <text:span text:style-name="T675">ustawy Pzp</text:span>, przesyłając jednocześnie jej odpis przeciwnikowi skargi. Złożenie skargi w placówce pocztowej operatora wyznaczonego w rozumieniu ustawy z dnia 23 listopada 2012 r. - Prawo pocztowe jest równoznaczne z jej wniesieniem.</text:p>
          <text:p text:style-name="P411"/>
        </text:list-item>
      </text:list>
      <text:p text:style-name="P112">Skarga kasacyjna</text:p>
      <text:list text:style-name="L25">
        <text:list-item>
          <text:p text:style-name="P395">Od wyroku sądu lub postanowienia kończącego postępowanie w sprawie przysługuje skarga <text:tab/>kasacyjna do Sądu Najwyższego.</text:p>
        </text:list-item>
        <text:list-item>
          <text:p text:style-name="P303">Skargę kasacyjną może wnieść strona oraz Prezes Urzędu. Przepisy części pierwszej księgi pierwszej <text:tab/>tytułu VI działu Va ustawy z dnia 17 listopada 1964 r. - Kodeks postępowania cywilnego stosuje się.</text:p>
        </text:list-item>
        <text:list-item>
          <text:p text:style-name="P303">Do czynności podejmowanych przez Prezesa Urzędu stosuje się odpowiednio przepisy o Prokuratorze <text:s text:c="4"/><text:tab/>Generalnym, określone w części pierwszej w księdze pierwszej w tytule VI w dziale Va ustawy z dnia 17 <text:tab/>listopada 1964 r. - Kodeks postępowania cywilnego.</text:p>
        </text:list-item>
      </text:list>
      <text:p text:style-name="P38"/>
      <text:h text:style-name="P224" text:outline-level="1">XX<text:span text:style-name="T599">I</text:span>. Podwykonawstwo <text:span text:style-name="T599">i przejrzystość w łańcuchu podwykonawców</text:span></text:h>
      <text:h text:style-name="P224" text:outline-level="1"><text:s/></text:h>
      <text:list text:style-name="WW8Num33">
        <text:list-item>
          <text:p text:style-name="P216">Wykonawca może powierzyć wykonanie części zamówienia podwykonawcom. Zamawiający nie ustanawia obowiązku osobistego wykonania przez Wykonawcę kluczowych części niniejszego zamówienia. </text:p>
        </text:list-item>
        <text:list-item>
          <text:p text:style-name="P349"><text:span text:style-name="T480">Zamawiający może żądać wskazania przez </text:span><text:span text:style-name="T81">W</text:span><text:span text:style-name="T480">ykonawcę, w ofercie, części zamówienia, których wykonanie zamierza powierzyć podwykonawcom, oraz podania nazw ewentualnych podwykonawców, jeżeli są już znani. </text:span></text:p>
        </text:list-item>
        <text:list-item>
          <text:p text:style-name="P350"><text:span text:style-name="T539">Ponieważ przedmiotem zamówienia są</text:span><text:span text:style-name="T537"> </text:span><text:span text:style-name="T40">usługi</text:span><text:span text:style-name="T537">, które mają być wykonane w miejscu podlegającym bezpośredniemu nadzorowi </text:span><text:span text:style-name="T539">Z</text:span><text:span text:style-name="T537">amawiającego, </text:span><text:span text:style-name="T539">Z</text:span><text:span text:style-name="T537">amawiający żąda, aby przed przystąpieniem do wykonania zamówienia </text:span><text:span text:style-name="T539">W</text:span><text:span text:style-name="T537">ykonawca, o ile są już znane, podał </text:span><text:span text:style-name="T505">nazwy, dane kontaktowe </text:span><text:span text:style-name="T506">oraz przedstawicieli podwykonawców zaangażowanych </text:span><text:span text:style-name="T505">w takie </text:span><text:span text:style-name="T507">usługi.</text:span><text:span text:style-name="T537"> Wykonawca zawiadamia </text:span><text:span text:style-name="T539">Z</text:span><text:span text:style-name="T537">amawiającego o wszelkich zmianach danych, o których mowa </text:span><text:span text:style-name="T540">w</text:span><text:span text:style-name="T537"> zdaniu p</text:span><text:span text:style-name="T539">oprzedzającym</text:span><text:span text:style-name="T537">, w trakcie realizacji zamówienia, a także przekazuje informacje na temat nowych podwykonawców, którym <text:s text:c="19"/>w  późniejszym okresie zamierza powierzyć realizację </text:span><text:span text:style-name="T40">usług.</text:span></text:p>
        </text:list-item>
        <text:list-item>
          <text:p text:style-name="P350"><text:span text:style-name="T537">Jeżeli zmiana albo rezygnacja z podwykonawcy dotyczy podmiotu, na którego zasoby Wykonawca powoływał się, na zasadach określonych w art. </text:span><text:span text:style-name="T41">118</text:span><text:span text:style-name="T537"> ust. 1 ustawy </text:span><text:span text:style-name="T541">Pzp</text:span><text:span text:style-name="T537">, w celu wykazania spełniania warunków udziału w postępowaniu, Wykonawca jest obowiązany wykazać Zamawiającemu, że proponowany inny podwykonawca lub Wykonawca samodzielnie spełnia je w stopniu nie mniejszym niż podwykonawca, na którego zasoby Wykonawca powoływał się w trakcie postępowania <text:s text:c="28"/>o udzielenie zamówienia.</text:span></text:p>
        </text:list-item>
        <text:list-item>
          <text:p text:style-name="P396">Powierzenie wykonania części zamówienia podwykonawcom nie zwalnia Wykonawcy <text:s text:c="37"/>z odpowiedzialności za należyte wykonanie tego zamówienia.</text:p>
        </text:list-item>
        <text:list-item>
          <text:p text:style-name="P217"><text:span text:style-name="T380">Wymogi dotyczące dokumentowania udziału podwykonawców w realizacji zamówienia (konieczności składania oświadczenia, czy dokumentów potwierdzających brak podstaw do wykluczenia) regulują postanowienia SWZ zawarte w rozdziale </text:span><text:span text:style-name="T383">III</text:span><text:span text:style-name="T380"> ust. </text:span><text:span text:style-name="T381">8</text:span><text:span text:style-name="T382">.</text:span><text:span text:style-name="T374"> </text:span><text:span text:style-name="T375">Zamawiający rezygnuje z uprawnienia określonego <text:s text:c="17"/>w przepisie </text:span><text:span text:style-name="T376"><text:s/></text:span><text:span text:style-name="T377">462 ust. 5 </text:span><text:span text:style-name="T375">ustawy Pzp.</text:span></text:p>
          <text:p text:style-name="P215"/>
        </text:list-item>
      </text:list>
      <text:h text:style-name="P224" text:outline-level="1">XXII. Postanowienia końcowe </text:h>
      <text:p text:style-name="P61"/>
      <text:p text:style-name="P139"><text:span text:style-name="T244">Do spraw nieuregulowanych w niniejszej specyfikacji mają zastosowanie przepisy ustawy z dnia </text:span><text:span text:style-name="T311">11 września 2019 r. - </text:span><text:span text:style-name="T244">Prawo zamówień publicznych (t. j. Dz. U. </text:span><text:span text:style-name="T411">z 202</text:span><text:span text:style-name="T413">2</text:span><text:span text:style-name="T411"> r. </text:span><text:span text:style-name="T315">poz. </text:span><text:span text:style-name="T320">1</text:span><text:span text:style-name="T322">710</text:span><text:span text:style-name="T400"> </text:span><text:span text:style-name="T244">r. </text:span><text:span text:style-name="T401">ze</text:span><text:span text:style-name="T402"> zm.</text:span><text:span text:style-name="T244">).</text:span></text:p>
      <text:p text:style-name="P6"/>
      <text:p text:style-name="P7"><text:span text:style-name="T601">R</text:span>ydułtowy, dnia……………………</text:p>
      <text:p text:style-name="P7"><text:tab/><text:tab/><text:tab/><text:tab/><text:tab/><text:tab/><text:tab/><text:tab/><text:tab/></text:p>
      <text:p text:style-name="P8"><text:tab/><text:tab/><text:tab/><text:tab/><text:tab/><text:tab/><text:tab/><text:tab/><text:tab/><text:tab/><text:tab/> <text:tab/><text:tab/><text:tab/><text:tab/><text:tab/><text:tab/><text:tab/><text:tab/><text:tab/>zatwierdzam……………………</text:p>
      <text:p text:style-name="P6"><text:tab/><text:tab/><text:tab/><text:tab/><text:tab/><text:tab/><text:tab/><text:tab/>Kierownik Zamawiającego</text:p>
      <text:p text:style-name="P76"/>
      <text:p text:style-name="P75">Załącznik nr 1</text:p>
      <text:p text:style-name="P108">FORMULARZ OFERTY </text:p>
      <text:p text:style-name="P144"><text:span text:style-name="T283">w </text:span><text:span text:style-name="T273">trybie podstawowym </text:span><text:span text:style-name="T254">na</text:span><text:span text:style-name="T255"> </text:span><text:span text:style-name="T256">przeprowadzenie </text:span><text:span text:style-name="T260">drugiego </text:span><text:span text:style-name="T261">postępowania o udzielenie zamówienia publicznego na świadczenie usługi oświetleniowej dla oświetlenia ulicznego </text:span><text:span text:style-name="T262">stanowiącego własność</text:span><text:span text:style-name="T261"> Miasta Rydułtowy wraz z eksploatacją aktywnych przejść dla pieszych.</text:span></text:p>
      <text:p text:style-name="P87">1.Zarejestrowana nazwa Wykonawcy <text:span text:style-name="T188">(jeżeli Wykonawca jest konsorcjum wpisać wszystkich członków)</text:span></text:p>
      <text:p text:style-name="P170">...............................................................................................…………….</text:p>
      <text:p text:style-name="P170">...............................................................................................……………..</text:p>
      <text:p text:style-name="P66">2.Zarejestrowany adres Wykonawcy lub Pełnomocnika/Lidera Konsorcjum <text:span text:style-name="T188">(niepotrzebne skreślić)</text:span></text:p>
      <text:p text:style-name="P170">ulica ............................................. nr domu...............................…………..</text:p>
      <text:p text:style-name="P169">kod .................... miejscowość ...................................................………….</text:p>
      <text:p text:style-name="P169">województwo .............................................................................………….</text:p>
      <text:p text:style-name="P67">tel.: <text:span text:style-name="T472">..................................………………………………………………………………………………...</text:span></text:p>
      <text:p text:style-name="P170">e-mail................................................... ……………………………………………………..</text:p>
      <text:p text:style-name="P66">REGON<text:span text:style-name="T472">:.........................................</text:span><text:tab/>NIP: <text:span text:style-name="T472">...................................…………………</text:span></text:p>
      <text:p text:style-name="P171">nr rachunku bankowego założonego w związku z prowadzeniem działalności gospodarczej………………………………………………………………………………..</text:p>
      <text:p text:style-name="P153"><text:span text:style-name="T484">3.Do kontaktów z Zamawiającym w sprawach związanych z p</text:span><text:span text:style-name="T47">ostępowaniem</text:span><text:span text:style-name="T484"> wyznaczamy:</text:span></text:p>
      <text:p text:style-name="P89">..............................................................................tel. ..........................................................................................………………………..</text:p>
      <text:p text:style-name="P89">4. OFERUJEMY WYKONANIE PRZEDMIOTU ZAMÓWIENIA ZA KWOTĘ<text:span text:style-name="T776"> wysokości:</text:span></text:p>
      <text:p text:style-name="P162"><text:span text:style-name="T172">Cena oferty brutto</text:span><text:span text:style-name="T174"> w okresie realizacji zamówienia wynosi ............................................................................</text:span><text:span text:style-name="T172"> </text:span><text:span text:style-name="T472">............................................................................................</text:span><text:span text:style-name="T473">....</text:span><text:span text:style-name="T472">....</text:span></text:p>
      <text:p text:style-name="P167">(słownie: ……………………………………………………………………………………………………...)</text:p>
      <text:p text:style-name="P177">Jednostkowa miesięczna ryczałtowa stawka dla 1 oprawy wynosi ......................................netto + podatek VAT w wysokości.................................razem brutto..........................................................................................</text:p>
      <text:list xml:id="list152900945084833" text:continue-list="list152902011060440" text:style-name="WW8Num49">
        <text:list-header>
          <text:p text:style-name="P336"><text:span text:style-name="T42">5</text:span><text:span text:style-name="T484">.Oświadczam(y), że wykonam(y) przedmiot zamówienia </text:span><text:span text:style-name="T544">w</text:span><text:span text:style-name="T82"> </text:span><text:span text:style-name="T83">okresie od</text:span><text:span text:style-name="T61"> 0</text:span><text:span text:style-name="prawoakt"><text:span text:style-name="T119">1.0</text:span></text:span><text:span text:style-name="prawoakt"><text:span text:style-name="T121">9</text:span></text:span><text:span text:style-name="prawoakt"><text:span text:style-name="T119">.202</text:span></text:span><text:span text:style-name="prawoakt"><text:span text:style-name="T120">3</text:span></text:span><text:span text:style-name="prawoakt"><text:span text:style-name="T119"> r. do 30.06.202</text:span></text:span><text:span text:style-name="prawoakt"><text:span text:style-name="T120">6</text:span></text:span><text:span text:style-name="prawoakt"><text:span text:style-name="T119"> r. </text:span></text:span><text:span text:style-name="T463"><text:s/></text:span></text:p>
        </text:list-header>
      </text:list>
      <text:list text:style-name="WW8Num30">
        <text:list-header>
          <text:p text:style-name="P337"><text:span text:style-name="T55">6</text:span><text:span text:style-name="T414">.</text:span><text:span text:style-name="T370">Oświadczam(y), że oferujemy następujący czas reakcji na usunięcie awarii</text:span><text:span text:style-name="T371"> (do/w)</text:span><text:span text:style-name="T370"> .....dni roboczych od daty otrzymania zgłoszenia </text:span><text:span text:style-name="T290">(informacja punktowana w kryterium czas reakcji na usunięcie awarii)</text:span><text:span text:style-name="T370">.</text:span></text:p>
          <text:p text:style-name="P468"><text:span text:style-name="T555">7.</text:span><text:span text:style-name="T590"> </text:span><text:span text:style-name="T591">W przypadku niewypełnienia ust. </text:span><text:span text:style-name="T590">6</text:span><text:span text:style-name="T591"> Zamawiający przyjmie do oceny najdłuższy zgodny z SWZ termin na usunięcie awarii a Wykonawca otrzyma 0 pkt w tym kryterium. </text:span></text:p>
          <text:p text:style-name="P338"><text:span text:style-name="T48">8</text:span><text:span text:style-name="T484">. Oświadczam(y), że zapoznałem/liśmy się ze specyfikacją warunków zamówienia i nie wnosimy do niej zastrzeżeń oraz zdobyłem/liśmy konieczne informacje potrzebne do właściwego wykonania zamówienia. </text:span></text:p>
          <text:p text:style-name="P338"><text:span text:style-name="T48">9</text:span><text:span text:style-name="T484">. Uważam(y) się za związanego(ych) niniejszą ofertą przez 30 dni od dnia upływu terminu składania ofert </text:span><text:span text:style-name="T587">zgodnie z terminem określonym w SWZ.</text:span></text:p>
          <text:p text:style-name="P338"><text:span text:style-name="T319">10</text:span><text:span text:style-name="T403">. Potwierdzamy, iż nie uczestniczymy w innej ofercie dotyczącej tego samego postępowania.</text:span></text:p>
        </text:list-header>
      </text:list>
      <text:p text:style-name="P138"><text:span text:style-name="T484">1</text:span><text:span text:style-name="T48">1</text:span><text:span text:style-name="T484">. Oświadczam(y), że akceptuję (my) istotne postanowienia umowy i zobowiązuję (my) się, w przypadku dokonania wyboru mojej/naszej oferty, do zawarcia umowy na wyżej wymienionych warunkach w miejscu i w terminie wyznaczonym przez Zamawiającego.</text:span></text:p>
      <text:p text:style-name="P158"><text:span text:style-name="T484">1</text:span><text:span text:style-name="T48">2</text:span><text:span text:style-name="T586">.</text:span><text:span text:style-name="T484">Oświadczam(y), że następujący zakres prac objętych przedmiotem zamówienia powierzę/my podwykonawcom *</text:span></text:p>
      <text:p text:style-name="P9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4"/>
            <text:p text:style-name="P42">Część zamówienia powierzona do wykonania podwykonawcom </text:p>
            <text:p text:style-name="P42"/>
          </table:table-cell>
          <table:table-cell table:style-name="Tabela6.B1" office:value-type="string">
            <text:p text:style-name="P42"/>
            <text:p text:style-name="P42">Firma podwykonawcy*</text:p>
          </table:table-cell>
        </table:table-row>
        <table:table-row table:style-name="Tabela6.2">
          <table:table-cell table:style-name="Tabela6.A1" office:value-type="string">
            <text:p text:style-name="P64"/>
            <text:p text:style-name="P62"/>
          </table:table-cell>
          <table:table-cell table:style-name="Tabela6.B1" office:value-type="string">
            <text:p text:style-name="P64"/>
          </table:table-cell>
        </table:table-row>
        <table:table-row table:style-name="Tabela6.3">
          <table:table-cell table:style-name="Tabela6.A1" office:value-type="string">
            <text:p text:style-name="P64"/>
            <text:p text:style-name="P62"/>
          </table:table-cell>
          <table:table-cell table:style-name="Tabela6.B1" office:value-type="string">
            <text:p text:style-name="P64"/>
          </table:table-cell>
        </table:table-row>
      </table:table>
      <text:p text:style-name="P102">* <text:span text:style-name="T600">o ile są już znane</text:span></text:p>
      <text:p text:style-name="P154"><text:span text:style-name="T536">1</text:span><text:span text:style-name="T116">2</text:span><text:span text:style-name="T536">.** w przypadku nie skorzystania z usług podwykonawców wypełnia się poniższe oświadczenie</text:span></text:p>
      <text:p text:style-name="P88">Oświadczam(y), że nasza firma (należy wpisać nazwę <text:s/>Wykonawcy) ……………………….........................……………….</text:p>
      <text:p text:style-name="P92"><text:soft-page-break/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</text:p>
      <text:p text:style-name="P160"><text:span text:style-name="T484">wykona całość </text:span><text:span text:style-name="T44">usług </text:span><text:span text:style-name="T484">składających się na przedmiot zamówienia we własnym zakresie, nie korzystając z usług podwykonawców. <text:s/></text:span></text:p>
      <text:p text:style-name="P161"><text:span text:style-name="T577">1</text:span><text:span text:style-name="T48">3</text:span><text:span text:style-name="T577">. </text:span><text:span text:style-name="T248">Oświadczam</text:span><text:span text:style-name="T249">(y)</text:span><text:span text:style-name="T248">, że wypełniłem</text:span><text:span text:style-name="T249">/liśmy</text:span><text:span text:style-name="T248"> obowiązki informacyjne przewidziane w art. 13 lub art. 14 RODO </text:span><text:span text:style-name="T250">w</text:span><text:span text:style-name="T248">obec osób fizycznych, </text:span><text:span text:style-name="T548">od których dane osobowe bezpośrednio lub pośrednio pozyskałem</text:span><text:span text:style-name="T549">/liśmy</text:span><text:span text:style-name="T248"> w celu ubiegania się o udzielenie zamówienia publicznego w niniejszym postępowaniu</text:span><text:span text:style-name="T249">.</text:span></text:p>
      <text:p text:style-name="P159"><text:span text:style-name="T578">1</text:span><text:span text:style-name="T43">4</text:span><text:span text:style-name="T578">.</text:span><text:span text:style-name="T577">Oświadczam(y), iż <text:s/>Wykonawcy przysługuje status:</text:span></text:p>
      <text:list text:style-name="L26">
        <text:list-item>
          <text:p text:style-name="P397"><text:s/>mikroprzedsiębiorcy (*), </text:p>
        </text:list-item>
        <text:list-item>
          <text:p text:style-name="P397">małego przedsiębiorcy (*),</text:p>
        </text:list-item>
        <text:list-item>
          <text:p text:style-name="P397">średniego przedsiębiorcy(*),</text:p>
        </text:list-item>
        <text:list-item>
          <text:p text:style-name="P398">dużego przedsiębiorcy (*).</text:p>
        </text:list-item>
      </text:list>
      <text:p text:style-name="P97">(*niepotrzebne skreślić).</text:p>
      <text:p text:style-name="P98">Definicje zgodnie z z<text:span text:style-name="T602">aleceni</text:span>ami<text:span text:style-name="T602"> Komisji z dnia 6 maja 2003 r. dotyczące definicji mikroprzedsiębiorstw oraz małych i średnich przedsiębiorstw (Dz. U. L 124 z 20.5.2003, s. 36). Te informacje są wymagane wyłącznie do celów statystycznych. <text:line-break/></text:span><text:span text:style-name="T773">*Mikroprzedsiębiorstwo: przedsiębiorstwo, które zatrudnia mniej niż 10 osób i którego roczny obrót lub roczna suma bilansowa nie przekracza 2 milionów EUR. <text:line-break/>*Małe przedsiębiorstwo: przedsiębiorstwo, które zatrudnia mniej niż 50 osób i którego roczny obrót lub roczna <text:line-break/>suma bilansowa nie przekracza 10 milionów EUR. <text:line-break/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span></text:p>
      <text:p text:style-name="P49"><text:span text:style-name="T469">Uwaga! Wypełnić jedynie, jeżeli Wykonawca zamierza dokonać zastrzeżenia informacji jako tajemnicy przedsiębiorstwa</text:span> </text:p>
      <text:p text:style-name="P145"><text:span text:style-name="T42">1</text:span><text:span text:style-name="T49">5</text:span><text:span text:style-name="T484">.</text:span><text:span text:style-name="T579">Wskazane </text:span><text:span text:style-name="T580">w odrębnym </text:span><text:span text:style-name="T581">i wydzielonym </text:span><text:span text:style-name="T580">pliku </text:span><text:span text:style-name="T579">informacje stanowią tajemnicę przedsiębiorstwa <text:s text:c="24"/>w rozumieniu przepisów <text:s/>o zwalczaniu nieuczciwej konkurencji i w związku z niniejszym nie mogą być one udostępniane <text:s/>na potwierdzenie czego załączam poniższą argumentację</text:span></text:p>
      <text:p text:style-name="P78">………………………………………..................................................................................................................……………………………….</text:p>
      <text:p text:style-name="P78">………………………………………..................................................................................................................……………………………….</text:p>
      <text:p text:style-name="P78">………………………………………..................................................................................................................………………………………..</text:p>
      <text:p text:style-name="P79">………………………………………..................................................................................................................………………………………..</text:p>
      <text:p text:style-name="P121"/>
      <text:p text:style-name="P104">*, ** (wypełnia się alternatywnie)</text:p>
      <text:p text:style-name="P104"/>
      <text:p text:style-name="P105"><text:span text:style-name="T683">UWAGA! Podpisujemy kwalifikowanym podpisem elektronicznym albo profilem zaufanym albo podpisem osobistym </text:span><text:span text:style-name="T690">(do usunięcia)</text:span></text:p>
      <text:p text:style-name="P104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107"/>
      <text:p text:style-name="P107"><text:soft-page-break/></text:p>
      <text:p text:style-name="P107"/>
      <text:p text:style-name="P107"/>
      <text:p text:style-name="P156">Załącznik nr 1a</text:p>
      <text:p text:style-name="P164"/>
      <text:p text:style-name="P164"/>
      <text:p text:style-name="P164"/>
      <text:p text:style-name="P186">KALKULACJA CENY OFERTY</text:p>
      <text:p text:style-name="P164"/>
      <text:p text:style-name="P164"/>
      <text:p text:style-name="P164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table:number-rows-spanned="2" office:value-type="string">
            <text:p text:style-name="P187"/>
            <text:p text:style-name="P188">Lp.</text:p>
          </table:table-cell>
          <table:table-cell table:style-name="Tabela9.A1" office:value-type="string">
            <text:p text:style-name="P187">A</text:p>
          </table:table-cell>
          <table:table-cell table:style-name="Tabela9.A1" office:value-type="string">
            <text:p text:style-name="P187">B</text:p>
          </table:table-cell>
          <table:table-cell table:style-name="Tabela9.A1" office:value-type="string">
            <text:p text:style-name="P187">C</text:p>
          </table:table-cell>
          <table:table-cell table:style-name="Tabela9.E1" office:value-type="string">
            <text:p text:style-name="P188">A*B*C</text:p>
          </table:table-cell>
        </table:table-row>
        <table:table-row table:style-name="Tabela9.2">
          <table:covered-table-cell table:style-name="Tabela9.A1"/>
          <table:table-cell table:style-name="Tabela9.B2" office:value-type="string">
            <text:p text:style-name="P189">Miesięczna ryczałtowa stawka za <text:s/>1 punkt świetlny </text:p>
            <text:p text:style-name="P189">(brutto) </text:p>
          </table:table-cell>
          <table:table-cell table:style-name="Tabela9.B2" office:value-type="string">
            <text:p text:style-name="P190"/>
            <text:p text:style-name="P190">Liczba punktów świetlnych łącznie</text:p>
            <text:p text:style-name="P190"/>
          </table:table-cell>
          <table:table-cell table:style-name="Tabela9.B2" office:value-type="string">
            <text:p text:style-name="P189"/>
            <text:p text:style-name="P189">Liczba miesięcy</text:p>
            <text:p text:style-name="P190"/>
          </table:table-cell>
          <table:table-cell table:style-name="Tabela9.E2" office:value-type="string">
            <text:p text:style-name="P189"/>
            <text:p text:style-name="P189">Łączna cena oferty brutto</text:p>
            <text:p text:style-name="P189"/>
          </table:table-cell>
        </table:table-row>
        <table:table-row table:style-name="Tabela9.3">
          <table:table-cell table:style-name="Tabela9.B2" office:value-type="string">
            <text:p text:style-name="P188">1</text:p>
          </table:table-cell>
          <table:table-cell table:style-name="Tabela9.B2" office:value-type="string">
            <text:p text:style-name="P187"/>
          </table:table-cell>
          <table:table-cell table:style-name="Tabela9.B2" office:value-type="string">
            <text:p text:style-name="P187">3<text:span text:style-name="T797">28</text:span></text:p>
          </table:table-cell>
          <table:table-cell table:style-name="Tabela9.B2" office:value-type="string">
            <text:p text:style-name="P196">4</text:p>
          </table:table-cell>
          <table:table-cell table:style-name="Tabela9.E3" office:value-type="string">
            <text:p text:style-name="P191"/>
          </table:table-cell>
        </table:table-row>
        <table:table-row table:style-name="Tabela9.4">
          <table:table-cell table:style-name="Tabela9.B2" office:value-type="string">
            <text:p text:style-name="P188">2</text:p>
          </table:table-cell>
          <table:table-cell table:style-name="Tabela9.B2" office:value-type="string">
            <text:p text:style-name="P187"/>
          </table:table-cell>
          <table:table-cell table:style-name="Tabela9.B2" office:value-type="string">
            <text:p text:style-name="P187">3<text:span text:style-name="T797">36</text:span></text:p>
          </table:table-cell>
          <table:table-cell table:style-name="Tabela9.B2" office:value-type="string">
            <text:p text:style-name="P195">11</text:p>
          </table:table-cell>
          <table:table-cell table:style-name="Tabela9.E3" office:value-type="string">
            <text:p text:style-name="P191"/>
          </table:table-cell>
        </table:table-row>
        <table:table-row table:style-name="Tabela9.5">
          <table:table-cell table:style-name="Tabela9.B2" office:value-type="string">
            <text:p text:style-name="P188">3</text:p>
          </table:table-cell>
          <table:table-cell table:style-name="Tabela9.B2" office:value-type="string">
            <text:p text:style-name="P189"/>
          </table:table-cell>
          <table:table-cell table:style-name="Tabela9.B2" office:value-type="string">
            <text:p text:style-name="P187">3<text:span text:style-name="T797">74</text:span></text:p>
          </table:table-cell>
          <table:table-cell table:style-name="Tabela9.B2" office:value-type="string">
            <text:p text:style-name="P195">13</text:p>
          </table:table-cell>
          <table:table-cell table:style-name="Tabela9.E3" office:value-type="string">
            <text:p text:style-name="P191"/>
          </table:table-cell>
        </table:table-row>
        <table:table-row table:style-name="Tabela9.6">
          <table:table-cell table:style-name="Tabela9.B2" office:value-type="string">
            <text:p text:style-name="P195">4</text:p>
          </table:table-cell>
          <table:table-cell table:style-name="Tabela9.B2" office:value-type="string">
            <text:p text:style-name="P189"/>
          </table:table-cell>
          <table:table-cell table:style-name="Tabela9.B2" office:value-type="string">
            <text:p text:style-name="P195">380</text:p>
          </table:table-cell>
          <table:table-cell table:style-name="Tabela9.B2" office:value-type="string">
            <text:p text:style-name="P195">6</text:p>
          </table:table-cell>
          <table:table-cell table:style-name="Tabela9.E3" office:value-type="string">
            <text:p text:style-name="P191"/>
          </table:table-cell>
        </table:table-row>
        <table:table-row table:style-name="Tabela9.7">
          <table:table-cell table:style-name="Tabela9.B2" table:number-columns-spanned="4" office:value-type="string">
            <text:p text:style-name="P187"/>
            <text:p text:style-name="P187">Łącznie</text:p>
          </table:table-cell>
          <table:covered-table-cell/>
          <table:covered-table-cell/>
          <table:covered-table-cell/>
          <table:table-cell table:style-name="Tabela9.E7" office:value-type="string">
            <text:p text:style-name="P189"/>
          </table:table-cell>
        </table:table-row>
      </table:table>
      <text:p text:style-name="P164"/>
      <text:p text:style-name="P146"/>
      <text:p text:style-name="P166">Cenę należy obliczyć jako iloczyn miesięcznej stawki, liczby punktów świetlnych oraz liczby miesięcy, <text:s text:c="22"/>a <text:s/>następnie zsumować wyniki z zielonych pól i wpisać <text:s/>w żółte pole. </text:p>
      <text:p text:style-name="P166"/>
      <text:p text:style-name="P175">*Cena za <text:span text:style-name="T798">jedną</text:span> oprawę obejmuje również usługę oświetleniową dla lamp solarnych.</text:p>
      <text:p text:style-name="P165"/>
      <text:p text:style-name="P165"/>
      <text:p text:style-name="P174">Wartość uzyskaną w żółtym polu należy przenieść do formularza oferty. </text:p>
      <text:p text:style-name="P164"/>
      <text:p text:style-name="P164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><text:soft-page-break/></text:p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40"><text:tab/><text:tab/><text:tab/><text:tab/><text:tab/><text:tab/><text:tab/><text:tab/><text:tab/><text:tab/>Załącznik nr <text:span text:style-name="T684">2</text:span></text:p>
      <text:p text:style-name="P141"><text:span text:style-name="T582"><text:s text:c="17"/></text:span><text:span text:style-name="T484"><text:s text:c="3"/></text:span></text:p>
      <text:p text:style-name="P81"><text:tab/></text:p>
      <text:p text:style-name="P65"/>
      <text:p text:style-name="P118">Oświadczenie</text:p>
      <text:p text:style-name="P163"><text:span text:style-name="T498">o </text:span><text:span text:style-name="T72">niepodleganiu</text:span><text:span text:style-name="T498"> wykluczenia i</text:span><text:span text:style-name="T508"> spełnianiu warunków udziału w postępowaniu</text:span><text:span text:style-name="T498"> </text:span><text:span text:style-name="T509">składane na podstawie art. </text:span><text:span text:style-name="T75">125 ust. 1 </text:span><text:span text:style-name="T509">ustawy </text:span><text:span text:style-name="T75">Pzp</text:span></text:p>
      <text:p text:style-name="P119"/>
      <text:p text:style-name="P147"><text:span text:style-name="T607">Składając ofertę w postępowaniu o udzielenie zamówienia publicznego prowadzonym w trybie </text:span><text:span text:style-name="T610">podstawowym</text:span><text:span text:style-name="T607"> </text:span><text:span text:style-name="T216">na</text:span><text:span text:style-name="T217"> </text:span><text:span text:style-name="T218">przeprowadzenie </text:span><text:span text:style-name="T220">drugiego </text:span><text:span text:style-name="T221">postępowania o udzielenie zamówienia publicznego na świadczenie usługi oświetleniowej dla oświetlenia ulicznego </text:span><text:span text:style-name="T222">stanowiącego własność</text:span><text:span text:style-name="T221"> Miasta Rydułtowy wraz z eksploatacją aktywnych przejść dla pieszych,</text:span></text:p>
      <text:p text:style-name="P201"><text:span text:style-name="T205">o</text:span><text:span text:style-name="T206">świadczam, że na dzień składania ofert: <text:s/></text:span></text:p>
      <text:list xml:id="list3025566097" text:style-name="L27">
        <text:list-item>
          <text:p text:style-name="P259">spełniam warunki udziału w postępowaniu w zakresie określonym przez Zamawiającego w SWZ,</text:p>
        </text:list-item>
        <text:list-item>
          <text:p text:style-name="P259">Oświadczamy, że reprezentowany przez nas Wykonawca nie podlega wykluczeniu<text:line-break/>z postępowania na podstawie art. 108 ust. 1 ustawy Prawo zamówień publicznych oraz art. 7 ust. 1 ustawy o szczególnych rozwiązaniach w zakresie przeciwdziałania wspieraniu agresji na Ukrainę oraz służących ochronie bezpieczeństwa narodowego.</text:p>
          <text:p text:style-name="P261"><text:span text:style-name="T240">W przypadku skorzystania z przepisu art. 110 ust. 2 ustawy Pzp (samooczyszczenie) Wykonawca składa oświadczenie zgodnie z wymogami określonymi w ww. przepisie.</text:span><text:span text:style-name="T241"><text:tab/></text:span></text:p>
          <text:p text:style-name="P257"/>
        </text:list-item>
      </text:list>
      <text:p text:style-name="P28"/>
      <text:p text:style-name="P29"/>
      <text:p text:style-name="P29"/>
      <text:p text:style-name="P29"/>
      <text:p text:style-name="P30"/>
      <text:p text:style-name="P27"><text:span text:style-name="T683">UWAGA! Podpisujemy kwalifikowanym podpisem elektronicznym albo profilem zaufanym albo podpisem osobistym - </text:span><text:span text:style-name="T690">usunąć</text:span></text:p>
      <text:p text:style-name="P30"/>
      <text:p text:style-name="P11"/>
      <text:p text:style-name="P12"/>
      <text:p text:style-name="P12"/>
      <text:p text:style-name="P12"/>
      <text:p text:style-name="P80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83"/>
      <text:p text:style-name="P83"><text:soft-page-break/></text:p>
      <text:p text:style-name="P82"/>
      <text:p text:style-name="P82">Załącznik nr <text:span text:style-name="T6">2</text:span><text:span text:style-name="T678">a</text:span></text:p>
      <text:p text:style-name="P84"/>
      <text:p text:style-name="P69"/>
      <text:p text:style-name="P68"/>
      <text:p text:style-name="P21">Oświadczenie podmiotu <text:span text:style-name="T678">trzeciego</text:span>,</text:p>
      <text:p text:style-name="P21">na którego zasoby powołuje się Wykonawca</text:p>
      <text:p text:style-name="P14"/>
      <text:p text:style-name="P150"><text:span text:style-name="T355">Niniejszym oświadczam…………... (nazwa, firma i adres), że </text:span><text:span text:style-name="T366">u</text:span><text:span text:style-name="T356">dostępniając zaso</text:span><text:span text:style-name="T357">by </text:span><text:span text:style-name="T356">Wykonawc</text:span><text:span text:style-name="T357">y <text:s text:c="31"/></text:span><text:span text:style-name="T358">w postępowaniu </text:span><text:span text:style-name="T359">prowadzonym w trybie podstawowym </text:span><text:span text:style-name="T254">na</text:span><text:span text:style-name="T255"> </text:span><text:span text:style-name="T256">przeprowadzenie </text:span><text:span text:style-name="T260">drugiego </text:span><text:span text:style-name="T261">postępowania o udzielenie zamówienia publicznego na świadczenie usługi oświetleniowej dla oświetlenia ulicznego </text:span><text:span text:style-name="T262">stanowiącego własność</text:span><text:span text:style-name="T261"> Miasta Rydułtowy wraz z eksploatacją aktywnych przejść dla pieszych</text:span><text:span text:style-name="T219"> </text:span><text:span text:style-name="T214">na dzień składania ofert: <text:s/></text:span></text:p>
      <text:list xml:id="list152901440516698" text:continue-list="list3025566097" text:style-name="L27">
        <text:list-item text:start-value="1">
          <text:p text:style-name="P249"><text:span text:style-name="T212">spełniam warunki udziału w postępowaniu w zakresie </text:span><text:span text:style-name="T213">(wskazać zakres)</text:span><text:span text:style-name="T212">…………………………. </text:span></text:p>
        </text:list-item>
        <text:list-item>
          <text:p text:style-name="P260"><text:span text:style-name="T800">o</text:span>świadczamy, że reprezentowany przez nas Wykonawca nie podlega wykluczeniu<text:line-break/>z postępowania na podstawie art. 108 ust. 1 ustawy Prawo zamówień publicznych oraz art. 7 ust. 1 ustawy o szczególnych rozwiązaniach w zakresie przeciwdziałania wspieraniu agresji na Ukrainę oraz służących ochronie bezpieczeństwa narodowego.</text:p>
        </text:list-item>
      </text:list>
      <text:p text:style-name="P15"/>
      <text:p text:style-name="P13"/>
      <text:p text:style-name="P13"/>
      <text:p text:style-name="P10"/>
      <text:p text:style-name="P68"/>
      <text:p text:style-name="P71"><text:tab/><text:tab/><text:tab/><text:tab/>(podpisuje podmiot trzeci wg zasad z art 63 ust. 2 ustawy Pzp)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68"/>
      <text:p text:style-name="P68"/>
      <text:p text:style-name="P68"><text:soft-page-break/></text:p>
      <text:p text:style-name="P99"/>
      <text:p text:style-name="P155"><text:span text:style-name="T588">Z</text:span><text:span text:style-name="T484">ałącznik nr </text:span><text:span text:style-name="T53">3</text:span></text:p>
      <text:p text:style-name="P85"/>
      <text:p text:style-name="P109"/>
      <text:p text:style-name="P46"><text:span text:style-name="T172"><text:s/>WYKAZ </text:span><text:span text:style-name="T173">WYKONANYCH USŁUG</text:span></text:p>
      <text:p text:style-name="P212"><text:span text:style-name="T448">na</text:span><text:span text:style-name="T449"> </text:span><text:span text:style-name="T450">przeprowadzenie </text:span><text:span text:style-name="T451">drugiego </text:span><text:span text:style-name="T452">postępowania o udzielenie zamówienia publicznego na świadczenie usługi oświetleniowej dla oświetlenia ulicznego </text:span><text:span text:style-name="T453">stanowiącego własność</text:span><text:span text:style-name="T452"> Miasta Rydułtowy wraz z eksploatacją aktywnych przejść dla pieszych</text:span></text:p>
      <text:p text:style-name="P209"/>
      <text:list text:style-name="L28">
        <text:list-header>
          <text:p text:style-name="P412"/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22">Lp.</text:p>
          </table:table-cell>
          <table:table-cell table:style-name="Tabela11.A1" office:value-type="string">
            <text:p text:style-name="P176"><text:span text:style-name="T771">Krótka charakterystyka wykonanych </text:span><text:span text:style-name="T461">usług ze wskazaniem liczby punktów świetlnych</text:span></text:p>
          </table:table-cell>
          <table:table-cell table:style-name="Tabela11.A1" office:value-type="string">
            <text:p text:style-name="P123">Wartość <text:span text:style-name="T686">wykonanych usług </text:span></text:p>
            <text:p text:style-name="P125">fakultatywnie</text:p>
          </table:table-cell>
          <table:table-cell table:style-name="Tabela11.A1" office:value-type="string">
            <text:p text:style-name="P122">Podmiot, na rzecz którego <text:span text:style-name="T685">usługi</text:span> zostały wykonane</text:p>
            <text:p text:style-name="P122"/>
          </table:table-cell>
          <table:table-cell table:style-name="Tabela11.E1" office:value-type="string">
            <text:p text:style-name="P122">Daty</text:p>
            <text:p text:style-name="P122">rozpoczęci<text:span text:style-name="T687">a i </text:span></text:p>
            <text:p text:style-name="P122">zakończeni<text:span text:style-name="T687">a</text:span></text:p>
          </table:table-cell>
        </table:table-row>
        <table:table-row table:style-name="Tabela11.2">
          <table:table-cell table:style-name="Tabela11.A2" office:value-type="string">
            <text:p text:style-name="P124"/>
            <text:p text:style-name="P133">1</text:p>
          </table:table-cell>
          <table:table-cell table:style-name="Tabela11.A2" office:value-type="string">
            <text:p text:style-name="P135"/>
            <text:p text:style-name="P135"/>
          </table:table-cell>
          <table:table-cell table:style-name="Tabela11.A2" office:value-type="string">
            <text:p text:style-name="P44"/>
          </table:table-cell>
          <table:table-cell table:style-name="Tabela11.A2" office:value-type="string">
            <text:p text:style-name="P45"/>
          </table:table-cell>
          <table:table-cell table:style-name="Tabela11.E2" office:value-type="string">
            <text:p text:style-name="P45"/>
          </table:table-cell>
        </table:table-row>
        <table:table-row table:style-name="Tabela11.2">
          <table:table-cell table:style-name="Tabela11.A2" office:value-type="string">
            <text:p text:style-name="P44">2</text:p>
          </table:table-cell>
          <table:table-cell table:style-name="Tabela11.A2" office:value-type="string">
            <text:p text:style-name="P134"/>
          </table:table-cell>
          <table:table-cell table:style-name="Tabela11.A2" office:value-type="string">
            <text:p text:style-name="P44"/>
          </table:table-cell>
          <table:table-cell table:style-name="Tabela11.A2" office:value-type="string">
            <text:p text:style-name="P44"/>
          </table:table-cell>
          <table:table-cell table:style-name="Tabela11.E2" office:value-type="string">
            <text:p text:style-name="P44"/>
          </table:table-cell>
        </table:table-row>
        <table:table-row table:style-name="Tabela11.2">
          <table:table-cell table:style-name="Tabela11.A2" office:value-type="string">
            <text:p text:style-name="P44">3</text:p>
          </table:table-cell>
          <table:table-cell table:style-name="Tabela11.A2" office:value-type="string">
            <text:p text:style-name="P43"/>
          </table:table-cell>
          <table:table-cell table:style-name="Tabela11.A2" office:value-type="string">
            <text:p text:style-name="P44"/>
          </table:table-cell>
          <table:table-cell table:style-name="Tabela11.A2" office:value-type="string">
            <text:p text:style-name="P44"/>
          </table:table-cell>
          <table:table-cell table:style-name="Tabela11.E2" office:value-type="string">
            <text:p text:style-name="P44"/>
          </table:table-cell>
        </table:table-row>
      </table:table>
      <text:p text:style-name="P85"/>
      <text:p text:style-name="P85"/>
      <text:p text:style-name="P128"><text:span text:style-name="T475">Do wykazu należy dołączyć dowody w rozumieniu przepisów </text:span><text:span text:style-name="_20_Znak_20_Znak3"><text:span text:style-name="T749">rozporządzenia Ministra Rozwoju, Pracy <text:s text:c="27"/>i Technologii z dnia 23 grudnia 2020 r. w sprawie podmiotowych środków dowodowych oraz innych dokumentów lub oświadczeń, jakich może żądać </text:span></text:span><text:span text:style-name="_20_Znak_20_Znak3"><text:span text:style-name="T169">z</text:span></text:span><text:span text:style-name="_20_Znak_20_Znak3"><text:span text:style-name="T749">amawiający do wykonawcy (Dz. U. poz. 2415).</text:span></text:span></text:p>
      <text:p text:style-name="P127"/>
      <text:p text:style-name="P126"/>
      <text:p text:style-name="P126"/>
      <text:p text:style-name="P131"><text:span text:style-name="T683">UWAGA! Podpisujemy kwalifikowanym podpisem elektronicznym albo profilem zaufanym albo podpisem osobistym - </text:span><text:span text:style-name="T690">usunąć</text:span></text:p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85"/>
      <text:p text:style-name="P155"><text:soft-page-break/><text:span text:style-name="T484">Załącznik nr </text:span><text:span text:style-name="T53">4</text:span></text:p>
      <text:p text:style-name="P55"/>
      <text:p text:style-name="P55"/>
      <text:p text:style-name="P211"><text:span text:style-name="T739">WYKAZ OSÓB, </text:span><text:span text:style-name="T688"><text:s/></text:span><text:span text:style-name="T454">SKIEROWANYCH PRZEZ WYKONAWCĘ DO REALIZACJI ZAMÓWIENIA</text:span></text:p>
      <text:p text:style-name="P212"><text:span text:style-name="T448">na</text:span><text:span text:style-name="T449"> </text:span><text:span text:style-name="T450">przeprowadzenie </text:span><text:span text:style-name="T451">drugiego </text:span><text:span text:style-name="T452">postępowania o udzielenie zamówienia publicznego na świadczenie usługi oświetleniowej dla oświetlenia ulicznego </text:span><text:span text:style-name="T453">stanowiącego własność</text:span><text:span text:style-name="T452"> Miasta Rydułtowy wraz z eksploatacją aktywnych przejść dla pieszych</text:span></text:p>
      <text:p text:style-name="P20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110">Imię</text:p>
            <text:p text:style-name="P110">i nazwisko</text:p>
          </table:table-cell>
          <table:table-cell table:style-name="Tabela13.A1" office:value-type="string">
            <text:p text:style-name="P111"/>
            <text:p text:style-name="P117">Kwalifikacje zawodowe/</text:p>
            <text:p text:style-name="P110">Wykształcenie</text:p>
            <text:p text:style-name="P110"/>
          </table:table-cell>
          <table:table-cell table:style-name="Tabela13.A1" office:value-type="string">
            <text:p text:style-name="P111"/>
            <text:p text:style-name="P110">Doświadczenie</text:p>
            <text:p text:style-name="P110">(w latach)</text:p>
          </table:table-cell>
          <table:table-cell table:style-name="Tabela13.A1" office:value-type="string">
            <text:p text:style-name="P110">Zakres wykonywanych czynności</text:p>
            <text:p text:style-name="P110"/>
          </table:table-cell>
          <table:table-cell table:style-name="Tabela13.A1" office:value-type="string">
            <text:p text:style-name="P173">Zakres wykonywanych czynności (eksploatacja czy dozór)</text:p>
          </table:table-cell>
          <table:table-cell table:style-name="Tabela13.F1" office:value-type="string">
            <text:p text:style-name="P117">Informacja o podstawie do dysponowania *</text:p>
          </table:table-cell>
        </table:table-row>
        <table:table-row table:style-name="Tabela13.2">
          <table:table-cell table:style-name="Tabela13.A2" office:value-type="string">
            <text:p text:style-name="P116"/>
          </table:table-cell>
          <table:table-cell table:style-name="Tabela13.A2" office:value-type="string">
            <text:p text:style-name="P44"/>
          </table:table-cell>
          <table:table-cell table:style-name="Tabela13.C2" office:value-type="string">
            <text:p text:style-name="P86"/>
          </table:table-cell>
          <table:table-cell table:style-name="Tabela13.C2" office:value-type="string">
            <text:p text:style-name="P39"/>
          </table:table-cell>
          <table:table-cell table:style-name="Tabela13.A2" office:value-type="string">
            <text:p text:style-name="P39"/>
          </table:table-cell>
          <table:table-cell table:style-name="Tabela13.F2" office:value-type="string">
            <text:p text:style-name="P44"/>
          </table:table-cell>
        </table:table-row>
        <table:table-row table:style-name="Tabela13.2">
          <table:table-cell table:style-name="Tabela13.A2" office:value-type="string">
            <text:p text:style-name="P116"/>
          </table:table-cell>
          <table:table-cell table:style-name="Tabela13.A2" office:value-type="string">
            <text:p text:style-name="P44"/>
          </table:table-cell>
          <table:table-cell table:style-name="Tabela13.C2" office:value-type="string">
            <text:p text:style-name="P86"/>
          </table:table-cell>
          <table:table-cell table:style-name="Tabela13.C2" office:value-type="string">
            <text:p text:style-name="P39"/>
          </table:table-cell>
          <table:table-cell table:style-name="Tabela13.A2" office:value-type="string">
            <text:p text:style-name="P39"/>
          </table:table-cell>
          <table:table-cell table:style-name="Tabela13.F2" office:value-type="string">
            <text:p text:style-name="P44"/>
          </table:table-cell>
        </table:table-row>
        <table:table-row table:style-name="Tabela13.2">
          <table:table-cell table:style-name="Tabela13.A2" office:value-type="string">
            <text:p text:style-name="P116"/>
          </table:table-cell>
          <table:table-cell table:style-name="Tabela13.A2" office:value-type="string">
            <text:p text:style-name="P44"/>
          </table:table-cell>
          <table:table-cell table:style-name="Tabela13.C2" office:value-type="string">
            <text:p text:style-name="P86"/>
          </table:table-cell>
          <table:table-cell table:style-name="Tabela13.C2" office:value-type="string">
            <text:p text:style-name="P39"/>
          </table:table-cell>
          <table:table-cell table:style-name="Tabela13.A2" office:value-type="string">
            <text:p text:style-name="P39"/>
          </table:table-cell>
          <table:table-cell table:style-name="Tabela13.F2" office:value-type="string">
            <text:p text:style-name="P44"/>
          </table:table-cell>
        </table:table-row>
        <table:table-row table:style-name="Tabela13.2">
          <table:table-cell table:style-name="Tabela13.A2" office:value-type="string">
            <text:p text:style-name="P116"/>
          </table:table-cell>
          <table:table-cell table:style-name="Tabela13.A2" office:value-type="string">
            <text:p text:style-name="P44"/>
          </table:table-cell>
          <table:table-cell table:style-name="Tabela13.C2" office:value-type="string">
            <text:p text:style-name="P86"/>
          </table:table-cell>
          <table:table-cell table:style-name="Tabela13.C2" office:value-type="string">
            <text:p text:style-name="P39"/>
          </table:table-cell>
          <table:table-cell table:style-name="Tabela13.A2" office:value-type="string">
            <text:p text:style-name="P39"/>
          </table:table-cell>
          <table:table-cell table:style-name="Tabela13.F2" office:value-type="string">
            <text:p text:style-name="P44"/>
          </table:table-cell>
        </table:table-row>
      </table:table>
      <text:p text:style-name="P132"/>
      <text:p text:style-name="P132"/>
      <text:p text:style-name="P129"><text:s/></text:p>
      <text:p text:style-name="P130"/>
      <text:p text:style-name="P68"/>
      <text:p text:style-name="P103"><text:span text:style-name="T683">UWAGA! Podpisujemy kwalifikowanym podpisem elektronicznym albo profilem zaufanym albo podpisem osobistym - </text:span><text:span text:style-name="T690">usunąć</text:span></text:p>
      <text:p text:style-name="P68"/>
      <text:p text:style-name="P68"/>
      <text:p text:style-name="P68"/>
      <text:p text:style-name="P68"/>
      <text:p text:style-name="P68"/>
      <text:p text:style-name="P73"/>
      <text:p text:style-name="P73"/>
      <text:p text:style-name="P73"/>
      <text:p text:style-name="P73"/>
      <text:p text:style-name="P73"/>
      <text:p text:style-name="P72"><text:soft-page-break/><text:span text:style-name="T766">Z</text:span>ałącznik nr <text:span text:style-name="T7">5</text:span></text:p>
      <text:p text:style-name="P68"/>
      <text:p text:style-name="P172">OŚWIADCZENIE</text:p>
      <text:p text:style-name="P168"><text:span text:style-name="T84">W</text:span><text:span text:style-name="T481">ykonawców wspólnie ubiegających się o udzielenie zamówienia </text:span><text:span text:style-name="T482">w postępowaniu </text:span><text:span text:style-name="T216">na</text:span><text:span text:style-name="T217"> </text:span><text:span text:style-name="T218">przeprowadzenie </text:span><text:span text:style-name="T220">drugiego </text:span><text:span text:style-name="T221">postępowania o udzielenie zamówienia publicznego na świadczenie usługi oświetleniowej dla oświetlenia ulicznego </text:span><text:span text:style-name="T222">stanowiącego własność</text:span><text:span text:style-name="T221"> Miasta Rydułtowy wraz z eksploatacją aktywnych przejść dla pieszych</text:span><text:span text:style-name="T79">,</text:span><text:span text:style-name="T85"> </text:span><text:span text:style-name="T482"><text:s/></text:span><text:span text:style-name="T481">z którego wynika, jakie </text:span><text:span text:style-name="T483">usługi</text:span><text:span text:style-name="T481"> wykonają poszczególni Wykonawcy</text:span><text:span text:style-name="T187"> </text:span></text:p>
      <text:p text:style-name="P207"/>
      <text:p text:style-name="P205">W związku ze złożeniem oferty wspólnej oraz zaistnieniem okoliczności o których mowa w art. 117 ust. 4 ustawy Pzp, oświadczam/oświadczamy*, że niżej wymienione <text:span text:style-name="T689">usługi</text:span> będą wykonane przez następującego Wykonawcę:</text:p>
      <text:p text:style-name="P202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04">Nazwa Wykonawcy</text:p>
          </table:table-cell>
          <table:table-cell table:style-name="Tabela12.B1" office:value-type="string">
            <text:p text:style-name="P204">Rodzaj i zakres <text:span text:style-name="T689">usług</text:span> wykonywanych przez danego Wykonawcę</text:p>
          </table:table-cell>
        </table:table-row>
        <table:table-row table:style-name="Tabela12.1">
          <table:table-cell table:style-name="Tabela12.A2" office:value-type="string">
            <text:p text:style-name="P203"/>
            <text:p text:style-name="P203"/>
          </table:table-cell>
          <table:table-cell table:style-name="Tabela12.B2" office:value-type="string">
            <text:p text:style-name="P203"/>
          </table:table-cell>
        </table:table-row>
        <table:table-row table:style-name="Tabela12.1">
          <table:table-cell table:style-name="Tabela12.A3" office:value-type="string">
            <text:p text:style-name="P203"/>
          </table:table-cell>
          <table:table-cell table:style-name="Tabela12.B3" office:value-type="string">
            <text:p text:style-name="P203"/>
            <text:p text:style-name="P203"/>
          </table:table-cell>
        </table:table-row>
        <table:table-row table:style-name="Tabela12.1">
          <table:table-cell table:style-name="Tabela12.A4" office:value-type="string">
            <text:p text:style-name="P203"/>
            <text:p text:style-name="P203"/>
          </table:table-cell>
          <table:table-cell table:style-name="Tabela12.B4" office:value-type="string">
            <text:p text:style-name="P203"/>
          </table:table-cell>
        </table:table-row>
      </table:table>
      <text:p text:style-name="P120"/>
      <text:p text:style-name="P103"><text:span text:style-name="T683">UWAGA! Podpisujemy kwalifikowanym podpisem elektronicznym albo profilem zaufanym albo podpisem osobistym - </text:span><text:span text:style-name="T690">usunąć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" svg:font-family="A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charset="x-symbol"/>
    <style:font-face style:name="StarSymbol1" svg:font-family="StarSymbol"/>
    <style:font-face style:name="Symbol" svg:font-family="Symbol" style:font-family-generic="roman" style:font-pitch="variable"/>
    <style:font-face style:name="TTE2279908t00" svg:font-family="TTE2279908t00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Normalny" style:font-family-generic="roman" style:font-pitch="variable"/>
    <style:font-face style:name="Times-Roman" svg:font-family="Times-Roman, 'Times New Roman'"/>
    <style:font-face style:name="Times-Roman1" svg:font-family="Times-Roman, 'Times New Roman'" style:font-pitch="variable"/>
    <style:font-face style:name="TimesNewRoman" svg:font-family="TimesNewRoman, 'MS Mincho'"/>
    <style:font-face style:name="TimesNewRoman,Bold" svg:font-family="'TimesNewRoman,Bold', 'MS Mincho'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Titillium2" svg:font-family="Titillium, Calibri" style:font-family-generic="modern" style:font-pitch="variable"/>
    <style:font-face style:name="Tms Rmn" svg:font-family="'Tms Rmn'" style:font-family-generic="roman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l" fo:country="PL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847cm"/>
        </style:tab-stops>
      </style:paragraph-properties>
      <style:text-properties fo:color="#000080" loext:opacity="100%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 fo:line-height="80%" fo:text-align="justify" style:justify-single-word="false">
        <style:tab-stops>
          <style:tab-stop style:position="0.318cm"/>
          <style:tab-stop style:position="0.635cm"/>
          <style:tab-stop style:position="15.621cm" style:type="right"/>
        </style:tab-stops>
      </style:paragraph-properties>
      <style:text-properties fo:text-transform="uppercase" fo:font-weight="bold" style:language-asian="pl" style:country-asian="PL" style:font-weight-asian="bold" style:font-weight-complex="bold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fo:font-size="12pt" style:font-size-asian="12pt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text-indent="0cm" style:auto-text-indent="false" style:text-autospace="none"/>
      <style:text-properties style:font-name-asian="SimSun1" style:font-family-asian="SimSun, 宋体" style:font-pitch-asian="variable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font-weight="bold" style:font-name-asian="SimSun1" style:font-family-asian="SimSun, 宋体" style:font-pitch-asian="variable" style:font-size-asian="14pt" style:font-weight-asian="bold" style:font-size-complex="14pt" style:font-weight-complex="bold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name-asian="SimSun1" style:font-family-asian="SimSun, 宋体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kst_20_ost" style:display-name="tekst ost" style:family="paragraph" style:parent-style-name="Standard">
      <style:paragraph-properties fo:text-align="justify" style:justify-single-word="false" fo:orphans="0" fo:widows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blokowy1" style:display-name="Tekst blokowy1" style:family="paragraph" style:parent-style-name="Standard">
      <style:paragraph-properties fo:margin-left="1.27cm" fo:margin-right="0.051cm" fo:text-align="justify" style:justify-single-word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style:contextual-spacing="true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Times New Roman'" style:font-family-generic="swiss" style:font-pitch="variable" fo:font-size="9.5pt" style:font-size-asian="9.5pt" style:font-name-complex="Univers-PL" style:font-family-complex="Univers-PL, 'Times New Roman'" style:font-family-generic-complex="swiss" style:font-pitch-complex="variable" style:font-size-complex="9.5pt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3" fo:font-family="'Times New Roman'" style:font-style-name="Normalny" style:font-family-generic="roman" style:font-pitch="variable" fo:font-size="10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/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 fo:line-height="90%" fo:text-align="justify" style:justify-single-word="false">
        <style:tab-stops>
          <style:tab-stop style:position="0.501cm"/>
          <style:tab-stop style:position="0.953cm"/>
          <style:tab-stop style:position="15.621cm" style:type="right"/>
        </style:tab-stops>
      </style:paragraph-properties>
      <style:text-properties fo:font-weight="bold" style:language-asian="pl" style:country-asian="PL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20_Znak_20_Znak_20_Znak_20_Znak_20_Znak_20_Znak_20_Znak" style:display-name=" Znak Znak Znak Znak Znak Znak Znak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3" fo:font-family="'Times New Roman'" style:font-style-name="Normalny" style:font-family-generic="roman" style:font-pitch="variable" fo:font-size="10pt" style:font-size-asian="10.5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size-asian="10pt"/>
    </style:style>
    <style:style style:name="ust" style:family="paragraph" style:parent-style-name="Standard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  <style:text-properties fo:language="none" fo:country="non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Normalny1" style:family="paragraph">
      <style:paragraph-properties fo:orphans="0" fo:widows="0" fo:hyphenation-ladder-count="no-limit"/>
      <style:text-properties style:use-window-font-color="true" loext:opacity="0%" style:font-name="Times New Roman1" fo:font-family="'Times New Roman'" style:font-family-generic="roman" style:font-pitch="variable" fo:font-size="12pt" fo:language="en" fo:country="GB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 style:parent-style-name="Normalny_20__28_Web_29_">
      <loext:graphic-properties draw:fill="none" draw:fill-color="#729fcf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9cm"/>
          <style:tab-stop style:position="8.001cm" style:type="center"/>
          <style:tab-stop style:position="9.049cm"/>
        </style:tab-stops>
      </style:paragraph-properties>
      <style:text-properties style:font-name="Times New Roman1" fo:font-family="'Times New Roman'" style:font-family-generic="roman" style:font-pitch="variable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ext_20_body_20__28_user_29_" style:display-name="Text body (user)" style:family="paragraph" style:parent-style-name="Standard_20__28_user_29_">
      <style:text-properties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_31_11Normalny" style:display-name="111Normalny" style:family="paragraph" style:parent-style-name="Standard" style:default-outline-level="">
      <style:paragraph-properties fo:margin-left="0cm" fo:margin-right="0cm" fo:line-height="115%" fo:text-align="justify" style:justify-single-word="false" fo:text-indent="1.251cm" style:auto-text-indent="false"/>
    </style:style>
    <style:style style:name="_31__20_myślnik" style:display-name="1 myślnik" style:family="paragraph" style:parent-style-name="_31_11Normalny" style:default-outline-level="">
      <style:text-properties style:language-asian="pl" style:country-asian="PL"/>
    </style:style>
    <style:style style:name="_31__20_kropka" style:display-name="1 kropka" style:family="paragraph" style:parent-style-name="_31_11Normalny" style:default-outline-level="">
      <style:text-properties style:font-size-complex="12pt" style:font-weight-complex="bold"/>
    </style:style>
    <style:style style:name="western" style:family="paragraph" style:parent-style-name="Standard">
      <style:paragraph-properties fo:margin-left="0.75cm" fo:margin-right="0cm" fo:margin-top="0.494cm" fo:margin-bottom="0.25cm" style:contextual-spacing="false" fo:line-height="120%" fo:hyphenation-ladder-count="no-limit" fo:text-indent="-0.75cm" style:auto-text-indent="false"/>
      <style:text-properties fo:color="#00000a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fo:color="#231f20" loext:opacity="100%" style:text-line-through-style="none" style:text-line-through-type="none" fo:font-style="normal" style:font-style-asian="normal" style:font-weight-complex="bold"/>
    </style:style>
    <style:style style:name="WW8Num2z0" style:family="text">
      <style:text-properties fo:color="#000000" loext:opacity="100%" fo:font-size="10pt" style:font-size-asian="10pt" style:font-size-complex="10pt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5z0" style:family="text">
      <style:text-properties style:font-name-complex="Calibri1" style:font-family-complex="Calibri" style:font-family-generic-complex="swiss" style:font-pitch-complex="variable" style:font-weight-complex="bold"/>
    </style:style>
    <style:style style:name="WW8Num6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8z0" style:family="text">
      <style:text-properties fo:color="#000000" loext:opacity="100%" fo:font-weight="normal" style:font-weight-asian="normal"/>
    </style:style>
    <style:style style:name="WW8Num9z0" style:family="text">
      <style:text-properties style:font-name="Times New Roman1" fo:font-family="'Times New Roman'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roman" style:font-pitch-complex="variable" style:font-size-complex="10pt" style:font-weight-complex="normal"/>
    </style:style>
    <style:style style:name="WW8Num9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11z0" style:family="text">
      <style:text-properties fo:color="#000000" loext:opacity="100%" style:font-name="Times New Roman1" fo:font-family="'Times New Roman'" style:font-family-generic="roman" style:font-pitch="variable" fo:font-size="10pt" fo:font-style="normal" fo:font-weight="normal" style:font-size-asian="10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12z0" style:family="text">
      <style:text-properties fo:font-weight="normal" style:language-asian="zxx" style:country-asian="none" style:font-weight-asian="normal"/>
    </style:style>
    <style:style style:name="WW8Num13z0" style:family="text">
      <style:text-properties style:language-asian="zxx" style:country-asian="none"/>
    </style:style>
    <style:style style:name="WW8Num14z0" style:family="text">
      <style:text-properties fo:color="#000000" loext:opacity="100%" style:font-name="Titillium" fo:font-family="Titillium" style:font-family-generic="modern" style:font-pitch="variable" fo:font-size="10pt" fo:font-weight="normal" style:font-name-asian="Univers-PL" style:font-family-asian="Univers-PL, 'Times New Roman'" style:font-family-generic-asian="swiss" style:font-pitch-asian="variable" style:font-size-asian="8.75pt" style:language-asian="pl" style:country-asian="P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5z0" style:family="text">
      <style:text-properties fo:font-size="10pt" fo:font-weight="normal" style:font-name-asian="Univers-PL" style:font-family-asian="Univers-PL, 'Times New Roman'" style:font-family-generic-asian="swiss" style:font-pitch-asian="variable" style:font-size-asian="10pt" style:font-weight-asian="normal"/>
    </style:style>
    <style:style style:name="WW8Num16z0" style:family="text">
      <style:text-properties style:font-name="Titillium" fo:font-family="Titillium" style:font-family-generic="modern" style:font-pitch="variable" fo:font-size="10pt" fo:font-weight="normal" style:font-name-asian="Times-Roman" style:font-family-asian="Times-Roman, 'Times New Roman'" style:font-size-asian="8.75pt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6z1" style:family="text">
      <style:text-properties fo:font-size="10pt" fo:font-weight="normal" style:font-name-asian="Verdana" style:font-family-asian="Verdana" style:font-family-generic-asian="swiss" style:font-pitch-asian="variable" style:font-size-asian="10pt" style:font-weight-asian="normal" style:font-size-complex="10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18z0" style:family="text">
      <style:text-properties style:font-name="Times New Roman1" fo:font-family="'Times New Roman'" style:font-family-generic="roman" style:font-pitch="variable" fo:font-size="9pt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language-asian="pl" style:country-asian="PL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20z0" style:family="text"/>
    <style:style style:name="WW8Num21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ff0066" loext:opacity="100%" style:text-line-through-style="none" style:text-line-through-type="none" style:font-name="Symbol" fo:font-family="Symbol" style:font-family-generic="roman" style:font-pitch="variable" style:letter-kerning="true" style:font-name-asian="Times-Roman" style:font-family-asian="Times-Roman, 'Times New Roman'" style:language-asian="pl" style:country-asian="PL" style:font-name-complex="Symbol" style:font-family-complex="Symbol" style:font-family-generic-complex="roman" style:font-pitch-complex="variable"/>
    </style:style>
    <style:style style:name="WW8Num23z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24z0" style:family="text">
      <style:text-properties style:text-line-through-style="none" style:text-line-through-type="none" style:font-name="Titillium" fo:font-family="Titillium" style:font-family-generic="modern" style:font-pitch="variable" fo:font-size="11pt" fo:font-style="normal" style:text-underline-style="none" fo:font-weight="normal" style:font-size-asian="9.60000038146973pt" style:font-style-asian="normal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8Num25z0" style:family="text">
      <style:text-properties fo:color="#000000" loext:opacity="100%"/>
    </style:style>
    <style:style style:name="WW8Num26z0" style:family="text">
      <style:text-properties fo:color="#000000" loext:opacity="100%" fo:font-weight="normal" style:font-weight-asian="normal"/>
    </style:style>
    <style:style style:name="WW8Num27z0" style:family="text">
      <style:text-properties style:font-name-complex="Tahoma" style:font-family-complex="Tahoma" style:font-family-generic-complex="swiss" style:font-pitch-complex="variable"/>
    </style:style>
    <style:style style:name="WW8Num28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28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3" style:family="text"/>
    <style:style style:name="WW8Num28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fo:color="#000000" loext:opacity="100%" style:font-name="Times New Roman1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italic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loext:opacity="100%" style:font-name-asian="TimesNewRoman" style:font-family-asian="TimesNewRoman, 'MS Mincho'"/>
    </style:style>
    <style:style style:name="WW8Num31z0" style:family="text"/>
    <style:style style:name="WW8Num31z1" style:family="text">
      <style:text-properties style:font-name-complex="Tahoma" style:font-family-complex="Tahoma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line-through-style="none" style:text-line-through-type="none" fo:font-style="normal" fo:font-weight="normal" style:font-style-asian="normal" style:font-weight-asian="normal" style:font-style-complex="normal" style:font-weight-complex="normal"/>
    </style:style>
    <style:style style:name="WW8Num33z0" style:family="text">
      <style:text-properties fo:color="#000000" loext:opacity="100%" fo:font-weight="normal" style:font-weight-asian="normal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weight="normal" style:font-name-asian="Times-Roman" style:font-family-asian="Times-Roman, 'Times New Roman'" style:font-weight-asian="normal" style:font-weight-complex="normal"/>
    </style:style>
    <style:style style:name="WW8Num34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3" style:family="text"/>
    <style:style style:name="WW8Num34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normal" style:font-name-asian="Times-Roman" style:font-family-asian="Times-Roman, 'Times New Roman'" style:font-style-asian="normal" style:font-style-complex="normal"/>
    </style:style>
    <style:style style:name="WW8Num35z1" style:family="text">
      <style:text-properties fo:font-style="italic" style:font-name-asian="Times-Roman" style:font-family-asian="Times-Roman, 'Times New Roman'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1pt" fo:font-style="normal" fo:font-weight="normal" style:font-name-asian="TimesNewRoman" style:font-family-asian="TimesNewRoman, 'MS Mincho'" style:font-size-asian="9.60000038146973pt" style:font-style-asian="normal" style:font-weight-asian="normal" style:font-name-complex="Times New Roman1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37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38z0" style:family="text">
      <style:text-properties style:font-weight-complex="bold"/>
    </style:style>
    <style:style style:name="WW8Num39z0" style:family="text"/>
    <style:style style:name="WW8Num40z0" style:family="text">
      <style:text-properties fo:font-weight="normal" style:font-weight-asian="normal"/>
    </style:style>
    <style:style style:name="WW8Num41z0" style:family="text">
      <style:text-properties fo:color="#000000" loext:opacity="100%" style:font-weight-complex="bold"/>
    </style:style>
    <style:style style:name="WW8Num42z0" style:family="text">
      <style:text-properties style:font-name-complex="Calibri1" style:font-family-complex="Calibri" style:font-family-generic-complex="swiss" style:font-pitch-complex="variable"/>
    </style:style>
    <style:style style:name="WW8Num4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/>
    </style:style>
    <style:style style:name="WW8Num44z0" style:family="text">
      <style:text-properties fo:color="#000000" loext:opacity="100%"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45z0" style:family="text"/>
    <style:style style:name="WW8Num45z1" style:family="text">
      <style:text-properties fo:color="#000000" loext:opacity="100%" style:font-name="Times New Roman1" fo:font-family="'Times New Roman'" style:font-family-generic="roman" style:font-pitch="variable" fo:font-size="10pt" fo:font-weight="normal" style:font-size-asian="10pt" style:language-asian="pl" style:country-asian="P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WW8Num46z1" style:family="text"/>
    <style:style style:name="WW8Num4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3" style:family="text"/>
    <style:style style:name="WW8Num46z4" style:family="text">
      <style:text-properties fo:color="#000000" loext:opacity="100%" style:text-position="0% 100%" style:font-name="Tms Rmn" fo:font-family="'Tms Rm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/>
    </style:style>
    <style:style style:name="WW8Num48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48z1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bold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50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50z1" style:family="text">
      <style:text-properties fo:font-size="10pt" style:font-size-asian="10pt" style:font-size-complex="10pt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53z0" style:family="text">
      <style:text-properties style:text-line-through-style="none" style:text-line-through-type="none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weight="normal" style:font-weight-asian="normal"/>
    </style:style>
    <style:style style:name="WW8Num56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loext:opacity="100%" style:font-name="Times New Roman1" fo:font-family="'Times New Roman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59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60z1" style:family="text">
      <style:text-properties fo:font-size="9pt" style:font-size-asian="9pt" style:font-size-complex="9pt"/>
    </style:style>
    <style:style style:name="WW8Num60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style:font-name="Times New Roman1" fo:font-family="'Times New Roman'" style:font-family-generic="roman" style:font-pitch="variable" fo:font-size="10pt" fo:font-style="normal" style:font-name-asian="Times-Roman" style:font-family-asian="Times-Roman, 'Times New Roman'" style:font-size-asian="8.75pt" style:font-style-asian="normal" style:font-name-complex="Times-Roman" style:font-family-complex="Times-Roman, 'Times New Roman'" style:font-size-complex="10pt"/>
    </style:style>
    <style:style style:name="WW8Num62z0" style:family="text"/>
    <style:style style:name="WW8Num63z0" style:family="text">
      <style:text-properties style:font-name="Times New Roman1" fo:font-family="'Times New Roman'" style:font-family-generic="roman" style:font-pitch="variable" fo:font-size="9pt" fo:font-weight="normal" style:font-name-asian="TimesNewRoman" style:font-family-asian="TimesNewRoman, 'MS Mincho'" style:font-size-asian="9pt" style:font-weight-asian="normal" style:font-name-complex="Times New Roman1" style:font-family-complex="'Times New Roman'" style:font-family-generic-complex="roman" style:font-pitch-complex="variable" style:font-size-complex="9pt" style:font-weight-complex="bold"/>
    </style:style>
    <style:style style:name="WW8Num64z0" style:family="text"/>
    <style:style style:name="WW8Num64z1" style:family="text"/>
    <style:style style:name="WW8Num64z2" style:family="text">
      <style:text-properties fo:font-weight="bold" style:font-weight-asian="bold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65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8Num66z1" style:family="text">
      <style:text-properties style:text-line-through-style="none" style:text-line-through-type="none"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9.60000038146973pt" style:font-name-complex="Times New Roman1" style:font-family-complex="'Times New Roman'" style:font-family-generic-complex="roman" style:font-pitch-complex="variable" style:font-size-complex="11pt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weight="bold" style:font-name-asian="Times-Roman" style:font-family-asian="Times-Roman, 'Times New Roman'" style:font-weight-asian="bold" style:font-weight-complex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loext:opacity="100%" fo:font-style="normal" style:font-name-asian="Times-Roman" style:font-family-asian="Times-Roman, 'Times New Roman'" style:font-style-asian="normal"/>
    </style:style>
    <style:style style:name="WW8Num70z1" style:family="text"/>
    <style:style style:name="WW8Num70z2" style:family="text">
      <style:text-properties style:font-name-asian="Times-Roman" style:font-family-asian="Times-Roman, 'Times New Roman'" style:font-name-complex="Times-Roman" style:font-family-complex="Times-Roman, 'Times New Roman'"/>
    </style:style>
    <style:style style:name="WW8Num70z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loext:opacity="100%"/>
    </style:style>
    <style:style style:name="WW8Num71z1" style:family="text">
      <style:text-properties style:font-name="Times New Roman1" fo:font-family="'Times New Roman'" style:font-family-generic="roman" style:font-pitch="variable" fo:font-size="10pt" fo:font-style="normal" style:font-size-asian="8.75pt" style:font-style-asian="normal" style:font-size-complex="10pt" style:font-style-complex="normal" style:font-weight-complex="bold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text-line-through-style="none" style:text-line-through-type="none"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 style:font-style-complex="normal" style:font-weight-complex="normal"/>
    </style:style>
    <style:style style:name="WW8Num75z1" style:family="text">
      <style:text-properties fo:font-weight="normal" style:font-weight-asian="normal" style:font-weight-complex="bold"/>
    </style:style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77z1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text-line-through-style="none" style:text-line-through-type="none" style:font-name="Titillium" fo:font-family="Titillium" style:font-family-generic="modern" style:font-pitch="variable" fo:font-size="11pt" fo:font-style="normal" style:text-underline-style="none" fo:font-weight="normal" style:font-size-asian="9.60000038146973pt" style:font-style-asian="normal" style:font-weight-asian="normal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 style:font-style-complex="normal" style:font-weight-complex="normal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Times New Roman1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roman" style:font-pitch-complex="variable" style:font-size-complex="10pt"/>
    </style:style>
    <style:style style:name="WW8Num83z1" style:family="text">
      <style:text-properties fo:font-size="10pt" style:font-size-asian="10pt" style:font-size-complex="10pt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language-asian="pl" style:country-asian="P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weight-complex="bold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Times New Roman1" fo:font-family="'Times New Roman'" style:font-family-generic="roman" style:font-pitch="variable" fo:font-size="9pt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normal" style:font-weight-asian="normal" style:font-weight-complex="bold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>
      <style:text-properties fo:font-weight="normal" style:font-weight-asian="normal" style:font-weight-complex="normal"/>
    </style:style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Domyślna_20_czcionka_20_akapitu" style:display-name="Domyślna czcionka akapitu" style:family="text"/>
    <style:style style:name="WW8Num7z1" style:family="text"/>
    <style:style style:name="WW8Num7z2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9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9z4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fo:font-weight="normal" style:font-weight-asian="normal"/>
    </style:style>
    <style:style style:name="WW8Num33z2" style:family="text"/>
    <style:style style:name="WW8Num34z1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3" style:family="text"/>
    <style:style style:name="WW8Num43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fo:color="#000000" loext:opacity="100%" style:font-name="Times New Roman1" fo:font-family="'Times New Roman'" style:font-family-generic="roman" style:font-pitch="variable" fo:font-size="10pt" fo:font-style="normal" style:font-name-asian="Times-Roman" style:font-family-asian="Times-Roman, 'Times New Roman'" style:font-size-asian="10pt" style:font-style-asian="normal" style:font-name-complex="Times New Roman1" style:font-family-complex="'Times New Roman'" style:font-family-generic-complex="roman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fo:font-size="10pt" fo:font-weight="normal" style:font-size-asian="10pt" style:font-weight-asian="normal" style:font-size-complex="10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2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3" style:family="text"/>
    <style:style style:name="WW8Num52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fo:font-style="italic" style:font-name-asian="Times-Roman" style:font-family-asian="Times-Roman, 'Times New Roman'" style:font-style-asian="italic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2" style:family="text"/>
    <style:style style:name="WW8Num77z3" style:family="text"/>
    <style:style style:name="WW8Num86z1" style:family="text"/>
    <style:style style:name="WW8Num91z0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0" style:family="text">
      <style:text-properties style:text-line-through-style="none" style:text-line-through-type="none" fo:font-weight="normal" style:font-weight-asian="normal" style:font-weight-complex="normal"/>
    </style:style>
    <style:style style:name="WW8Num92z1" style:family="text">
      <style:text-properties style:text-line-through-style="none" style:text-line-through-type="none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Standard_20_Znak" style:display-name="Standard Znak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1" style:display-name=" Znak Znak1" style:family="text" style:parent-style-name="Domyślna_20_czcionka_20_akapitu1">
      <style:text-properties style:font-name="Courier New" fo:font-family="'Courier New'" style:font-family-generic="modern" style:font-name-complex="Courier New" style:font-family-complex="'Courier New'" style:font-family-generic-complex="modern" style:language-complex="ar" style:country-complex="SA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_20_Znak_20_Znak11" style:display-name=" Znak Znak11" style:family="text" style:parent-style-name="Domyślna_20_czcionka_20_akapitu1">
      <style:text-properties fo:font-size="8pt" style:font-size-asian="8pt" style:font-size-complex="8pt" style:language-complex="ar" style:country-complex="SA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3" style:display-name=" Znak Znak3" style:family="text" style:parent-style-name="Domyślna_20_czcionka_20_akapitu1">
      <style:text-properties fo:font-size="11pt" fo:font-weight="bold" style:font-size-asian="11pt" style:font-weight-asian="bold" style:language-complex="ar" style:country-complex="SA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prawonorm" style:family="text" style:parent-style-name="Domyślna_20_czcionka_20_akapitu1"/>
    <style:style style:name="txt-new" style:family="text" style:parent-style-name="Domyślna_20_czcionka_20_akapitu1"/>
    <style:style style:name="tabulatory" style:family="text" style:parent-style-name="Domyślna_20_czcionka_20_akapitu1"/>
    <style:style style:name="prawoakt" style:family="text" style:parent-style-name="Domyślna_20_czcionka_20_akapitu1"/>
    <style:style style:name="ustb" style:family="text" style:parent-style-name="Domyślna_20_czcionka_20_akapitu1"/>
    <style:style style:name="_20_Znak_20_Znak" style:display-name=" Znak Znak" style:family="text" style:parent-style-name="Domyślna_20_czcionka_20_akapitu1">
      <style:text-properties style:font-name-asian="SimSun1" style:font-family-asian="SimSun, 宋体" style:font-pitch-asian="variable"/>
    </style:style>
    <style:style style:name="WW-Znaki_20_przypisów_20_dolnych" style:display-name="WW-Znaki przypisów dolnych" style:family="text" style:parent-style-name="Domyślna_20_czcionka_20_akapitu1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0pt" fo:font-weight="bold" style:font-weight-asian="bold"/>
    </style:style>
    <style:style style:name="Character_5f_20_5f_style" style:display-name="Character_20_style" style:family="text"/>
    <style:style style:name="WW8Num92z2" style:family="text"/>
    <style:style style:name="Default_20_Paragraph_20_Font" style:display-name="Default Paragraph Font" style:family="text">
      <style:text-properties style:font-name="Times New Roman1" fo:font-family="'Times New Roman'" style:font-family-generic="roman" style:font-pitch="variable"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ListLabel_20_37" style:display-name="ListLabel 37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38" style:display-name="ListLabel 38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font-name="Calibri" fo:font-family="Calibri" style:font-family-generic="roman" style:font-pitch="variabl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font-name="Calibri" fo:font-family="Calibri" style:font-family-generic="roman" style:font-pitch="variable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9" style:display-name="ListLabel 39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Strong" style:family="text" style:parent-style-name="Domyślna_20_czcionka_20_akapitu1">
      <style:text-properties fo:font-weight="bold" style:font-weight-asian="bold" style:font-weight-complex="bold"/>
    </style:style>
    <style:style style:name="ListLabel_20_118" style:display-name="ListLabel 118" style:family="text">
      <style:text-properties fo:color="#000000" loext:opacity="100%" style:font-name="Titillium1" fo:font-family="Titillium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ListLabel_20_119" style:display-name="ListLabel 119" style:family="text">
      <style:text-properties fo:color="#000000" loext:opacity="100%" style:font-name="Titillium1" fo:font-family="Titillium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20" style:display-name="ListLabel 120" style:family="text">
      <style:text-properties fo:color="#000000" loext:opacity="100%" style:font-name="Titillium1" fo:font-family="Titillium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21" style:display-name="ListLabel 121" style:family="text">
      <style:text-properties fo:color="#000000" loext:opacity="100%" style:font-name="Titillium1" fo:font-family="Titillium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22" style:display-name="ListLabel 122" style:family="text">
      <style:text-properties fo:color="#000000" loext:opacity="100%" style:font-name="Titillium1" fo:font-family="Titillium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23" style:display-name="ListLabel 123" style:family="text">
      <style:text-properties fo:color="#000000" loext:opacity="100%" style:font-name="Titillium1" fo:font-family="Titillium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24" style:display-name="ListLabel 124" style:family="text">
      <style:text-properties fo:color="#000000" loext:opacity="100%" style:font-name="Titillium1" fo:font-family="Titillium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25" style:display-name="ListLabel 125" style:family="text">
      <style:text-properties fo:color="#000000" loext:opacity="100%" style:font-name="Titillium1" fo:font-family="Titillium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26" style:display-name="ListLabel 126" style:family="text">
      <style:text-properties fo:color="#000000" loext:opacity="100%" style:font-name="Titillium1" fo:font-family="Titillium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280" style:display-name="ListLabel 280" style:family="text">
      <style:text-properties fo:color="#000000" loext:opacity="100%" style:font-name="Titillium1" fo:font-family="Titillium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7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57z1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57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57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5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57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57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57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5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07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6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 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864cm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31cm" fo:text-indent="-0.439cm" fo:margin-left="2.5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9.52cm" fo:text-indent="-0.6cm" fo:margin-left="2.50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3.81cm"/>
        </style:list-level-properties>
      </text:list-level-style-number>
      <text:list-level-style-number text:level="3" text:style-name="WW8Num21z0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4" text:style-name="WW8Num21z0" loext:num-list-format="%4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 " style:num-suffix=". " style:num-format="1">
        <style:list-level-properties text:list-level-position-and-space-mode="label-alignment">
          <style:list-level-label-alignment text:label-followed-by="listtab" fo:text-indent="-0.6cm" fo:margin-left="1.9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 " style:num-suffix=". " style:num-format="1" text:start-value="2">
        <style:list-level-properties text:list-level-position-and-space-mode="label-alignment">
          <style:list-level-label-alignment text:label-followed-by="listtab" text:list-tab-stop-position="0.3cm" fo:text-indent="-0.6cm" fo:margin-left="1.2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text:style-name="WW8Num28z0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2.905cm"/>
        </style:list-level-properties>
      </text:list-level-style-number>
      <text:list-level-style-bullet text:level="3" text:style-name="WW8Num28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28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28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28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28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number>
      <text:list-level-style-bullet text:level="2" text:style-name="WW8Num29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</text:list-level-style-number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  <style:text-properties style:font-name="Courier New1"/>
      </text:list-level-style-bullet>
      <text:list-level-style-bullet text:level="6" text:style-name="WW8Num29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6cm" fo:text-indent="-0.635cm" fo:margin-left="7.86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13cm" fo:text-indent="-0.635cm" fo:margin-left="9.13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cm" fo:text-indent="-0.635cm" fo:margin-left="10.4cm"/>
        </style:list-level-properties>
        <style:text-properties style:font-name="Courier New1"/>
      </text:list-level-style-bullet>
      <text:list-level-style-bullet text:level="9" text:style-name="WW8Num29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7cm" fo:text-indent="-0.635cm" fo:margin-left="11.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0.3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5.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0" loext:num-list-format="%3%." style:num-suffix="." style:num-format="1" text:start-value="4">
        <style:list-level-properties text:list-level-position-and-space-mode="label-alignment">
          <style:list-level-label-alignment text:label-followed-by="listtab" text:list-tab-stop-position="3.932cm" fo:text-indent="-0.439cm" fo:margin-left="3.932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34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bullet text:level="3" text:style-name="WW8Num34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34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34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34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34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WW8Num3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42">
      <text:list-level-style-number text:level="1" text:style-name="WW8Num4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3cm" fo:text-indent="-0.635cm" fo:margin-left="2.656cm"/>
        </style:list-level-properties>
      </text:list-level-style-number>
      <text:list-level-style-number text:level="3" text:style-name="WW8Num4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0.319cm" fo:margin-left="1.951cm"/>
        </style:list-level-properties>
      </text:list-level-style-number>
      <text:list-level-style-bullet text:level="3" text:style-name="WW8Num46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46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46z4" loext:num-list-format="%5%)" style:num-suffix=")" style:num-format="1">
        <style:list-level-properties text:list-level-position-and-space-mode="label-alignment">
          <style:list-level-label-alignment text:label-followed-by="listtab" text:list-tab-stop-position="0.635cm" fo:text-indent="1.251cm" fo:margin-left="1.251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46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46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WW8Num48z1" loext:num-list-format="%2%)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48z3" loext:num-list-format="%4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4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4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48z6" loext:num-list-format="%7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4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4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2" text:style-name="WW8Num50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4.11cm"/>
        </style:list-level-properties>
      </text:list-level-style-number>
      <text:list-level-style-number text:level="3" text:style-name="WW8Num5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cm"/>
        </style:list-level-properties>
      </text:list-level-style-number>
      <text:list-level-style-number text:level="4" text:style-name="WW8Num5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5" text:style-name="WW8Num5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cm"/>
        </style:list-level-properties>
      </text:list-level-style-number>
      <text:list-level-style-number text:level="6" text:style-name="WW8Num5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cm"/>
        </style:list-level-properties>
      </text:list-level-style-number>
      <text:list-level-style-number text:level="7" text:style-name="WW8Num5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8" text:style-name="WW8Num5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3cm"/>
        </style:list-level-properties>
      </text:list-level-style-number>
      <text:list-level-style-number text:level="9" text:style-name="WW8Num5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%1%. " style:num-suffix=". " style:num-format="1" text:start-value="4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54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801cm" fo:text-indent="-0.799cm" fo:margin-left="1.6cm"/>
        </style:list-level-properties>
      </text:list-level-style-number>
      <text:list-level-style-number text:level="3" text:style-name="WW8Num54z2" loext:num-list-format="%3%)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3cm" fo:text-indent="-0.801cm" fo:margin-left="2.401cm"/>
        </style:list-level-properties>
      </text:list-level-style-number>
      <text:list-level-style-number text:level="4" text:style-name="WW8Num5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1.907cm" fo:text-indent="-0.6cm" fo:margin-left="1.8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7z1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7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7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7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7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57cm" fo:text-indent="-0.635cm" fo:margin-left="5.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9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60z2" loext:num-list-format="%3%." style:num-suffix="." text:bullet-char="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text:style-name="WW8Num60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73cm" fo:margin-left="2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4z1" loext:num-list-format="%2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3cm" fo:text-indent="-0.635cm" fo:margin-left="3.175cm"/>
        </style:list-level-properties>
      </text:list-level-style-number>
      <text:list-level-style-number text:level="3" text:style-name="WW8Num64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6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6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1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7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8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8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8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8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8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8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9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9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9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9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9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9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loext:num-list-format="%2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loext:num-list-format="%3%)" style:num-suffix=")" style:num-format="1">
        <style:list-level-properties text:list-level-position-and-space-mode="label-alignment">
          <style:list-level-label-alignment text:label-followed-by="listtab" text:list-tab-stop-position="0.3cm" fo:text-indent="-0.318cm" fo:margin-left="3.81cm"/>
        </style:list-level-properties>
      </text:list-level-style-number>
      <text:list-level-style-bullet text:level="4" text:style-name="WW8Num70z3" loext:num-list-format="%4%." style:num-suffix=".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number text:level="5" text:style-name="WW8Num7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1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loext:num-list-format="%7%)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2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loext:num-list-format="%7%)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number text:level="3" text:style-name="WW8Num7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4.763cm"/>
        </style:list-level-properties>
      </text:list-level-style-number>
      <text:list-level-style-number text:level="2" text:style-name="WW8Num7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75z1" loext:num-list-format="%2%)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7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75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7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7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75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7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7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7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7z0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text:style-name="WW8Num77z0" loext:num-list-format="%4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8.25cm" fo:text-indent="-0.6cm" fo:margin-left="1.235cm"/>
        </style:list-level-properties>
      </text:list-level-style-number>
      <text:list-level-style-number text:level="2" text:style-name="WW8Num8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82z1" loext:num-list-format="%2%)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8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82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8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8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82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8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8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number>
      <text:list-level-style-number text:level="2" text:style-name="WW8Num83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number>
      <text:list-level-style-number text:level="3" text:style-name="WW8Num8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318cm" fo:margin-left="3.903cm"/>
        </style:list-level-properties>
      </text:list-level-style-number>
      <text:list-level-style-number text:level="4" text:style-name="WW8Num8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number>
      <text:list-level-style-number text:level="5" text:style-name="WW8Num8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number>
      <text:list-level-style-number text:level="6" text:style-name="WW8Num8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13cm" fo:text-indent="-0.318cm" fo:margin-left="7.713cm"/>
        </style:list-level-properties>
      </text:list-level-style-number>
      <text:list-level-style-number text:level="7" text:style-name="WW8Num8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83cm" fo:text-indent="-0.635cm" fo:margin-left="8.983cm"/>
        </style:list-level-properties>
      </text:list-level-style-number>
      <text:list-level-style-number text:level="8" text:style-name="WW8Num8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3cm" fo:text-indent="-0.635cm" fo:margin-left="10.253cm"/>
        </style:list-level-properties>
      </text:list-level-style-number>
      <text:list-level-style-number text:level="9" text:style-name="WW8Num8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23cm" fo:text-indent="-0.318cm" fo:margin-left="11.5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2" text:style-name="WW8Num8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3" text:style-name="WW8Num8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94cm" fo:text-indent="-0.318cm" fo:margin-left="3.694cm"/>
        </style:list-level-properties>
      </text:list-level-style-number>
      <text:list-level-style-number text:level="4" text:style-name="WW8Num8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5" text:style-name="WW8Num8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number>
      <text:list-level-style-number text:level="6" text:style-name="WW8Num8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04cm" fo:text-indent="-0.318cm" fo:margin-left="7.504cm"/>
        </style:list-level-properties>
      </text:list-level-style-number>
      <text:list-level-style-number text:level="7" text:style-name="WW8Num8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8" text:style-name="WW8Num8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number>
      <text:list-level-style-number text:level="9" text:style-name="WW8Num8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14cm" fo:text-indent="-0.318cm" fo:margin-left="11.3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8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8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88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8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8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8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8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8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text:style-name="WW8Num8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0z1" loext:num-list-format="%2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0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9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19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7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text:style-name="ListLabel_20_119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1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2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3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4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3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4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5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6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7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8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loext:graphic-properties draw:fill="none"/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1.27cm" fo:margin-bottom="1.251cm" fo:margin-left="2.695cm" fo:margin-right="2.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9</text:page-number></text:p>
      </style:footer>
    </style:master-page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rzadzenie ........BP.ZP.2022</dc:title>
    <meta:initial-creator>Burmistrz Miasta Rydultowy</meta:initial-creator>
    <meta:creation-date>2022-01-13T09:29:00</meta:creation-date>
    <dc:date>2023-07-06T15:13:10.129000000</dc:date>
    <meta:editing-cycles>823</meta:editing-cycles>
    <meta:editing-duration>P11DT8H38M38S</meta:editing-duration>
    <meta:generator>LibreOffice/7.5.3.2$Windows_X86_64 LibreOffice_project/9f56dff12ba03b9acd7730a5a481eea045e468f3</meta:generator>
    <dc:subject>Zarządzenie Nr ........BP.ZP.2022 Burmistrza Miasta Rydułtowy w sprawie powolania komisji przetargowej do przygotowania i przeprowadzenia postepowania o udzielenie zamowienia publicznego na opracowanie dokumentacji projektowej dla zadania pod nazwa: „Budowa centrum przesiadkowego przy ul. Ofiar Terroru 91 w Rydultowach" realizowanego w ramach Programu Rozwoj Lokalny</dc:subject>
    <meta:keyword>DAEysPq40k0</meta:keyword>
    <meta:keyword>BAEyV71mzwA</meta:keyword>
    <meta:print-date>2023-07-06T15:27:26.073000000</meta:print-date>
    <meta:document-statistic meta:table-count="5" meta:image-count="0" meta:object-count="0" meta:page-count="29" meta:paragraph-count="585" meta:word-count="12351" meta:character-count="96879" meta:non-whitespace-character-count="82867"/>
  </office:meta>
</office:document-meta>
</file>