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P37" style:parent-style-name="Standard" style:family="paragraph">
      <style:paragraph-properties fo:margin-left="5.909in" fo:text-indent="0.4916in">
        <style:tab-stops/>
      </style:paragraph-properties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P39" style:parent-style-name="Textbody" style:family="paragraph">
      <style:text-properties style:font-name="Tahoma" style:font-name-complex="Tahoma"/>
    </style:style>
    <style:style style:name="P40" style:parent-style-name="Nagłówek1" style:family="paragraph">
      <style:text-properties style:font-name="Tahoma" style:font-name-complex="Tahoma"/>
    </style:style>
    <style:style style:name="P4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olumn67" style:family="table-column">
      <style:table-column-properties style:column-width="0.3097in" style:use-optimal-column-width="false"/>
    </style:style>
    <style:style style:name="TableColumn68" style:family="table-column">
      <style:table-column-properties style:column-width="2.7631in" style:use-optimal-column-width="false"/>
    </style:style>
    <style:style style:name="TableColumn69" style:family="table-column">
      <style:table-column-properties style:column-width="0.5861in" style:use-optimal-column-width="false"/>
    </style:style>
    <style:style style:name="TableColumn70" style:family="table-column">
      <style:table-column-properties style:column-width="0.7159in" style:use-optimal-column-width="false"/>
    </style:style>
    <style:style style:name="TableColumn71" style:family="table-column">
      <style:table-column-properties style:column-width="1.0159in" style:use-optimal-column-width="false"/>
    </style:style>
    <style:style style:name="TableColumn72" style:family="table-column">
      <style:table-column-properties style:column-width="1.0284in" style:use-optimal-column-width="false"/>
    </style:style>
    <style:style style:name="TableColumn73" style:family="table-column">
      <style:table-column-properties style:column-width="0.7812in" style:use-optimal-column-width="false"/>
    </style:style>
    <style:style style:name="TableColumn74" style:family="table-column">
      <style:table-column-properties style:column-width="0.9895in" style:use-optimal-column-width="false"/>
    </style:style>
    <style:style style:name="TableColumn75" style:family="table-column">
      <style:table-column-properties style:column-width="1.1069in" style:use-optimal-column-width="false"/>
    </style:style>
    <style:style style:name="TableColumn76" style:family="table-column">
      <style:table-column-properties style:column-width="1.1979in" style:use-optimal-column-width="false"/>
    </style:style>
    <style:style style:name="Table66" style:family="table">
      <style:table-properties style:width="10.4951in" fo:margin-left="-0.3131in" table:align="left"/>
    </style:style>
    <style:style style:name="TableRow77" style:family="table-row">
      <style:table-row-properties style:min-row-height="0.556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80" style:parent-style-name="Domyślnaczcionkaakapitu" style:family="text">
      <style:text-properties style:font-name="Tahoma" style:font-name-complex="Tahoma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83" style:parent-style-name="Nagłówek6" style:family="paragraph">
      <style:text-properties style:font-name="Tahoma" style:font-name-complex="Tahoma"/>
    </style:style>
    <style:style style:name="P84" style:parent-style-name="Nagłówek6" style:family="paragraph">
      <style:text-properties style:font-name="Tahoma" style:font-name-complex="Tahoma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T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7" style:family="table-row">
      <style:table-row-properties style:min-row-height="0.1437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style:font-name="Tahoma" style:font-name-complex="Tahoma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28" style:family="table-row">
      <style:table-row-properties style:min-row-height="1.201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Tahoma" style:font-name-complex="Tahoma" fo:font-size="11pt" style:font-size-asian="11pt"/>
    </style:style>
    <style:style style:name="P131" style:parent-style-name="Standard" style:family="paragraph">
      <style:text-properties style:font-name="Tahoma" style:font-name-complex="Tahoma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Tahoma" style:font-name-complex="Tahoma" fo:font-size="11pt" style:font-size-asian="11pt" style:font-size-complex="11pt" fo:background-color="#FFFFFF" style:language-asian="pl" style:country-asian="PL"/>
    </style:style>
    <style:style style:name="T139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</style:style>
    <style:style style:name="TableRow168" style:family="table-row">
      <style:table-row-properties style:min-row-height="0.1437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text-properties style:font-name="Tahoma" style:font-name-complex="Tahoma" fo:font-size="11pt" style:font-size-asian="11pt"/>
    </style:style>
    <style:style style:name="P171" style:parent-style-name="Standard" style:family="paragraph">
      <style:text-properties style:font-name="Tahoma" style:font-name-complex="Tahoma" fo:font-size="11pt" style:font-size-asian="11pt"/>
    </style:style>
    <style:style style:name="P172" style:parent-style-name="Standard" style:family="paragraph">
      <style:text-properties style:font-name="Tahoma" style:font-name-complex="Tahoma" fo:font-size="11pt" style:font-size-asian="11pt"/>
    </style:style>
    <style:style style:name="P173" style:parent-style-name="Standard" style:family="paragraph">
      <style:text-properties style:font-name="Tahoma" style:font-name-complex="Tahoma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7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</style:style>
    <style:style style:name="TableRow199" style:family="table-row">
      <style:table-row-properties style:min-row-height="0.973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Tahoma" style:font-name-complex="Tahoma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1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35" style:family="table-row">
      <style:table-row-properties style:min-row-height="1.6527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Tahoma" style:font-name-complex="Tahoma" fo:font-size="11pt" style:font-size-asian="11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24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/>
    </style:style>
    <style:style style:name="P24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5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 style:font-weight-complex="bold"/>
    </style:style>
    <style:style style:name="TableRow268" style:family="table-row">
      <style:table-row-properties style:min-row-height="0.1437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7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7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8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9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03" style:family="table-row">
      <style:table-row-properties style:min-row-height="0.1437in" style:use-optimal-row-height="false" fo:keep-together="always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1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21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23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27" style:family="table-row">
      <style:table-row-properties style:min-row-height="0.1437in" style:use-optimal-row-height="false" fo:keep-together="always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3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3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40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4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4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56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5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62" style:family="table-row">
      <style:table-row-properties style:min-row-height="0.1437in"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agłówek4" style:family="paragraph">
      <style:paragraph-properties style:snap-to-layout-grid="false"/>
      <style:text-properties style:font-name="Tahoma" style:font-name-complex="Tahoma" fo:font-weight="normal" style:font-weight-asian="normal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7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84" style:family="table-row">
      <style:table-row-properties style:min-row-height="0.1437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 style:language-asian="pl" style:country-asian="PL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402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08" style:family="table-row">
      <style:table-row-properties style:min-row-height="0.4347in" style:use-optimal-row-height="false" fo:keep-together="always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4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2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424" style:parent-style-name="Normalny" style:family="paragraph">
      <style:paragraph-properties fo:widows="2" fo:orphans="2"/>
      <style:text-properties style:font-name="Tahoma" style:font-name-complex="Tahoma"/>
    </style:style>
  </office:automatic-styles>
  <office:body>
    <office:text text:use-soft-page-breaks="true">
      <text:p text:style-name="P1"><text:span text:style-name="T2"><text:s text:c="8"/></text:span><text:span text:style-name="T3">Numer referencyjny:<text:s/></text:span><text:span text:style-name="T4"><text:s/>NZ.</text:span><text:span text:style-name="T5">280</text:span><text:span text:style-name="T6">.</text:span><text:span text:style-name="T7">11</text:span><text:span text:style-name="T8">.20</text:span><text:span text:style-name="T9">22</text:span><text:span text:style-name="T10"><text:tab/></text:span><text:span text:style-name="T11"><text:tab/></text:span><text:span text:style-name="T12"><text:tab/><text:s text:c="1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96"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9"/></text:span><text:span text:style-name="T33">Załącznik nr 10 do SWZ</text:span><text:span text:style-name="T34"><text:tab/></text:span><text:span text:style-name="T35"><text:tab/></text:span><text:span text:style-name="T36"><text:tab/></text:span></text:p>
      <text:p text:style-name="P37"><text:span text:style-name="T38">Załącznik nr NZ.280.11.9.2022 do umowy</text:span></text:p>
      <text:p text:style-name="P39"/>
      <text:h text:style-name="P40" text:outline-level="1">Formularz <text:s text:c="3"/>cenowo – techniczny <text:s text:c="3"/>zadania <text:s/>nr 9</text:h>
      <text:p text:style-name="P41"/>
      <text:p text:style-name="P42">1.Przedmiotem zamówienia są sukcesywne dostawy układów oddechowych dla dorosłych, dzieci i noworodków, zwanych dalej wyrobami.</text:p>
      <text:p text:style-name="P43">2. Wykonawca gwarantuje, że wyroby objęte przedmiotem zamówienia dotyczącym zadania nr 1 spełniać będą wszystkie – wskazane <text:s text:c="23"/>w niniejszym załączniku –<text:s/>wymagania eksploatacyjno – techniczne i jakościowe.</text:p>
      <text:p text:style-name="P44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45">4. Dostarczane <text:s/>zamawiającemu poszczególne wyroby powinny znajdować się w trwałych – odpornych na uszkodzenia mechaniczne oraz <text:s/>zabezpieczonych przed działaniem szkodliwych czynników zewnętrznych – opakowaniach, na których<text:s/>umieszczona będzie informacja <text:s text:c="2"/>zawierająca, co najmniej następujące dane:</text:p>
      <text:p text:style-name="Standard"><text:span text:style-name="T46"><text:s text:c="4"/></text:span><text:span text:style-name="T47">- <text:s/>nazwa wyrobu, nazwa producenta,</text:span></text:p>
      <text:p text:style-name="Standard"><text:span text:style-name="T48"><text:s text:c="4"/></text:span><text:span text:style-name="T49">- <text:s/>kod partii lub serii wyrobu,</text:span></text:p>
      <text:p text:style-name="Standard"><text:span text:style-name="T50"><text:s text:c="4"/></text:span><text:span text:style-name="T51">- <text:s/>oznaczenie daty, przed upływem której wyrób może być używany bezpiecznie, wyrażonej w latach i<text:s/></text:span><text:span text:style-name="T52">miesiącach,</text:span></text:p>
      <text:p text:style-name="Standard"><text:span text:style-name="T53"><text:s text:c="4"/></text:span><text:span text:style-name="T54">- <text:s/>oznakowanie CE,</text:span></text:p>
      <text:p text:style-name="Standard"><text:span text:style-name="T55"><text:s text:c="4"/></text:span><text:span text:style-name="T56">- <text:s/>inne oznaczenia i informacje wymagane na podstawie odrębnych przepisów.</text:span></text:p>
      <text:p text:style-name="Standard"><text:span text:style-name="T57">Uwaga:</text:span><text:span text:style-name="T58"><text:s/>Okres ważności wyrobów powinien wynosić minimum 24 miesiące od dnia dostawy do siedziby zamawiającego.</text:span></text:p>
      <text:p text:style-name="P59"/>
      <text:p text:style-name="P60">5. Wykonawca <text:s/>zapewnia, że <text:s/>na potwierdzenie stanu faktycznego, o którym mowa w pkt. 2 i 3 posiada stosowne dokumenty, które <text:s/>zostaną <text:s/>niezwłocznie <text:s/>przekazane <text:s/>zamawiającemu, na jego pisemny wniosek.</text:p>
      <text:p text:style-name="P61"/>
      <text:p text:style-name="P62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63"/>
      <text:p text:style-name="P64">7. Wykonawca oferuje realizację niniejszego zadania za cenę<text:s/>zgodnie z następującą kalkulacją: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Standard"><text:span text:style-name="T80">Lp.</text:span></text:p>
          </table:table-cell>
          <table:table-cell table:style-name="TableCell81">
            <text:p text:style-name="P82"/>
            <text:h text:style-name="P83" text:outline-level="6">Przedmiot zamówienia –</text:h>
            <text:h text:style-name="P84" text:outline-level="6">zadanie nr 9</text:h>
            <text:p text:style-name="P85"/>
          </table:table-cell>
          <table:table-cell table:style-name="TableCell86">
            <text:p text:style-name="Standard"><text:span text:style-name="T87">Jedn. miary</text:span></text:p>
          </table:table-cell>
          <table:table-cell table:style-name="TableCell88">
            <text:p text:style-name="Standard"><text:span text:style-name="T89">Ilość</text:span></text:p>
          </table:table-cell>
          <table:table-cell table:style-name="TableCell90">
            <text:p text:style-name="Standard"><text:span text:style-name="T91">Cena jednostkowa netto</text:span></text:p>
          </table:table-cell>
          <table:table-cell table:style-name="TableCell92">
            <text:p text:style-name="Standard"><text:span text:style-name="T93">Wartość netto</text:span><text:span text:style-name="T94"><text:line-break/>6= 4 x 5</text:span></text:p>
          </table:table-cell>
          <table:table-cell table:style-name="TableCell95">
            <text:p text:style-name="Standard"><text:span text:style-name="T96">Stawka VAT</text:span><text:span text:style-name="T97"><text:line-break/>%</text:span></text:p>
          </table:table-cell>
          <table:table-cell table:style-name="TableCell98">
            <text:p text:style-name="Standard"><text:span text:style-name="T99">Cena jednostkowa brutto</text:span><text:span text:style-name="T100"><text:line-break/>8= 9/4</text:span></text:p>
          </table:table-cell>
          <table:table-cell table:style-name="TableCell101">
            <text:p text:style-name="Standard"><text:span text:style-name="T102">Wartość</text:span><text:span text:style-name="T103"><text:line-break/>brutto</text:span><text:span text:style-name="T104"><text:line-break/>9 = 6+7</text:span></text:p>
          </table:table-cell>
          <table:table-cell table:style-name="TableCell105">
            <text:p text:style-name="Standard"><text:span text:style-name="T106">PRODUCENT/ Nazwa własna lub inne określenie identyfikujące wyrób w sposób jednoznaczny, np. numer katalogowy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h text:style-name="P117" text:outline-level="4">5</text:h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1.</text:p>
            <text:p text:style-name="P131"/>
          </table:table-cell>
          <table:table-cell table:style-name="TableCell132">
            <text:p text:style-name="P133"><text:span text:style-name="T134">Anestetyczny obwód oddechowy z PCV dla dzieci, gładkie powierzchnie wewnętrzne rur, dwie rury oddechowe<text:s/></text:span><text:span text:style-name="T135">średnica rur 15 mm<text:s/></text:span><text:span text:style-name="T136">o dł. 120 cm, elastyczne końcówki rur<text:s/></text:span><text:span text:style-name="T137">typu flex 22 F, dodatkowa rura o dł. 120 cm, przepływ 60 l/min, worek oddechowy 1l bez latexu,<text:s/></text:span><text:span text:style-name="T138">łącznik Y-22M/15F,</text:span><text:span text:style-name="T139"><text:s/>sterylny, pakowany folia-papier –</text:span><text:span text:style-name="T140"><text:s/>opakowanie zbiorcze maksymalnie 10sztuk</text:span></text:p>
            <text:p text:style-name="P141"/>
          </table:table-cell>
          <table:table-cell table:style-name="TableCell142">
            <text:p text:style-name="P143"><text:s/></text:p>
            <text:p text:style-name="P144"/>
            <text:p text:style-name="P145"/>
            <text:p text:style-name="P146"/>
            <text:p text:style-name="P147"/>
            <text:p text:style-name="P148">szt.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5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  <text:p text:style-name="P171"/>
            <text:p text:style-name="P172"/>
            <text:p text:style-name="P173"/>
          </table:table-cell>
          <table:table-cell table:style-name="TableCell174">
            <text:p text:style-name="P175">Przejściówka kątowa 90 st. Złącze pacjenta 22M/15F, zakończenie 15M, port Luer Lock, męski do kapnografii z zatyczką, sterylny –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>szt.</text:p>
          </table:table-cell>
          <table:table-cell table:style-name="TableCell182">
            <text:p text:style-name="P183"/>
            <text:p text:style-name="P184"/>
            <text:p text:style-name="P185"/>
            <text:p text:style-name="P186"><text:s text:c="6"/>1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<text:span text:style-name="T204">Układ oddechowy do znieczuleń dla dorosłych, średnica rur 22 mm – dwie rury oddechowe o długości min.<text:s/></text:span><text:span text:style-name="T205">180<text:s/></text:span><text:span text:style-name="T206">cm, końcówki rur elastyczne typu flex 22F – dodatkowa rura oddechowa o dł. 120 cm, worek<text:s/></text:span><text:span text:style-name="T207">oddechowy 2l, łącznik Y, sterylny, pakowany folia-papier <text:s/>- opakowanie zbiorcze maksymalnie 10sztuk</text:span></text:p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szt.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>3 15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Obwód oddechowy<text:s/>anestezjologiczny neonatologiczny z PVC, gładkie powierzchnie wewnętrzne rur, dwie rury <text:s text:c="8"/>o średnicy 10 mm o długości 150 cm każda, końcówki rur typu flex 22F,</text:p>
            <text:p text:style-name="P240"><text:s/>odłączalny trójnik Y z portami, trzecia rura 150 cm, zestaw łączników (15/5-8, 15/8-11, 15F/22F), worek oddechowy bezlateksowy 0,5l, sterylny –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>szt.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>1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Jednorazowy filtr harmonijkowy hydrofobowy z dużą powierzchnią filtrującą ze zintegrowaną<text:s/>pułapką wodną wydechowy do respiratora Bennett 840 neo, dla noworodków, przeciwbakteryjny, przeciwwirusowy,</text:p>
            <text:p text:style-name="P273">sterylny, pakowany pojedynczo –</text:p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szt.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 text:c="4"/>9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Łącznik kątowy karbowany martwa przestrzeń dł. 15 cm, złącze 22 F</text:p>
            <text:p text:style-name="P308"/>
          </table:table-cell>
          <table:table-cell table:style-name="TableCell309">
            <text:p text:style-name="P310"/>
            <text:p text:style-name="P311">szt</text:p>
          </table:table-cell>
          <table:table-cell table:style-name="TableCell312">
            <text:p text:style-name="P313"/>
            <text:p text:style-name="P314"><text:s text:c="3"/>33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Obwód oddechowy do intensywnej terapii z PVC dla dorosłych, gładkie powierzchnie wewnętrzne rur, dwie rury o<text:s/>długości 150 cm każda, końcówki rur typu flex</text:p>
            <text:p text:style-name="P332">22 F, odłączalny trójnik Y z portami, sterylny, opakowanie folia-papier –</text:p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szt.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 text:c="2"/>1 3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Zatyczka do<text:s/>obwodu <text:s/>jednorazowego<text:s/></text:p>
            <text:p text:style-name="P367">–</text:p>
          </table:table-cell>
          <table:table-cell table:style-name="TableCell368">
            <text:p text:style-name="P369">szt.</text:p>
          </table:table-cell>
          <table:table-cell table:style-name="TableCell370">
            <text:p text:style-name="P371"><text:s text:c="2"/>1 320</text:p>
          </table:table-cell>
          <table:table-cell table:style-name="TableCell372">
            <text:h text:style-name="P373" text:outline-level="4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Przewód z PCV karbowany o gładkim świetle;długość 180cm dwa złącza giętkie 22, sterylny –</text:p>
            <text:p text:style-name="P389"/>
          </table:table-cell>
          <table:table-cell table:style-name="TableCell390">
            <text:p text:style-name="P391"/>
            <text:p text:style-name="P392">szt.</text:p>
          </table:table-cell>
          <table:table-cell table:style-name="TableCell393">
            <text:p text:style-name="P394"/>
            <text:p text:style-name="P395"><text:s text:c="4"/>27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  <text:p text:style-name="P413"><text:s text:c="12"/>RAZEM :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x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8T09:33:00Z</meta:creation-date>
    <dc:date>2022-07-21T08:14:00Z</dc:date>
    <meta:print-date>2019-01-30T09:49:00Z</meta:print-date>
    <meta:template xlink:href="Normal" xlink:type="simple"/>
    <meta:editing-cycles>27</meta:editing-cycles>
    <meta:editing-duration>PT9960S</meta:editing-duration>
    <meta:document-statistic meta:page-count="4" meta:paragraph-count="9" meta:word-count="645" meta:character-count="4506" meta:row-count="32" meta:non-whitespace-character-count="3870"/>
  </office:meta>
</office:document-meta>
</file>