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b48ff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1pt" fo:font-weight="normal" officeooo:paragraph-rsid="0067da42" style:font-size-asian="11pt" style:font-weight-asian="normal" style:font-size-complex="11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/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/>
    </style:style>
    <style:style style:name="P8" style:family="paragraph" style:parent-style-name="Standard" style:master-page-name="">
      <loext:graphic-properties draw:fill="none"/>
      <style:paragraph-properties fo:margin-left="0.6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rsid="00b03deb" officeooo:paragraph-rsid="00b03deb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officeooo:paragraph-rsid="004ce9e4" style:font-size-asian="11pt" style:font-name-complex="Arial2" style:font-size-complex="11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1pt" style:text-underline-style="none" fo:font-weight="bold" officeooo:paragraph-rsid="004ce9e4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font-weight="bold" officeooo:paragraph-rsid="007cc4e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b83117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style:text-underline-style="none" fo:font-weight="bold" officeooo:paragraph-rsid="004ce9e4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Arial1" fo:font-size="11pt" fo:language="zxx" fo:country="none" fo:font-style="normal" fo:font-weight="bold" officeooo:paragraph-rsid="004ce9e4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8">
      <style:text-properties style:font-name="Arial1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3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5bcd5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624162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Arial1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e785a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e785a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b65b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e785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bc7bd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18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9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Arial1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22" style:family="text">
      <style:text-properties style:use-window-font-color="true" loext:opacity="0%" style:font-name="Arial1" fo:language="pl" fo:country="PL" officeooo:rsid="004c2f02" style:letter-kerning="true" fo:background-color="#ffffff" loext:char-shading-value="0" style:font-name-asian="SimSun" style:language-asian="zh" style:country-asian="CN" style:font-name-complex="Arial1" style:language-complex="hi" style:country-complex="IN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733c12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733c12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line-through-style="none" style:text-line-through-type="none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29" style:family="text">
      <style:text-properties fo:font-variant="normal" fo:text-transform="none" fo:color="#f10d0c" loext:opacity="100%" style:font-name="Arial1" fo:letter-spacing="normal" fo:language="pl" fo:country="PL"/>
    </style:style>
    <style:style style:name="T30" style:family="text">
      <style:text-properties fo:font-variant="normal" fo:text-transform="none" fo:color="#f10d0c" loext:opacity="100%" style:font-name="Arial1" fo:letter-spacing="normal" fo:language="pl" fo:country="PL" officeooo:rsid="003cb8f4"/>
    </style:style>
    <style:style style:name="T31" style:family="text">
      <style:text-properties fo:font-variant="normal" fo:text-transform="none" fo:color="#f10d0c" loext:opacity="100%" style:font-name="Arial1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2" style:family="text">
      <style:text-properties fo:font-variant="normal" fo:text-transform="none" fo:color="#f10d0c" loext:opacity="100%" style:font-name="Arial1" fo:letter-spacing="normal" fo:language="pl" fo:country="PL" officeooo:rsid="0091473e"/>
    </style:style>
    <style:style style:name="T33" style:family="text">
      <style:text-properties fo:font-variant="normal" fo:text-transform="none" fo:color="#f10d0c" loext:opacity="100%" style:font-name="Arial1" fo:letter-spacing="normal" fo:language="pl" fo:country="PL" officeooo:rsid="00c97700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0dd1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ef811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050dd13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04ef811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bold" officeooo:rsid="0050dd13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bold" officeooo:rsid="004ef811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officeooo:rsid="004c2f02" style:font-name-complex="Arial1" style:font-weight-complex="bold"/>
    </style:style>
    <style:style style:name="T42" style:family="text">
      <style:text-properties fo:background-color="#ffffff" loext:char-shading-value="0" style:font-name-complex="Arial1"/>
    </style:style>
    <style:style style:name="T43" style:family="text">
      <style:text-properties officeooo:rsid="003582bf" fo:background-color="#ffffff" loext:char-shading-value="0" style:font-name-complex="Arial1"/>
    </style:style>
    <style:style style:name="T44" style:family="text">
      <style:text-properties officeooo:rsid="005a3e92" fo:background-color="#ffffff" loext:char-shading-value="0" style:font-name-complex="Arial1"/>
    </style:style>
    <style:style style:name="T45" style:family="text">
      <style:text-properties style:font-name-complex="Arial2"/>
    </style:style>
    <style:style style:name="T46" style:family="text">
      <style:text-properties officeooo:rsid="00665f6b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665f6b" fo:background-color="transparent" loext:char-shading-value="0"/>
    </style:style>
    <style:style style:name="T49" style:family="text">
      <style:text-properties officeooo:rsid="007cc4ee" fo:background-color="transparent" loext:char-shading-value="0"/>
    </style:style>
    <style:style style:name="T50" style:family="text">
      <style:text-properties officeooo:rsid="00b53e12"/>
    </style:style>
    <style:style style:name="T51" style:family="text">
      <style:text-properties style:text-underline-style="none" style:font-name-complex="Arial2"/>
    </style:style>
    <style:style style:name="T52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53" style:family="text">
      <style:text-properties style:font-name="Arial1" fo:background-color="#ffffff" loext:char-shading-value="0" style:font-name-complex="Arial1"/>
    </style:style>
    <style:style style:name="T54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30">UWAGA: </text:span></text:span><text:span text:style-name="Strong_20_Emphasis"><text:span text:style-name="T31">Należy podpisać</text:span></text:span><text:span text:style-name="Strong_20_Emphasis"><text:span text:style-name="T29"> elektronicznym podpisem kwalifikowanym, </text:span></text:span><text:span text:style-name="Strong_20_Emphasis"><text:span text:style-name="T32">podpisem </text:span></text:span><text:span text:style-name="Strong_20_Emphasis"><text:span text:style-name="T33">zaufanym lub </text:span></text:span><text:span text:style-name="Strong_20_Emphasis"><text:span text:style-name="T32">elektronicznym podpisem </text:span></text:span><text:span text:style-name="Strong_20_Emphasis"><text:span text:style-name="T33">osobistym</text:span></text:span></text:p>
      <text:p text:style-name="P20"/>
      <text:p text:style-name="P20"/>
      <text:p text:style-name="P20">ZAŁĄCZNIK NR <text:span text:style-name="T50">2 b</text:span></text:p>
      <text:p text:style-name="P22"/>
      <text:p text:style-name="P21">WYKONAWCA</text:p>
      <text:p text:style-name="P21"><text:span text:style-name="T46">(podmiot</text:span><text:span text:style-name="T48"> </text:span><text:span text:style-name="T49">udostępniający</text:span><text:span text:style-name="T48">)</text:span><text:span text:style-name="T47">:</text:span></text:p>
      <text:p text:style-name="P15"/>
      <text:p text:style-name="P24">……………………………………</text:p>
      <text:p text:style-name="P15"/>
      <text:p text:style-name="P24">……............................................</text:p>
      <text:p text:style-name="P25">(pełna nazwa/firma/imię i nazwisko, adres, NIP)</text:p>
      <text:p text:style-name="P29"/>
      <text:p text:style-name="P29">REPREZENTOWANY PRZEZ:</text:p>
      <text:p text:style-name="P16"/>
      <text:p text:style-name="P27">…………………………………….</text:p>
      <text:p text:style-name="P28"/>
      <text:p text:style-name="P28">...................................................(imię,nazwisko,stanowisko/podstawa do reprezentacji)</text:p>
      <text:p text:style-name="P26"/>
      <text:p text:style-name="P23"/>
      <text:p text:style-name="P14">OŚWIADCZENIE PODMIOTU UDOSTĘPNIAJĄCEGO ZASOBY O NIEPODLEGANIU WYKLUCZENIU ORAZ SPEŁNIANIU WARUNKÓW UDZIAŁU W POSTĘPOWANIU </text:p>
      <text:p text:style-name="P4"><text:span text:style-name="T51">składane na podstawie art. 125 ust. </text:span><text:span text:style-name="T18">1 w związku z art. 125 ust. 5</text:span><text:span text:style-name="T51"> ustawy z dnia 11 września 2019 r. Prawo zamówień publicznych </text:span></text:p>
      <text:p text:style-name="P38"><text:span text:style-name="T52">Na potrzeby postępowania o udzielenie zamówienia publicznego pn.</text:span><text:span text:style-name="Domyślna_20_czcionka_20_akapitu"><text:span text:style-name="T24"> </text:span></text:span><text:span text:style-name="Domyślna_20_czcionka_20_akapitu"><text:span text:style-name="T12">Rekonstrukcja klatki schodowej budynku przy ul. </text:span></text:span><text:span text:style-name="Domyślna_20_czcionka_20_akapitu"><text:span text:style-name="T39">Zamenhofa</text:span></text:span><text:span text:style-name="Domyślna_20_czcionka_20_akapitu"><text:span text:style-name="T40"> 30</text:span></text:span><text:span text:style-name="Domyślna_20_czcionka_20_akapitu"><text:span text:style-name="T39">c</text:span></text:span><text:span text:style-name="Domyślna_20_czcionka_20_akapitu"><text:span text:style-name="T12"> w Katowicach</text:span></text:span><text:span text:style-name="Page_20_Number"><text:span text:style-name="T14"> -</text:span></text:span><text:span text:style-name="Domyślna_20_czcionka_20_akapitu"><text:span text:style-name="T25"> </text:span></text:span><text:span text:style-name="T52">oświadczam, </text:span><text:span text:style-name="T21">że</text:span><text:span text:style-name="T52">:</text:span></text:p>
      <text:list text:style-name="WW8Num38">
        <text:list-header>
          <text:p text:style-name="P32"/>
        </text:list-header>
      </text:list>
      <text:list text:style-name="L1">
        <text:list-item>
          <text:p text:style-name="P33"><text:span text:style-name="T42">nie podlegam wykluczeniu z postępowania na podstawie art. </text:span><text:span text:style-name="T45">108 ust. 1 pkt 1-6</text:span><text:span text:style-name="T42"> </text:span><text:span text:style-name="T43">u</text:span><text:span text:style-name="T42">stawy </text:span><text:span text:style-name="T44">(obligatoryjne przesłanki wykluczenia);</text:span></text:p>
          <text:p text:style-name="P34"/>
        </text:list-item>
      </text:list>
      <text:p text:style-name="P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11"><text:span text:style-name="T54">Oświadczam, że zachodzą w stosunku do mnie podstawy wykluczenia z postępowania na podstawie art. …...... ustawy (podać mającą zastosowania podstawę wykluczenia spośród wymienionych w art. </text:span><text:span text:style-name="T19">108</text:span><text:span text:style-name="T54"> ust. 1 </text:span><text:span text:style-name="T55">pkt 1, </text:span><text:span text:style-name="T56">2 i 5</text:span><text:span text:style-name="T55"> </text:span><text:span text:style-name="T57">ustawy</text:span><text:span text:style-name="T55">. </text:span><text:span text:style-name="T54">Jednocześnie oświadczam, że w związku z ww. okolicznością, na podstawie art. </text:span><text:span text:style-name="T20">110</text:span><text:span text:style-name="T54"> ust. </text:span><text:span text:style-name="T20">2</text:span><text:span text:style-name="T54"> ustawy podjąłem następujące środki naprawcze (procedura sanacyjna - samooczyszczenia zgodnie z rozdziałem XI SWZ) <text:s text:c="2"/></text:span><text:span text:style-name="T58"><text:s/></text:span></text:p>
      <text:p text:style-name="P12"><text:span text:style-name="T58"/></text:p>
      <text:p text:style-name="P12"><text:span text:style-name="T58"/></text:p>
      <text:p text:style-name="P5">Na potwierdzenie powyższego przedkładam następujące środki dowodowe:</text:p>
      <text:p text:style-name="P10"><text:soft-page-break/>1) ………………………………………………..</text:p>
      <text:p text:style-name="P10">2) ………………………………………………..</text:p>
      <text:p text:style-name="P8">2. <text:span text:style-name="T28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34">Dz.U. 2022 poz. <text:tab/>835)</text:span></text:p>
      <text:list text:style-name="L2">
        <text:list-item>
          <text:p text:style-name="P35"><text:span text:style-name="T45">w celu wykazania spełniania warunków udziału w postępowaniu, określonych przez Zamawiającego w ogłoszeniu o zamówieniu oraz </text:span><text:span text:style-name="T17">w Rozdziale VIII pkt 3 </text:span><text:span text:style-name="T45">Specyfikacji Warunków Zamówienia udostępniam następujące zasoby:</text:span></text:p>
        </text:list-item>
      </text:list>
      <text:p text:style-name="P9"/>
      <text:p text:style-name="P13">Udostępniane zasoby:</text:p>
      <text:p text:style-name="P3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7">(należy wskazać zakres w jakim podmiot trzeci udostępnia zasoby).</text:p>
      <text:list text:style-name="L3">
        <text:list-header>
          <text:p text:style-name="P36"/>
        </text:list-header>
        <text:list-item>
          <text:p text:style-name="P37">spełniam warunki udziału w postępowaniu o udzielenie zamówienia określone w <text:span text:style-name="T41">Rozdziale VIII pkt 3 </text:span>SWZ w zakresie których udostępniam swoje zasoby Wykonawcy w celu wykazania spełniania warunków udziału w postępowaniu.</text:p>
        </text:list-item>
      </text:list>
      <text:p text:style-name="P19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b48ff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e785a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e785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Rekonstrukcja klatki schodowej budynku przy ul. </text:span></text:span><text:span text:style-name="Domyślna_20_czcionka_20_akapitu"><text:span text:style-name="MT3">Zamenhofa</text:span></text:span><text:span text:style-name="Domyślna_20_czcionka_20_akapitu"><text:span text:style-name="MT4"> 30</text:span></text:span><text:span text:style-name="Domyślna_20_czcionka_20_akapitu"><text:span text:style-name="MT3">c</text:span></text:span><text:span text:style-name="Domyślna_20_czcionka_20_akapitu"><text:span text:style-name="MT2"> w Katowicach</text:span></text:span><text:span text:style-name="Domyślna_20_czcionka_20_akapitu"><text:span text:style-name="MT5"> </text:span></text:span><text:span text:style-name="Page_20_Number"><text:span text:style-name="MT6">-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64</text:span></text:span><text:span text:style-name="Page_20_Number"><text:span text:style-name="MT8">.</text:span></text:span><text:span text:style-name="Page_20_Number"><text:span text:style-name="MT7">202</text:span></text:span><text:span text:style-name="Page_20_Number"><text:span text:style-name="MT10">4</text:span></text:span></text:p>
        <text:p text:style-name="MP3"><text:span text:style-name="Page_20_Number"><text:span text:style-name="MT11"/></text:span></text:p>
        <text:p text:style-name="MP3"><text:span text:style-name="Page_20_Number"><text:span text:style-name="MT11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6-12T08:57:55.202000000</dc:date>
    <meta:editing-cycles>147</meta:editing-cycles>
    <meta:editing-duration>P1DT23H13M17S</meta:editing-duration>
    <meta:generator>LibreOffice/24.2.3.2$Windows_X86_64 LibreOffice_project/433d9c2ded56988e8a90e6b2e771ee4e6a5ab2ba</meta:generator>
    <meta:print-date>2021-03-24T09:59:30.742000000</meta:print-date>
    <dc:creator>Renata Łapaj</dc:creator>
    <meta:document-statistic meta:table-count="0" meta:image-count="0" meta:object-count="0" meta:page-count="2" meta:paragraph-count="26" meta:word-count="316" meta:character-count="2558" meta:non-whitespace-character-count="2244"/>
  </office:meta>
</office:document-meta>
</file>