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4166in"/>
      <style:text-properties style:font-name="Arial" style:font-name-complex="Arial"/>
    </style:style>
    <style:style style:name="P4" style:parent-style-name="pkt" style:family="paragraph">
      <style:paragraph-properties fo:line-height="115%" fo:margin-left="0in" fo:text-indent="0in">
        <style:tab-stops/>
      </style:paragraph-properties>
      <style:text-properties style:font-name="Arial" style:font-name-complex="Arial" style:font-size-complex="12pt"/>
    </style:style>
    <style:style style:name="P5" style:parent-style-name="pkt" style:family="paragraph">
      <style:paragraph-properties fo:line-height="115%" fo:margin-left="0in" fo:text-indent="0in">
        <style:tab-stops/>
      </style:paragraph-properties>
      <style:text-properties style:font-name="Arial" style:font-name-complex="Arial" style:font-size-complex="12pt"/>
    </style:style>
    <style:style style:name="P6" style:parent-style-name="Normalny" style:family="paragraph">
      <style:paragraph-properties fo:text-align="justify" fo:margin-right="2.7562in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P9" style:parent-style-name="Normalny" style:family="paragraph">
      <style:paragraph-properties fo:text-align="justify" fo:margin-right="2.7562in"/>
      <style:text-properties style:font-name="Arial" style:font-name-complex="Arial" style:font-weight-complex="bold" fo:font-size="9pt" style:font-size-asian="9pt" style:font-size-complex="9pt"/>
    </style:style>
    <style:style style:name="P10" style:parent-style-name="Normalny" style:family="paragraph">
      <style:paragraph-properties fo:text-align="justify" fo:margin-bottom="0.4166in" fo:margin-right="2.7562in">
        <style:tab-stops>
          <style:tab-stop style:type="right" style:position="6.3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1" style:parent-style-name="Normalny" style:family="paragraph">
      <style:paragraph-properties fo:text-align="justify" fo:line-height="150%" fo:margin-left="3.9375in">
        <style:tab-stops>
          <style:tab-stop style:type="right" style:position="2.3625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text-align="justify" fo:margin-bottom="0.4166in" fo:line-height="150%" fo:margin-left="3.9375in">
        <style:tab-stops>
          <style:tab-stop style:type="right" style:position="2.3625in"/>
        </style:tab-stops>
      </style:paragraph-properties>
    </style:style>
    <style:style style:name="T13" style:parent-style-name="Domyślnaczcionkaakapitu" style:family="text">
      <style:text-properties style:font-name="Arial" style:font-name-complex="Arial"/>
    </style:style>
    <style:style style:name="TableColumn15" style:family="table-column">
      <style:table-column-properties style:column-width="6.809in"/>
    </style:style>
    <style:style style:name="Table14" style:family="table">
      <style:table-properties style:width="6.809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keep-with-next="always" fo:text-align="center" fo:margin-top="0.1666in" fo:line-height="150%"/>
      <style:text-properties style:font-name="Arial" style:font-name-complex="Arial" fo:font-weight="bold" style:font-weight-asian="bold" fo:letter-spacing="0.0347in" style:letter-kerning="true" fo:font-size="18pt" style:font-size-asian="18pt" style:font-size-complex="18pt"/>
    </style:style>
    <style:style style:name="P19" style:parent-style-name="Normalny" style:family="paragraph">
      <style:paragraph-properties fo:keep-with-next="always" fo:text-align="center" fo:line-height="150%"/>
      <style:text-properties style:font-name="Arial" style:font-name-complex="Arial" fo:font-weight="bold" style:font-weight-asian="bold" fo:letter-spacing="0.0347in" style:letter-kerning="true" fo:font-size="16pt" style:font-size-asian="16pt" style:font-size-complex="16pt"/>
    </style:style>
    <style:style style:name="P20" style:parent-style-name="Normalny" style:family="paragraph">
      <style:paragraph-properties fo:keep-with-next="always" fo:margin-bottom="0.1666in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justify" fo:margin-bottom="0.0833in" fo:line-height="150%"/>
    </style:style>
    <style:style style:name="T2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olumn26" style:family="table-column">
      <style:table-column-properties style:column-width="1.5756in"/>
    </style:style>
    <style:style style:name="TableColumn27" style:family="table-column">
      <style:table-column-properties style:column-width="4.7243in"/>
    </style:style>
    <style:style style:name="Table25" style:family="table">
      <style:table-properties style:width="6.3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 fo:margin-left="-0.0729in">
        <style:tab-stops>
          <style:tab-stop style:type="center" style:position="3.2229in"/>
          <style:tab-stop style:type="right" style:position="6.3729in"/>
        </style:tab-stops>
      </style:paragraph-properties>
      <style:text-properties style:font-name="Arial" style:font-name-complex="Arial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line-height="150%" fo:margin-left="-0.0729in" fo:margin-right="-0.0798in">
        <style:tab-stops>
          <style:tab-stop style:type="center" style:position="3.2229in"/>
          <style:tab-stop style:type="right" style:position="6.3729in"/>
        </style:tab-stops>
      </style:paragraph-properties>
      <style:text-properties style:font-name="Arial" style:font-name-complex="Arial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Calibri" style:font-name-asian="Calibri" style:font-name-complex="Calibri" fo:color="#434343"/>
    </style:style>
    <style:style style:name="P38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/>
    </style:style>
    <style:style style:name="P39" style:parent-style-name="Normaln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40" style:parent-style-name="Nagłówek" style:family="paragraph">
      <style:paragraph-properties fo:text-align="justify" fo:margin-bottom="0.0833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1" style:parent-style-name="Domyślnaczcionkaakapitu" style:family="text">
      <style:text-properties style:font-name="Arial" style:font-name-complex="Arial"/>
    </style:style>
    <style:style style:name="TableColumn43" style:family="table-column">
      <style:table-column-properties style:column-width="6.8909in" style:use-optimal-column-width="false"/>
    </style:style>
    <style:style style:name="Table42" style:family="table">
      <style:table-properties style:width="6.8909in" fo:margin-left="0.0486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 fo:margin-top="0.0833in" fo:margin-bottom="0.1666in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Normalny" style:family="paragraph">
      <style:paragraph-properties fo:text-align="justify" fo:margin-top="0.0833in" fo:line-height="150%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Nagłówek" style:family="paragraph">
      <style:paragraph-properties fo:text-align="justify" fo:margin-bottom="0.0416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justify" fo:margin-top="0.0833in" fo:margin-bottom="0.1666in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ny" style:family="paragraph">
      <style:paragraph-properties fo:text-align="justify" fo:margin-top="0.0833in" fo:line-height="150%"/>
    </style:style>
    <style:style style:name="T8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8" style:parent-style-name="Nagłówek" style:family="paragraph">
      <style:paragraph-properties fo:text-align="justify" fo:margin-bottom="0.0416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 fo:margin-top="0.25in" fo:margin-bottom="0.0833in" fo:line-height="115%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92" style:parent-style-name="Domyślnaczcionkaakapitu" style:family="text">
      <style:text-properties style:font-name="Arial" style:font-name-complex="Arial" fo:color="#000000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2.0673in" style:use-optimal-column-width="false"/>
    </style:style>
    <style:style style:name="TableColumn96" style:family="table-column">
      <style:table-column-properties style:column-width="2.1659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93" style:family="table">
      <style:table-properties style:width="6.8909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top="0.0833in" fo:margin-bottom="0.0833in"/>
    </style:style>
    <style:style style:name="T101" style:parent-style-name="Domyślnaczcionkaakapitu" style:family="text">
      <style:text-properties style:font-name="Arial" style:font-name-complex="Arial" style:font-weight-complex="bold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833in" fo:margin-bottom="0.0833in"/>
      <style:text-properties style:font-name="Arial" style:font-name-complex="Arial" style:font-weight-complex="bold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top="0.0833in" fo:margin-bottom="0.0833in"/>
      <style:text-properties style:font-name="Arial" style:font-name-complex="Arial" style:font-weight-complex="bold" fo:color="#000000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top="0.0833in" fo:margin-bottom="0.0833in"/>
      <style:text-properties style:font-name="Arial" style:font-name-complex="Arial" style:font-weight-complex="bold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top="0.0833in" fo:margin-bottom="0.1666in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14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ny" style:family="paragraph">
      <style:paragraph-properties fo:margin-bottom="0.0277in" fo:line-height="115%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20" style:parent-style-name="Akapitzlistą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21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fo:margin-left="0.2916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" style:parent-style-name="Akapitzlistą" style:family="paragraph">
      <style:paragraph-properties fo:margin-left="0.2916in">
        <style:tab-stops/>
      </style:paragraph-properties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top="0.0833in" fo:margin-bottom="0.1666in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.0277in" fo:line-height="115%"/>
    </style:style>
    <style:style style:name="T1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40" style:parent-style-name="Normalny" style:family="paragraph">
      <style:paragraph-properties fo:margin-top="0.0277in" fo:margin-bottom="0.0277in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top="0.0277in" fo:margin-bottom="0.0277in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ny" style:family="paragraph">
      <style:paragraph-properties fo:margin-bottom="0.0277in" fo:line-height="115%"/>
    </style:style>
    <style:style style:name="T1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56" style:parent-style-name="Normalny" style:family="paragraph">
      <style:paragraph-properties fo:margin-top="0.0277in" fo:margin-bottom="0.0277in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top="0.0277in" fo:margin-bottom="0.0277in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67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alny" style:family="paragraph">
      <style:paragraph-properties fo:margin-bottom="0.0277in" fo:line-height="115%"/>
    </style:style>
    <style:style style:name="T1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margin-top="0.0277in" fo:margin-bottom="0.0277in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top="0.0277in" fo:margin-bottom="0.0277in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.0277in" fo:line-height="115%"/>
    </style:style>
    <style:style style:name="T18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91" style:parent-style-name="Normalny" style:family="paragraph">
      <style:paragraph-properties fo:margin-top="0.0277in" fo:margin-bottom="0.0277in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top="0.0277in" fo:margin-bottom="0.0277in"/>
    </style:style>
    <style:style style:name="T203" style:parent-style-name="Domyślnaczcionkaakapitu" style:family="text">
      <style:text-properties style:font-name="Arial" style:font-name-complex="Arial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.0277in" fo:line-height="115%"/>
    </style:style>
    <style:style style:name="T206" style:parent-style-name="Domyślnaczcionkaakapitu" style:family="text">
      <style:text-properties style:font-name="Arial" style:font-name-complex="Arial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top="0.0277in" fo:margin-bottom="0.0277in"/>
    </style:style>
    <style:style style:name="T209" style:parent-style-name="Domyślnaczcionkaakapitu" style:family="text">
      <style:text-properties style:font-name="Arial" style:font-name-complex="Arial" style:font-weight-complex="bold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name="Arial" style:font-name-complex="Arial" style:font-weight-complex="bold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margin-top="0.0277in" fo:margin-bottom="0.0277in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alny" style:family="paragraph">
      <style:paragraph-properties fo:margin-bottom="0.0277in" fo:line-height="115%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225" style:parent-style-name="Normalny" style:family="paragraph">
      <style:paragraph-properties fo:margin-top="0.0277in" fo:margin-bottom="0.0277in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top="0.0277in" fo:margin-bottom="0.0277in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.0277in" fo:line-height="115%"/>
    </style:style>
    <style:style style:name="T2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243" style:parent-style-name="Normalny" style:family="paragraph">
      <style:paragraph-properties fo:margin-top="0.0277in" fo:margin-bottom="0.0277in"/>
    </style:style>
    <style:style style:name="T2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margin-top="0.0277in" fo:margin-bottom="0.0277in"/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Normalny" style:family="paragraph">
      <style:paragraph-properties fo:margin-bottom="0.0277in" fo:line-height="115%"/>
    </style:style>
    <style:style style:name="T2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259" style:parent-style-name="Normalny" style:family="paragraph">
      <style:paragraph-properties fo:margin-top="0.0277in" fo:margin-bottom="0.0277in"/>
    </style:style>
    <style:style style:name="T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70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273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283" style:parent-style-name="Normalny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6" style:parent-style-name="Normalny" style:family="paragraph">
      <style:paragraph-properties fo:text-align="justify" fo:margin-top="0.0833in"/>
      <style:text-properties style:font-name="Arial" style:font-name-complex="Arial" fo:color="#000000"/>
    </style:style>
    <style:style style:name="P287" style:parent-style-name="Normalny" style:family="paragraph">
      <style:paragraph-properties fo:text-align="end"/>
      <style:text-properties style:font-name="Arial" style:font-name-complex="Arial" style:text-position="super 66.6%"/>
    </style:style>
  </office:automatic-styles>
  <office:body>
    <office:text text:use-soft-page-breaks="true">
      <text:p text:style-name="P1"><text:bookmark-start text:name="_Hlk53520193"/>Poznań dnia: 2025-05-08</text:p>
      <text:p text:style-name="P4">Gmina Stęszew<text:s/></text:p>
      <text:p text:style-name="P5">ul. Poznańska 11</text:p>
      <text:p text:style-name="P6"><text:span text:style-name="T7">62-060 Stęszew</text:span><text:span text:style-name="T8"><text:s/></text:span></text:p>
      <text:p text:style-name="P9">……………………………………</text:p>
      <text:p text:style-name="P10">[nazwa zamawiającego, adres]</text:p>
      <text:p text:style-name="P11">WYKONAWCY</text:p>
      <text:p text:style-name="P12"><text:span text:style-name="T13">ubiegający się o zamówienie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h text:style-name="P18" text:outline-level="1">ZAWIADOMIENIE</text:h>
            <text:h text:style-name="P19" text:outline-level="1">O WYBORZE NAJKORZYSTNIEJSZEJ OFERTY</text:h>
          </table:table-cell>
        </table:table-row>
      </table:table>
      <text:h text:style-name="P20" text:outline-level="1"/>
      <text:p text:style-name="P21"><text:span text:style-name="T22">Dotyczy<text:s/></text:span><text:span text:style-name="T23">postępowania o udzielenie zamówienia publicznego</text:span><text:span text:style-name="T24">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zamówienia:</text:p>
          </table:table-cell>
          <table:table-cell table:style-name="TableCell31">
            <text:p text:style-name="P32">Wykonanie projektów Stałej Organizacji Ruchu wraz z uzyskaniem niezbędnych opinii i zatwierdzeń na terenie miasta Stęszew.</text:p>
          </table:table-cell>
        </table:table-row>
        <table:table-row table:style-name="TableRow33">
          <table:table-cell table:style-name="TableCell34">
            <text:p text:style-name="P35">Numer referencyjny:</text:p>
          </table:table-cell>
          <table:table-cell table:style-name="TableCell36">
            <text:p text:style-name="Normalny"><text:span text:style-name="T37">IN.271.5.12.2025</text:span></text:p>
            <text:p text:style-name="P38"/>
          </table:table-cell>
        </table:table-row>
      </table:table>
      <text:p text:style-name="P39"/>
      <text:p text:style-name="P40"><text:span text:style-name="T41">Zamawiający, działając na podstawie art. 253 ustawy z dnia 11 września 2019r. Prawo zamówień publicznych (t.j. Dz. U. z 2024 poz. 1320), zwanej dalej „ustawą Pzp”, informuje, że w toczącym się postępowaniu o udzielenie zamówienia publicznego, jako najkorzystniejsza wybrana została oferta złożona przez wykonawcę: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<text:span text:style-name="T47">Część nr 1</text:span><text:span text:style-name="T48">: Wykonanie projektów Stałej Organizacji Ruchu wraz z uzyskaniem niezbędnych opinii i zatwierdzeń na terenie miasta Stęszew - Strefa 1</text:span></text:p>
            <text:p text:style-name="P49">BIURO PROJEKTÓW BUDOWNICTWA KOMUNIKACYJNEGO PRO-KON ANDRZEJ KONOPKA</text:p>
            <text:p text:style-name="P50"><text:s/>ul. Łąkowa 3a</text:p>
            <text:p text:style-name="P51">58-533 <text:s/>Mysłakowice</text:p>
            <text:p text:style-name="P52">NIP:6112561563<text:s/></text:p>
            <text:p text:style-name="P53"><text:span text:style-name="T54">za cenę wykonania przedmiotu zamówienia w wysokości<text:s/></text:span><text:span text:style-name="T55">21800,00 zł</text:span><text:span text:style-name="T56"><text:s/></text:span><text:span text:style-name="T57">brutto</text:span><text:span text:style-name="T58"><text:s/></text:span><text:span text:style-name="T59">oraz okresem gwarancji<text:s/></text:span><text:span text:style-name="T60">60 miesięcy</text:span><text:span text:style-name="T61">.</text:span></text:p>
            <text:p text:style-name="P62"><text:span text:style-name="T63">Uzasadnienie wyboru</text:span><text:span text:style-name="T64">:</text:span></text:p>
            <text:p text:style-name="P65"><text:span text:style-name="T66">Oferta spełnia wszystkie wymagania formalnoprawne zawarte w SWZ. Oferta jest najkorzystniejsza zgodnie z kryterium, jakim była cena brutto oraz okres udzielonej gwarancji oferta zdobyła najwyższą liczbę punktów.</text:span></text:p>
          </table:table-cell>
        </table:table-row>
        <table:table-row table:style-name="TableRow67">
          <table:table-cell table:style-name="TableCell68">
            <text:p text:style-name="P69"><text:span text:style-name="T70">Część nr 2</text:span><text:span text:style-name="T71">: Wykonanie projektów Stałej Organizacji Ruchu wraz z uzyskaniem niezbędnych opinii i zatwierdzeń na terenie miasta Stęszew - Strefa 2</text:span></text:p>
            <text:p text:style-name="P72">BIURO PROJEKTÓW BUDOWNICTWA KOMUNIKACYJNEGO PRO-KON ANDRZEJ KONOPKA</text:p>
            <text:p text:style-name="P73"><text:s/>ul. Łąkowa 3a</text:p>
            <text:p text:style-name="P74">58-533 <text:s/>Mysłakowice</text:p>
            <text:p text:style-name="P75">NIP:6112561563<text:s/></text:p>
            <text:p text:style-name="P76"><text:span text:style-name="T77">za cenę wykonania przedmiotu zamówienia w wysokości<text:s/></text:span><text:span text:style-name="T78">28100,00 zł</text:span><text:span text:style-name="T79"><text:s/></text:span><text:span text:style-name="T80">brutto</text:span><text:span text:style-name="T81"><text:s/></text:span><text:span text:style-name="T82">oraz okresem gwarancji<text:s/></text:span><text:span text:style-name="T83">60 miesięcy</text:span><text:span text:style-name="T84">.</text:span></text:p>
            <text:p text:style-name="P85"><text:span text:style-name="T86">Uzasadnienie wyboru</text:span><text:span text:style-name="T87">:</text:span></text:p>
            <text:p text:style-name="P88"><text:span text:style-name="T89">Oferta spełnia wszystkie wymagania formalnoprawne zawarte w SWZ. Oferta jest najkorzystniejsza zgodnie z kryterium, jakim była cena brutto oraz okres udzielonej gwarancji oferta zdobyła najwyższą liczbę punktów</text:span></text:p>
          </table:table-cell>
        </table:table-row>
      </table:table>
      <text:p text:style-name="P90"><text:span text:style-name="T91">Punktacja przyznana ofertom w każdym kryterium oceny ofert wraz z łączną punktacją</text:span><text:span text:style-name="T92">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Część zamówienia</text:span></text:p>
          </table:table-cell>
          <table:table-cell table:style-name="TableCell102">
            <text:p text:style-name="P103">Wykonawca</text:p>
          </table:table-cell>
          <table:table-cell table:style-name="TableCell104">
            <text:p text:style-name="P105">Kryterium - punktacja</text:p>
          </table:table-cell>
          <table:table-cell table:style-name="TableCell106">
            <text:p text:style-name="P107">Razem</text:p>
          </table:table-cell>
        </table:table-row>
        <table:table-row table:style-name="TableRow108">
          <table:table-cell table:style-name="TableCell109">
            <text:p text:style-name="P110"><text:span text:style-name="T111">1 - Wykonanie projektów Stałej Organizacji Ruchu wraz z uzyskaniem niezbędnych opinii i zatwierdzeń na terenie miasta Stęszew - Strefa 1</text:span></text:p>
          </table:table-cell>
          <table:table-cell table:style-name="TableCell112">
            <text:p text:style-name="P113">BIURO PROJEKTÓW BUDOWNICTWA KOMUNIKACYJNEGO PRO-KON ANDRZEJ KONOPKA</text:p>
            <text:p text:style-name="P114"><text:s/>ul. Łąkowa 3a</text:p>
            <text:p text:style-name="P115">58-533 <text:s/>Mysłakowice</text:p>
            <text:p text:style-name="P116">NIP:6112561563<text:s/></text:p>
            <text:p text:style-name="P117"/>
          </table:table-cell>
          <table:table-cell table:style-name="TableCell118">
            <text:p text:style-name="P119"><text:s text:c="6"/>1 - Cena – 60,00</text:p>
            <text:list text:style-name="LFO3" text:continue-numbering="true">
              <text:list-item>
                <text:p text:style-name="P120">– okres gwarancji – 40,00</text:p>
              </text:list-item>
            </text:list>
            <text:p text:style-name="P121"/>
            <text:p text:style-name="P122"/>
          </table:table-cell>
          <table:table-cell table:style-name="TableCell123">
            <text:p text:style-name="P124"><text:span text:style-name="T125">100,00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 - Wykonanie projektów Stałej Organizacji Ruchu wraz z uzyskaniem niezbędnych opinii i zatwierdzeń na terenie miasta Stęszew - Strefa 1</text:span></text:p>
          </table:table-cell>
          <table:table-cell table:style-name="TableCell131">
            <text:p text:style-name="P132"><text:span text:style-name="T133">DPJ SYSTEM<text:s/></text:span><text:span text:style-name="T134"><text:line-break/>Sp. z o o.</text:span><text:span text:style-name="T135"><text:line-break/><text:s/>ul. Patriotów 110/218,<text:s/></text:span><text:span text:style-name="T136"><text:line-break/>04-844 Warszawa</text:span><text:span text:style-name="T137"><text:line-break/>NIP 9522234836</text:span></text:p>
          </table:table-cell>
          <table:table-cell table:style-name="TableCell138">
            <text:p text:style-name="P139">1 - Cena – 34,42</text:p>
            <text:p text:style-name="P140"><text:span text:style-name="T141">2 – okres gwarancji - 40,00</text:span></text:p>
          </table:table-cell>
          <table:table-cell table:style-name="TableCell142">
            <text:p text:style-name="P143"><text:span text:style-name="T144"><text:s text:c="2"/>74,42</text:span></text:p>
          </table:table-cell>
        </table:table-row>
        <table:table-row table:style-name="TableRow145">
          <table:table-cell table:style-name="TableCell146">
            <text:p text:style-name="P147"><text:span text:style-name="T148">1 - Wykonanie projektów Stałej Organizacji Ruchu wraz z uzyskaniem niezbędnych opinii i zatwierdzeń na terenie miasta Stęszew - Strefa 1</text:span></text:p>
          </table:table-cell>
          <table:table-cell table:style-name="TableCell149">
            <text:p text:style-name="P150">THE STREETS Sp. z <text:s/>o.o.</text:p>
            <text:p text:style-name="P151">ul. Jana Kochanowskiego 6 56-120 Brzeg Dolny</text:p>
            <text:p text:style-name="P152"><text:span text:style-name="T153">NIP 9880306663</text:span></text:p>
          </table:table-cell>
          <table:table-cell table:style-name="TableCell154">
            <text:p text:style-name="P155">1 - Cena - 17,43</text:p>
            <text:p text:style-name="P156"><text:span text:style-name="T157">2 – okres gwarancji – 40,00</text:span></text:p>
          </table:table-cell>
          <table:table-cell table:style-name="TableCell158">
            <text:p text:style-name="P159"><text:span text:style-name="T160"><text:s text:c="2"/>57,43</text:span></text:p>
          </table:table-cell>
        </table:table-row>
        <table:table-row table:style-name="TableRow161">
          <table:table-cell table:style-name="TableCell162">
            <text:p text:style-name="P163"><text:span text:style-name="T164">1 - Wykonanie projektów Stałej Organizacji Ruchu wraz z uzyskaniem niezbędnych opinii i zatwierdzeń na terenie miasta Stęszew - Strefa 1</text:span></text:p>
          </table:table-cell>
          <table:table-cell table:style-name="TableCell165">
            <text:p text:style-name="P166">EcoTraffic Sp. z o.o.</text:p>
            <text:p text:style-name="P167">ul. Ostrobramska 101/223, 04-041 Warszawa</text:p>
            <text:p text:style-name="P168"><text:span text:style-name="T169">NIP: 1132891769</text:span></text:p>
          </table:table-cell>
          <table:table-cell table:style-name="TableCell170">
            <text:p text:style-name="P171">1 - Cena – 33,02</text:p>
            <text:p text:style-name="P172"><text:span text:style-name="T173">2 – okres gwarancji – 40,00</text:span></text:p>
          </table:table-cell>
          <table:table-cell table:style-name="TableCell174">
            <text:p text:style-name="P175"><text:span text:style-name="T176"><text:s text:c="2"/>73,02</text:span></text:p>
          </table:table-cell>
        </table:table-row>
        <table:table-row table:style-name="TableRow177">
          <table:table-cell table:style-name="TableCell178">
            <text:p text:style-name="P179"><text:span text:style-name="T180">1 - Wykonanie projektów Stałej Organizacji Ruchu wraz z uzyskaniem niezbędnych opinii i zatwierdzeń na terenie miasta Stęszew - Strefa 1</text:span></text:p>
          </table:table-cell>
          <table:table-cell table:style-name="TableCell181">
            <text:p text:style-name="P182"><text:span text:style-name="T183">VIA 2008</text:span><text:span text:style-name="T184"><text:line-break/>Pracownia Projektów Drogowych<text:s/></text:span><text:span text:style-name="T185"><text:line-break/>Barbara Kosmacz</text:span><text:span text:style-name="T186"><text:line-break/>ul. Kasztanowa 27a</text:span><text:span text:style-name="T187"><text:line-break/>62-066 Granowo<text:s/></text:span><text:span text:style-name="T188"><text:line-break/>NIP:9950042673</text:span></text:p>
          </table:table-cell>
          <table:table-cell table:style-name="TableCell189">
            <text:p text:style-name="P190">1 - Cena – 12,11</text:p>
            <text:p text:style-name="P191"><text:span text:style-name="T192">2 – okres gwarancji – 40,00</text:span></text:p>
          </table:table-cell>
          <table:table-cell table:style-name="TableCell193">
            <text:p text:style-name="P194"><text:span text:style-name="T195"><text:s text:c="2"/>52,11</text:span></text:p>
          </table:table-cell>
        </table:table-row>
        <table:table-row table:style-name="TableRow196">
          <table:table-cell table:style-name="TableCell197" table:number-columns-spanned="4">
            <text:p text:style-name="P198"/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Część zamówienia</text:span></text:p>
          </table:table-cell>
          <table:table-cell table:style-name="TableCell204">
            <text:p text:style-name="P205"><text:span text:style-name="T206">Wykonawca</text:span></text:p>
          </table:table-cell>
          <table:table-cell table:style-name="TableCell207">
            <text:p text:style-name="P208"><text:span text:style-name="T209">Kryterium - punktacja</text:span></text:p>
          </table:table-cell>
          <table:table-cell table:style-name="TableCell210">
            <text:p text:style-name="P211"><text:span text:style-name="T212">Razem</text:span></text:p>
          </table:table-cell>
        </table:table-row>
        <table:table-row table:style-name="TableRow213">
          <table:table-cell table:style-name="TableCell214">
            <text:p text:style-name="P215"><text:span text:style-name="T216">2 - Wykonanie projektów Stałej Organizacji Ruchu wraz z uzyskaniem niezbędnych opinii i zatwierdzeń na terenie miasta Stęszew – Strefa 2</text:span></text:p>
          </table:table-cell>
          <table:table-cell table:style-name="TableCell217">
            <text:p text:style-name="P218">BIURO PROJEKTÓW BUDOWNICTWA KOMUNIKACYJNEGO PRO-KON ANDRZEJ KONOPKA</text:p>
            <text:p text:style-name="P219"><text:s/>ul. Łąkowa 3a</text:p>
            <text:p text:style-name="P220">58-533 <text:s/>Mysłakowice</text:p>
            <text:p text:style-name="P221">NIP:6112561563<text:s/></text:p>
            <text:p text:style-name="P222"/>
          </table:table-cell>
          <table:table-cell table:style-name="TableCell223">
            <text:p text:style-name="P224">1 - Cena – 60,00</text:p>
            <text:p text:style-name="P225"><text:span text:style-name="T226">2 – okres gwarancji – 40,00</text:span></text:p>
          </table:table-cell>
          <table:table-cell table:style-name="TableCell227">
            <text:p text:style-name="P228"><text:span text:style-name="T229"><text:s text:c="2"/>100,00</text:span></text:p>
          </table:table-cell>
        </table:table-row>
        <table:table-row table:style-name="TableRow230">
          <table:table-cell table:style-name="TableCell231">
            <text:p text:style-name="P232"><text:span text:style-name="T233">2 - Wykonanie projektów Stałej Organizacji Ruchu wraz z uzyskaniem niezbędnych opinii i zatwierdzeń na terenie miasta Stęszew – Strefa 2</text:span></text:p>
          </table:table-cell>
          <table:table-cell table:style-name="TableCell234">
            <text:p text:style-name="P235"><text:span text:style-name="T236">DPJ SYSTEM<text:s/></text:span><text:span text:style-name="T237"><text:line-break/>Sp. z o o.</text:span><text:span text:style-name="T238"><text:line-break/><text:s/>ul. Patriotów 110/218,<text:s/></text:span><text:span text:style-name="T239"><text:line-break/>04-844 Warszawa</text:span><text:span text:style-name="T240"><text:line-break/>NIP 9522234836</text:span></text:p>
          </table:table-cell>
          <table:table-cell table:style-name="TableCell241">
            <text:p text:style-name="P242">1 - Cena – 35,12</text:p>
            <text:p text:style-name="P243"><text:span text:style-name="T244">2 – okres gwarancji – 40,00</text:span></text:p>
          </table:table-cell>
          <table:table-cell table:style-name="TableCell245">
            <text:p text:style-name="P246"><text:span text:style-name="T247"><text:s text:c="2"/>75,12</text:span></text:p>
          </table:table-cell>
        </table:table-row>
        <table:table-row table:style-name="TableRow248">
          <table:table-cell table:style-name="TableCell249">
            <text:p text:style-name="P250"><text:span text:style-name="T251">2 - Wykonanie projektów Stałej Organizacji Ruchu wraz z uzyskaniem niezbędnych opinii i zatwierdzeń na terenie miasta Stęszew – Strefa 2</text:span></text:p>
          </table:table-cell>
          <table:table-cell table:style-name="TableCell252">
            <text:p text:style-name="P253">THE STREETS Sp. z <text:s/>o.o.</text:p>
            <text:p text:style-name="P254">ul. Jana Kochanowskiego 6 56-120 Brzeg Dolny</text:p>
            <text:p text:style-name="P255"><text:span text:style-name="T256">NIP 9880306663</text:span></text:p>
          </table:table-cell>
          <table:table-cell table:style-name="TableCell257">
            <text:p text:style-name="P258">1 - Cena – 18,28</text:p>
            <text:p text:style-name="P259"><text:span text:style-name="T260">2 – okres gwarancji – 40,00</text:span></text:p>
          </table:table-cell>
          <table:table-cell table:style-name="TableCell261">
            <text:p text:style-name="P262"><text:span text:style-name="T263">58,28</text:span></text:p>
          </table:table-cell>
        </table:table-row>
        <table:table-row table:style-name="TableRow264">
          <table:table-cell table:style-name="TableCell265">
            <text:p text:style-name="P266">2 - Wykonanie projektów Stałej Organizacji Ruchu wraz z uzyskaniem niezbędnych opinii i zatwierdzeń na terenie miasta Stęszew – Strefa 2</text:p>
          </table:table-cell>
          <table:table-cell table:style-name="TableCell267">
            <text:p text:style-name="P268">EcoTraffic Sp. z o.o.</text:p>
            <text:p text:style-name="P269">ul. Ostrobramska 101/223, 04-041 Warszawa</text:p>
            <text:p text:style-name="P270">NIP: 1132891769</text:p>
          </table:table-cell>
          <table:table-cell table:style-name="TableCell271">
            <text:p text:style-name="P272">1 - Cena – 27,20</text:p>
            <text:p text:style-name="P273">2 – okres gwarancji – 40,00</text:p>
          </table:table-cell>
          <table:table-cell table:style-name="TableCell274">
            <text:p text:style-name="P275">67,20</text:p>
          </table:table-cell>
        </table:table-row>
        <table:table-row table:style-name="TableRow276">
          <table:table-cell table:style-name="TableCell277">
            <text:p text:style-name="P278">2 - Wykonanie projektów Stałej Organizacji Ruchu wraz z uzyskaniem niezbędnych opinii i zatwierdzeń na terenie miasta Stęszew – Strefa 2</text:p>
          </table:table-cell>
          <table:table-cell table:style-name="TableCell279">
            <text:p text:style-name="P280">VIA 2008<text:line-break/>Pracownia Projektów Drogowych<text:s/><text:line-break/>Barbara Kosmacz<text:line-break/>ul. Kasztanowa 27a<text:line-break/>62-066 Granowo<text:s/><text:line-break/>NIP:9950042673</text:p>
          </table:table-cell>
          <table:table-cell table:style-name="TableCell281">
            <text:p text:style-name="P282">1 - Cena – 12,22</text:p>
            <text:p text:style-name="P283">2 – okres gwarancji – 40,00</text:p>
          </table:table-cell>
          <table:table-cell table:style-name="TableCell284">
            <text:p text:style-name="P285">52,22</text:p>
          </table:table-cell>
        </table:table-row>
      </table:table>
      <text:p text:style-name="P286"/>
      <text:p text:style-name="P287"><text:bookmark-end text:name="_Hlk535201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top="0.1666in" fo:margin-bottom="0.0416in"/>
      <style:text-properties fo:font-weight="bold" style:font-weight-asian="bold" style:letter-kerning="true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text-align="justify" fo:line-height="150%"/>
      <style:text-properties style:font-size-complex="10pt" fo:hyphenate="fals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>
      <style:text-properties fo:font-weight="bold" style:font-weight-asian="bold" style:letter-kerning="true" fo:font-size="12pt" style:font-size-asian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144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8395in"/>
      </style:footer-style>
    </style:page-layout>
    <style:style style:name="T2" style:parent-style-name="Domyślnaczcionkaakapitu" style:family="text">
      <style:text-properties style:font-name="Calibri" style:font-name-asian="Calibri" style:font-name-complex="Calibri" fo:color="#434343"/>
    </style:style>
    <style:style style:name="P3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Normalny"><text:span text:style-name="T2">Nr postępowania: IN.271.5.12.2025</text:span></text:p>
        <text:p text:style-name="Nagłówek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v_przet#zamaw_nazwa</dc:title>
    <dc:description/>
    <dc:subject/>
    <meta:initial-creator>Kajetan Walczak</meta:initial-creator>
    <dc:creator>Pieta Marek</dc:creator>
    <meta:creation-date>2025-05-08T08:20:00Z</meta:creation-date>
    <dc:date>2025-05-08T08:23:00Z</dc:date>
    <meta:print-date>2025-05-08T08:06:00Z</meta:print-date>
    <meta:template xlink:href="template" xlink:type="simple"/>
    <meta:editing-cycles>3</meta:editing-cycles>
    <meta:editing-duration>PT720S</meta:editing-duration>
    <meta:document-statistic meta:page-count="4" meta:paragraph-count="10" meta:word-count="717" meta:character-count="5009" meta:row-count="35" meta:non-whitespace-character-count="4302"/>
  </office:meta>
</office:document-meta>
</file>