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-Bold" svg:font-family="Verdana-Bold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379cm" fo:margin-left="0.143cm" table:align="left" style:writing-mode="lr-tb"/>
    </style:style>
    <style:style style:name="Tabela2.A" style:family="table-column">
      <style:table-column-properties style:column-width="9.585cm"/>
    </style:style>
    <style:style style:name="Tabela2.B" style:family="table-column">
      <style:table-column-properties style:column-width="5.794cm"/>
    </style:style>
    <style:style style:name="Tabela2.1" style:family="table-row">
      <style:table-row-properties style:row-height="0.61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2" style:family="table-row">
      <style:table-row-properties style:row-height="0.54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row-height="0.547cm" fo:keep-together="auto"/>
    </style:style>
    <style:style style:name="Tabela2.A3" style:family="table-cell">
      <style:table-cell-properties style:vertical-align="top" fo:background-color="#ffffff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ing_20_1">
      <style:paragraph-properties fo:line-height="0.529cm" fo:text-align="start" style:justify-single-word="false">
        <style:tab-stops>
          <style:tab-stop style:position="0.953cm"/>
        </style:tab-stops>
      </style:paragraph-properties>
      <style:text-properties officeooo:paragraph-rsid="001908ec"/>
    </style:style>
    <style:style style:name="P2" style:family="paragraph" style:parent-style-name="Heading_20_1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Arial" officeooo:paragraph-rsid="001908ec" style:font-name-complex="Arial" style:font-size-complex="11pt"/>
    </style:style>
    <style:style style:name="P3" style:family="paragraph" style:parent-style-name="Standard" style:list-style-name="WW8Num14">
      <style:paragraph-properties fo:line-height="0.529cm" fo:text-align="justify" style:justify-single-word="false">
        <style:tab-stops>
          <style:tab-stop style:position="0.617cm"/>
        </style:tab-stops>
      </style:paragraph-properties>
      <style:text-properties officeooo:paragraph-rsid="001908ec"/>
    </style:style>
    <style:style style:name="P4" style:family="paragraph" style:parent-style-name="Standard" style:list-style-name="WW8Num14">
      <style:paragraph-properties fo:line-height="0.529cm" fo:text-align="justify" style:justify-single-word="false" fo:orphans="0" fo:widows="0" style:text-autospace="none">
        <style:tab-stops>
          <style:tab-stop style:position="0.25cm"/>
        </style:tab-stops>
      </style:paragraph-properties>
      <style:text-properties officeooo:paragraph-rsid="001908ec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officeooo:paragraph-rsid="001908ec"/>
    </style:style>
    <style:style style:name="P6" style:family="paragraph" style:parent-style-name="Standard">
      <style:paragraph-properties fo:text-align="justify" style:justify-single-word="false" style:text-autospace="none"/>
      <style:text-properties fo:color="#ff0000" loext:opacity="100%" style:font-name="Arial" fo:font-size="11pt" fo:font-weight="bold" officeooo:paragraph-rsid="001908ec" style:font-name-asian="Verdana-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officeooo:paragraph-rsid="001908ec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officeooo:paragraph-rsid="001908ec" style:font-size-asian="10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officeooo:paragraph-rsid="001908ec" style:font-name-asian="Verdana" style:font-size-asian="11pt" style:font-name-complex="Arial" style:font-size-complex="11pt"/>
    </style:style>
    <style:style style:name="P10" style:family="paragraph" style:parent-style-name="Standard" style:list-style-name="WW8Num32">
      <style:paragraph-properties fo:text-align="justify" style:justify-single-word="false" style:text-autospace="none"/>
      <style:text-properties style:font-name="Arial" fo:font-size="11pt" officeooo:paragraph-rsid="001908ec" style:font-name-asian="Verdana" style:font-size-asian="11pt" style:font-name-complex="Arial" style:font-size-complex="11pt"/>
    </style:style>
    <style:style style:name="P11" style:family="paragraph" style:parent-style-name="Standard" style:list-style-name="WW8Num32">
      <style:paragraph-properties fo:text-align="justify" style:justify-single-word="false" style:text-autospace="none"/>
      <style:text-properties style:font-name="Arial" fo:font-size="11pt" officeooo:paragraph-rsid="001908ec" style:font-name-asian="Verdana" style:font-size-asian="11pt" style:font-name-complex="Arial"/>
    </style:style>
    <style:style style:name="P12" style:family="paragraph" style:parent-style-name="Standard">
      <style:paragraph-properties style:text-autospace="none"/>
      <style:text-properties style:font-name="Arial" fo:font-size="11pt" fo:font-weight="bold" officeooo:paragraph-rsid="001908ec" style:font-name-asian="Verdana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1908ec" style:font-name-asian="Verdana" style:font-size-asian="11pt" style:font-weight-asian="bold" style:font-name-complex="Arial" style:font-size-complex="11pt" style:font-weight-complex="bold"/>
    </style:style>
    <style:style style:name="P14" style:family="paragraph" style:parent-style-name="Standard" style:list-style-name="WW8Num14">
      <style:paragraph-properties fo:line-height="0.529cm" fo:text-align="justify" style:justify-single-word="false">
        <style:tab-stops>
          <style:tab-stop style:position="0.617cm"/>
        </style:tab-stops>
      </style:paragraph-properties>
      <style:text-properties style:font-name="Arial" fo:font-size="11pt" officeooo:paragraph-rsid="001908ec" style:font-size-asian="11pt" style:font-name-complex="Arial" style:font-size-complex="11pt"/>
    </style:style>
    <style:style style:name="P15" style:family="paragraph" style:parent-style-name="Standard">
      <style:text-properties officeooo:paragraph-rsid="001908ec"/>
    </style:style>
    <style:style style:name="P16" style:family="paragraph" style:parent-style-name="Standard">
      <style:paragraph-properties fo:margin-left="0.635cm" fo:margin-right="0cm" fo:line-height="0.529cm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ff0000" loext:opacity="100%" style:font-name="Arial" fo:font-size="11pt" officeooo:paragraph-rsid="001908ec" style:font-size-asian="11pt" style:font-name-complex="Arial" style:font-weight-complex="bold"/>
    </style:style>
    <style:style style:name="T1" style:family="text">
      <style:text-properties style:font-name="Arial" fo:font-weight="normal" style:font-weight-asian="normal" style:font-name-complex="Arial" style:font-size-complex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officeooo:rsid="001908ec" style:font-name-complex="Arial" style:font-size-complex="11pt"/>
    </style:style>
    <style:style style:name="T12" style:family="text">
      <style:text-properties fo:color="#000000" loext:opacity="100%" style:font-name="Arial" style:font-name-complex="Arial" style:font-size-complex="11pt"/>
    </style:style>
    <style:style style:name="T13" style:family="text">
      <style:text-properties fo:color="#000000" loext:opacity="100%" style:font-name="Arial" officeooo:rsid="001908ec" style:font-name-complex="Arial" style:font-size-complex="11pt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loext:opacity="100%" style:font-name="Arial" fo:font-size="11pt" style:font-size-asian="11pt" style:font-name-complex="Arial" style:font-weight-complex="bold"/>
    </style:style>
    <style:style style:name="T17" style:family="text">
      <style:text-properties officeooo:rsid="00190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Opis <text:span text:style-name="T17">P</text:span>rzedmiotu <text:span text:style-name="T17">Z</text:span>amówienia <text:span text:style-name="T17">6/2021/Z</text:span></text:h>
      <text:p text:style-name="P5"><text:span text:style-name="T11"/></text:p>
      <text:list xml:id="list1997937231" text:style-name="WW8Num14">
        <text:list-item>
          <text:p text:style-name="P3"><text:span text:style-name="T3">Przedmiotem zamówienia jest</text:span><text:span text:style-name="T7"> sukcesywna dostawa opału – węgiel eko-groszek </text:span><text:span text:style-name="T3">–</text:span><text:span text:style-name="T7"> </text:span><text:span text:style-name="T3">o parametrach </text:span><text:span text:style-name="T4">opisanych poniżej:</text:span>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Domyślna_20_czcionka_20_akapitu1"><text:span text:style-name="T9"><text:s/></text:span></text:span><text:span text:style-name="Domyślna_20_czcionka_20_akapitu1"><text:span text:style-name="T10">Węgiel eko- groszek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8">Ilość</text:p>
          </table:table-cell>
          <table:table-cell table:style-name="Tabela2.B2" office:value-type="string">
            <text:p text:style-name="P8"><text:span text:style-name="T17">13</text:span>0 t</text:p>
          </table:table-cell>
        </table:table-row>
        <table:table-row table:style-name="Tabela2.3">
          <table:table-cell table:style-name="Tabela2.A3" office:value-type="string">
            <text:p text:style-name="P8">WYMAGANE <text:s/>PARAMETRY:</text:p>
          </table:table-cell>
          <table:table-cell table:style-name="Tabela2.B3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8">Granulacja</text:p>
          </table:table-cell>
          <table:table-cell table:style-name="Tabela2.B2" office:value-type="string">
            <text:p text:style-name="P8">8-25 mm</text:p>
          </table:table-cell>
        </table:table-row>
        <table:table-row table:style-name="Tabela2.3">
          <table:table-cell table:style-name="Tabela2.A2" office:value-type="string">
            <text:p text:style-name="P8">Wilgotność</text:p>
          </table:table-cell>
          <table:table-cell table:style-name="Tabela2.B2" office:value-type="string">
            <text:p text:style-name="P8">Do 8%</text:p>
          </table:table-cell>
        </table:table-row>
        <table:table-row table:style-name="Tabela2.2">
          <table:table-cell table:style-name="Tabela2.A2" office:value-type="string">
            <text:p text:style-name="P8">Zawartość popiołu</text:p>
          </table:table-cell>
          <table:table-cell table:style-name="Tabela2.B2" office:value-type="string">
            <text:p text:style-name="P8">Do 6%</text:p>
          </table:table-cell>
        </table:table-row>
        <table:table-row table:style-name="Tabela2.3">
          <table:table-cell table:style-name="Tabela2.A2" office:value-type="string">
            <text:p text:style-name="P8">Temperatura spiekania popiołu</text:p>
          </table:table-cell>
          <table:table-cell table:style-name="Tabela2.B2" office:value-type="string">
            <text:p text:style-name="P8">powyżej 1100° C</text:p>
          </table:table-cell>
        </table:table-row>
        <table:table-row table:style-name="Tabela2.3">
          <table:table-cell table:style-name="Tabela2.A2" office:value-type="string">
            <text:p text:style-name="P8">Spiekalność Ri</text:p>
          </table:table-cell>
          <table:table-cell table:style-name="Tabela2.B2" office:value-type="string">
            <text:p text:style-name="P8">max do 20</text:p>
          </table:table-cell>
        </table:table-row>
        <table:table-row table:style-name="Tabela2.3">
          <table:table-cell table:style-name="Tabela2.A2" office:value-type="string">
            <text:p text:style-name="P8">Zawartość miału</text:p>
          </table:table-cell>
          <table:table-cell table:style-name="Tabela2.B2" office:value-type="string">
            <text:p text:style-name="P8">Do 5 %</text:p>
          </table:table-cell>
        </table:table-row>
        <table:table-row table:style-name="Tabela2.3">
          <table:table-cell table:style-name="Tabela2.A2" office:value-type="string">
            <text:p text:style-name="P8">Średnia do wysokiej zawartości części lotnych</text:p>
          </table:table-cell>
          <table:table-cell table:style-name="Tabela2.B2" office:value-type="string">
            <text:p text:style-name="P8">28-40 %</text:p>
          </table:table-cell>
        </table:table-row>
        <table:table-row table:style-name="Tabela2.3">
          <table:table-cell table:style-name="Tabela2.A2" office:value-type="string">
            <text:p text:style-name="P8">Wartość opałowa</text:p>
          </table:table-cell>
          <table:table-cell table:style-name="Tabela2.B2" office:value-type="string">
            <text:p text:style-name="P8">Powyżej 27 MJ/kg</text:p>
          </table:table-cell>
        </table:table-row>
        <table:table-row table:style-name="Tabela2.3">
          <table:table-cell table:style-name="Tabela2.A2" office:value-type="string">
            <text:p text:style-name="P8">Zawartość siarki</text:p>
          </table:table-cell>
          <table:table-cell table:style-name="Tabela2.B2" office:value-type="string">
            <text:p text:style-name="P8">do 0,6%</text:p>
          </table:table-cell>
        </table:table-row>
      </table:table>
      <text:p text:style-name="P9"/>
      <text:p text:style-name="P12">Wykonawca zobowiązany jest do podania producenta węgla.</text:p>
      <text:p text:style-name="P13"/>
      <text:list xml:id="list3004377038" text:style-name="WW8Num32">
        <text:list-item>
          <text:p text:style-name="P10">Dostawca zapewnia transport we własnym zakresie loco kotłownia szpitala.</text:p>
        </text:list-item>
        <text:list-item>
          <text:p text:style-name="P10">Do każdej dostawy Wykonawca dostarczy dokument/protokół potwierdzający dostawę, zawierający następujące dane: datę i wielkość dostawy, nazwisko osoby wydającej, miejsce załadunku <text:s/>i rozładunku, nr rej. samochodu dostawczego.</text:p>
        </text:list-item>
        <text:list-item>
          <text:p text:style-name="P10">Do każdej dostawy Wykonawca dostarczy dwa worki do pobrania próbek dostarczonego węgla.</text:p>
        </text:list-item>
        <text:list-item>
          <text:p text:style-name="P11">Zamawiający zastrzega sobie prawo do reklamacji jakości dostarczonego węgla w terminie 30 dni od daty dostawy.</text:p>
        </text:list-item>
        <text:list-item>
          <text:p text:style-name="P11">Reklamacja jakościowa dotyczyć może w szczególności: ziarnistości (granulacji), wartości opałowej oraz zawartości w nim popiołu i wilgoci, spiekalności, siarki – wszystkich parametrów wyszczególnionych w opisie przedmiotu zamówienia.</text:p>
        </text:list-item>
        <text:list-item>
          <text:p text:style-name="P11">Zamawiający zastrzega sobie możliwość badania próbek w laboratorium, a w przypadku gdy dostarczony opał nie będzie odpowiadał normom kosztami badania obciąży Dostawcę - szczegółowy opis procedury zawiera wzór umowy.</text:p>
        </text:list-item>
        <text:list-item>
          <text:p text:style-name="P11">Zamawiającemu przysługuje prawo odstąpienia od umowy bez zachowania okresu wypowiedzenia w przypadku rażącego naruszenia przez Wykonawcę warunków umowy, w szczególności nie dotrzymania terminu dostawy przedmiotu zamówienia i innych przewidzianych umową.</text:p>
        </text:list-item>
        <text:list-item>
          <text:p text:style-name="P11">Zamówienie będzie realizowane na zasadach i warunkach określonych w SIWZ i projekcie umowy.</text:p>
        </text:list-item>
        <text:list-item>
          <text:p text:style-name="P11">Poszczególne partie zamawianego węgla eko-groszek będą w granicach od 10 ton do 25 ton jednorazowo.</text:p>
        </text:list-item>
      </text:list>
      <text:p text:style-name="P16"/>
      <text:list xml:id="list94435381931659" text:continue-list="list1997937231" text:style-name="WW8Num14">
        <text:list-item>
          <text:p text:style-name="P3"><text:span text:style-name="T2">Zamawiający </text:span><text:span text:style-name="T6">nie zastrzega </text:span><text:span text:style-name="T2">obowiązku osobistego wykonania przez wykonawcę </text:span><text:span text:style-name="T6">kluczowych części zamówienia</text:span><text:span text:style-name="T2">. </text:span></text:p>
        </text:list-item>
        <text:list-item>
          <text:p text:style-name="P14">Zamawiający nie dopuszcza składania ofert wariantowych.</text:p>
        </text:list-item>
        <text:list-item>
          <text:p text:style-name="P4"><text:span text:style-name="T3">Wspólny Słownik Zamówień (CPV): </text:span><text:span text:style-name="T14">09.11.12.10-5 </text:span><text:span text:style-name="T3">– Węgiel kamienny</text:span></text:p>
        </text:list-item>
      </text:list>
      <text:h text:style-name="P1" text:outline-level="1"><text:span text:style-name="T1">Termin wykonania zamówienia: </text:span><text:span text:style-name="T12">od dania podpisania umowy </text:span><text:span text:style-name="T13">do 31.12.2021 r. z możliwością miesięcznego wypowiedzenia, bez prawa do roszczeń Wykonawcy, w przypadku gdy ilośc dostarczonych ton będzie mniejsza niż zakładane 130 t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-Bold" svg:font-family="Verdana-Bold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8Num14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Domyślna_20_czcionka_20_akapitu1" style:display-name="Domyślna czcionka akapitu1" style:family="text"/>
    <style:style style:name="WW8Num32z0" style:family="text">
      <style:text-properties style:font-name="Arial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9:41:43.159000000</meta:creation-date>
    <dc:date>2021-07-20T09:44:34.032000000</dc:date>
    <meta:editing-duration>PT2M51S</meta:editing-duration>
    <meta:editing-cycles>1</meta:editing-cycles>
    <meta:document-statistic meta:table-count="1" meta:image-count="0" meta:object-count="0" meta:page-count="1" meta:paragraph-count="38" meta:word-count="318" meta:character-count="2350" meta:non-whitespace-character-count="2075"/>
    <meta:generator>LibreOffice/7.1.4.2$Windows_X86_64 LibreOffice_project/a529a4fab45b75fefc5b6226684193eb000654f6</meta:generator>
  </office:meta>
</office:document-meta>
</file>