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top="0.1666in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widows="0" fo:orphans="0" fo:text-align="justify" style:line-height-at-least="0.0833in"/>
    </style:style>
    <style:style style:name="P23" style:parent-style-name="Normalny" style:family="paragraph">
      <style:paragraph-properties fo:widows="0" fo:orphans="0" fo:text-align="justify" style:line-height-at-least="0.0833in"/>
    </style:style>
    <style:style style:name="TableColumn25" style:family="table-column">
      <style:table-column-properties style:column-width="0.6326in"/>
    </style:style>
    <style:style style:name="TableColumn26" style:family="table-column">
      <style:table-column-properties style:column-width="2.7145in"/>
    </style:style>
    <style:style style:name="TableColumn27" style:family="table-column">
      <style:table-column-properties style:column-width="1.2062in"/>
    </style:style>
    <style:style style:name="TableColumn28" style:family="table-column">
      <style:table-column-properties style:column-width="1.168in"/>
    </style:style>
    <style:style style:name="TableColumn29" style:family="table-column">
      <style:table-column-properties style:column-width="1.2298in"/>
    </style:style>
    <style:style style:name="Table24" style:family="table">
      <style:table-properties style:width="6.9513in" fo:margin-left="-0.2006in" table:align="left"/>
    </style:style>
    <style:style style:name="TableRow30" style:family="table-row">
      <style:table-row-properties style:min-row-height="0.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35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4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1.175in"/>
    </style:style>
    <style:style style:name="P47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color="#333333" fo:font-size="10pt" style:font-size-asian="10pt" style:font-size-complex="10pt" fo:background-color="#FFFFFF"/>
    </style:style>
    <style:style style:name="P4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min-row-height="0.3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59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60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4666in"/>
    </style:style>
    <style:style style:name="P70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widows="0" fo:orphans="0" style:line-height-at-least="0.0833in"/>
      <style:text-properties style:font-name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 fo:text-align="center" style:line-height-at-least="0.0833in"/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widows="0" fo:orphans="0" fo:text-align="justify" style:line-height-at-least="0.0833in"/>
      <style:text-properties style:font-name="Times New Roman" style:font-name-complex="Times New Roman"/>
    </style:style>
    <style:style style:name="P77" style:parent-style-name="Normalny" style:family="paragraph">
      <style:paragraph-properties fo:text-align="justify"/>
      <style:text-properties style:font-weight-complex="bold"/>
    </style:style>
    <style:style style:name="P78" style:parent-style-name="Normalny" style:family="paragraph">
      <style:paragraph-properties fo:widows="0" fo:orphans="0" fo:text-align="justify" style:line-height-at-least="0.0833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Grodziczno, dnia<text:s/>02.08.2022r</text:p>
      <text:p text:style-name="P2">Znak sprawy: IP.271.1.11.2022</text:p>
      <text:p text:style-name="P3"/>
      <text:p text:style-name="P4"/>
      <text:p text:style-name="P5"><text:span text:style-name="T6">INFORMACJA Z OTWARCIA OFERT</text:span><text:span text:style-name="T7"><text:s/>w dniu<text:s/></text:span><text:span text:style-name="T8">02.08</text:span><text:span text:style-name="T9">.2022r</text:span></text:p>
      <text:p text:style-name="P10">złożonych w postępowaniu nr 2022/BZP<text:s/>00272267/01<text:s/>z dnia<text:s/>22.07.2022r<text:s/></text:p>
      <text:p text:style-name="P11">na</text:p>
      <text:p text:style-name="P12"><text:span text:style-name="T13">Udzielenie i obsługa długoterminowego kredytu bankowego</text:span></text:p>
      <text:p text:style-name="P14"/>
      <text:p text:style-name="P15">Dotyczy:<text:s/></text:p>
      <text:p text:style-name="P16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7"/>
      <text:p text:style-name="P18"/>
      <text:p text:style-name="P19"/>
      <text:p text:style-name="P20">Na podstawie art. 222 ust. 5 ustawy z dnia 11 września 2019 r. Prawo zamówień publicznych (Dz. U. z 2021 r. poz. 1129 z póź. zm.) Zamawiający przekazuje<text:s/>następujące informacje: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Numer oferty</text:p>
          </table:table-cell>
          <table:table-cell table:style-name="TableCell33" table:number-rows-spanned="2">
            <text:p text:style-name="P34">Nazwa albo imię i nazwisko oraz siedziba lub miejsce prowadzonej działalności gospodarczej albo miejsce zamieszkania wykonawcy, którego oferta została otwarta</text:p>
            <text:p text:style-name="P35"/>
          </table:table-cell>
          <table:table-cell table:style-name="TableCell36" table:number-rows-spanned="2">
            <text:p text:style-name="P37">Całkowita wartość obciążenia kredytu w PLN</text:p>
          </table:table-cell>
          <table:table-cell table:style-name="TableCell38" table:number-rows-spanned="2">
            <text:p text:style-name="Bezodstępów"><text:span text:style-name="T39">Wartość odsetek w PLN wg przyjętej stawki WIBOR3M,<text:s/></text:span><text:span text:style-name="T40">przy czym Zamawiający dla potrzeb określenia ceny oferty określił WIBOR3M z dnia 20.07.2022r – 7,00%.<text:s/></text:span></text:p>
            <text:p text:style-name="P41"/>
          </table:table-cell>
          <table:table-cell table:style-name="TableCell42">
            <text:p text:style-name="P43">Marża bankowa w PLN<text:s/></text:p>
            <text:p text:style-name="P44"/>
            <text:p text:style-name="P45">niezmienna w całym okresie kredytowania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Marża bankowa w % niezmienna w całym okresie kredytowania</text:p>
          </table:table-cell>
        </table:table-row>
        <table:table-row table:style-name="TableRow53">
          <table:table-cell table:style-name="TableCell54" table:number-rows-spanned="2">
            <text:p text:style-name="P55"><text:bookmark-start text:name="_Hlk77329705"/>1</text:p>
          </table:table-cell>
          <table:table-cell table:style-name="TableCell56" table:number-rows-spanned="2">
            <text:p text:style-name="P57">Bank Spółdzielczy w Brodnicy</text:p>
            <text:p text:style-name="P58">Ul. Kamionka 27</text:p>
            <text:p text:style-name="P59">87-300 Brodnica</text:p>
            <text:p text:style-name="P60">NIP 8740003301</text:p>
            <text:p text:style-name="P61">REGON 000494611</text:p>
          </table:table-cell>
          <table:table-cell table:style-name="TableCell62" table:number-rows-spanned="2">
            <text:p text:style-name="P63">1951616,33</text:p>
          </table:table-cell>
          <table:table-cell table:style-name="TableCell64" table:number-rows-spanned="2">
            <text:p text:style-name="P65">179909,66</text:p>
          </table:table-cell>
          <table:table-cell table:style-name="TableCell66">
            <text:p text:style-name="P67">151706,67</text:p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0,59</text:p>
          </table:table-cell>
        </table:table-row>
      </table:table>
      <text:p text:style-name="P76"><text:bookmark-end text:name="_Hlk77329705"/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8-02T12:12:00Z</dc:date>
    <meta:print-date>2022-05-19T11:15:00Z</meta:print-date>
    <meta:template xlink:href="%7bA99F0468-2B7C-4E24-BB56-CA14579096CD%7dtf02786999_win32" xlink:type="simple"/>
    <meta:editing-cycles>25</meta:editing-cycles>
    <meta:editing-duration>PT28140S</meta:editing-duration>
    <meta:document-statistic meta:page-count="1" meta:paragraph-count="2" meta:word-count="195" meta:character-count="1365" meta:row-count="9" meta:non-whitespace-character-count="1172"/>
  </office:meta>
</office:document-meta>
</file>