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7cm" fo:margin-left="0.011cm" fo:margin-right="-0.007cm" table:align="margins"/>
    </style:style>
    <style:style style:name="Tabela1.A" style:family="table-column">
      <style:table-column-properties style:column-width="0.637cm" style:rel-column-width="2455*"/>
    </style:style>
    <style:style style:name="Tabela1.B" style:family="table-column">
      <style:table-column-properties style:column-width="3.032cm" style:rel-column-width="11691*"/>
    </style:style>
    <style:style style:name="Tabela1.C" style:family="table-column">
      <style:table-column-properties style:column-width="2.764cm" style:rel-column-width="10657*"/>
    </style:style>
    <style:style style:name="Tabela1.E" style:family="table-column">
      <style:table-column-properties style:column-width="4.695cm" style:rel-column-width="18104*"/>
    </style:style>
    <style:style style:name="Tabela1.F" style:family="table-column">
      <style:table-column-properties style:column-width="3.104cm" style:rel-column-width="1197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Załącznik nr 4 </text:p>
      <text:p text:style-name="P3">do „Zaproszenia do złożenia oferty cenowej” </text:p>
      <text:p text:style-name="P1">Nr postępowania: WI.271.125.2022</text:p>
      <text:p text:style-name="Standard"/>
      <text:p text:style-name="Standard">…..................................................</text:p>
      <text:p text:style-name="Standard"/>
      <text:p text:style-name="Standard">….................................................</text:p>
      <text:p text:style-name="Standard"/>
      <text:p text:style-name="Standard">….................................................</text:p>
      <text:p text:style-name="P6">(nazwa i adres Wykonawcy)</text:p>
      <text:p text:style-name="P2"/>
      <text:p text:style-name="P2">Wykaz robót</text:p>
      <text:p text:style-name="P6"/>
      <text:p text:style-name="P4">Oświadczam(y), że wykonałem w ciągu ostatnich …............... następujące zamówienia: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Nazwa zadania i rodzaj wykonanych robót</text:p>
          </table:table-cell>
          <table:table-cell table:style-name="Tabela1.A1" office:value-type="string">
            <text:p text:style-name="P9">Wartość roboty <text:span text:style-name="T1">(brutto)</text:span> </text:p>
          </table:table-cell>
          <table:table-cell table:style-name="Tabela1.A1" office:value-type="string">
            <text:p text:style-name="P9">Termin realizacji zamówienia <text:span text:style-name="T1">(początek - koniec)</text:span></text:p>
          </table:table-cell>
          <table:table-cell table:style-name="Tabela1.A1" office:value-type="string">
            <text:p text:style-name="P10">Miejsce wykonania robót</text:p>
          </table:table-cell>
          <table:table-cell table:style-name="Tabela1.F1" office:value-type="string">
            <text:p text:style-name="P9">Zamawiający, na rzecz którego roboty zostały wykonane</text:p>
          </table:table-cell>
        </table:table-row>
        <table:table-row>
          <table:table-cell table:style-name="Tabela1.A2" office:value-type="float" office:value="1">
            <text:p text:style-name="P11">1</text:p>
          </table:table-cell>
          <table:table-cell table:style-name="Tabela1.A2" office:value-type="float" office:value="2">
            <text:p text:style-name="P11">2</text:p>
          </table:table-cell>
          <table:table-cell table:style-name="Tabela1.A2" office:value-type="float" office:value="3">
            <text:p text:style-name="P11">3</text:p>
          </table:table-cell>
          <table:table-cell table:style-name="Tabela1.A2" office:value-type="float" office:value="4">
            <text:p text:style-name="P11">4</text:p>
          </table:table-cell>
          <table:table-cell table:style-name="Tabela1.A2" office:value-type="float" office:value="5">
            <text:p text:style-name="P11">5</text:p>
          </table:table-cell>
          <table:table-cell table:style-name="Tabela1.F2" office:value-type="float" office:value="6">
            <text:p text:style-name="P11">6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F3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F3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F3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5">Należy załączyć dowody określając czy te roboty zostały wykonane należycie, w szczególności informacje o tym czy roboty zostały wykonane zgodnie z przepisami prawa budowlanego i prawidłowo ukończone, przy czym dowodami, o których mowa, są referencje bądź inne dokumenty wystawione przez podmiot, na rzecz którego roboty budowlane były wykonywane, a jeżeli z uzasadnionej przyczyny o obiektywnym charakterze wykonawca nie jest w stanie uzyskać tych dokumentów – inne dokumenty.</text:p>
      <text:p text:style-name="P5"/>
      <text:p text:style-name="P5"/>
      <text:p text:style-name="P5"/>
      <text:p text:style-name="P5"/>
      <text:p text:style-name="Standard"/>
      <text:p text:style-name="P4">Miejscowość................................ Data: ………………… </text:p>
      <text:p text:style-name="Standard"/>
      <text:p text:style-name="P8">……………………………………………… </text:p>
      <text:p text:style-name="P7">(podpis i pieczątka Wykonawcy lub osoby </text:p>
      <text:p text:style-name="P7">upoważnionej do reprezentowania Wykonawcy) </text:p>
      <text:p text:style-name="P7"/>
      <text:p text:style-name="P7"/>
      <text:p text:style-name="P7"/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09T10:31:20.74</meta:creation-date>
    <dc:date>2022-11-21T16:00:44.47</dc:date>
    <meta:editing-duration>PT3H46M11S</meta:editing-duration>
    <meta:editing-cycles>19</meta:editing-cycles>
    <meta:generator>OpenOffice/4.1.4$Win32 OpenOffice.org_project/414m5$Build-9788</meta:generator>
    <meta:document-statistic meta:table-count="1" meta:image-count="0" meta:object-count="0" meta:page-count="1" meta:paragraph-count="27" meta:word-count="146" meta:character-count="1206"/>
  </office:meta>
</office:document-meta>
</file>