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 fo:font-size="3pt" style:font-size-asian="3pt" style:font-size-complex="3pt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2965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4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5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6" style:parent-style-name="Normalny" style:family="paragraph">
      <style:paragraph-properties fo:margin-left="0.1972in" fo:margin-right="-0.193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49" style:parent-style-name="Standard" style:family="paragraph">
      <style:paragraph-properties fo:text-align="justify"/>
      <style:text-properties style:font-name="Calibri" style:font-name-complex="Calibri" style:font-weight-complex="bold" fo:color="#000000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style:font-weight-complex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Calibri" style:font-name-complex="Calibri" style:font-weight-complex="bold" fo:color="#000000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5" style:parent-style-name="Domyślnaczcionkaakapitu" style:family="text">
      <style:text-properties style:font-name="Calibri" style:font-name-complex="Calibri" style:font-weight-complex="bold" fo:color="#000000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8" style:parent-style-name="Domyślnaczcionkaakapitu" style:family="text">
      <style:text-properties style:font-name="Calibri" style:font-name-complex="Calibri" style:font-weight-complex="bold" fo:color="#000000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 fo:color="#000000"/>
    </style:style>
    <style:style style:name="T61" style:parent-style-name="Domyślnaczcionkaakapitu" style:family="text">
      <style:text-properties style:font-name="Calibri" style:font-name-complex="Calibri" style:font-weight-complex="bold"/>
    </style:style>
    <style:style style:name="P6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9" style:parent-style-name="Standard" style:family="paragraph">
      <style:paragraph-properties fo:text-align="center" fo:text-indent="0.4916in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3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5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8" style:parent-style-name="Standard" style:family="paragraph">
      <style:paragraph-properties fo:text-align="justify" fo:text-indent="0.4916in"/>
    </style:style>
    <style:style style:name="T7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0" style:parent-style-name="Standard" style:family="paragraph">
      <style:paragraph-properties fo:text-align="center" fo:text-indent="0.4916in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text-properties style:font-name="Calibri" style:font-name-complex="Calibri" fo:background-color="#DDDDDD"/>
    </style:style>
    <style:style style:name="P86" style:parent-style-name="Standard" style:family="paragraph">
      <style:paragraph-properties fo:text-align="center" fo:margin-right="0.1958in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6"><text:s text:c="10"/></text:span><text:span text:style-name="T7"><text:s text:c="2"/>Załącznik nr 3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/>
      <text:p text:style-name="P31">………………………………………………….</text:p>
      <text:p text:style-name="P32">(imię, nazwisko, stanowisko/podstawa do reprezentacji)</text:p>
      <text:p text:style-name="P33"/>
      <text:p text:style-name="P34"><text:span text:style-name="T35">OŚWIADCZENIE</text:span></text:p>
      <text:p text:style-name="P36">Wykonawców wspólnie ubiegających się o udzielenie zamówienia z którego wynika, jakie<text:s/></text:p>
      <text:p text:style-name="P37"><text:span text:style-name="T38">usługi</text:span><text:span text:style-name="T39"><text:s/></text:span><text:span text:style-name="T40">wykonają poszczególni Wykonawcy</text:span></text:p>
      <text:p text:style-name="P41"><text:span text:style-name="T42">(oświadczenie składane jest na podstawie art. 117 ust 4 ustawy Pzp)</text:span></text:p>
      <text:p text:style-name="P43"/>
      <text:p text:style-name="P44">Na potrzeby postępowania o udzielenie zamówienia publicznego pn.</text:p>
      <text:p text:style-name="P45"/>
      <text:p text:style-name="P46"><text:bookmark-start text:name="_Hlk132961317"/>1. Remont drogi gminnej ul. Emilii Plater w m. Błonie. 2. Remont drogi gminnej ul. Sienkiewicza w m. Błonie.</text:p>
      <text:p text:style-name="P47"><text:bookmark-end text:name="_Hlk132961317"/></text:p>
      <text:p text:style-name="P48"/>
      <text:p text:style-name="P49"/>
      <text:p text:style-name="P50"><text:span text:style-name="T51">W związku ze złożeniem<text:s/></text:span><text:span text:style-name="T52">oferty wspólnej</text:span><text:span text:style-name="T53"><text:s/></text:span><text:span text:style-name="T54">oraz zaistnieniem okoliczności</text:span><text:span text:style-name="T55"><text:s/>o których mowa w<text:s/></text:span></text:p>
      <text:p text:style-name="P56"><text:span text:style-name="T57">art. 117 ust. 4 ustawy Pzp</text:span><text:span text:style-name="T58">,<text:s/></text:span><text:span text:style-name="T59">oświadczam/oświadczmy*,</text:span><text:span text:style-name="T60"><text:s/>że niżej wymienione<text:s/></text:span><text:span text:style-name="T61">usługi zostaną wykonane w następującym podziale:</text:span></text:p>
      <text:list text:style-name="WWNum2">
        <text:list-item text:start-value="1">
          <text:p text:style-name="P62"><text:span text:style-name="T63"><text:tab/></text:span></text:p>
        </text:list-item>
      </text:list>
      <text:p text:style-name="P64"><text:span text:style-name="T65">wskazać Wykonawcę wspólnie składającego ofertę</text:span></text:p>
      <text:p text:style-name="P66"/>
      <text:p text:style-name="P67"><text:span text:style-name="T68">zakres:</text:span></text:p>
      <text:p text:style-name="P69"><text:span text:style-name="T70">…..………………………………………………………………………………………………</text:span></text:p>
      <text:p text:style-name="P71"><text:span text:style-name="T72">określić odpowiedni zakres dla Wykonawcy wspólnie składającego ofertę</text:span></text:p>
      <text:list text:style-name="WWNum2" text:continue-numbering="true">
        <text:list-item>
          <text:p text:style-name="P73"><text:span text:style-name="T74"><text:tab/></text:span></text:p>
        </text:list-item>
      </text:list>
      <text:p text:style-name="P75"><text:span text:style-name="T76">wskazać Wykonawcę wspólnie składającego ofertę</text:span></text:p>
      <text:p text:style-name="P77"/>
      <text:p text:style-name="P78"><text:span text:style-name="T79">zakres:</text:span></text:p>
      <text:p text:style-name="P80"><text:span text:style-name="T81">…..………………………………………………………………………………………………</text:span></text:p>
      <text:p text:style-name="P82"><text:span text:style-name="T83">określić odpowiedni zakres<text:s/></text:span><text:span text:style-name="T84">dla Wykonawcy wspólnie składającego ofertę</text:span></text:p>
      <text:p text:style-name="P85"/>
      <text:p text:style-name="P86"><text:span text:style-name="T87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5pt" style:font-size-asian="5pt" style:font-size-complex="5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934163998" text:anchor-type="as-char" svg:x="0in" svg:y="0in" svg:width="1.84983in" svg:height="0.7874in" style:rel-width="scale" style:rel-height="scale"><draw:image xlink:href="media/image1.png" xlink:type="simple" xlink:show="embed" xlink:actuate="onLoad"/><svg:title/><svg:desc/></draw:frame></text:p>
        <text:p text:style-name="P2"/>
        <text:p text:style-name="Standard"><text:span text:style-name="T3">WZP.271.1</text:span><text:span text:style-name="T4">4</text:span><text:span text:style-name="T5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4-21T11:32:00Z</meta:creation-date>
    <dc:date>2023-04-21T11:32:00Z</dc:date>
    <meta:print-date>2022-11-29T14:53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12" meta:character-count="1486" meta:row-count="10" meta:non-whitespace-character-count="1276"/>
  </office:meta>
</office:document-meta>
</file>