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officeooo:rsid="0017ad7e"/>
    </style:style>
    <style:style style:name="T3" style:family="text">
      <style:text-properties fo:font-weight="bold" officeooo:rsid="0019897a"/>
    </style:style>
    <style:style style:name="T4" style:family="text">
      <style:text-properties fo:font-weight="bold" officeooo:rsid="001b0c55"/>
    </style:style>
    <style:style style:name="T5" style:family="text">
      <style:text-properties officeooo:rsid="001989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stawa  przewidziana jest do danych lokalizacji  :</text:p>
      <text:p text:style-name="Text_20_body">1. <text:span text:style-name="T1">Baza Obroki </text:span><text:span text:style-name="T2">140 </text:span><text:span text:style-name="T1">/ Magazyn</text:span> - 5 palety wody mineralnej gazowanej , 4 palety wody mineralnej niegazowanej razem : <text:span text:style-name="T1">4536 butelki / op.1,5 l</text:span></text:p>
      <text:p text:style-name="Text_20_body"><text:span text:style-name="T1">2. ZOIUO ul. Milowicka 7a K-ce : </text:span>2 palety wody mineralnej gazowanej , 2 palety wody mineralnej niegazowanej razem <text:span text:style-name="T1">: 2016 butelki / op.1,5 l</text:span></text:p>
      <text:p text:style-name="Text_20_body"><text:span text:style-name="T1">3. ZO/ Dział Ręcznego Oczyszczania ul. Bankowa 10 </text:span><text:span text:style-name="T4">a</text:span><text:span text:style-name="T1"> <text:s/>K-ce : </text:span>1 palety wody mineralnej gazowanej razem <text:span text:style-name="T1">: </text:span><text:span text:style-name="T3">504</text:span><text:span text:style-name="T1"> butelki / op.1,5 l</text:span></text:p>
      <text:p text:style-name="Text_20_body"/>
      <text:p text:style-name="P1">Razem : 7<text:span text:style-name="T5">056</text:span> butelek wody mineralnej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1T09:54:09.764000000</meta:creation-date>
    <dc:date>2023-07-13T14:41:34.768000000</dc:date>
    <meta:editing-duration>PT2H37M31S</meta:editing-duration>
    <meta:editing-cycles>5</meta:editing-cycles>
    <meta:generator>LibreOffice/7.5.0.3$Windows_X86_64 LibreOffice_project/c21113d003cd3efa8c53188764377a8272d9d6de</meta:generator>
    <meta:print-date>2022-08-26T08:24:27.972000000</meta:print-date>
    <meta:document-statistic meta:table-count="0" meta:image-count="0" meta:object-count="0" meta:page-count="1" meta:paragraph-count="5" meta:word-count="86" meta:character-count="489" meta:non-whitespace-character-count="404"/>
  </office:meta>
</office:document-meta>
</file>