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6/2023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Przygotowanie i dostawa całodziennego wyżywienia dla pacjentów szpitala z uwzględnieniem di</text:span><text:span text:style-name="T16">et i kaloryczności<text:s/></text:span><text:span text:style-name="T17">dla SPZOZ w Pajęcznie</text:span><text:bookmark-end text:name="_Hlk105746848"/><text:span text:style-name="T18">” <text:s/></text:span><text:span text:style-name="T19"><text:s text:c="2"/></text:span></text:p>
      <text:p text:style-name="P20"/>
      <text:p text:style-name="P21">Oświadczam, że wobec firmy……………………………………<text:s/>reprezentowanej przeze mnie nie zachodzą przesłanki wykluczenia z art. 108 ust. 1 pkt. 5 ustawy z dn. 11 września 2019 r. – Prawo zamówień publicznych.</text:p>
      <text:p text:style-name="P22"/>
      <text:p text:style-name="P23"><text:span text:style-name="T24">1)</text:span><text:span text:style-name="T25"><text:tab/></text:span><text:span text:style-name="T26">nie należę</text:span><text:span text:style-name="T27"><text:s/>do tej samej grupy kapitałowej, w rozumieniu ustawy z dnia 16 lutego 2007 r. o ochronie k</text:span><text:span text:style-name="T28">onkurencji i konsumentów, z Wykonawcami którzy złożyli odrębne oferty w przedmiotowym postępowaniu*</text:span></text:p>
      <text:p text:style-name="P29"><text:span text:style-name="T30">2)</text:span><text:span text:style-name="T31"><text:tab/>należę</text:span><text:span text:style-name="T32"><text:s/>do tej samej grupy kapitałowej, w rozumieniu ustawy z dnia 16 lutego 2007 r. o ochronie konkurencji i konsumentów, z Wykonawcami którzy złożyli od</text:span><text:span text:style-name="T33">rębne oferty, w przedmiotowym postępowaniu, i składam dokumenty lub informacje potwierdzające przygotowanie oferty niezależnie od innego wykonawcy należącego do tej samej grupy kapitałowej*</text:span></text:p>
      <text:p text:style-name="P34">............................................................................................................................................</text:p>
      <text:p text:style-name="P35">*niepotrzebne skreślić</text:p>
      <text:p text:style-name="P36"/>
      <text:p text:style-name="P37">...................................., dnia...............................<text:s/><text:tab/><text:s text:c="10"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<text:tab/><text:tab/>…………………………………<text:tab/><text:tab/></text:p>
      <text:p text:style-name="P45"><text:s text:c="156"/>podpis(y)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11-30T12:40:00Z</dc:date>
    <meta:print-date>2022-06-10T07:37:00Z</meta:print-date>
    <meta:template xlink:href="Normal" xlink:type="simple"/>
    <meta:editing-cycles>23</meta:editing-cycles>
    <meta:editing-duration>PT780S</meta:editing-duration>
    <meta:document-statistic meta:page-count="1" meta:paragraph-count="3" meta:word-count="235" meta:character-count="1646" meta:row-count="11" meta:non-whitespace-character-count="1414"/>
  </office:meta>
</office:document-meta>
</file>