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Załącznik nr 3 do SWZ <text:s/>po zmianach z dnia <text:s/>29.06.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Załącznik nr 1 do umowy LA.261.21.2.2023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0">
            <text:p>Formularz cenowy - zadanie nr <text:s/>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1">
            <text:p>1. Przedmiotem zamówienia są sukcesywne dostawy gazu tlenu medycznego sprężonego o mocy/aktywności substancji czynnej nie mniej niż 99,5% w butlach Wykonawcy wraz z dzierżawą butli oraz napełnianie butli Zamawiającego tlenem medycznym sprężonym o mocy/aktywności substancji czynnej nie mniej niż 99,5%</text:p>
            <text:p><text:span text:style-name="T2">2.<text:s/></text:span>Wykonawca oświadcza, że oferowany produkt leczniczy w ramach niniejszego zadania posiada ważne dokumenty dopuszczające do obrotu na terenie Rzeczypospolitej Polskiej - zgodnie z obowiązującym prawem. Na etapie realizacji zamówienia kopie przedmiotowych dokumentów oraz karta charakterystyki produktu leczniczego zostaną przekazane Zamawiającemu niezwłocznie na jego wniosek.</text:p>
            <text:p><text:span text:style-name="T2">3. Zamawiający wymaga umieszczenia obowiązkowo nazwy proponowanego produktu wraz z kodem EAN (kolumna nr 3).</text:span><text:span text:style-name="T2"/></text:p>
            <text:p>4. Zamawiający wymaga dostarczenia produktu leczniczego (leku).</text:p>
            <text:p>5. Zamawiający wymaga aby tlen medyczny sprężony butle a 2L nie przekraczały wymiarów: średnica 10 cm oraz wysokość całkowita 46 cm co zapewni kompatybilność z używanymi na Oddziałach Szpitalnych respiratorami.</text:p>
            <text:p/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22">
            <text:p>6.Wykonawca oświadcza, że poszczególne dostawy przedmiotu zamówienia realizowane będą w terminie: 3 dni roboczych od daty złożenia zamówienia za pośrednictwem poczty elektronicznej na adres e-mail: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23">
            <text:p>7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4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5">
            <text:p>Jednostka miary (litry)</text:p>
          </table:table-cell>
          <table:table-cell office:value-type="string" table:style-name="ce5">
            <text:p>Ilość napełnień (1,2,3,4)/dni dzierżawy(5)</text:p>
          </table:table-cell>
          <table:table-cell office:value-type="string" table:style-name="ce5">
            <text:p>Ilość butli w dzierżawie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 dla pozycji 1,2,3,4,5,6,7,10,11,12,13 : <text:s/>8=5x7, dla pozycji 8,9: 8=5x6x7</text:p>
          </table:table-cell>
          <table:table-cell office:value-type="string" table:style-name="ce6">
            <text:p>Stawka podatku VAT %</text:p>
          </table:table-cell>
          <table:table-cell office:value-type="string" table:style-name="ce5">
            <text:p>Wartość brutto</text:p>
            <text:p>10 = 8+9</text:p>
          </table:table-cell>
          <table:table-cell office:value-type="string" table:style-name="ce6">
            <text:p>Cena jednostkowa brutto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Tlen medyczny sprężony</text:p>
          </table:table-cell>
          <table:table-cell table:style-name="ce9"/>
          <table:table-cell office:value-type="string" table:style-name="ce10">
            <text:p>butla a 2L</text:p>
          </table:table-cell>
          <table:table-cell office:value-type="float" office:value="850" table:style-name="ce11">
            <text:p>850,00</text:p>
          </table:table-cell>
          <table:table-cell office:value-type="float" office:value="35" table:style-name="ce11">
            <text:p>35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 table:style-name="ce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Tlen medyczny sprężony</text:p>
          </table:table-cell>
          <table:table-cell table:style-name="ce9"/>
          <table:table-cell office:value-type="string" table:style-name="ce10">
            <text:p>butla a 10L</text:p>
          </table:table-cell>
          <table:table-cell office:value-type="float" office:value="40" table:style-name="ce11">
            <text:p>40,00</text:p>
          </table:table-cell>
          <table:table-cell office:value-type="float" office:value="10" table:style-name="ce11">
            <text:p>10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Tlen medyczny sprężony</text:p>
          </table:table-cell>
          <table:table-cell table:style-name="ce9"/>
          <table:table-cell office:value-type="string" table:style-name="ce10">
            <text:p>butla a 40L</text:p>
          </table:table-cell>
          <table:table-cell office:value-type="float" office:value="20" table:style-name="ce11">
            <text:p>20,00</text:p>
          </table:table-cell>
          <table:table-cell office:value-type="float" office:value="20" table:style-name="ce11">
            <text:p>20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 table:style-name="ce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8">
            <text:p>Tlen medyczny sprężony w butli<text:span text:style-name="T4"><text:s/>a 2 L(0,43m</text:span><text:span text:style-name="T5">³</text:span><text:span text:style-name="T4">) ciś 200 bar</text:span><text:s/>z zaworem zintegrowanym</text:p>
          </table:table-cell>
          <table:table-cell table:style-name="ce9"/>
          <table:table-cell office:value-type="string" table:style-name="ce10">
            <text:p>butla a 2L</text:p>
          </table:table-cell>
          <table:table-cell office:value-type="float" office:value="40" table:style-name="ce11">
            <text:p>40,00</text:p>
          </table:table-cell>
          <table:table-cell office:value-type="float" office:value="10" table:style-name="ce11">
            <text:p>10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 table:style-name="ce1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8">
            <text:p>Tlen medyczny sprężony w butli<text:s/><text:span text:style-name="T4">a 5 L(1,08m³) ciś 200 bar</text:span><text:s/>z zaworem zintegrowanym</text:p>
          </table:table-cell>
          <table:table-cell table:style-name="ce9"/>
          <table:table-cell office:value-type="string" table:style-name="ce10">
            <text:p>butla a 5L</text:p>
          </table:table-cell>
          <table:table-cell office:value-type="float" office:value="100" table:style-name="ce11">
            <text:p>100,00</text:p>
          </table:table-cell>
          <table:table-cell office:value-type="float" office:value="15" table:style-name="ce11">
            <text:p>15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 table:style-name="ce1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style-name="ce8">
            <text:p>Tlen medyczny sprężony w butli<text:s/><text:span text:style-name="T4">a 8 L(1,72m³) ciś 200 bar</text:span><text:s/>z zaworem zintegrowanym</text:p>
          </table:table-cell>
          <table:table-cell table:style-name="ce9"/>
          <table:table-cell office:value-type="string" table:style-name="ce10">
            <text:p>butla a 8L</text:p>
          </table:table-cell>
          <table:table-cell office:value-type="float" office:value="10" table:style-name="ce11">
            <text:p>10,00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6" table:style-name="ce1"/>
          <table:table-cell office:value-type="string" table:style-name="ce3">
            <text:p>³³</text:p>
          </table:table-cell>
          <table:table-cell table:number-columns-repeated="16366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8">
            <text:p>Tlen medyczny sprężony w butli<text:s/><text:span text:style-name="T4">a 10 <text:s/>L(2,15m³) ciś 200 bar</text:span><text:s/>z zaworem zintegrowanym</text:p>
          </table:table-cell>
          <table:table-cell table:style-name="ce9"/>
          <table:table-cell office:value-type="string" table:style-name="ce10">
            <text:p>butla a 10L</text:p>
          </table:table-cell>
          <table:table-cell office:value-type="float" office:value="10" table:style-name="ce11">
            <text:p>10,00</text:p>
          </table:table-cell>
          <table:table-cell office:value-type="float" office:value="2" table:style-name="ce11">
            <text:p>2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Dzierżawa butli stalowych do tlenu medycznego sprężonego</text:p>
          </table:table-cell>
          <table:table-cell table:style-name="ce9"/>
          <table:table-cell office:value-type="string" table:style-name="ce10">
            <text:p>dobodzień</text:p>
          </table:table-cell>
          <table:table-cell office:value-type="float" office:value="365" table:style-name="ce11">
            <text:p>365,00</text:p>
          </table:table-cell>
          <table:table-cell office:value-type="float" office:value="80" table:style-name="ce11">
            <text:p>80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 table:style-name="ce1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string" table:style-name="ce8">
            <text:p>Dzierżawa butli do tlenu medycznego ze stopu aluminium, z zaworem zintegrowanym</text:p>
          </table:table-cell>
          <table:table-cell table:style-name="ce9"/>
          <table:table-cell office:value-type="string" table:style-name="ce10">
            <text:p>dobodzień</text:p>
          </table:table-cell>
          <table:table-cell office:value-type="float" office:value="365" table:style-name="ce11">
            <text:p>365,00</text:p>
          </table:table-cell>
          <table:table-cell office:value-type="float" office:value="24" table:style-name="ce11">
            <text:p>24,00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4">
            <text:p>NAPEŁNIANIE BUTLI ZAMAWIAJĄCEGO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float" office:value="10" table:style-name="ce7">
            <text:p>10</text:p>
          </table:table-cell>
          <table:table-cell office:value-type="string" table:style-name="ce8">
            <text:p>Tlen medyczny sprężony (butle Zamawiającego)*</text:p>
          </table:table-cell>
          <table:table-cell table:style-name="ce9"/>
          <table:table-cell office:value-type="string" table:style-name="ce10">
            <text:p>butla a 2L</text:p>
          </table:table-cell>
          <table:table-cell office:value-type="float" office:value="10" table:style-name="ce11">
            <text:p>10,00</text:p>
          </table:table-cell>
          <table:table-cell office:value-type="string" table:style-name="ce11">
            <text:p>~~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string" table:style-name="ce8">
            <text:p>Tlen medyczny sprężony (butle Zamawiającego)*</text:p>
          </table:table-cell>
          <table:table-cell table:style-name="ce9"/>
          <table:table-cell office:value-type="string" table:style-name="ce10">
            <text:p>butla a 5L</text:p>
          </table:table-cell>
          <table:table-cell office:value-type="float" office:value="10" table:style-name="ce11">
            <text:p>10,00</text:p>
          </table:table-cell>
          <table:table-cell office:value-type="string" table:style-name="ce11">
            <text:p>~~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5">
          <table:table-cell office:value-type="float" office:value="12" table:style-name="ce7">
            <text:p>12</text:p>
          </table:table-cell>
          <table:table-cell office:value-type="string" table:style-name="ce8">
            <text:p>Tlen medyczny sprężony(butle Zamawiającego)*</text:p>
          </table:table-cell>
          <table:table-cell table:style-name="ce9"/>
          <table:table-cell office:value-type="string" table:style-name="ce10">
            <text:p>butla a 10L</text:p>
          </table:table-cell>
          <table:table-cell office:value-type="float" office:value="10" table:style-name="ce11">
            <text:p>10,00</text:p>
          </table:table-cell>
          <table:table-cell office:value-type="string" table:style-name="ce11">
            <text:p>~~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15">
          <table:table-cell office:value-type="float" office:value="13" table:style-name="ce7">
            <text:p>13</text:p>
          </table:table-cell>
          <table:table-cell office:value-type="string" table:style-name="ce8">
            <text:p>Tlen medyczny sprężony (butle Zamawiającego)*</text:p>
          </table:table-cell>
          <table:table-cell table:style-name="ce9"/>
          <table:table-cell office:value-type="string" table:style-name="ce10">
            <text:p>butla a 40L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>~~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16373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table:style-name="ce15"/>
          <table:table-cell table:style-name="ce19"/>
          <table:table-cell table:number-columns-repeated="16374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25">
            <text:p>* termin realizacji usługi do 14 dni roboczych od daty odbioru butli przez Wykonawcę</text:p>
          </table:table-cell>
          <table:covered-table-cell table:number-columns-repeated="10"/>
          <table:table-cell table:number-columns-repeated="16373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creator>Zamówienia Publiczne</dc:creator>
    <meta:creation-date>2023-05-08T08:47:48Z</meta:creation-date>
    <dc:date>2023-06-29T09:21:12Z</dc:date>
    <meta:print-date>2023-06-02T07:01:22Z</meta:print-date>
    <meta:editing-cycles>10</meta:editing-cycles>
    <meta:editing-duration>PT22002S</meta:editing-duration>
  </office:meta>
</office:document-meta>
</file>