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2.9791in" style:use-optimal-column-width="false"/>
    </style:style>
    <style:style style:name="TableColumn8" style:family="table-column">
      <style:table-column-properties style:column-width="1.677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5" style:family="table">
      <style:table-properties style:width="6.6833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font-size="9pt" style:font-size-asian="9pt" style:font-size-complex="9pt"/>
    </style:style>
    <style:style style:name="P26" style:parent-style-name="TableContents" style:family="paragraph">
      <style:text-properties style:font-name="Calibri" fo:font-size="9pt" style:font-size-asian="9pt" style:font-size-complex="9pt"/>
    </style:style>
    <style:style style:name="P27" style:parent-style-name="TableContents" style:family="paragraph">
      <style:text-properties style:font-name="Calibri" fo:font-size="9pt" style:font-size-asian="9pt" style:font-size-complex="9pt"/>
    </style:style>
    <style:style style:name="P28" style:parent-style-name="TableContents" style:family="paragraph">
      <style:text-properties style:font-name="Calibri" fo:font-size="9pt" style:font-size-asian="9pt" style:font-size-complex="9pt"/>
    </style:style>
    <style:style style:name="P29" style:parent-style-name="TableContents" style:family="paragraph">
      <style:text-properties style:font-name="Calibri" fo:font-size="9pt" style:font-size-asian="9pt" style:font-size-complex="9pt"/>
    </style:style>
    <style:style style:name="P30" style:parent-style-name="TableContents" style:family="paragraph">
      <style:text-properties style:font-name="Calibri" fo:font-size="9pt" style:font-size-asian="9pt" style:font-size-complex="9pt"/>
    </style:style>
    <style:style style:name="P31" style:parent-style-name="TableContents" style:family="paragraph">
      <style:text-properties style:font-name="Calibri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9pt" style:font-size-asian="9pt" style:font-size-complex="9pt"/>
    </style:style>
    <style:style style:name="P41" style:parent-style-name="TableContents" style:family="paragraph">
      <style:text-properties style:font-name="Calibri" fo:font-size="9pt" style:font-size-asian="9pt" style:font-size-complex="9pt"/>
    </style:style>
    <style:style style:name="P42" style:parent-style-name="TableContents" style:family="paragraph">
      <style:text-properties style:font-name="Calibri" fo:font-size="9pt" style:font-size-asian="9pt" style:font-size-complex="9pt"/>
    </style:style>
    <style:style style:name="P43" style:parent-style-name="TableContents" style:family="paragraph">
      <style:text-properties style:font-name="Calibri" fo:font-size="9pt" style:font-size-asian="9pt" style:font-size-complex="9pt"/>
    </style:style>
    <style:style style:name="P44" style:parent-style-name="TableContents" style:family="paragraph">
      <style:text-properties style:font-name="Calibri" fo:font-size="9pt" style:font-size-asian="9pt" style:font-size-complex="9pt"/>
    </style:style>
    <style:style style:name="P45" style:parent-style-name="TableContents" style:family="paragraph">
      <style:text-properties style:font-name="Calibri" fo:font-size="9pt" style:font-size-asian="9pt" style:font-size-complex="9pt"/>
    </style:style>
    <style:style style:name="P46" style:parent-style-name="TableContents" style:family="paragraph">
      <style:text-properties style:font-name="Calibri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9pt" style:font-size-asian="9pt" style:font-size-complex="9pt"/>
    </style:style>
    <style:style style:name="P56" style:parent-style-name="TableContents" style:family="paragraph">
      <style:text-properties style:font-name="Calibri" fo:font-size="9pt" style:font-size-asian="9pt" style:font-size-complex="9pt"/>
    </style:style>
    <style:style style:name="P57" style:parent-style-name="TableContents" style:family="paragraph">
      <style:text-properties style:font-name="Calibri" fo:font-size="9pt" style:font-size-asian="9pt" style:font-size-complex="9pt"/>
    </style:style>
    <style:style style:name="P58" style:parent-style-name="TableContents" style:family="paragraph">
      <style:text-properties style:font-name="Calibri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9pt" style:font-size-asian="9pt" style:font-size-complex="9pt"/>
    </style:style>
    <style:style style:name="P68" style:parent-style-name="TableContents" style:family="paragraph">
      <style:text-properties style:font-name="Calibri" fo:font-size="9pt" style:font-size-asian="9pt" style:font-size-complex="9pt"/>
    </style:style>
    <style:style style:name="P69" style:parent-style-name="TableContents" style:family="paragraph">
      <style:text-properties style:font-name="Calibri" fo:font-size="9pt" style:font-size-asian="9pt" style:font-size-complex="9pt"/>
    </style:style>
    <style:style style:name="P70" style:parent-style-name="TableContents" style:family="paragraph">
      <style:text-properties style:font-name="Calibri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9pt" style:font-size-asian="9pt" style:font-size-complex="9pt"/>
    </style:style>
    <style:style style:name="P80" style:parent-style-name="TableContents" style:family="paragraph">
      <style:text-properties style:font-name="Calibri" fo:font-size="9pt" style:font-size-asian="9pt" style:font-size-complex="9pt"/>
    </style:style>
    <style:style style:name="P81" style:parent-style-name="TableContents" style:family="paragraph">
      <style:text-properties style:font-name="Calibri" fo:font-size="9pt" style:font-size-asian="9pt" style:font-size-complex="9pt"/>
    </style:style>
    <style:style style:name="P82" style:parent-style-name="TableContents" style:family="paragraph">
      <style:text-properties style:font-name="Calibri" fo:font-size="9pt" style:font-size-asian="9pt" style:font-size-complex="9pt"/>
    </style:style>
    <style:style style:name="P83" style:parent-style-name="TableContents" style:family="paragraph">
      <style:text-properties style:font-name="Calibri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9pt" style:font-size-asian="9pt" style:font-size-complex="9pt"/>
    </style:style>
    <style:style style:name="P93" style:parent-style-name="TableContents" style:family="paragraph">
      <style:text-properties style:font-name="Calibri" fo:font-size="9pt" style:font-size-asian="9pt" style:font-size-complex="9pt"/>
    </style:style>
    <style:style style:name="P94" style:parent-style-name="TableContents" style:family="paragraph">
      <style:text-properties style:font-name="Calibri" fo:font-size="9pt" style:font-size-asian="9pt" style:font-size-complex="9pt"/>
    </style:style>
    <style:style style:name="P95" style:parent-style-name="TableContents" style:family="paragraph">
      <style:text-properties style:font-name="Calibri" fo:font-size="9pt" style:font-size-asian="9pt" style:font-size-complex="9pt"/>
    </style:style>
    <style:style style:name="P96" style:parent-style-name="TableContents" style:family="paragraph">
      <style:text-properties style:font-name="Calibri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9pt" style:font-size-asian="9pt" style:font-size-complex="9pt"/>
    </style:style>
    <style:style style:name="P106" style:parent-style-name="TableContents" style:family="paragraph">
      <style:text-properties style:font-name="Calibri" fo:font-size="9pt" style:font-size-asian="9pt" style:font-size-complex="9pt"/>
    </style:style>
    <style:style style:name="P107" style:parent-style-name="TableContents" style:family="paragraph">
      <style:text-properties style:font-name="Calibri" fo:font-size="9pt" style:font-size-asian="9pt" style:font-size-complex="9pt"/>
    </style:style>
    <style:style style:name="P108" style:parent-style-name="TableContents" style:family="paragraph">
      <style:text-properties style:font-name="Calibri" fo:font-size="9pt" style:font-size-asian="9pt" style:font-size-complex="9pt"/>
    </style:style>
    <style:style style:name="P109" style:parent-style-name="TableContents" style:family="paragraph">
      <style:text-properties style:font-name="Calibri" fo:font-size="9pt" style:font-size-asian="9pt" style:font-size-complex="9pt"/>
    </style:style>
    <style:style style:name="P110" style:parent-style-name="TableContents" style:family="paragraph">
      <style:text-properties style:font-name="Calibri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9pt" style:font-size-asian="9pt" style:font-size-complex="9pt"/>
    </style:style>
    <style:style style:name="P120" style:parent-style-name="TableContents" style:family="paragraph">
      <style:text-properties style:font-name="Calibri" fo:font-size="9pt" style:font-size-asian="9pt" style:font-size-complex="9pt"/>
    </style:style>
    <style:style style:name="P121" style:parent-style-name="TableContents" style:family="paragraph">
      <style:text-properties style:font-name="Calibri" fo:font-size="9pt" style:font-size-asian="9pt" style:font-size-complex="9pt"/>
    </style:style>
    <style:style style:name="P122" style:parent-style-name="TableContents" style:family="paragraph">
      <style:text-properties style:font-name="Calibri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9pt" style:font-size-asian="9pt" style:font-size-complex="9pt"/>
    </style:style>
    <style:style style:name="P132" style:parent-style-name="TableContents" style:family="paragraph">
      <style:text-properties style:font-name="Calibri" fo:font-size="9pt" style:font-size-asian="9pt" style:font-size-complex="9pt"/>
    </style:style>
    <style:style style:name="P133" style:parent-style-name="TableContents" style:family="paragraph">
      <style:text-properties style:font-name="Calibri" fo:font-size="9pt" style:font-size-asian="9pt" style:font-size-complex="9pt"/>
    </style:style>
    <style:style style:name="P134" style:parent-style-name="TableContents" style:family="paragraph">
      <style:text-properties style:font-name="Calibri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9pt" style:font-size-asian="9pt" style:font-size-complex="9pt"/>
    </style:style>
    <style:style style:name="P144" style:parent-style-name="TableContents" style:family="paragraph">
      <style:text-properties style:font-name="Calibri" fo:font-size="9pt" style:font-size-asian="9pt" style:font-size-complex="9pt"/>
    </style:style>
    <style:style style:name="P145" style:parent-style-name="TableContents" style:family="paragraph">
      <style:text-properties style:font-name="Calibri" fo:font-size="9pt" style:font-size-asian="9pt" style:font-size-complex="9pt"/>
    </style:style>
    <style:style style:name="P146" style:parent-style-name="TableContents" style:family="paragraph">
      <style:text-properties style:font-name="Calibri" fo:font-size="9pt" style:font-size-asian="9pt" style:font-size-complex="9pt"/>
    </style:style>
    <style:style style:name="P147" style:parent-style-name="TableContents" style:family="paragraph">
      <style:text-properties style:font-name="Calibri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9pt" style:font-size-asian="9pt" style:font-size-complex="9pt"/>
    </style:style>
    <style:style style:name="P157" style:parent-style-name="TableContents" style:family="paragraph">
      <style:text-properties style:font-name="Calibri" fo:font-size="9pt" style:font-size-asian="9pt" style:font-size-complex="9pt"/>
    </style:style>
    <style:style style:name="P158" style:parent-style-name="TableContents" style:family="paragraph">
      <style:text-properties style:font-name="Calibri" fo:font-size="9pt" style:font-size-asian="9pt" style:font-size-complex="9pt"/>
    </style:style>
    <style:style style:name="P159" style:parent-style-name="TableContents" style:family="paragraph">
      <style:text-properties style:font-name="Calibri" fo:font-size="9pt" style:font-size-asian="9pt" style:font-size-complex="9pt"/>
    </style:style>
    <style:style style:name="P160" style:parent-style-name="TableContents" style:family="paragraph">
      <style:text-properties style:font-name="Calibri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9pt" style:font-size-asian="9pt" style:font-size-complex="9pt"/>
    </style:style>
    <style:style style:name="P179" style:parent-style-name="TableContents" style:family="paragraph">
      <style:text-properties style:font-name="Calibri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fo:font-size="9pt" style:font-size-asian="9pt" style:font-size-complex="9pt"/>
    </style:style>
    <style:style style:name="P189" style:parent-style-name="TableContents" style:family="paragraph">
      <style:text-properties style:font-name="Calibri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font-size="9pt" style:font-size-asian="9pt" style:font-size-complex="9pt"/>
    </style:style>
    <style:style style:name="P199" style:parent-style-name="TableContents" style:family="paragraph">
      <style:text-properties style:font-name="Calibri" fo:font-size="9pt" style:font-size-asian="9pt" style:font-size-complex="9pt"/>
    </style:style>
    <style:style style:name="P200" style:parent-style-name="TableContents" style:family="paragraph">
      <style:text-properties style:font-name="Calibri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font-size="9pt" style:font-size-asian="9pt" style:font-size-complex="9pt"/>
    </style:style>
    <style:style style:name="P210" style:parent-style-name="TableContents" style:family="paragraph">
      <style:text-properties style:font-name="Calibri" fo:font-size="9pt" style:font-size-asian="9pt" style:font-size-complex="9pt"/>
    </style:style>
    <style:style style:name="P211" style:parent-style-name="TableContents" style:family="paragraph">
      <style:text-properties style:font-name="Calibri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Calibri"/>
    </style:style>
    <style:style style:name="P216" style:parent-style-name="Standard" style:family="paragraph">
      <style:paragraph-properties fo:text-align="justify"/>
      <style:text-properties style:font-name="Calibri"/>
    </style:style>
    <style:style style:name="P217" style:parent-style-name="Standard" style:family="paragraph">
      <style:paragraph-properties fo:text-align="justify"/>
      <style:text-properties style:font-name="Calibri"/>
    </style:style>
    <style:style style:name="P218" style:parent-style-name="Standard" style:family="paragraph">
      <style:paragraph-properties fo:text-align="justify"/>
      <style:text-properties style:font-name="Calibri"/>
    </style:style>
    <style:style style:name="P219" style:parent-style-name="Standard" style:family="paragraph">
      <style:paragraph-properties fo:text-align="justify"/>
      <style:text-properties style:font-name="Calibri"/>
    </style:style>
    <style:style style:name="P220" style:parent-style-name="Standard" style:family="paragraph">
      <style:paragraph-properties fo:text-align="justify"/>
      <style:text-properties style:font-name="Calibri"/>
    </style:style>
    <style:style style:name="P221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  <style:text-properties style:font-name="Calibri"/>
    </style:style>
    <style:style style:name="P223" style:parent-style-name="NormalnyWeb" style:family="paragraph">
      <style:paragraph-properties fo:margin-top="0in" fo:margin-bottom="0in"/>
    </style:style>
    <style:style style:name="P224" style:parent-style-name="NormalnyWeb" style:family="paragraph">
      <style:paragraph-properties fo:margin-top="0in" fo:margin-bottom="0in"/>
    </style:style>
    <style:style style:name="P225" style:parent-style-name="Standard" style:family="paragraph">
      <style:paragraph-properties fo:text-align="justify"/>
      <style:text-properties style:font-name="Calibri"/>
    </style:style>
    <style:style style:name="P226" style:parent-style-name="Standard" style:family="paragraph">
      <style:paragraph-properties fo:text-align="justify"/>
      <style:text-properties style:font-name="Calibri"/>
    </style:style>
    <style:style style:name="P227" style:parent-style-name="Standard" style:family="paragraph">
      <style:paragraph-properties fo:text-align="justify"/>
      <style:text-properties style:font-name="Calibri"/>
    </style:style>
    <style:style style:name="P22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Calibri" fo:font-weight="bold" style:font-weight-asian="bold" style:font-weight-complex="bold"/>
    </style:style>
    <style:style style:name="T231" style:parent-style-name="Domyślnaczcionkaakapitu" style:family="text">
      <style:text-properties style:font-name="Calibri"/>
    </style:style>
    <style:style style:name="T232" style:parent-style-name="Domyślnaczcionkaakapitu" style:family="text">
      <style:text-properties style:font-name="Calibri" fo:font-weight="bold" style:font-weight-asian="bold" style:font-weight-complex="bold"/>
    </style:style>
    <style:style style:name="T233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OPIS PRZEDMIOTU ZAMÓWIENIA</text:p>
      <text:p text:style-name="P2"/>
      <text:p text:style-name="P3"><text:tab/>Przedmiotem zamówienia jest usługa wykonania mebli biurowych na potrzeby Powiatowego Urzędu Pracy w Jarosławiu wg wskazań z poniższego opisu przedmiotu zamówienia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Opis</text:p>
          </table:table-cell>
          <table:table-cell table:style-name="TableCell17">
            <text:p text:style-name="P18">Ilość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Biurko<text:s/>komputerowe</text:p>
          </table:table-cell>
          <table:table-cell table:style-name="TableCell24">
            <text:p text:style-name="P25">- wymiary: gł. 80cm x szer. 120 cm x wys. 75 cm</text:p>
            <text:p text:style-name="P26">- szuflada i szafka zamykana na kluczyk, zamek montowany z przodu szafki (zamki LOB ZMB);</text:p>
            <text:p text:style-name="P27">- otwory w blacie na kable, a pod nim wysuwana półka na klawiaturę <text:s/>na prowadnicy BLUM MOVENTO, najlepiej <text:s/>przez całą szerokość biurka</text:p>
            <text:p text:style-name="P28">- blat płyta 4298 Atelier jasny KRONOSPAN</text:p>
            <text:p text:style-name="P29">- reszta korpusu płyta 164 grafit KRONOSPAN</text:p>
            <text:p text:style-name="P30">- uchwyty (rączki) czarne Viktoria z Sevrola</text:p>
            <text:p text:style-name="P31">- zawiasy Blum, zintegrowany cichy domyk na inserta z <text:s/>prowadnikiem prostym również na inserta.</text:p>
          </table:table-cell>
          <table:table-cell table:style-name="TableCell32">
            <text:p text:style-name="P33">2 szt.<text:s/>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Biurko komputerowe</text:p>
          </table:table-cell>
          <table:table-cell table:style-name="TableCell39">
            <text:p text:style-name="P40">wymiary: gł. 70cm x szer. 130 cm x wys. 75 cm</text:p>
            <text:p text:style-name="P41">- szuflada i szafka zamykana na kluczyk, zamek montowany z przodu szafki (zamki LOB ZMB);</text:p>
            <text:p text:style-name="P42">- otwory w blacie na kable, a pod nim wysuwana półka na klawiaturę <text:s/>na<text:s/>prowadnicy BLUM MOVENTO, najlepiej <text:s/>przez całą szerokość biurka</text:p>
            <text:p text:style-name="P43">- blat płyta 4298 Atelier jasny KRONOSPAN</text:p>
            <text:p text:style-name="P44">- reszta korpusu płyta 164 grafit KRONOSPAN</text:p>
            <text:p text:style-name="P45">- uchwyty (rączki) czarne Viktoria z Sevrola</text:p>
            <text:p text:style-name="P46">- zawiasy Blum, zintegrowany cichy domyk na inserta z <text:s/>prowadnikiem prostym również na inserta.</text:p>
          </table:table-cell>
          <table:table-cell table:style-name="TableCell47">
            <text:p text:style-name="P48">3 szt.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Podstawka pod drukarkę</text:p>
          </table:table-cell>
          <table:table-cell table:style-name="TableCell54">
            <text:p text:style-name="P55">- wymiary: gł. 45cm x szer. 50cm x wys. 50cm</text:p>
            <text:p text:style-name="P56">- na kółkach kauczukowych z blokadą</text:p>
            <text:p text:style-name="P57">- uchwyty (rączki) <text:s/>czarne Wiktoria</text:p>
            <text:p text:style-name="P58">- kolor grafit 164 KRONOSPAN</text:p>
          </table:table-cell>
          <table:table-cell table:style-name="TableCell59">
            <text:p text:style-name="P60">3 szt.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Podstawka pod drukarkę</text:p>
          </table:table-cell>
          <table:table-cell table:style-name="TableCell66">
            <text:p text:style-name="P67">-<text:s/>wymiary: gł. 45cm x szer. 45cm x wys. 40cm</text:p>
            <text:p text:style-name="P68">- na kółkach kauczukowych z blokadą</text:p>
            <text:p text:style-name="P69">- płyta KRONOSPAN Brylantowa gr. 18 mm (biała)</text:p>
            <text:p text:style-name="P70"/>
          </table:table-cell>
          <table:table-cell table:style-name="TableCell71">
            <text:p text:style-name="P72">2 szt.</text:p>
          </table:table-cell>
        </table:table-row>
        <text:soft-page-break/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Szafa aktowa*</text:p>
          </table:table-cell>
          <table:table-cell table:style-name="TableCell78">
            <text:p text:style-name="P79">- wymiary: gł. 45cm x szer. 180 cm x wys. 250 cm</text:p>
            <text:p text:style-name="P80">- dwa segmenty aktowe z półkami, drzwi<text:s/>przesuwne (na systemie Sevroll) , zamykane na kluczyk (zamki we wszystkich drzwiach firmy LOBO ZMB)</text:p>
            <text:p text:style-name="P81">- korpus płyty grafit 164 KRONOSPAN</text:p>
            <text:p text:style-name="P82">- front płyta 8681 biały brylantowy</text:p>
            <text:p text:style-name="P83">- tor dolny elegant</text:p>
          </table:table-cell>
          <table:table-cell table:style-name="TableCell84">
            <text:p text:style-name="P85">1 szt.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Szafa aktowa*</text:p>
          </table:table-cell>
          <table:table-cell table:style-name="TableCell91">
            <text:p text:style-name="P92">- wymiary: gł. 45cm x szer. ok. 170<text:s/>cm x wys. 240 cm</text:p>
            <text:p text:style-name="P93">- trzy segmenty aktowe z półkami, drzwi przesuwne (na systemie Sevroll) , zamykane na kluczyk (zamki we wszystkich drzwiach firmy LOBO ZMB)</text:p>
            <text:p text:style-name="P94">- korpus płyty grafit 164 KRONOSPAN</text:p>
            <text:p text:style-name="P95">- front płyta 8681 biały brylantowy</text:p>
            <text:p text:style-name="P96">- tor dolny elegant</text:p>
          </table:table-cell>
          <table:table-cell table:style-name="TableCell97">
            <text:p text:style-name="P98">1 szt.</text:p>
          </table:table-cell>
        </table:table-row>
        <table:table-row table:style-name="TableRow99">
          <table:table-cell table:style-name="TableCell100">
            <text:p text:style-name="P101"><text:s/>7.</text:p>
          </table:table-cell>
          <table:table-cell table:style-name="TableCell102">
            <text:p text:style-name="P103">Szafa ubraniowo-aktowa*</text:p>
          </table:table-cell>
          <table:table-cell table:style-name="TableCell104">
            <text:p text:style-name="P105">- wymiary: gł. 45 cm x szer. ok. 150 cm x wys. 240 cm</text:p>
            <text:p text:style-name="P106">- dwa segmenty, drzwi przesuwne (na systemie Sevroll) , zamykane na kluczyk (zamki we wszystkich drzwiach firmy LOBO ZMB)</text:p>
            <text:p text:style-name="P107">- jeden segment ubraniowy: górna i dolna półka , środkowa część z drążkiem wysuwnym (tzw. puzon)</text:p>
            <text:p text:style-name="P108">- korpus płyty grafit 164 KRONOSPAN</text:p>
            <text:p text:style-name="P109">- front płyta 8681 biały brylantowy</text:p>
            <text:p text:style-name="P110"/>
          </table:table-cell>
          <table:table-cell table:style-name="TableCell111">
            <text:p text:style-name="P112">1 szt.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Szafka aktowa</text:p>
          </table:table-cell>
          <table:table-cell table:style-name="TableCell118">
            <text:p text:style-name="P119">- wymiary: gł. 63 cm x szer. 70 cm x wys. ok. 93 cm</text:p>
            <text:p text:style-name="P120">- dwa segmenty aktowe z półkami,</text:p>
            <text:p text:style-name="P121">- zamykana na<text:s/>kluczyk (zamek firmy LOBO ZMB)</text:p>
            <text:p text:style-name="P122">- płyta KRONOSPAN Brylantowa gr. 18 mm (biała)</text:p>
          </table:table-cell>
          <table:table-cell table:style-name="TableCell123">
            <text:p text:style-name="P124">1 szt.<text:s/>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Szafka socjalna</text:p>
          </table:table-cell>
          <table:table-cell table:style-name="TableCell130">
            <text:p text:style-name="P131">- wymiary: gł. 40 cm x szer. 60cm x wys. 60 cm</text:p>
            <text:p text:style-name="P132">- szafka jednodrzwiowa</text:p>
            <text:p text:style-name="P133">- zawiasy w drzwiach firmy BLUM zintegrowany cichy domyk na inserta z <text:s/>prowadnikiem prostym również na inserta.</text:p>
            <text:p text:style-name="P134">- płyta KRONOSPAN Brylantowa gr. 18 mm (biała)</text:p>
          </table:table-cell>
          <table:table-cell table:style-name="TableCell135">
            <text:p text:style-name="P136">1 szt.</text:p>
          </table:table-cell>
        </table:table-row>
        <table:table-row table:style-name="TableRow137">
          <table:table-cell table:style-name="TableCell138">
            <text:p text:style-name="P139">10.<text:s/></text:p>
          </table:table-cell>
          <table:table-cell table:style-name="TableCell140">
            <text:p text:style-name="P141">Szafka socjalna</text:p>
          </table:table-cell>
          <table:table-cell table:style-name="TableCell142">
            <text:p text:style-name="P143">- wymiary: gł. 45 cm x szer. 80 cm x wys. ok. 84 cm</text:p>
            <text:p text:style-name="P144">- szafka dwudrzwiowa</text:p>
            <text:p text:style-name="P145">- zawiasy w drzwiach firmy BLUM zintegrowany cichy<text:s/><text:soft-page-break/>domyk na inserta z <text:s/>prowadnikiem prostym również na inserta.</text:p>
            <text:p text:style-name="P146">- korpus płyty grafit 164 KRONOSPAN</text:p>
            <text:p text:style-name="P147">- front płyta 8681 biały brylantowy</text:p>
          </table:table-cell>
          <table:table-cell table:style-name="TableCell148">
            <text:p text:style-name="P149">1 szt.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Szafka socjalna</text:p>
          </table:table-cell>
          <table:table-cell table:style-name="TableCell155">
            <text:p text:style-name="P156">- wymiary: gł. 45 cm x szer. 100 cm x wys. ok. 84 cm</text:p>
            <text:p text:style-name="P157">- szafka dwudrzwiowa</text:p>
            <text:p text:style-name="P158">- zawiasy w drzwiach firmy BLUM<text:s/>zintegrowany cichy domyk na inserta z <text:s/>prowadnikiem prostym również na inserta.</text:p>
            <text:p text:style-name="P159">- korpus płyty grafit 164 KRONOSPAN</text:p>
            <text:p text:style-name="P160">- front płyta 8681 biały brylantowy</text:p>
          </table:table-cell>
          <table:table-cell table:style-name="TableCell161">
            <text:p text:style-name="P162">1 szt.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Lada przejściowa</text:p>
          </table:table-cell>
          <table:table-cell table:style-name="TableCell168">
            <text:p text:style-name="P169">- wymiary: gł. 30 cm x szer. 95 cm x wys. ok. 79 cm</text:p>
          </table:table-cell>
          <table:table-cell table:style-name="TableCell170">
            <text:p text:style-name="P171">1 szt.</text:p>
          </table:table-cell>
        </table:table-row>
        <table:table-row table:style-name="TableRow172">
          <table:table-cell table:style-name="TableCell173">
            <text:p text:style-name="P174">13.<text:s/></text:p>
          </table:table-cell>
          <table:table-cell table:style-name="TableCell175">
            <text:p text:style-name="P176">Listwy przyścienne dystansowe</text:p>
          </table:table-cell>
          <table:table-cell table:style-name="TableCell177">
            <text:p text:style-name="P178">wysokość listwy ok. 30cm, grubość 1,8cm, 1 kpl. = <text:s/>10 mb</text:p>
            <text:p text:style-name="P179">- płyta KRONOSPAN Brylantowa dodatkowo dystans od ściany równy grubości płyty</text:p>
          </table:table-cell>
          <table:table-cell table:style-name="TableCell180">
            <text:p text:style-name="P181">1 kpl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Listwy przyścienne dystansowe</text:p>
          </table:table-cell>
          <table:table-cell table:style-name="TableCell187">
            <text:p text:style-name="P188">- wysokość listwy ok. 30cm, grubość 1,8cm, 1 kpl. = <text:s/>10 mb</text:p>
            <text:p text:style-name="P189">- płyta 164 grafit KRONOSPAN; dodatkowo dystans od ściany równy grubości płyty</text:p>
          </table:table-cell>
          <table:table-cell table:style-name="TableCell190">
            <text:p text:style-name="P191">1 kpl.</text:p>
          </table:table-cell>
        </table:table-row>
        <table:table-row table:style-name="TableRow192">
          <table:table-cell table:style-name="TableCell193">
            <text:p text:style-name="P194">15.</text:p>
          </table:table-cell>
          <table:table-cell table:style-name="TableCell195">
            <text:p text:style-name="P196">Blaty do łazienki **</text:p>
          </table:table-cell>
          <table:table-cell table:style-name="TableCell197">
            <text:p text:style-name="P198">- szer. 180 cm, gł. 52 cm, wys. 15 cm; na tym blacie znajdują się dwie umywalki<text:s/></text:p>
            <text:p text:style-name="P199">- szer. 85 cm, gł. 52 cm, wys. 150cm; na tym<text:s/>blacie znajduje się jedna umywalka</text:p>
            <text:p text:style-name="P200">- umywalki istniejące trzeba zdemontować, a po założeniu blatów zamontować</text:p>
          </table:table-cell>
          <table:table-cell table:style-name="TableCell201">
            <text:p text:style-name="P202">1 kpl.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Szafka łazienkowa pod umywalkę</text:p>
          </table:table-cell>
          <table:table-cell table:style-name="TableCell208">
            <text:p text:style-name="P209">- wys. 72cm, gł. 50 cm, szer. 85 cm;</text:p>
            <text:p text:style-name="P210">- dwoje drzwiczek;</text:p>
            <text:p text:style-name="P211">- front biały połysk akryl Niemann.</text:p>
          </table:table-cell>
          <table:table-cell table:style-name="TableCell212">
            <text:p text:style-name="P213">1 szt.</text:p>
          </table:table-cell>
        </table:table-row>
      </table:table>
      <text:p text:style-name="P214"><text:span text:style-name="T215"><text:tab/></text:span></text:p>
      <text:p text:style-name="P216"/>
      <text:p text:style-name="P217">* Wszystkie szafy są budowane jako osobne segmenty osadzone na dodatkowej podłodze plus dodatkowe boki zamykające. W dodatkowych, podłogach na których stawiane są osobne segmenty, należy zastosować nóżki do dużych obciążeń. Tor dolny na elegancie. W drzwiach przesuwnych szerszych niż 70 cm dodatkowo montowany mechanizm przeciwprężny z Sevrola.<text:s/></text:p>
      <text:p text:style-name="P218"/>
      <text:p text:style-name="P219">** Blaty do łazienki będą wykonywane płytą ROCKO zacinaną na 45 stopni jako obudowa już istniejących blatów (Zamawiający wymaga aby Wykonawca zrobił pomiary ze względu na brak prostych ścian).<text:s/></text:p>
      <text:p text:style-name="P220"/>
      <text:p text:style-name="P221">Ponadto Zamawiający wymaga:</text:p>
      <text:p text:style-name="P222">-<text:s/>gwarancji na meble 48 miesięcy,</text:p>
      <text:soft-page-break/>
      <text:p text:style-name="P223">- w razie jakiejkolwiek awarii 48 godzin na naprawę przyczyny przez okres gwarancyjny,</text:p>
      <text:p text:style-name="P224">-<text:s/>wszystkie elementy płyt zewnętrznych klejone okleiną dookoła,</text:p>
      <text:p text:style-name="P225">-<text:s/>wszystkie elementy widoczne mają być oklejone, aby nie było widać zaślepek i wkrętów,</text:p>
      <text:p text:style-name="P226">- każdy mebel ma być wykonany w<text:s/>technologii kołek (8x35) torx (4x60) w elementach widocznych sam kołek i sklejony element,</text:p>
      <text:p text:style-name="P227">- po uzgodnieniu z informatykami należy przystosować i wywiercić otwory pod przelotki w biurkach tak aby przewody były estetycznie pochowane.<text:s/></text:p>
      <text:p text:style-name="P228"/>
      <text:p text:style-name="P229"><text:span text:style-name="T230">UWAGA!</text:span><text:span text:style-name="T231"><text:s/></text:span><text:span text:style-name="T232">Termin realizacji nie później jak do 15.12.2023 r.</text:span><text:span text:style-name="T233"><text:s/>(Zastrzegamy, że Wykonawca po wykonaniu mebli będzie musiał „przetrzymać je” u siebie na magazynie z uwagi na toczące się równolegle prace remontowe w pomieszczeniach do których mają trafić meble; do ceny należy doliczyć usługę wniesienia/wyniesienia mebli istniejących – tj. przygotowanie pomieszcze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usinek</meta:initial-creator>
    <dc:creator>Anna Rusinek</dc:creator>
    <meta:creation-date>2022-12-19T12:41:00Z</meta:creation-date>
    <dc:date>2023-11-30T09:36:00Z</dc:date>
    <meta:print-date>2023-11-30T06:18:00Z</meta:print-date>
    <meta:template xlink:href="Normal.dotm" xlink:type="simple"/>
    <meta:editing-cycles>16</meta:editing-cycles>
    <meta:editing-duration>PT18420S</meta:editing-duration>
    <meta:document-statistic meta:page-count="4" meta:paragraph-count="11" meta:word-count="852" meta:character-count="5956" meta:row-count="42" meta:non-whitespace-character-count="5115"/>
  </office:meta>
</office:document-meta>
</file>