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none" fo:font-weight="normal" officeooo:rsid="0004d039" officeooo:paragraph-rsid="00082561" style:font-size-asian="12.25pt" style:font-weight-asian="normal" style:font-size-complex="14pt" style:font-weight-complex="normal"/>
    </style:style>
    <style:style style:name="P2" style:family="paragraph" style:parent-style-name="Standard">
      <style:text-properties fo:font-size="14pt" style:text-underline-style="none" fo:font-weight="normal" officeooo:rsid="0004d039" officeooo:paragraph-rsid="00084e3e" style:font-size-asian="12.25pt" style:font-weight-asian="normal" style:font-size-complex="14pt" style:font-weight-complex="normal"/>
    </style:style>
    <style:style style:name="P3" style:family="paragraph" style:parent-style-name="Standard">
      <style:text-properties fo:font-size="14pt" style:text-underline-style="none" fo:font-weight="bold" officeooo:rsid="0004d039" officeooo:paragraph-rsid="00082561" style:font-size-asian="12.25pt" style:font-weight-asian="bold" style:font-size-complex="14pt" style:font-weight-complex="bold"/>
    </style:style>
    <style:style style:name="T1" style:family="text">
      <style:text-properties officeooo:rsid="00082561"/>
    </style:style>
    <style:style style:name="T2" style:family="text">
      <style:text-properties officeooo:rsid="00084e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pteczka R0</text:span></text:p>
      <text:p text:style-name="P1"><text:span text:style-name="T1">1. Opatrunek indywidualny wodoszczelny typu W duży- 2szt.</text:span></text:p>
      <text:p text:style-name="P1"><text:span text:style-name="T1">2. Opatrunek taktyczny z elementem dociskowym -2szt.</text:span></text:p>
      <text:p text:style-name="P1"><text:span text:style-name="T1">3. Opatrunek hemostatyczny na gazie- 2szt.</text:span></text:p>
      <text:p text:style-name="P1"><text:span text:style-name="T1">4. Opatrunek wentylowy z zastawką - 2szt.</text:span></text:p>
      <text:p text:style-name="P1"><text:span text:style-name="T1">5. Rękawiczki nitrylowe -20par</text:span></text:p>
      <text:p text:style-name="P1"><text:span text:style-name="T1">6. Maska do sztucznego oddychania POCKET MASK -2szt.</text:span></text:p>
      <text:p text:style-name="P1"><text:span text:style-name="T1">7. Rurki ustno-gardłowe w rożnych rozm. - 1kpl. (8sztuk w komplecie)</text:span></text:p>
      <text:p text:style-name="P1"><text:span text:style-name="T1">8. Rurka nosowo- gardłowa (rozm.6 i 7) – 2szt.</text:span></text:p>
      <text:p text:style-name="P1"><text:span text:style-name="T1">9. Staza taktyczna typu CAT (co najmniej siódmej generacji) -1szt.</text:span></text:p>
      <text:p text:style-name="P1"><text:span text:style-name="T1">10. Chusta trójkątna bawełniana -2szt.</text:span></text:p>
      <text:p text:style-name="P1"><text:span text:style-name="T1">11. Kompresy z gazy jałowe 9cm x 9cm- 5 opakowań</text:span></text:p>
      <text:p text:style-name="P1"><text:span text:style-name="T1">12. Gaza opatrunkowa jałowa ½ m2 – 4szt.</text:span></text:p>
      <text:p text:style-name="P1"><text:span text:style-name="T1">13. Gaza opatrunkowa jałowa 1m2 – 4szt.</text:span></text:p>
      <text:p text:style-name="P1"><text:span text:style-name="T1">14. Bandaż uciskowy niejałowy z zapinką 10cm x 5m – 4szt.</text:span></text:p>
      <text:p text:style-name="P1"><text:span text:style-name="T1">15. Bandaż podtrzymujący niejałowy 10cm x 4m – 4szt.</text:span></text:p>
      <text:p text:style-name="P1"><text:span text:style-name="T1">16. Plaster tkaninowy z opatrunkiem <text:s/>do cięcia 8cm x 1m – 2 opakowania</text:span></text:p>
      <text:p text:style-name="P1"><text:span text:style-name="T1">17. Przylepiec tkaninowy na szpulce 2,5 cm x 5m – 2 opakowania</text:span></text:p>
      <text:p text:style-name="P1"><text:span text:style-name="T1">18. </text:span><text:span text:style-name="T2">Elastyczna siatka opatrunkowa 3cm x 1m – 1szt.</text:span></text:p>
      <text:p text:style-name="P2"><text:span text:style-name="T2">19. Elastyczna siatka opatrunkowa 6cm x 1m – 1szt.</text:span></text:p>
      <text:p text:style-name="P2"><text:span text:style-name="T2">20. Opatrunek hydrożelowy 10cm x 10cm – 2szt.</text:span></text:p>
      <text:p text:style-name="P2"><text:span text:style-name="T2">21. Opatrunek hydrożelowy 20cm x 20cm – 2szt.</text:span></text:p>
      <text:p text:style-name="P2"><text:span text:style-name="T2">22. Płyn do dezynfekcji ran, błony śluzowej i skóry 250ml – 1szt.</text:span></text:p>
      <text:p text:style-name="P2"><text:span text:style-name="T2">23.Płyn do dezynfekcji rąk 250ml – 1szt.</text:span></text:p>
      <text:p text:style-name="P2"><text:span text:style-name="T2">24. Szyna usztywniająca typu SPLINT 91cm x 11cm – 2szt.</text:span></text:p>
      <text:p text:style-name="P2"><text:span text:style-name="T2">25. Kołnierz ratowniczy dla dorosłych z możliwością regulacji wysokości – 1szt.</text:span></text:p>
      <text:p text:style-name="P2"><text:span text:style-name="T2">26. Kołnierz ratowniczy dla dzieci z możliwością regulacji wysokości – 1 szt.</text:span></text:p>
      <text:p text:style-name="P2"><text:span text:style-name="T2">27. Koc ratunkowy /termiczny <text:s/>210cm x 160cm – 2szt.</text:span></text:p>
      <text:p text:style-name="P2"><text:span text:style-name="T2">28. Nożyczki ratownicze – 1szt.</text:span></text:p>
      <text:p text:style-name="P2"><text:span text:style-name="T2">29. Młotek awaryjny do wybijania szyb z nożem do cięcia pasów – 1 szt.</text:span></text:p>
      <text:p text:style-name="P2"><text:span text:style-name="T2"/></text:p>
      <text:p text:style-name="P2"><text:span text:style-name="T2">Apteczka R0 (torba transportowa):</text:span></text:p>
      <text:p text:style-name="P2"><text:span text:style-name="T2">- wykonana z CORDURY,</text:span></text:p>
      <text:p text:style-name="P2"><text:span text:style-name="T2">- w kolorze granatowym,</text:span></text:p>
      <text:p text:style-name="P2"><text:span text:style-name="T2">- posiadająca certyfikowane elementy odblaskowe oraz napis POLICJA na odblaskowym pasie,</text:span></text:p>
      <text:p text:style-name="P2"><text:span text:style-name="T2">- z oznaczeniem w postaci białego krzyża na zielonym tle,</text:span></text:p>
      <text:p text:style-name="P2"><text:span text:style-name="T2">- posiadająca zamki YKK oraz nylonowe klamry,</text:span></text:p>
      <text:p text:style-name="P2"><text:span text:style-name="T2">- z możliwością przenoszenia w ręku i na ramieni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4T10:23:57.56</meta:creation-date>
    <dc:date>2023-11-24T14:16:41.57</dc:date>
    <meta:editing-duration>PT6M53S</meta:editing-duration>
    <meta:editing-cycles>3</meta:editing-cycles>
    <meta:generator>LibreOffice/3.6$Windows_x86 LibreOffice_project/2ef5aff-a6fb0ff-166bdff-cf087ad-0f1389</meta:generator>
    <meta:print-date>2023-08-04T11:33:24.97</meta:print-date>
    <meta:document-statistic meta:table-count="0" meta:image-count="0" meta:object-count="0" meta:page-count="1" meta:paragraph-count="37" meta:word-count="310" meta:character-count="1846" meta:non-whitespace-character-count="1571"/>
  </office:meta>
</office:document-meta>
</file>