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4.77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>
        <style:tab-stops>
          <style:tab-stop style:type="left" style:position="4.7708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8pt" style:font-size-asian="18pt" style:font-size-complex="18pt"/>
    </style:style>
    <style:style style:name="P5" style:parent-style-name="Standard" style:family="paragraph">
      <style:paragraph-properties fo:margin-bottom="0in" fo:line-height="100%">
        <style:tab-stops>
          <style:tab-stop style:type="left" style:position="4.77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4.77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-0.1972in" fo:margin-righ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-0.1972in" fo:margin-right="-0.1972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-0.1972in" fo:margin-right="-0.1972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-0.1972in" fo:margin-righ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-0.1972in" fo:margin-right="-0.1972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-0.1972in" fo:margin-right="-0.1972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-0.1972in" fo:margin-right="-0.1972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-0.1972in" fo:margin-right="-0.1972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-0.1972in" fo:margin-right="0.1972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margin-left="-0.1972in" fo:margin-right="0.1972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left="-0.1972in" fo:margin-right="0.1972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 fo:margin-left="-0.1972in" fo:margin-right="0.197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 fo:margin-left="-0.1972in" fo:margin-right="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margin-left="-0.1972in" fo:margin-righ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margin-left="-0.1972in" fo:margin-righ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 text:c="27"/></text:span><text:span text:style-name="T4">OPIS PRZEDMIOTU ZAMÓWIENIA</text:span></text:p>
      <text:p text:style-name="P5"/>
      <text:p text:style-name="P6"/>
      <text:p text:style-name="P7"/>
      <text:p text:style-name="P8"><text:span text:style-name="T9">WYKONANIE ŚCIANY G/K NA ODDZIALE DIAGNOSTYKI LABORATORYJNEJ <text:s/></text:span></text:p>
      <text:p text:style-name="P10"><text:span text:style-name="T11"><text:s text:c="49"/>OCHRONA PRZED<text:s/></text:span><text:span text:style-name="T12">COVID19</text:span></text:p>
      <text:p text:style-name="P13"/>
      <text:p text:style-name="P14"><text:span text:style-name="T15">- Przeniesienie gniazda siłowego 30cm w prawo ( znajduje się na trasie stawianej ściany z g/k)</text:span></text:p>
      <text:p text:style-name="P16"><text:span text:style-name="T17">- Przeniesienie kuchni o 20cm w lewo ( znajduje się na trasie stawianej ściany z g/k)</text:span></text:p>
      <text:p text:style-name="P18"><text:span text:style-name="T19">- Postawienie ścian działowych <text:s/>z g/k <text:s/>– 14m2</text:span></text:p>
      <text:p text:style-name="P20"><text:span text:style-name="T21">- Zamontowanie <text:s/>dr</text:span><text:span text:style-name="T22">zwi <text:s/>- 80cm szer</text:span></text:p>
      <text:p text:style-name="P23"><text:span text:style-name="T24">- Malowanie ścian farbą podkładową firmy Śnieżka – 28m2</text:span></text:p>
      <text:p text:style-name="P25"><text:span text:style-name="T26">- Dwukrotne malowanie ścian farbą olejną <text:s/>– 28m2</text:span></text:p>
      <text:p text:style-name="P27"><text:span text:style-name="T28">- Ułożenie cokolika z gresu 23mb</text:span></text:p>
      <text:p text:style-name="P29"><text:span text:style-name="T30">- Wymiana dwóch lamp sufitowych</text:span></text:p>
      <text:p text:style-name="P31"><text:span text:style-name="T32">- Wymiana w Dygestorium okładziny z gresu na stal kwasoodporną na dw</text:span><text:span text:style-name="T33">óch poziomach</text:span></text:p>
      <text:p text:style-name="P34"/>
      <text:p text:style-name="P35">,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 komputer</meta:initial-creator>
    <dc:creator>jkozbial</dc:creator>
    <meta:creation-date>2020-11-05T19:07:00Z</meta:creation-date>
    <dc:date>2020-11-17T10:31:00Z</dc:date>
    <meta:template xlink:href="Normal.dotm" xlink:type="simple"/>
    <meta:editing-cycles>1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9" meta:row-count="5" meta:non-whitespace-character-count="609"/>
  </office:meta>
</office:document-meta>
</file>