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8000001149E195B7A5F1D63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3" style:family="table">
      <style:table-properties style:width="14.497cm" table:align="right" style:writing-mode="lr-tb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6.3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45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5bfd26"/>
    </style:style>
    <style:style style:name="P3" style:family="paragraph" style:parent-style-name="Standard">
      <style:paragraph-properties fo:margin-left="-0.501cm" fo:margin-right="0cm" fo:margin-top="0cm" fo:margin-bottom="0.212cm" style:contextual-spacing="false" fo:line-height="100%" fo:text-align="center" style:justify-single-word="false" fo:text-indent="0cm" style:auto-text-indent="false">
        <style:tab-stops>
          <style:tab-stop style:position="-0.45cm"/>
        </style:tab-stops>
      </style:paragraph-properties>
      <style:text-properties officeooo:paragraph-rsid="005bde7b"/>
    </style:style>
    <style:style style:name="P4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5bfd26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02cm" fo:margin-top="0cm" fo:margin-bottom="0.212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officeooo:paragraph-rsid="000f36e0"/>
    </style:style>
    <style:style style:name="P12" style:family="paragraph" style:parent-style-name="Standard">
      <style:paragraph-properties fo:text-align="justify" style:justify-single-word="false"/>
      <style:text-properties officeooo:paragraph-rsid="0056ccc7"/>
    </style:style>
    <style:style style:name="P13" style:family="paragraph" style:parent-style-name="Standard">
      <style:paragraph-properties fo:text-align="justify" style:justify-single-word="false"/>
      <style:text-properties officeooo:paragraph-rsid="00570085"/>
    </style:style>
    <style:style style:name="P14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0a" loext:opacity="100%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fo:color="#00000a" loext:opacity="100%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.212cm" style:contextual-spacing="false"/>
    </style:style>
    <style:style style:name="P20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1" style:font-size-complex="14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22" style:family="paragraph" style:parent-style-name="Standard">
      <style:paragraph-properties fo:margin-left="-0.026cm" fo:margin-right="-0.501cm" fo:margin-top="0cm" fo:margin-bottom="0.212cm" style:contextual-spacing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/>
    </style:style>
    <style:style style:name="P24" style:family="paragraph" style:parent-style-name="Standard">
      <style:paragraph-properties fo:margin-top="0cm" fo:margin-bottom="0.212cm" style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5" style:family="paragraph" style:parent-style-name="Standard">
      <style:paragraph-properties fo:margin-left="0.004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7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8" style:family="paragraph" style:parent-style-name="Standard">
      <style:paragraph-properties fo:margin-left="0.053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29" style:family="paragraph" style:parent-style-name="Standard">
      <style:paragraph-properties fo:margin-left="0.00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0" style:family="paragraph" style:parent-style-name="Standard">
      <style:paragraph-properties fo:margin-left="0.1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1" style:family="paragraph" style:parent-style-name="Standard">
      <style:paragraph-properties fo:margin-left="0.048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2" style:family="paragraph" style:parent-style-name="Standard">
      <style:paragraph-properties fo:margin-top="0.423cm" fo:margin-bottom="0.212cm" style:contextual-spacing="false" fo:text-align="end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4" style:family="paragraph" style:parent-style-name="Standard">
      <style:paragraph-properties fo:margin-left="-0.026cm" fo:margin-right="9.402cm" fo:margin-top="0cm" fo:margin-bottom="0.212cm" style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5" style:family="paragraph" style:parent-style-name="Standard">
      <style:paragraph-properties fo:margin-left="-0.026cm" fo:margin-right="0cm" fo:margin-top="0cm" fo:margin-bottom="0.212cm" style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6" style:family="paragraph" style:parent-style-name="Standard">
      <style:paragraph-properties fo:margin-left="0.04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1" style:font-size-complex="13pt"/>
    </style:style>
    <style:style style:name="P37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P38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Verdana" fo:font-size="10pt" officeooo:paragraph-rsid="00530333" style:font-name-asian="Times New Roman1" style:font-size-asian="10pt" style:language-asian="pl" style:country-asian="PL" style:font-name-complex="Calibri1" style:font-size-complex="10pt"/>
    </style:style>
    <style:style style:name="P39" style:family="paragraph" style:parent-style-name="Standard">
      <style:paragraph-properties fo:margin-left="0.635cm" fo:margin-right="0.002cm" fo:margin-top="0cm" fo:margin-bottom="0.212cm" style:contextual-spacing="false" fo:line-height="100%" fo:text-align="start" style:justify-single-word="false" fo:text-indent="0cm" style:auto-text-indent="false"/>
      <style:text-properties fo:color="#ff0066" loext:opacity="100%"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P40" style:family="paragraph" style:parent-style-name="Standard">
      <style:paragraph-properties fo:margin-left="0.635cm" fo:margin-right="0.002cm" fo:margin-top="0cm" fo:margin-bottom="0.212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1" style:family="paragraph" style:parent-style-name="Table_20_Contents">
      <style:text-properties officeooo:rsid="00570085" officeooo:paragraph-rsid="00570085"/>
    </style:style>
    <style:style style:name="P42" style:family="paragraph" style:parent-style-name="Table_20_Contents">
      <style:text-properties fo:font-weight="normal" officeooo:rsid="00570085" officeooo:paragraph-rsid="00570085" style:font-weight-asian="normal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-0.45cm"/>
        </style:tab-stops>
      </style:paragraph-properties>
      <style:text-properties style:font-name="Times New Roman" fo:font-size="18pt" fo:font-weight="bold" officeooo:paragraph-rsid="005bde7b" style:font-size-asian="18pt" style:font-weight-asian="bold" style:font-name-complex="Calibri1" style:font-size-complex="18pt"/>
    </style:style>
    <style:style style:name="T1" style:family="text">
      <style:text-properties fo:color="#00000a" loext:opacity="100%" style:font-name="Times New Roman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2" style:family="text">
      <style:text-properties fo:color="#00000a" loext:opacity="100%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" style:family="text">
      <style:text-properties fo:color="#00000a" loext:opacity="100%" style:font-name="Times New Roman" fo:font-size="14pt" fo:language="pl" fo:country="PL" officeooo:rsid="0056ccc7" style:font-name-asian="Times New Roman1" style:font-size-asian="14pt" style:language-asian="pl" style:country-asian="PL" style:font-name-complex="Arial1" style:font-size-complex="14pt" style:language-complex="hi" style:country-complex="IN"/>
    </style:style>
    <style:style style:name="T4" style:family="text">
      <style:text-properties fo:color="#00000a" loext:opacity="100%" style:font-name="Times New Roman" fo:font-size="14pt" fo:language="pl" fo:country="PL" officeooo:rsid="0056ccc7" style:font-name-asian="Times New Roman1" style:font-size-asian="14pt" style:language-asian="pl" style:country-asian="PL" style:font-name-complex="Calibri1" style:font-size-complex="14pt" style:language-complex="hi" style:country-complex="IN"/>
    </style:style>
    <style:style style:name="T5" style:family="text">
      <style:text-properties fo:color="#00000a" loext:opacity="100%" style:font-name="Times New Roman" fo:font-size="14pt" fo:language="pl" fo:country="PL" fo:font-weight="normal" officeooo:rsid="0056ccc7" style:font-name-asian="Times New Roman1" style:font-size-asian="14pt" style:language-asian="pl" style:country-asian="PL" style:font-weight-asian="normal" style:font-name-complex="Calibri1" style:font-size-complex="14pt" style:language-complex="hi" style:country-complex="IN" style:font-weight-complex="normal"/>
    </style:style>
    <style:style style:name="T6" style:family="text">
      <style:text-properties fo:color="#00000a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a" loext:opacity="100%" style:font-name="Times New Roman" fo:font-size="15pt" fo:language="pl" fo:country="PL" fo:font-style="normal" fo:font-weight="bold" officeooo:rsid="005f9482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00000a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00000a" loext:opacity="100%" style:font-name="Times New Roman" fo:font-size="15pt" fo:language="pl" fo:country="PL" fo:font-style="normal" fo:font-weight="normal" officeooo:rsid="005bfd26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a" loext:opacity="100%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a" loext:opacity="100%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a" loext:opacity="100%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fo:color="#00000a" loext:opacity="100%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4" style:family="text">
      <style:text-properties fo:color="#00000a" loext:opacity="100%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" style:family="text">
      <style:text-properties fo:color="#00000a" loext:opacity="100%" fo:font-size="8pt" fo:language="pl" fo:country="PL" fo:font-style="normal" style:text-underline-style="none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6" style:family="text">
      <style:text-properties fo:color="#00000a" loext:opacity="100%" fo:font-size="8pt" fo:language="pl" fo:country="PL" fo:font-style="normal" style:text-underline-style="none" officeooo:rsid="0056ccc7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7" style:family="text">
      <style:text-properties fo:color="#00000a" loext:opacity="100%" fo:font-size="8pt" fo:language="pl" fo:country="PL" fo:font-style="normal" style:text-underline-style="none" officeooo:rsid="005efee3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1" style:family="text">
      <style:text-properties fo:color="#000000" loext:opacity="100%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2pt" fo:font-weight="bold" officeooo:rsid="004eaf68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56ccc7" style:font-name-asian="Tahoma1" style:font-size-asian="12pt" style:language-asian="pl" style:country-asian="PL" style:font-weight-asian="bold" style:font-name-complex="Tahoma1" style:font-size-complex="12pt" style:font-weight-complex="bold"/>
    </style:style>
    <style:style style:name="T26" style:family="text"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T2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30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font-weight="bold" officeooo:rsid="005efee3" style:font-size-asian="14pt" style:font-weight-asian="bold" style:font-size-complex="14pt" style:font-weight-complex="bold"/>
    </style:style>
    <style:style style:name="T33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34" style:family="text">
      <style:text-properties style:font-name="Times New Roman" fo:font-size="14pt" officeooo:rsid="0056ccc7" style:font-name-asian="Times New Roman1" style:font-size-asian="14pt" style:language-asian="pl" style:country-asian="PL" style:font-size-complex="14pt"/>
    </style:style>
    <style:style style:name="T35" style:family="text">
      <style:text-properties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T36" style:family="text">
      <style:text-properties style:font-name="Times New Roman" fo:font-size="14pt" officeooo:rsid="000f36e0" style:font-name-asian="Times New Roman1" style:font-size-asian="14pt" style:language-asian="pl" style:country-asian="PL" style:font-name-complex="Calibri1" style:font-size-complex="14pt"/>
    </style:style>
    <style:style style:name="T37" style:family="text">
      <style:text-properties style:font-name="Times New Roman" fo:font-size="14pt" officeooo:rsid="0032aa6d" style:font-name-asian="Times New Roman1" style:font-size-asian="14pt" style:language-asian="pl" style:country-asian="PL" style:font-name-complex="Calibri1" style:font-size-complex="14pt"/>
    </style:style>
    <style:style style:name="T38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1" style:font-size-complex="14pt"/>
    </style:style>
    <style:style style:name="T39" style:family="text">
      <style:text-properties style:font-name="Times New Roman" fo:font-size="14pt" officeooo:rsid="0056ccc7" style:font-name-asian="Times New Roman1" style:font-size-asian="14pt" style:language-asian="pl" style:country-asian="PL" style:font-name-complex="Calibri1" style:font-size-complex="14pt"/>
    </style:style>
    <style:style style:name="T40" style:family="text">
      <style:text-properties style:font-name="Times New Roman" fo:font-size="14pt" officeooo:rsid="005862bf" style:font-name-asian="Times New Roman1" style:font-size-asian="14pt" style:language-asian="pl" style:country-asian="PL" style:font-name-complex="Calibri1" style:font-size-complex="14pt"/>
    </style:style>
    <style:style style:name="T41" style:family="text">
      <style:text-properties style:font-name="Times New Roman" fo:font-size="14pt" officeooo:rsid="0061e46e" style:font-name-asian="Times New Roman1" style:font-size-asian="14pt" style:language-asian="pl" style:country-asian="PL" style:font-name-complex="Calibri1" style:font-size-complex="14pt"/>
    </style:style>
    <style:style style:name="T42" style:family="text">
      <style:text-properties style:font-name="Times New Roman" fo:font-size="14pt" style:font-name-asian="Times New Roman1" style:font-size-asian="14pt" style:language-asian="pl" style:country-asian="PL" style:font-name-complex="Arial1" style:font-size-complex="14pt"/>
    </style:style>
    <style:style style:name="T43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44" style:family="text">
      <style:text-properties style:font-name="Times New Roman" fo:font-size="14pt" style:font-name-asian="TimesNewRoman" style:font-size-asian="14pt" style:language-asian="pl" style:country-asian="PL" style:font-name-complex="Calibri1" style:font-size-complex="14pt"/>
    </style:style>
    <style:style style:name="T45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6" style:family="text">
      <style:text-properties style:font-name="Times New Roman" fo:font-size="14pt" fo:font-weight="normal" officeooo:rsid="0056ccc7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7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48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50" style:family="tex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T5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52" style:family="text"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T53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54" style:family="text">
      <style:text-properties officeooo:rsid="0026c7dc"/>
    </style:style>
    <style:style style:name="T55" style:family="text">
      <style:text-properties officeooo:rsid="005862bf"/>
    </style:style>
    <style:style style:name="T56" style:family="text">
      <style:text-properties officeooo:rsid="006087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Internet_20_link"><text:span text:style-name="T14">Numer sprawy: </text:span></text:span><text:span text:style-name="Internet_20_link"><text:span text:style-name="T15">WI 272.</text:span></text:span><text:span text:style-name="Internet_20_link"><text:span text:style-name="T17">12</text:span></text:span><text:span text:style-name="Internet_20_link"><text:span text:style-name="T15">.202</text:span></text:span><text:span text:style-name="Internet_20_link"><text:span text:style-name="T16">4</text:span></text:span></text:p>
      <text:p text:style-name="P32">Zał<text:span text:style-name="T54">ą</text:span>cznik <text:span text:style-name="T54">N</text:span>r 3</text:p>
      <text:p text:style-name="P33">OFERTA - <text:span text:style-name="T56">PROJEKT</text:span></text:p>
      <text:p text:style-name="P6"><text:span text:style-name="T26">ZAMAWIAJĄCY:</text:span><text:span text:style-name="T27"> </text:span><text:span text:style-name="T2">Powiat Bełchatowski reprezentowany przez Zarząd Powiatu</text:span></text:p>
      <text:p text:style-name="P17">w Bełchatowie:</text:p>
      <text:p text:style-name="P34">WYKONAWCA:</text:p>
      <text:p text:style-name="P35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Lp. </text:p>
          </table:table-cell>
          <table:table-cell table:style-name="Tabela1.A1" office:value-type="string">
            <text:p text:style-name="P31">WYKONAWCA</text:p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9"><text:s text:c="3"/>1</text:p>
          </table:table-cell>
          <table:table-cell table:style-name="Tabela1.A2" office:value-type="string">
            <text:p text:style-name="P23">FIRMA/NAZWA</text:p>
          </table:table-cell>
          <table:table-cell table:style-name="Tabela1.A2" office:value-type="string">
            <text:p text:style-name="P29"><text:s/></text:p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4">ADRES</text:p>
          </table:table-cell>
          <table:table-cell table:style-name="Tabela1.A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7"><text:s/></text:p>
          </table:table-cell>
          <table:table-cell table:style-name="Tabela1.A3" office:value-type="string">
            <text:p text:style-name="P26">NIP</text:p>
          </table:table-cell>
          <table:table-cell table:style-name="Tabela1.A3" office:value-type="string">
            <text:p text:style-name="P27"><text:s/></text:p>
          </table:table-cell>
        </table:table-row>
        <table:table-row table:style-name="Tabela1.3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4">REGON</text:p>
          </table:table-cell>
          <table:table-cell table:style-name="Tabela1.A3" office:value-type="string">
            <text:p text:style-name="P25"/>
          </table:table-cell>
        </table:table-row>
      </table:table>
      <text:p text:style-name="P36"><text:s/>(w przypadku składania oferty przez podmioty występujące wspólnie podać nazwy<text:line-break/>(firmy) i dokładne adresy wszystkich wspólników spółki cywilnej lub członków<text:line-break/>konsorcjum)</text:p>
      <text:p text:style-name="P22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Osoba do kontaktów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Adres korespondencyjny: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Nr telefonu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>Adres e-mail do kontaktów</text:p>
          </table:table-cell>
          <table:table-cell table:style-name="Tabela2.A1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/>
      <text:p text:style-name="P21">OFERTA </text:p>
      <text:p text:style-name="P12"><text:soft-page-break/><text:span text:style-name="T28">1. <text:tab/></text:span><text:span text:style-name="T33">W postępowaniu o udzielenie zamówienia publicznego prowadzonym <text:tab/>przez Zamawiającego</text:span><text:span text:style-name="T48"> <text:s/></text:span><text:span text:style-name="Domyślna_20_czcionka_20_akapitu"><text:span text:style-name="Internet_20_link"><text:span text:style-name="T23">w ramach realizacji zadania inwestycyjnego pn.:</text:span></text:span></text:span><text:span text:style-name="Domyślna_20_czcionka_20_akapitu"><text:span text:style-name="Internet_20_link"><text:span text:style-name="T22"> <text:tab/></text:span></text:span></text:span><text:span text:style-name="Domyślna_20_czcionka_20_akapitu"><text:span text:style-name="T31">Doposażenie pracowni </text:span></text:span><text:span text:style-name="Domyślna_20_czcionka_20_akapitu"><text:span text:style-name="T32">językowych w pomoce dydaktyczne</text:span></text:span><text:span text:style-name="Domyślna_20_czcionka_20_akapitu"><text:span text:style-name="T31"> w ramach <text:tab/>projektu pn. „</text:span></text:span><text:span text:style-name="Domyślna_20_czcionka_20_akapitu"><text:span text:style-name="T32">Zawodowcy z Ekonomika</text:span></text:span><text:span text:style-name="Domyślna_20_czcionka_20_akapitu"><text:span text:style-name="T31">”</text:span></text:span><text:span text:style-name="T21"> </text:span><text:span text:style-name="T33">oferujemy zgodnie <text:line-break/> <text:tab/>z</text:span><text:span text:style-name="T34"> </text:span><text:span text:style-name="T33">w</text:span><text:span text:style-name="T34">y</text:span><text:span text:style-name="T33">maganiami zawartymi w SWZ, na warunkach określonych we <text:line-break/> <text:tab/>wzorze umowy, zgodnie z przepisami obowi</text:span><text:span text:style-name="T43">ą</text:span><text:span text:style-name="T33">zuj</text:span><text:span text:style-name="T43">ą</text:span><text:span text:style-name="T33">cymi <text:line-break/> <text:tab/>w Rzeczypospolitej Po</text:span><text:span text:style-name="T34">l</text:span><text:span text:style-name="T33">skiej </text:span><text:span text:style-name="T20">za cen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1">Część … : …………………………………………………………………………..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1">cena netto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1">słownie: </text:p>
          </table:table-cell>
        </table:table-row>
        <table:table-row>
          <table:table-cell table:style-name="Tabela3.A2" office:value-type="string">
            <text:p text:style-name="P41"><text:span text:style-name="T55">Wartość podatku </text:span>Vat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1">słownie: </text:p>
          </table:table-cell>
        </table:table-row>
        <table:table-row>
          <table:table-cell table:style-name="Tabela3.A2" office:value-type="string">
            <text:p text:style-name="P41">cena brutto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2">słownie: </text:p>
          </table:table-cell>
        </table:table-row>
      </table:table>
      <text:p text:style-name="P12"><text:span text:style-name="Domyślna_20_czcionka_20_akapitu"><text:span text:style-name="T25"/></text:span></text:p>
      <text:p text:style-name="P13"><text:span text:style-name="Domyślna_20_czcionka_20_akapitu"><text:span text:style-name="Domyślna_20_czcionka_20_akapitu"><text:span text:style-name="T24"><text:line-break/><text:tab/></text:span></text:span></text:span><text:span text:style-name="T33">obliczoną na podstawie cen jednostkowych zgodnie z </text:span><text:span text:style-name="T3">arkuszem cenowym <text:tab/>stanowiącym załącznik do formularza ofertowego.</text:span><text:span text:style-name="T33"> <text:tab/><text:tab/> <text:s/></text:span></text:p>
      <text:p text:style-name="P8"><text:span text:style-name="T29">2.</text:span><text:span text:style-name="T35"> <text:s/><text:tab/>Zobowi</text:span><text:span text:style-name="T44">ą</text:span><text:span text:style-name="T35">zujemy si</text:span><text:span text:style-name="T44">ę</text:span><text:span text:style-name="T35">, w przypadku wybrania przez Zamawiaj</text:span><text:span text:style-name="T44">ą</text:span><text:span text:style-name="T35">cego naszej <text:tab/>oferty:</text:span></text:p>
      <text:p text:style-name="P10"><text:span text:style-name="T35">1) zawrze</text:span><text:span text:style-name="T44">ć </text:span><text:span text:style-name="T35">umow</text:span><text:span text:style-name="T44">ę </text:span><text:span text:style-name="T35">na realizacj</text:span><text:span text:style-name="T44">ę </text:span><text:span text:style-name="T35">przedmiotu zamówienia, na warunkach okre</text:span><text:span text:style-name="T44">ś</text:span><text:span text:style-name="T35">lonych w SWZ, w terminie i miejscu wskazanym przez Zamawiaj</text:span><text:span text:style-name="T44">ą</text:span><text:span text:style-name="T35">cego,</text:span></text:p>
      <text:p text:style-name="P10"><text:span text:style-name="T35">2) wykona</text:span><text:span text:style-name="T44">ć </text:span><text:span text:style-name="T35">przedmiot zamówienia zgodnie z postanowieniami SWZ,</text:span></text:p>
      <text:p text:style-name="P8"><text:span text:style-name="T29">3.<text:tab/></text:span><text:span text:style-name="T35">Przedkładaj</text:span><text:span text:style-name="T44">ą</text:span><text:span text:style-name="T35">c Zamawiaj</text:span><text:span text:style-name="T44">ą</text:span><text:span text:style-name="T35">cemu nasz</text:span><text:span text:style-name="T44">ą </text:span><text:span text:style-name="T35">ofert</text:span><text:span text:style-name="T44">ę </text:span><text:span text:style-name="T35">o</text:span><text:span text:style-name="T44">ś</text:span><text:span text:style-name="T35">wiadczamy, </text:span><text:span text:style-name="T44">ż</text:span><text:span text:style-name="T35">e<text:line-break/><text:tab/>zapoznaliśmy się z treścią SWZ, OPZ oraz wzorem umowy i akceptujemy <text:tab/>je bez zastrzeżeń.</text:span></text:p>
      <text:p text:style-name="P7"><text:soft-page-break/><text:span text:style-name="T30">4</text:span><text:span text:style-name="T29">. <text:tab/></text:span><text:span text:style-name="T45">Na <text:s/></text:span><text:span text:style-name="T5">przedmiot</text:span><text:span text:style-name="T45"> zamówienia oferujemy … </text:span><text:span text:style-name="T46">miesięcy gwarancji w zakresie <text:tab/>części …..</text:span></text:p>
      <text:p text:style-name="P7"><text:span text:style-name="T29">6.</text:span><text:span text:style-name="T35"> <text:tab/>Oświadczamy, że termin </text:span><text:span text:style-name="T4">realizacji przedmiotu zamówienia</text:span><text:span text:style-name="T37"> </text:span><text:span text:style-name="T35">będzie <text:line-break/><text:tab/></text:span><text:span text:style-name="T41">do 16.12.2024 r</text:span><text:span text:style-name="T39">.</text:span></text:p>
      <text:p text:style-name="P8"><text:span text:style-name="T29">7.</text:span><text:span text:style-name="T35"> <text:tab/>Oświadczamy, iż jesteśmy </text:span><text:span text:style-name="T29">mikro/małym/średnim*</text:span><text:span text:style-name="T35"> przedsiębiorcą<text:tab/>zgodnie przepisami ustawy Prawo Przedsiębiorców <text:s text:c="6"/></text:span><text:span text:style-name="T50">/*</text:span><text:span text:style-name="T51">niepotrzebne skreślić</text:span><text:span text:style-name="T50">/.</text:span></text:p>
      <text:p text:style-name="P11"><text:span text:style-name="T29">8</text:span><text:span text:style-name="T35">. <text:s/><text:tab/>O</text:span><text:span text:style-name="T44">ś</text:span><text:span text:style-name="T35">wiadczamy, </text:span><text:span text:style-name="T44">ż</text:span><text:span text:style-name="T35">e nast</text:span><text:span text:style-name="T44">ę</text:span><text:span text:style-name="T35">puj</text:span><text:span text:style-name="T44">ą</text:span><text:span text:style-name="T35">ce dokumenty stanowi</text:span><text:span text:style-name="T44">ą </text:span><text:span text:style-name="T35">tajemnic</text:span><text:span text:style-name="T44">ę<text:line-break/><text:tab/></text:span><text:span text:style-name="T35">przedsi</text:span><text:span text:style-name="T44">ę</text:span><text:span text:style-name="T35">biorstwa w rozumieniu ustawy o zwalczaniu nieuczciwej<text:line-break/><text:tab/>konku<text:tab/>rencji i nie mog</text:span><text:span text:style-name="T44">ą </text:span><text:span text:style-name="T35">by</text:span><text:span text:style-name="T44">ć </text:span><text:span text:style-name="T35">udost</text:span><text:span text:style-name="T44">ę</text:span><text:span text:style-name="T35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29">9. <text:tab/></text:span><text:span text:style-name="T45">O</text:span><text:span text:style-name="T47">świadczamy że nie podlegamy wykluczeniu z postępowania na<text:line-break/><text:tab/>podstawie art. 7 ust. 1 ustawy z dnia 13 kwietnia 2022 r. o szczególnych<text:line-break/><text:tab/>rozwiązaniach w zakresie przeciwdziałania wspieraniu agresji na Ukrainę <text:tab/>oraz służących ochronie bezpieczeństwa narodowego.</text:span></text:p>
      <text:p text:style-name="P9"><text:span text:style-name="T29">10.</text:span><text:span text:style-name="T35"> <text:s/><text:tab/>Oświadczamy, że wypełni</text:span><text:span text:style-name="T38">liśmy</text:span><text:span text:style-name="T35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42">⃰</text:span></text:p>
      <text:p text:style-name="P40"><text:span text:style-name="T33"><text:tab/>* </text:span><text:span text:style-name="T49">W przypadku gdy Wykonawca nie przekazuje danych osobowych innych niż<text:line-break/><text:tab/>bezpośrednio jego dotyczących lub zachodzi wyłączenie stosowania obowiązku<text:line-break/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4"><text:soft-page-break/><text:span text:style-name="T6">1</text:span><text:span text:style-name="T7">1</text:span><text:span text:style-name="T6">. <text:s text:c="2"/></text:span><text:span text:style-name="T8"><text:s/></text:span><text:span text:style-name="T9">Zapewnimy</text:span><text:span text:style-name="T8"> co najmniej 10% udziału pojazdów elektrycznych lub <text:tab/>pojazdów</text:span><text:span text:style-name="T9"> </text:span><text:span text:style-name="T8">napędzanych gazem ziemnym we flocie pojazdów <text:line-break/><text:tab/>s</text:span><text:span text:style-name="T9">a</text:span><text:span text:style-name="T8">mochod</text:span><text:span text:style-name="T9">o</text:span><text:span text:style-name="T8">wych </text:span><text:span text:style-name="T9">przy wykonywaniu tego zadania, zgodnie <text:line-break/><text:tab/>z Rozdziałem III, pkt 7 SWZ.</text:span></text:p>
      <text:p text:style-name="P2"><text:span text:style-name="T6">1</text:span><text:span text:style-name="T7">2</text:span><text:span text:style-name="T6">.<text:tab/></text:span><text:span text:style-name="T8">Załącznikami do niniejszej oferty są:</text:span></text:p>
      <text:p text:style-name="P15"><text:tab/>1) ....................................................................................... </text:p>
      <text:p text:style-name="P15"><text:tab/>2) .................................................................................…..</text:p>
      <text:p text:style-name="P14"><text:tab/>3) ...................................................................................…</text:p>
      <text:p text:style-name="P16"><text:s text:c="2"/></text:p>
      <text:p text:style-name="P18"><text:span text:style-name="T10"><text:s text:c="2"/>13. </text:span><text:span text:style-name="T11">Oferta zawiera ......... stron ponumerowanych od nr ........ do nr .......…</text:span></text:p>
      <text:p text:style-name="P39"/>
      <text:p text:style-name="P37"/>
      <text:p text:style-name="P38">.................................., dn. ..........................</text:p>
      <text:p text:style-name="P37"/>
      <text:p text:style-name="P37"/>
      <text:p text:style-name="P37">Podpisano: ....................................................................</text:p>
      <text:p text:style-name="P19"><text:span text:style-name="T52">(</text:span><text:span text:style-name="T53">podpis elektroniczny kwalifikowany</text:span><text:span text:style-name="T5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0.45cm"/>
        </style:tab-stops>
      </style:paragraph-properties>
    </style:style>
    <style:style style:name="MP2" style:family="paragraph" style:parent-style-name="Standard">
      <style:paragraph-properties fo:margin-left="-0.501cm" fo:margin-right="0cm" fo:margin-top="0cm" fo:margin-bottom="0.212cm" style:contextual-spacing="false" fo:line-height="100%" fo:text-align="center" style:justify-single-word="false" fo:text-indent="0cm" style:auto-text-indent="false">
        <style:tab-stops>
          <style:tab-stop style:position="-0.45cm"/>
        </style:tab-stops>
      </style:paragraph-properties>
      <style:text-properties officeooo:paragraph-rsid="005bde7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2" style:family="text">
      <style:text-properties fo:color="#00000a" loext:opacity="100%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3" style:family="text">
      <style:text-properties fo:color="#000000" loext:opacity="100%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4" style:family="text">
      <style:text-properties fo:color="#000000" loext:opacity="100%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5" style:family="text">
      <style:text-properties fo:color="#00000a" loext:opacity="100%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<draw:frame draw:style-name="Mfr1" draw:name="Obraz1" text:anchor-type="as-char" svg:width="17.147cm" svg:height="1.939cm" draw:z-index="3"><draw:image xlink:href="Pictures/1000000000000A28000001149E195B7A5F1D63EE.jpg" xlink:type="simple" xlink:show="embed" xlink:actuate="onLoad" draw:mime-type="image/jpeg"/></draw:frame></text:span></text:span></text:p>
        <text:p text:style-name="MP2"><text:span text:style-name="Internet_20_link"><text:span text:style-name="MT2">Projekt </text:span></text:span><text:span text:style-name="Internet_20_link"><text:span text:style-name="MT3">„</text:span></text:span><text:span text:style-name="Internet_20_link"><text:span text:style-name="MT4">Zawodowcy z Ekonomika</text:span></text:span><text:span text:style-name="Internet_20_link"><text:span text:style-name="MT3">”</text:span></text:span><text:span text:style-name="Internet_20_link"><text:span text:style-name="MT2"> współfinansowany ze środków Funduszu na rzecz Sprawiedliwej Transformacji <text:line-break/>w r</text:span></text:span><text:span text:style-name="Internet_20_link"><text:span text:style-name="MT5">a</text:span></text:span><text:span text:style-name="Internet_20_link"><text:span text:style-name="MT2">mach Programu Regionalnego Fundusze Europejskie dla Łódzkiego 2021-2027</text:span></text:span></text:p>
      </style:header>
      <style:footer>
        <text:p text:style-name="MP3">Strona <text:page-number text:select-page="current">4</text:page-number><text:s/>z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3T11:46:00</meta:creation-date>
    <meta:initial-creator>Piotr</meta:initial-creator>
    <dc:language>pl-PL</dc:language>
    <dc:date>2024-08-05T11:47:55.921000000</dc:date>
    <meta:editing-cycles>127</meta:editing-cycles>
    <meta:editing-duration>PT10H10M54S</meta:editing-duration>
    <meta:generator>LibreOffice/7.6.3.2$Windows_X86_64 LibreOffice_project/29d686fea9f6705b262d369fede658f824154cc0</meta:generator>
    <meta:document-statistic meta:table-count="3" meta:image-count="1" meta:object-count="0" meta:page-count="4" meta:paragraph-count="57" meta:word-count="475" meta:character-count="4059" meta:non-whitespace-character-count="3549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