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weight-complex="bold" fo:language="pl" fo:country="PL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8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9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10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11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12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13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14" style:parent-style-name="Standard" style:list-style-name="LFO1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16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17" style:parent-style-name="Standard" style:list-style-name="LFO1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19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0" style:parent-style-name="Standard" style:list-style-name="LFO1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2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3" style:parent-style-name="Standard" style:list-style-name="LFO1" style:family="paragraph">
      <style:paragraph-properties fo:text-align="justify" fo:margin-top="0.0395in" fo:margin-bottom="0.0395in" fo:text-indent="-0.252in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6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7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28" style:parent-style-name="Standard" style:list-style-name="LFO1" style:family="paragraph">
      <style:paragraph-properties fo:text-align="justify" fo:margin-top="0.0395in" fo:margin-bottom="0.0395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35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P40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41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42" style:parent-style-name="Standard" style:family="paragraph">
      <style:paragraph-properties fo:line-height="150%" fo:margin-left="0.2361in" fo:text-indent="-0.252in">
        <style:tab-stops/>
      </style:paragraph-properties>
      <style:text-properties style:font-name="Times New Roman" fo:language="pl" fo:country="PL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48" style:parent-style-name="Standard" style:family="paragraph">
      <style:paragraph-properties fo:line-height="150%"/>
      <style:text-properties style:font-name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P50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51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52" style:parent-style-name="Standard" style:family="paragraph">
      <style:paragraph-properties fo:text-align="justify"/>
      <style:text-properties style:font-name="Times New Roman" fo:language="pl" fo:country="PL"/>
    </style:style>
    <style:style style:name="P53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54" style:parent-style-name="Standard" style:family="paragraph">
      <style:paragraph-properties fo:text-align="justify"/>
      <style:text-properties style:font-name="Times New Roman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65" style:parent-style-name="Standard" style:family="paragraph">
      <style:paragraph-properties fo:text-align="justify"/>
      <style:text-properties style:font-weight-complex="bold" fo:language="pl" fo:country="PL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69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language="pl" fo:country="PL"/>
    </style:style>
    <style:style style:name="P70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1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2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3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4" style:parent-style-name="Standard" style:family="paragraph">
      <style:paragraph-properties fo:margin-top="0.0395in" fo:margin-bottom="0.0395in"/>
      <style:text-properties style:font-name="Times New Roman" fo:language="pl" fo:country="PL"/>
    </style:style>
    <style:style style:name="P75" style:parent-style-name="Standard" style:family="paragraph">
      <style:paragraph-properties fo:line-height="150%"/>
      <style:text-properties style:font-name="Times New Roman" fo:language="pl" fo:country="PL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language="pl" fo:country="PL"/>
    </style:style>
    <style:style style:name="T78" style:parent-style-name="Domyślnaczcionkaakapitu" style:family="text">
      <style:text-properties style:font-name="Times New Roman" fo:font-weight="bold" style:font-weight-asian="bold" fo:language="pl" fo:country="PL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Times New Roman" fo:font-weight="bold" style:font-weight-asian="bold" fo:language="pl" fo:country="PL"/>
    </style:style>
    <style:style style:name="T81" style:parent-style-name="Domyślnaczcionkaakapitu" style:family="text">
      <style:text-properties style:font-name="Times New Roman" fo:font-weight="bold" style:font-weight-asian="bold" fo:language="pl" fo:country="PL"/>
    </style:style>
    <style:style style:name="P82" style:parent-style-name="Standard" style:family="paragraph">
      <style:paragraph-properties fo:text-align="justify" fo:line-height="150%"/>
      <style:text-properties style:font-name="Times New Roman" fo:font-weight="bold" style:font-weight-asian="bold" fo:language="pl" fo:country="PL"/>
    </style:style>
    <style:style style:name="P83" style:parent-style-name="Standard" style:family="paragraph">
      <style:paragraph-properties fo:text-align="center" fo:line-height="150%" fo:text-indent="-0.252in"/>
      <style:text-properties style:font-name="Times New Roman" fo:language="pl" fo:country="PL"/>
    </style:style>
    <style:style style:name="P84" style:parent-style-name="Standard" style:family="paragraph">
      <style:paragraph-properties fo:line-height="150%" fo:text-indent="-0.252in"/>
      <style:text-properties style:font-name="Times New Roman" fo:language="pl" fo:country="PL"/>
    </style:style>
    <style:style style:name="P85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P86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87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88" style:parent-style-name="Standard" style:family="paragraph">
      <style:paragraph-properties fo:text-align="justify"/>
      <style:text-properties style:font-name="Times New Roman" fo:language="pl" fo:country="PL"/>
    </style:style>
    <style:style style:name="P89" style:parent-style-name="Standard" style:family="paragraph">
      <style:paragraph-properties fo:text-align="justify" fo:margin-top="0.0395in" fo:margin-bottom="0.0395in"/>
      <style:text-properties style:font-name="Times New Roman" fo:language="pl" fo:country="PL"/>
    </style:style>
    <style:style style:name="P90" style:parent-style-name="Standard" style:family="paragraph">
      <style:paragraph-properties fo:text-align="justify"/>
      <style:text-properties style:font-name="Times New Roman" fo:language="pl" fo:country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>IPG.0147.55.2020</text:p>
      <text:p text:style-name="P2"/>
      <text:p text:style-name="P3">FORMULARZ OFERTOWY<text:s/>– część I</text:p>
      <text:p text:style-name="P4"/>
      <text:p text:style-name="P5">Wykonawca:</text:p>
      <text:p text:style-name="P6">Nazwa: ………………………………………………………………….……..………………………….</text:p>
      <text:p text:style-name="P7">Siedziba: …………………………………………………………………………………………………..</text:p>
      <text:p text:style-name="P8">Numer telefonu: …………………………………………………………………………………………..</text:p>
      <text:p text:style-name="P9">Numer faksu: ……………………………………………………………………………...………………</text:p>
      <text:p text:style-name="P10">Numer NIP: ………………………………………………………………………………………………</text:p>
      <text:p text:style-name="P11"/>
      <text:p text:style-name="P12"><text:tab/>W nawiązaniu do zapytania ofertowego z dnia<text:s/>11.12.2020 r. na wykonanie usługi w zakresie sporządzania operatów szacunkowych, oferuję cenę jednostkową:</text:p>
      <text:p text:style-name="P13"/>
      <text:list text:style-name="LFO1" text:continue-numbering="true">
        <text:list-item>
          <text:p text:style-name="P14">Sporządzenie operatu szacunkowego określającego wzrost wartości rynkowej nieruchomości dla ustalenia opłaty adiacenckiej z tytułu podziału geodezyjnego nieruchomości</text:p>
        </text:list-item>
      </text:list>
      <text:p text:style-name="P15">- cena netto ………...zł + VAT …….% = …....………..zł brutto</text:p>
      <text:p text:style-name="P16">Razem:<text:s/>50 sztuk x ………...zł<text:s/>brutto =……....…...…...zł brutto.</text:p>
      <text:list text:style-name="LFO1" text:continue-numbering="true">
        <text:list-item>
          <text:p text:style-name="P17">Sporządzenie operatu szacunkowego określającego wzrost wartości rynkowej nieruchomości dla ustalenia opłaty adiacenckiej z tytułu budowy infrastruktury technicznej</text:p>
        </text:list-item>
      </text:list>
      <text:p text:style-name="P18">- cena netto ………...zł + VAT …….% = ……....……..zł brutto</text:p>
      <text:p text:style-name="P19">Razem:<text:s/>30<text:s/>sztuk x ………...zł<text:s/>brutto =……......……...zł brutto.</text:p>
      <text:list text:style-name="LFO1" text:continue-numbering="true">
        <text:list-item>
          <text:p text:style-name="P20">Sporządzenie operatu szacunkowego określającego wartość rynkową nieruchomości niezbudowanej</text:p>
        </text:list-item>
      </text:list>
      <text:p text:style-name="P21">- cena netto ………...zł + VAT …….% = ……....……..zł brutto</text:p>
      <text:p text:style-name="P22">Razem:<text:s/>3<text:s/>sztuk x ………...zł<text:s/>brutto =……….........…...zł brutto.</text:p>
      <text:list text:style-name="LFO1" text:continue-numbering="true">
        <text:list-item>
          <text:p text:style-name="P23"><text:span text:style-name="T24">Sporządzenie operatu szacunkowe</text:span><text:span text:style-name="T25">go określającego wartość rynkową nieruchomości zabudowanej</text:span></text:p>
        </text:list-item>
      </text:list>
      <text:p text:style-name="P26">- cena netto ………...zł + VAT …….% = ……...……..zł brutto</text:p>
      <text:p text:style-name="P27">Razem: 1 szt. x ………...zł<text:s/>brutto =………...…...........zł brutto.</text:p>
      <text:list text:style-name="LFO1" text:continue-numbering="true">
        <text:list-item>
          <text:p text:style-name="P28"><text:span text:style-name="T29">Sporządzenie operatu szacunkowego określającego wartość<text:s/></text:span><text:span text:style-name="T30">nieruchomości gruntowej<text:s/></text:span><text:span text:style-name="T31"><text:line-break/></text:span><text:span text:style-name="T32">w celu ustal</text:span><text:span text:style-name="T33">enia służebności<text:s/></text:span></text:p>
        </text:list-item>
      </text:list>
      <text:p text:style-name="P34">- cena netto ………...zł + VAT …….% = …....………..zł brutto</text:p>
      <text:p text:style-name="P35">Razem: 2 szt. x ………...zł<text:s/>brutto =………............…...zł brutto.</text:p>
      <text:list text:style-name="LFO1" text:continue-numbering="true">
        <text:list-item>
          <text:p text:style-name="P36"><text:span text:style-name="T37">Sporządzenie operatu szacunkowego określającego<text:s/></text:span><text:span text:style-name="T38">wysokość odszkodowania za działkę gruntu wydzieloną pod drogę publiczną, która z mocy prawa przeszła na własność gminy, zgodnie z mpzp<text:s/></text:span></text:p>
        </text:list-item>
      </text:list>
      <text:p text:style-name="P39"/>
      <text:soft-page-break/>
      <text:p text:style-name="P40">- cena netto ………...zł + VAT …….% = ………....…..zł brutto</text:p>
      <text:p text:style-name="P41">Razem: 1<text:s/>szt. x ………...zł<text:s/>brutto =……............……...zł brutto.</text:p>
      <text:p text:style-name="P42"/>
      <text:p text:style-name="P43"><text:span text:style-name="T44">Łączna wartość brutto przedmiotu zamówienia (ust. 1+2+3+4+5+6) - …….…………………...zł</text:span><text:span text:style-name="T45"><text:line-break/></text:span><text:span text:style-name="T46">(słownie: .…………….……………………………………………………..................</text:span><text:span text:style-name="T47">………………...zł)</text:span></text:p>
      <text:p text:style-name="P48"/>
      <text:p text:style-name="P49">Oświadczam, że:</text:p>
      <text:list text:style-name="LFO2" text:continue-numbering="true">
        <text:list-item>
          <text:p text:style-name="P50">zapoznałem(-am) się z warunkami zamówienia i nie wnoszę żadnych zastrzeżeń.</text:p>
        </text:list-item>
        <text:list-item>
          <text:p text:style-name="P51">posiadam uprawnienia zawodowe w zakresie szacowania nieruchomości.</text:p>
        </text:list-item>
      </text:list>
      <text:p text:style-name="P52"/>
      <text:p text:style-name="P53"/>
      <text:p text:style-name="P54">……………………....…. <text:s text:c="64"/><text:s text:c="19"/>………..……………..….</text:p>
      <text:p text:style-name="P55"><text:span text:style-name="T56"><text:s text:c="7"/>(miejscowość i data)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3"/>(czytelny podpis i pieczęć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5">IPG.0147.55.2020</text:p>
      <text:p text:style-name="P66"/>
      <text:p text:style-name="P67">FORMULARZ OFERTOWY – część II</text:p>
      <text:p text:style-name="P68"/>
      <text:p text:style-name="P69">Wykonawca:</text:p>
      <text:p text:style-name="P70">Nazwa: ………………………………………………………………….……..………………………….</text:p>
      <text:p text:style-name="P71">Siedziba: …………………………………………………………………………………………………..</text:p>
      <text:p text:style-name="P72">Numer telefonu: …………………………………………………………………………………………..</text:p>
      <text:p text:style-name="P73">Numer faksu: ……………………………………………………………………………...………………</text:p>
      <text:p text:style-name="P74">Numer NIP: ………………………………………………………………………………………………</text:p>
      <text:p text:style-name="P75"/>
      <text:p text:style-name="P76"><text:span text:style-name="T77"><text:tab/></text:span><text:span text:style-name="T78">W nawiązaniu do zapytania ofertowego z dnia 11.12.2020 r. oferuję cenę jednostkową za s</text:span><text:span text:style-name="T79">porządzenie operatu szacunkowego określającego wzrost wartości rynkowej nieruchomości dla ustalenia opłaty adiacenckiej z tytułu podziału geodezyjnego nieruchomości</text:span><text:span text:style-name="T80"><text:s/></text:span><text:span text:style-name="T81">(gm. Tykocin):</text:span></text:p>
      <text:p text:style-name="P82"/>
      <text:p text:style-name="P83">Cena netto ………...zł + VAT …….% = …....………..zł brutto</text:p>
      <text:p text:style-name="P84"/>
      <text:p text:style-name="P85">Oświadczam, że:</text:p>
      <text:list text:style-name="LFO2" text:continue-numbering="true">
        <text:list-item>
          <text:p text:style-name="P86">zapoznałem(-am) się z warunkami zamówienia i nie wnoszę żadnych zastrzeżeń.</text:p>
        </text:list-item>
        <text:list-item>
          <text:p text:style-name="P87">posiadam uprawnienia zawodowe w zakresie szacowania nieruchomości.</text:p>
        </text:list-item>
      </text:list>
      <text:p text:style-name="P88"/>
      <text:p text:style-name="P89"/>
      <text:p text:style-name="P90">……………………....…. <text:s text:c="83"/>………..……………..….</text:p>
      <text:p text:style-name="P91"><text:span text:style-name="T92"><text:s text:c="7"/>(miejscowość i data)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3"/>(czytelny podpis i pieczęć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0-12-10T14:35:00Z</dc:date>
    <meta:print-date>2020-01-09T13:32:00Z</meta:print-date>
    <meta:template xlink:href="Normal" xlink:type="simple"/>
    <meta:editing-cycles>5</meta:editing-cycles>
    <meta:editing-duration>PT1860S</meta:editing-duration>
    <meta:document-statistic meta:page-count="3" meta:paragraph-count="6" meta:word-count="498" meta:character-count="3484" meta:row-count="24" meta:non-whitespace-character-count="2992"/>
  </office:meta>
</office:document-meta>
</file>