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5" style:parent-style-name="Textbody" style:family="paragraph">
      <style:paragraph-properties fo:margin-bottom="0in" fo:line-height="115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extbod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" style:parent-style-name="Akapitzlistą" style:list-style-name="LFO1" style:family="paragraph"/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Textbody" style:list-style-name="LFO1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9" style:parent-style-name="Textbody" style:list-style-name="LFO1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Textbody" style:list-style-name="LFO1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Textbody" style:list-style-name="LFO1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Textbody" style:list-style-name="LFO1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Textbody" style:list-style-name="LFO1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4" style:parent-style-name="Textbody" style:list-style-name="LFO1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Textbody" style:list-style-name="LFO1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Textbody" style:list-style-name="LFO1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Textbody" style:list-style-name="LFO1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Textbody" style:list-style-name="LFO1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Textbody" style:list-style-name="LFO1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Textbody" style:list-style-name="LFO1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Textbody" style:list-style-name="LFO1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Textbody" style:list-style-name="LFO1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15%"/>
      <style:text-properties style:font-name="Arial" style:font-name-complex="Arial" style:font-weight-complex="bold" style:font-style-complex="italic" fo:font-size="5pt" style:font-size-asian="5pt" style:font-size-complex="5pt"/>
    </style:style>
    <style:style style:name="P66" style:parent-style-name="Textbody" style:family="paragraph">
      <style:paragraph-properties fo:text-align="justify" fo:margin-bottom="0in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79" style:parent-style-name="Standarduser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86" style:parent-style-name="Textbody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body" style:list-style-name="LFO3" style:family="paragraph">
      <style:paragraph-properties fo:text-align="justify" fo:margin-bottom="0in" fo:line-height="115%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body" style:list-style-name="LFO3" style:family="paragraph">
      <style:paragraph-properties fo:text-align="justify" fo:margin-bottom="0in" fo:line-height="115%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body" style:list-style-name="LFO3" style:family="paragraph">
      <style:paragraph-properties fo:text-align="justify" fo:margin-bottom="0in" fo:line-height="115%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body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body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15%" fo:text-indent="0.3937in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3937in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widows="2" fo:orphans="2" fo:text-align="justify" fo:line-height="115%">
        <style:tab-stops>
          <style:tab-stop style:type="center" style:position="1.575in"/>
          <style:tab-stop style:type="center" style:position="5.118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PEŁNOMOCNICTWO</text:p>
      <text:p text:style-name="P4"/>
      <text:p text:style-name="P5"><text:span text:style-name="T6">W dniu ………………. <text:s/>2022 r.:<text:s/></text:span></text:p>
      <text:p text:style-name="P7"><text:span text:style-name="T8">Powiat Lubelski</text:span><text:span text:style-name="T9">, ul Spokojna 9, 20-074 Lublin, NIP: 712-280-74-34, REGON:</text:span><text:span text:style-name="T10"> </text:span><text:span text:style-name="T11">431019508</text:span><text:bookmark-start text:name="_Hlk99961592"/><text:span text:style-name="T12">:</text:span></text:p>
      <text:list text:style-name="LFO1" text:continue-numbering="true">
        <text:list-item>
          <text:p text:style-name="P13"><text:bookmark-end text:name="_Hlk99961592"/><text:span text:style-name="T14">Starostwo Powiatowe w Lublinie</text:span><text:span text:style-name="T15">, ul Spokojna 9, 20-074 Lublin, NIP: 712-242-25-10,<text:s/></text:span></text:p>
        </text:list-item>
        <text:list-item>
          <text:p text:style-name="P16"><text:span text:style-name="T17">Centrum Administracyjne Domu Dziecka w Przybysławicach</text:span><text:span text:style-name="T18">, Przybysławice 18, 21-080 Garbów, NIP: 716 22 54 881, REGON: 000798268,</text:span></text:p>
        </text:list-item>
        <text:list-item>
          <text:p text:style-name="P19"><text:span text:style-name="T20">Centrum Administracyjne Domu Dziecka w Woli Gałęzowskiej</text:span><text:span text:style-name="T21">, Wola Gałęzowska 116, 23-100 Bychawa, NIP: 713 30 85 068, REGON: 061556419,<text:s/></text:span></text:p>
        </text:list-item>
        <text:list-item>
          <text:p text:style-name="P22"><text:span text:style-name="T23">Dom Dziecka w Woli Gałęzowskiej</text:span><text:span text:style-name="T24">, Wola Gałęzowska 116, 23-100 Bychawa, NIP: 713 20 98 229, REGON: 000798274,<text:s/></text:span></text:p>
        </text:list-item>
        <text:list-item>
          <text:p text:style-name="P25"><text:span text:style-name="T26">Dom Dziecka „OFICYNA” w Woli Gałęzowskiej</text:span><text:span text:style-name="T27">, Wola Gałęzowska 116b, 23-100 Bychawa, NIP: 713 30 85 074, REGON: 061556402,<text:s/></text:span></text:p>
        </text:list-item>
        <text:list-item>
          <text:p text:style-name="P28"><text:span text:style-name="T29">Dom Pomocy Społecznej w Matczynie</text:span><text:span text:style-name="T30">, Matczyn 4, 24-200 Bełżyce, NIP: 717 12 39 579, REGON: 000293574,<text:s/></text:span></text:p>
        </text:list-item>
        <text:list-item>
          <text:p text:style-name="P31"><text:span text:style-name="T32">Poradnia Psychologiczno – Pedagogiczna w Bychawie</text:span><text:span text:style-name="T33">, ul. Gen Andersa 2, 23-100 Bychawa, NIP: 713 31 04 647, REGON: 060697170, <text:s/></text:span></text:p>
        </text:list-item>
        <text:list-item>
          <text:p text:style-name="P34"><text:span text:style-name="T35">Powiatowy Urząd Pracy w Lublinie</text:span><text:span text:style-name="T36">, ul. Mełgiewska 11c, 20-954 Lublin, NIP: 712 25 25 279, REGON: 431214322,<text:s/></text:span></text:p>
        </text:list-item>
        <text:list-item>
          <text:p text:style-name="P37"><text:span text:style-name="T38">Specjalny Ośrodek Szkolno – Wychowawczym w Bystrzycy</text:span><text:span text:style-name="T39">, Bystrzyca 92, 20-258 Lublin, NIP: 713 30 62 794, REGON: 060701960,<text:s/></text:span></text:p>
        </text:list-item>
        <text:list-item>
          <text:p text:style-name="P40"><text:span text:style-name="T41">Specjalny Ośrodek Szkolno – Wychowawczym w Załuczu</text:span><text:span text:style-name="T42">, Załucze 59, 24-220 Niedrzwica Duża, NIP: 713 30 63 279, REGON:060710380,</text:span></text:p>
        </text:list-item>
        <text:list-item>
          <text:p text:style-name="P43"><text:span text:style-name="T44">Zarząd Dróg Powiatowych w Lublinie z/s w Bełżycach</text:span><text:span text:style-name="T45">, ul. Żeromskiego 3, 24-200 Bełżyce, NIP: 713 23 93 856, REGON: 431029263, <text:s/></text:span></text:p>
        </text:list-item>
        <text:list-item>
          <text:p text:style-name="P46"><text:span text:style-name="T47">Zespół Szkół im. Mikołaja Kopernika w Bełżycach</text:span><text:span text:style-name="T48">, ul. Bychawska 4, 24-200 Bełżyce, NIP: 713 30 63 204, REGON: 060708672,</text:span></text:p>
        </text:list-item>
        <text:list-item>
          <text:p text:style-name="P49"><text:span text:style-name="T50">Zespół Szkół im. ks. A. Kwiatkowskiego w Bychawie</text:span><text:span text:style-name="T51">, ul. M. J. Piłsudskiego 81, 23-100 Bychawa, NIP: 713 30 63 233, REGON: 060709192, <text:s/></text:span></text:p>
        </text:list-item>
        <text:list-item>
          <text:p text:style-name="P52"><text:span text:style-name="T53">Zespół Szkół Ponadpodstawowych w Niemcach</text:span><text:span text:style-name="T54">, ul. Różana 8, 21-025 Niemce, NIP: 713 30 67 188, REGON:060740842,</text:span><text:span text:style-name="T55"><text:tab/></text:span></text:p>
        </text:list-item>
        <text:list-item>
          <text:p text:style-name="P56"><text:span text:style-name="T57">Zespół Szkół Rolniczych Centrum Kształcenia Zawodowego w Pszczelej Woli</text:span><text:span text:style-name="T58">, Pszczela <text:s/>Wola <text:s/>9, 23-107 <text:s/>Strzyżewice, NIP: 713 30 63 285, REGON: 060709430,<text:s/></text:span></text:p>
        </text:list-item>
        <text:list-item>
          <text:p text:style-name="P59"><text:span text:style-name="T60">Zespół Szkół Techniki Rolniczej im. Wincentego Witosa w Piotrowicach</text:span><text:span text:style-name="T61">, Piotrowie 183, 23-107 Strzyżewice, NIP: 713 30 63 227, REGON: 060708465,<text:s/></text:span></text:p>
        </text:list-item>
        <text:list-item>
          <text:p text:style-name="P62"><text:span text:style-name="T63">Zespół Szkół Zawodowych Nr 1 im. mjr. H. Dobrzańskiego w Bychawie</text:span><text:span text:style-name="T64">, ul. W. Reymonta <text:s/>4b, 23-100 Bychawa, NIP: 713 30 63 032, REGON: 060700937,</text:span></text:p>
        </text:list-item>
      </text:list>
      <text:p text:style-name="P65"/>
      <text:p text:style-name="P66">reprezentowany przez Zarząd Powiatu w Lublinie, w imieniu którego działają:</text:p>
      <text:p text:style-name="P67"><text:span text:style-name="T68">-<text:s/></text:span><text:span text:style-name="T69">Zdzisław Antoń – Starosta Lubelski,</text:span></text:p>
      <text:p text:style-name="P70"><text:span text:style-name="T71">- Andrzej Chrząstowski – Wicestarosta Lubelski</text:span></text:p>
      <text:p text:style-name="P72"><text:span text:style-name="T73">zwanymi dalej<text:s/></text:span><text:span text:style-name="T74">„Zamawiającym”</text:span><text:span text:style-name="T75"><text:s/></text:span></text:p>
      <text:p text:style-name="P76"/>
      <text:p text:style-name="P77"><text:span text:style-name="T78">udziela:</text:span></text:p>
      <text:p text:style-name="P79">…………………………………………………………………………………………………………………</text:p>
      <text:p text:style-name="P80"><text:span text:style-name="T81">zwanej dalej „</text:span><text:span text:style-name="T82">Wykonawcą</text:span><text:span text:style-name="T83">”</text:span></text:p>
      <text:p text:style-name="P84"/>
      <text:soft-page-break/>
      <text:p text:style-name="P85">pełnomocnictwa, zwanego dalej „Pełnomocnictwem”, w zakresie:</text:p>
      <text:list text:style-name="LFO2" text:continue-numbering="true">
        <text:list-item>
          <text:p text:style-name="P86">dokonywania w imieniu Zamawiającego:</text:p>
        </text:list-item>
      </text:list>
      <text:list text:style-name="LFO3" text:continue-numbering="true">
        <text:list-item>
          <text:p text:style-name="P87">powiadomień odpowiedniego Operatora Systemu Dystrybucyjnego, zwanego dalej „OSD”, o zawarciu umowy nr ……… z dnia …….., zwanej dalej „Umową”,</text:p>
        </text:list-item>
        <text:list-item>
          <text:p text:style-name="P88">uzupełniania lub poprawy powiadomień, o których mowa w lit. a, w przypadku stwierdzenia przez OSD, że zawierają one braki formalne lub błędy,</text:p>
        </text:list-item>
        <text:list-item>
          <text:p text:style-name="P89">przeprowadzania procedury zmiany sprzedawcy;</text:p>
        </text:list-item>
      </text:list>
      <text:list text:style-name="LFO2" text:continue-numbering="true">
        <text:list-item>
          <text:p text:style-name="P90">reprezentowania Zamawiającego przed OSD w sprawach związanych z procedurą zmiany sprzedawcy;</text:p>
        </text:list-item>
        <text:list-item>
          <text:p text:style-name="P91">występowania w imieniu Zamawiającego w zakresie wskazania Wykonawcy jako podmiotu odpowiedzialnego za bilansowanie handlowe na rynku bilansującym.</text:p>
        </text:list-item>
      </text:list>
      <text:p text:style-name="P92"/>
      <text:p text:style-name="P93">Pełnomocnictwo uprawnia Wykonawcę do udzielania dalszych pełnomocnictw substytucyjnych. Udzielanie przez Wykonawcę dalszych pełnomocnictw substytucyjnych może odbywać się tylko w celu realizacji Umowy.</text:p>
      <text:p text:style-name="P94"/>
      <text:p text:style-name="P95">Pełnomocnictwo zostaje udzielone z dniem podpisania na czas obowiązywania Umowy.</text:p>
      <text:p text:style-name="P96"/>
      <text:p text:style-name="P97"><text:span text:style-name="T98"><text:tab/></text:span><text:span text:style-name="T99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2">Zał. nr 3 do umowy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awiślak</meta:initial-creator>
    <dc:creator>Agnieszka Wieleba</dc:creator>
    <meta:creation-date>2023-04-21T10:25:00Z</meta:creation-date>
    <dc:date>2023-04-21T10:25:00Z</dc:date>
    <meta:print-date>2018-03-12T17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443" meta:row-count="24" meta:non-whitespace-character-count="2957"/>
  </office:meta>
</office:document-meta>
</file>