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25cm" fo:margin-left="0.559cm" fo:margin-top="0cm" fo:margin-bottom="0cm" table:align="left" style:writing-mode="lr-tb"/>
    </style:style>
    <style:style style:name="Tabela1.A" style:family="table-column">
      <style:table-column-properties style:column-width="3.609cm"/>
    </style:style>
    <style:style style:name="Tabela1.B" style:family="table-column">
      <style:table-column-properties style:column-width="0.891cm"/>
    </style:style>
    <style:style style:name="Tabela1.C" style:family="table-column">
      <style:table-column-properties style:column-width="3.948cm"/>
    </style:style>
    <style:style style:name="Tabela1.D" style:family="table-column">
      <style:table-column-properties style:column-width="0.804cm"/>
    </style:style>
    <style:style style:name="Tabela1.E" style:family="table-column">
      <style:table-column-properties style:column-width="4.023cm"/>
    </style:style>
    <style:style style:name="Tabela1.F" style:family="table-column">
      <style:table-column-properties style:column-width="3.3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254cm" fo:margin-top="0cm" fo:margin-bottom="0cm" table:align="center" style:writing-mode="lr-tb"/>
    </style:style>
    <style:style style:name="Tabela2.A" style:family="table-column">
      <style:table-column-properties style:column-width="4.057cm"/>
    </style:style>
    <style:style style:name="Tabela2.B" style:family="table-column">
      <style:table-column-properties style:column-width="1.18cm"/>
    </style:style>
    <style:style style:name="Tabela2.C" style:family="table-column">
      <style:table-column-properties style:column-width="3.022cm"/>
    </style:style>
    <style:style style:name="Tabela2.D" style:family="table-column">
      <style:table-column-properties style:column-width="0.757cm"/>
    </style:style>
    <style:style style:name="Tabela2.E" style:family="table-column">
      <style:table-column-properties style:column-width="3.842cm"/>
    </style:style>
    <style:style style:name="Tabela2.F" style:family="table-column">
      <style:table-column-properties style:column-width="3.397cm"/>
    </style:style>
    <style:style style:name="Tabela2.1" style:family="table-row">
      <style:table-row-properties style:min-row-height="5.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4.403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fec3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ec32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fec32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fec32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fec3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7" style:family="paragraph" style:parent-style-name="Standard"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8" style:family="paragraph" style:parent-style-name="Standard">
      <style:text-properties style:font-name="Times New Roman" fo:font-size="12pt" officeooo:paragraph-rsid="000fec32" style:letter-kerning="true" style:font-name-asian="NSimSun" style:font-size-asian="12pt" style:language-asian="zh" style:country-asian="CN" style:font-size-complex="12pt" style:language-complex="hi" style:country-complex="IN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fec32" style:font-size-asian="12pt" style:font-weight-asian="bold" style:font-name-complex="Times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fec32"/>
    </style:style>
    <style:style style:name="P11" style:family="paragraph" style:parent-style-name="Standard">
      <style:text-properties officeooo:paragraph-rsid="000fec32" style:letter-kerning="true" style:font-name-asian="NSimSun" style:language-asian="zh" style:country-asian="CN" style:font-name-complex="Lucida Sans" style:language-complex="hi" style:country-complex="IN"/>
    </style:style>
    <style:style style:name="P12" style:family="paragraph" style:parent-style-name="Standard">
      <style:text-properties officeooo:paragraph-rsid="000fec32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12pt" officeooo:paragraph-rsid="000fec32" style:font-size-asian="12pt" style:font-size-complex="12pt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0fec32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" fo:font-size="12pt" officeooo:paragraph-rsid="000fec32" style:font-size-asian="12pt" style:font-size-complex="12pt"/>
    </style:style>
    <style:style style:name="P16" style:family="paragraph" style:parent-style-name="Standard">
      <style:paragraph-properties fo:margin-left="0.116cm" fo:margin-right="0.762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fec32" fo:background-color="#ffff00"/>
    </style:style>
    <style:style style:name="P17" style:family="paragraph" style:parent-style-name="Text_20_body_20_indent">
      <style:paragraph-properties fo:margin-left="0.116cm" fo:margin-right="0.762cm" fo:text-indent="0cm" style:auto-text-indent="false"/>
      <style:text-properties officeooo:paragraph-rsid="000fec32"/>
    </style:style>
    <style:style style:name="P18" style:family="paragraph" style:parent-style-name="Text_20_body_20_indent">
      <style:paragraph-properties fo:margin-left="0.116cm" fo:margin-right="0.762cm" fo:text-indent="0cm" style:auto-text-indent="false"/>
      <style:text-properties fo:font-size="12pt" fo:font-weight="bold" officeooo:paragraph-rsid="000fec3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529cm" fo:margin-right="0cm" fo:text-align="justify" style:justify-single-word="false" fo:text-indent="-0.547cm" style:auto-text-indent="false"/>
      <style:text-properties officeooo:paragraph-rsid="000fec32"/>
    </style:style>
    <style:style style:name="P20" style:family="paragraph" style:parent-style-name="Standard">
      <style:paragraph-properties fo:margin-left="0.529cm" fo:margin-right="0cm" fo:text-align="justify" style:justify-single-word="false" fo:text-indent="-0.547cm" style:auto-text-indent="false"/>
      <style:text-properties style:font-name="Verdana" fo:font-size="10pt" fo:font-weight="bold" officeooo:paragraph-rsid="000fec32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2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0fec32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24" style:family="paragraph" style:parent-style-name="Standard">
      <style:paragraph-properties fo:margin-left="0.499cm" fo:margin-right="0cm" fo:margin-top="0cm" fo:margin-bottom="0.199cm" style:contextual-spacing="false" style:line-height-at-least="0.455cm" fo:text-align="justify" style:justify-single-word="false" fo:text-indent="-0.75cm" style:auto-text-indent="false">
        <style:tab-stops>
          <style:tab-stop style:position="29.556cm"/>
        </style:tab-stops>
      </style:paragraph-properties>
      <style:text-properties officeooo:paragraph-rsid="000fec32"/>
    </style:style>
    <style:style style:name="P25" style:family="paragraph" style:parent-style-name="Standard">
      <style:paragraph-properties fo:margin-left="0.499cm" fo:margin-right="0cm" fo:margin-top="0cm" fo:margin-bottom="0.199cm" style:contextual-spacing="false" style:line-height-at-least="0.455cm" fo:text-align="justify" style:justify-single-word="false" fo:text-indent="0.002cm" style:auto-text-indent="false">
        <style:tab-stops>
          <style:tab-stop style:position="29.556cm"/>
        </style:tab-stops>
      </style:paragraph-properties>
      <style:text-properties officeooo:paragraph-rsid="000fec32"/>
    </style:style>
    <style:style style:name="P26" style:family="paragraph" style:parent-style-name="Standard">
      <style:paragraph-properties fo:margin-left="0.499cm" fo:margin-right="0cm" fo:margin-top="0cm" fo:margin-bottom="0.199cm" style:contextual-spacing="false" style:line-height-at-least="0.455cm" fo:text-align="justify" style:justify-single-word="false" fo:text-indent="0.002cm" style:auto-text-indent="false">
        <style:tab-stops>
          <style:tab-stop style:position="29.556cm"/>
        </style:tab-stops>
      </style:paragraph-properties>
      <style:text-properties fo:color="#000000" loext:opacity="100%" style:font-name="Times New Roman" fo:font-size="12pt" officeooo:paragraph-rsid="000fec32" style:letter-kerning="true" style:font-name-asian="NSimSun" style:font-size-asian="12pt" style:language-asian="pl" style:country-asian="PL" style:font-name-complex="Lucida Sans" style:font-size-complex="12pt" style:language-complex="hi" style:country-complex="IN"/>
    </style:style>
    <style:style style:name="P27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officeooo:paragraph-rsid="000fec32"/>
    </style:style>
    <style:style style:name="P28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29" style:family="paragraph" style:parent-style-name="List">
      <style:paragraph-properties fo:line-height="150%" fo:text-align="justify" style:justify-single-word="false"/>
      <style:text-properties fo:font-size="12pt" officeooo:paragraph-rsid="000fec32" style:font-size-asian="12pt" style:font-name-complex="Arial" style:font-size-complex="12pt"/>
    </style:style>
    <style:style style:name="P30" style:family="paragraph" style:parent-style-name="List">
      <style:paragraph-properties fo:line-height="150%"/>
      <style:text-properties fo:font-size="12pt" officeooo:paragraph-rsid="000fec32" style:font-size-asian="12pt" style:font-name-complex="Arial" style:font-size-complex="12pt"/>
    </style:style>
    <style:style style:name="P31" style:family="paragraph" style:parent-style-name="List">
      <style:paragraph-properties fo:line-height="150%" fo:text-align="justify" style:justify-single-word="false"/>
      <style:text-properties fo:font-size="12pt" officeooo:paragraph-rsid="000fec32" style:font-size-asian="12pt" style:font-size-complex="12pt"/>
    </style:style>
    <style:style style:name="P32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fec32" style:font-size-asian="12pt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459cm" fo:border-left="none" fo:border-right="none" fo:border-top="none" fo:border-bottom="0.51pt solid #000000"/>
      <style:text-properties style:font-name="Times New Roman" fo:font-size="12pt" fo:font-style="italic" fo:font-weight="bold" officeooo:paragraph-rsid="000fec32" style:font-size-asian="12pt" style:font-style-asian="italic" style:font-weight-asian="bold" style:font-size-complex="12pt" style:font-weight-complex="bold"/>
    </style:style>
    <style:style style:name="P34" style:family="paragraph" style:parent-style-name="Standard">
      <style:paragraph-properties fo:margin-left="0.501cm" fo:margin-right="0cm" fo:margin-top="0cm" fo:margin-bottom="0.199cm" style:contextual-spacing="false" fo:text-align="justify" style:justify-single-word="false" fo:text-indent="-0.501cm" style:auto-text-indent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officeooo:paragraph-rsid="000fec3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36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fo:font-size="12pt" officeooo:paragraph-rsid="000fec32" style:letter-kerning="true" style:font-size-asian="12pt" style:language-asian="zh" style:country-asian="CN" style:font-name-complex="Verdana1" style:font-size-complex="12pt" style:language-complex="hi" style:country-complex="IN"/>
    </style:style>
    <style:style style:name="P37" style:family="paragraph" style:parent-style-name="List_20_Paragraph" style:list-style-name="WWNum2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2pt" officeooo:paragraph-rsid="000fec32" style:font-size-asian="12pt" style:font-size-complex="12pt"/>
    </style:style>
    <style:style style:name="P38" style:family="paragraph" style:parent-style-name="List_20_Paragraph" style:list-style-name="WWNum20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2pt" officeooo:paragraph-rsid="000fec32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Verdana1" style:font-size-complex="12pt"/>
    </style:style>
    <style:style style:name="T3" style:family="text">
      <style:text-properties style:font-name="Times New Roman" fo:font-size="12pt" style:font-size-asian="12pt" style:font-name-complex="Verdana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Verdana1" style:font-size-complex="12pt" style:font-weight-complex="bold"/>
    </style:style>
    <style:style style:name="T7" style:family="text">
      <style:text-properties style:font-name="Times New Roman" fo:font-size="12pt" style:font-name-asian="TimesNewRoman" style:font-size-asian="12pt" style:font-name-complex="Verdana1" style:font-size-complex="12pt"/>
    </style:style>
    <style:style style:name="T8" style:family="text">
      <style:text-properties style:font-name="Times New Roman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2" style:family="text">
      <style:text-properties fo:font-size="12pt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officeooo:rsid="00101c5c" style:letter-kerning="false" style:font-name-asian="Calibri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officeooo:rsid="0010245e" style:letter-kerning="false" style:font-name-asian="Calibri" style:language-asian="en" style:country-asian="US" style:font-name-complex="Times New Roman1" style:language-complex="ar" style:country-complex="SA"/>
    </style:style>
    <style:style style:name="T16" style:family="text">
      <style:text-properties fo:color="#000000" loext:opacity="100%" style:font-name="Times New Roman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7" style:family="text">
      <style:text-properties fo:color="#000000" loext:opacity="100%" style:font-name="Times New Roman" fo:font-size="12pt" style:letter-kerning="true" style:font-name-asian="NSimSun" style:font-size-asian="12pt" style:font-name-complex="Arial" style:font-size-complex="12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2pt" style:letter-kerning="true" style:font-name-asian="NSimSun" style:font-size-asian="12pt" style:language-asian="pl" style:country-asian="PL" style:font-name-complex="Lucida Sans" style:font-size-complex="12pt" style:language-complex="hi" style:country-complex="IN"/>
    </style:style>
    <style:style style:name="T19" style:family="text">
      <style:text-properties fo:color="#000000" loext:opacity="100%" style:font-name="Times New Roman" fo:font-size="12pt" fo:font-weight="bold" style:letter-kerning="true" style:font-name-asian="NSimSun" style:font-size-asian="12pt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1" style:family="text">
      <style:text-properties fo:color="#000000" loext:opacity="100%" style:font-name="Times New Roman" fo:font-size="12pt" fo:font-weight="bold" style:letter-kerning="true" style:font-name-asian="NSimSun" style:font-size-asian="12pt" style:language-asian="pl" style:country-asian="PL" style:font-weight-asian="bold" style:font-name-complex="Lucida Sans" style:font-size-complex="12pt" style:language-complex="hi" style:country-complex="IN"/>
    </style:style>
    <style:style style:name="T22" style:family="text">
      <style:text-properties fo:color="#ff0000" loext:opacity="100%" style:font-name="Times New Roman" fo:font-size="12pt" style:letter-kerning="true" style:font-name-asian="NSimSun" style:font-size-asian="12pt" style:font-name-complex="Arial" style:font-size-complex="12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/text:p>
      <text:p text:style-name="P12"><text:span text:style-name="T1"><text:s text:c="3"/></text:span><text:span text:style-name="T5">Załącznik nr 1</text:span></text:p>
      <text:p text:style-name="P5">......................................., dnia ....................</text:p>
      <text:p text:style-name="P4">Nazwa firmy i adres</text:p>
      <text:p text:style-name="P4"/>
      <text:p text:style-name="P32">FORMULARZ OFERTOWY</text:p>
      <text:p text:style-name="P29">Odpowiadając na ogłoszenie Gminy Mykanów jako Zamawiającego o przetargu nieograniczonym na :</text:p>
      <text:p text:style-name="P33">„Odbiór i zagospodarowanie odpadów komunalnych z nieruchomości zamieszkałych na terenie gminy”</text:p>
      <text:p text:style-name="P30">składam niniejszą ofertę:</text:p>
      <text:p text:style-name="P31">1.<text:tab/>Zobowiązuję się do wykonania w/w zamówienia zgodnie z warunkami określonymi w SWZ i wzorze umowy.</text:p>
      <text:p text:style-name="P31">2.<text:tab/>Formą wynagrodzenia za wykonaną usługę odbioru, transportu i zagospodarowania odpadów komunalnych jest cena za 1 tonę odebranych niesegregowanych (zmieszanych) odpadów komunalnych oraz odpadów segregowanych. </text:p>
      <text:list xml:id="list1784301189" text:style-name="WWNum21">
        <text:list-item>
          <text:p text:style-name="P37">Minimalna wartość przedmiotu zamówienia będzie przeliczana jak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Cena brutto <text:s/>za 1 tonę odebranych i zagospodarowanych niesegregowanych (zmieszanych) odpadów komunalnych</text:p>
            <text:p text:style-name="P13">………………….</text:p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14">x</text:p>
          </table:table-cell>
          <table:table-cell table:style-name="Tabela1.A1" office:value-type="string">
            <text:p text:style-name="P1"/>
            <text:p text:style-name="P1"/>
            <text:p text:style-name="P3"/>
            <text:p text:style-name="P3"/>
            <text:p text:style-name="P3"/>
            <text:p text:style-name="P3"><text:span text:style-name="T13">1</text:span><text:span text:style-name="T14">900</text:span>,00 t</text:p>
            <text:p text:style-name="P1"/>
            <text:p text:style-name="P13"/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14">=</text:p>
          </table:table-cell>
          <table:table-cell table:style-name="Tabela1.A1" office:value-type="string">
            <text:p text:style-name="P1">Minimalna wartość brutto za niesegregowane (zmieszane) odpady komunalne</text:p>
            <text:p text:style-name="P1"/>
            <text:p text:style-name="P1"/>
            <text:p text:style-name="P13">……………………</text:p>
          </table:table-cell>
          <table:table-cell table:style-name="Tabela1.A1" table:number-rows-spanned="2" office:value-type="string">
            <text:p text:style-name="P1">Suma wartości za odbiór i zagospodarowanie niesegregowanych (zmieszanych) odpadów komunalnych oraz odpadów segregowanych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3">………………..</text:p>
          </table:table-cell>
        </table:table-row>
        <table:table-row table:style-name="Tabela1.1">
          <table:table-cell table:style-name="Tabela1.A1" office:value-type="string">
            <text:p text:style-name="P1">Cena brutto <text:s/>za 1 tonę odebranych i zagospodarowanych odpadów segregowanych</text:p>
            <text:p text:style-name="P1"/>
            <text:p text:style-name="P13">…………………….</text:p>
          </table:table-cell>
          <table:table-cell table:style-name="Tabela1.B1" office:value-type="string">
            <text:p text:style-name="P14">x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><text:span text:style-name="T13">2</text:span><text:span text:style-name="T15">65</text:span><text:span text:style-name="T14">0</text:span>,00 t</text:p>
            <text:p text:style-name="P1"/>
            <text:p text:style-name="P13"/>
          </table:table-cell>
          <table:table-cell table:style-name="Tabela1.B1" office:value-type="string">
            <text:p text:style-name="P14">=</text:p>
          </table:table-cell>
          <table:table-cell table:style-name="Tabela1.A1" office:value-type="string">
            <text:p text:style-name="P1">Minimalna wartość brutto <text:s/>za odpady segregowane</text:p>
            <text:p text:style-name="P1"/>
            <text:p text:style-name="P1"/>
            <text:p text:style-name="P13">…………………..</text:p>
          </table:table-cell>
          <table:covered-table-cell/>
        </table:table-row>
      </table:table>
      <text:list xml:id="list132444074646514" text:continue-numbering="true" text:style-name="WWNum21">
        <text:list-item>
          <text:p text:style-name="P37">Maksymalna wartość przedmiotu zamówienia będzie przeliczana jako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1">Cena brutto za 1 tonę odebranych i zagospodarowanych niesegregowanych (zmieszanych) odpadów komunalnych</text:p>
            <text:p text:style-name="P13">………………………</text:p>
          </table:table-cell>
          <table:table-cell table:style-name="Tabela2.B1" office:value-type="string">
            <text:p text:style-name="P3"/>
            <text:p text:style-name="P14">x</text:p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"><text:span text:style-name="T13">2</text:span><text:span text:style-name="T15">30</text:span><text:span text:style-name="T14">0</text:span>,00 t</text:p>
            <text:p text:style-name="P1"/>
            <text:p text:style-name="P1"/>
            <text:p text:style-name="P13"/>
          </table:table-cell>
          <table:table-cell table:style-name="Tabela2.B1" office:value-type="string">
            <text:p text:style-name="P3"/>
            <text:p text:style-name="P14">=</text:p>
          </table:table-cell>
          <table:table-cell table:style-name="Tabela2.A1" office:value-type="string">
            <text:p text:style-name="P1">Maksymalna wartość brutto za niesegregowane (zmieszane) odpady komunalne</text:p>
            <text:p text:style-name="P1"/>
            <text:p text:style-name="P13">……………………..</text:p>
          </table:table-cell>
          <table:table-cell table:style-name="Tabela2.A1" table:number-rows-spanned="2" office:value-type="string">
            <text:p text:style-name="P1">Suma wartości za odbiór i zagospodarowanie niesegregowanych (zmieszanych) odpadów komunalnych oraz odpadów segregowanych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3">………………..</text:p>
          </table:table-cell>
        </table:table-row>
        <table:table-row table:style-name="Tabela2.2">
          <table:table-cell table:style-name="Tabela2.A1" office:value-type="string">
            <text:p text:style-name="P1">Cena brutto za 1 tonę odebranych i zagospodarowanych odpadów segregowanych</text:p>
            <text:p text:style-name="P13">………………………</text:p>
          </table:table-cell>
          <table:table-cell table:style-name="Tabela2.B1" office:value-type="string">
            <text:p text:style-name="P3"/>
            <text:p text:style-name="P14">x</text:p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">3 300,00 t</text:p>
            <text:p text:style-name="P1"/>
            <text:p text:style-name="P13"/>
          </table:table-cell>
          <table:table-cell table:style-name="Tabela2.B1" office:value-type="string">
            <text:p text:style-name="P14">=</text:p>
          </table:table-cell>
          <table:table-cell table:style-name="Tabela2.A1" office:value-type="string">
            <text:p text:style-name="P1">Maksymalna wartość brutto za odpady segregowane</text:p>
            <text:p text:style-name="P1"/>
            <text:p text:style-name="P13">…………………….</text:p>
          </table:table-cell>
          <table:covered-table-cell/>
        </table:table-row>
      </table:table>
      <text:p text:style-name="P2"/>
      <text:list xml:id="list1112167763" text:style-name="WWNum20">
        <text:list-item>
          <text:p text:style-name="P38">Podane ilości niesegregowanych (zmieszanych) odpadów komunalnych oraz odpadów segregowanych są wielkością szacunkową i maksymalną i tym samym ilość odebranych odpadów komunalnych może być mniejsza.</text:p>
        </text:list-item>
      </text:list>
      <text:p text:style-name="P18">4. Oświadczam, iż do świadczenia usługi będącej przedmiotem zamówienia oferuję ………sztuk samochodów , które spełniają normę emisji określonej minimum dla normy EURO 5.</text:p>
      <text:p text:style-name="P16"/>
      <text:p text:style-name="P17"><text:span text:style-name="T10">5. <text:s/>Oświadczam , że odpady komunalne zmieszane ( niesegregowane) będą przekazywane do <text:s/>instalacji komunalnych zgodnie z obowiązującymi przepisami prawa </text:span><text:span text:style-name="T9">( wpisać właściwą ) w 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">6. Do oferty załączamy </text:span><text:span text:style-name="T6">oświadczenie</text:span><text:span text:style-name="T2"> (oświadczenia)* </text:span><text:span text:style-name="T3">w postaci</text:span><text:span text:style-name="T6"> Jednolitego Europejskiego Dokumentu Zamówienia . </text:span></text:p>
      <text:p text:style-name="P20">7.Oświadczam iż wyrażam zgodę na przeprowadzenie kontroli zdolności technicznych – dot. bazy sprzętowej skierowanej do realizacji niniejszego zamówienia </text:p>
      <text:p text:style-name="P19"><text:span text:style-name="T2">8. Oświadczamy, że dokumenty wymienione w <text:s/>SWZ potwierdzające brak podstaw do wykluczenia oraz spełnienie warunków udziału w postępowaniu <text:s/>złożymy <text:s/>na każde żądanie Zamawiającego w terminie przez niego wskazanym i w formie określonej w R</text:span><text:span text:style-name="T7">ozporządzeniu Ministra Rozwoju z dnia 26 lipca 2016 r. w sprawie rodzajów dokumentów, jakich może żądać zamawiający od wykonawcy w postępowaniu o udzielenie zamówienia (tekst jedn.: Dz.U. z 2020 r., poz. 1282).</text:span></text:p>
      <text:p text:style-name="P10"><text:span text:style-name="T4">9. </text:span><text:span text:style-name="T8"><text:s/>Oświadczam , że zapoznałem się ze Specyfikacją Warunków Zamówienia i nie wnoszę do niej </text:span></text:p>
      <text:p text:style-name="P6"><text:s text:c="5"/>zastrzeżeń oraz zdobyłem konieczne informacje potrzebne do właściwego przygotowania oferty.</text:p>
      <text:p text:style-name="P6">10. Oświadczam, że uważam się za związanego niniejszą ofertą na czas wskazany w Specyfikacji Warunków Zamówienia </text:p>
      <text:p text:style-name="P6">11.Wyrażam zgodę na termin płatności faktur – 30 dni od daty otrzymania poprawnie wystawionej faktury</text:p>
      <text:p text:style-name="P6">12.Oświadczam, że zrealizuję zamówienie zgodnie ze specyfikacją , w tym zrealizować zadanie w terminie określonym w SWZ, tj 12 miesięcy.</text:p>
      <text:p text:style-name="P34"><text:soft-page-break/>13. Oświadczam, że dysponuję osobami legitymującymi się doświadczeniem i kwalifikacjami odpowiednimi do stanowisk, jakie zostaną im powierzone.</text:p>
      <text:p text:style-name="P6">14. Oświadczam, że zawarty w SWZ projekt umowy został przez nas zaakceptowany i zobowiązuję się w przypadku wyboru oferty do zawarcia umowy na wyżej wymienionych warunkach w miejscu i terminie wyznaczonym przez Zamawiającego.</text:p>
      <text:p text:style-name="P6">15. Wykonawca informuje, że wybór oferty NIE BĘDZIE / BĘDZIE ( niepotrzebne skreślić) prowadzić do powstania u Zamawiającego obowiązku podatkowego zgodnie z przepisami o podatku od towarów i usług.</text:p>
      <text:p text:style-name="P6"><text:s/>Uwaga: W przypadku, gdy wybór oferty będzie prowadzić do powstania u Zamawiającego obowiązku podatkowego w VAT należy skreślić słowo NIE Będzie i podać nazwe ( rodzaj towaru lub usługi, których dostawa lub świadczenie będzie prowadzić do powstania obowiązku podatkowego oraz wskazać ich wartość bez kwoty podatku.</text:p>
      <text:p text:style-name="P6">16. Zamówienie zamierzam powierzyć podwykonawcom w następującym zakresie: ( podać nazwę firmy, jeśli jest znana oraz określić zakres prac zlecony podwykonawcom)</text:p>
      <text:p text:style-name="P6"/>
      <text:p text:style-name="P35"><text:s text:c="6"/>……………………………………………………………………………………………..</text:p>
      <text:p text:style-name="P6"/>
      <text:p text:style-name="P21">……………………………………………………………………………………………..</text:p>
      <text:p text:style-name="P21"/>
      <text:p text:style-name="P6">17.Wadium w wysokości <text:s/>25 000,00zł <text:s/>zostało <text:s/>wniesione <text:s/>w <text:s/>formie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W przypadku wadium wniesionego w pieniądzu należy je zwrócić na konto:…………………………………………………………………………………………………..</text:p>
      <text:p text:style-name="P6">W przypadku wadium wniesionego w innej formie zwrotu <text:s/>należy dokonać na następujący adres <text:s text:c="4"/>e-mailowy Gwaranta ( podmiot wystawiający gwarancję)………………………………………………………………… ……………….</text:p>
      <text:p text:style-name="P23">18. Oświadczam, ze zapoznałem się z klauzulą informacyjną umieszczoną w SWZ.</text:p>
      <text:p text:style-name="P22"><text:span text:style-name="T8">19. <text:s/></text:span><text:span text:style-name="T16">Oświadczam, że wypełniłem obowiązki informacyjne przewidziane w art. 13 lub art. 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 Urz. UE L 119 z 04.05.2016r. ) wobec osób fizycznych, od których dane osobowe </text:span><text:span text:style-name="T8">bezpośrednio lub pośrednio </text:span><text:span text:style-name="T16"><text:s/></text:span><text:span text:style-name="T8">pozyskałem</text:span><text:span text:style-name="T16"> w celu ubiegania się o udzielenie zamówienia publicznego w niniejszym </text:span><text:span text:style-name="T8"><text:s/></text:span><text:span text:style-name="T16"><text:s/>postępowaniu</text:span><text:span text:style-name="T8">.</text:span></text:p>
      <text:p text:style-name="P23">20.Załącznikami do niniejszej oferty są:</text:p>
      <text:p text:style-name="P6"><text:s text:c="7"/>………………………………………</text:p>
      <text:p text:style-name="P6"><text:s text:c="7"/>……………………………………..</text:p>
      <text:p text:style-name="P6"><text:s text:c="7"/>…………………………………….</text:p>
      <text:p text:style-name="P6"><text:s text:c="7"/>…………………………………….</text:p>
      <text:p text:style-name="P24"><text:span text:style-name="T16">21. O</text:span><text:span text:style-name="T17">świadczamy,</text:span><text:span text:style-name="T19"> </text:span><text:span text:style-name="T17">że jesteśmy mikroprzedsiębiorstwem</text:span><text:span text:style-name="T22">*</text:span><text:span text:style-name="T17">, małym przedsiębiorstwem</text:span><text:span text:style-name="T22">*</text:span><text:span text:style-name="T17">, średnim przedsiębiorstwem</text:span><text:span text:style-name="T22">*</text:span><text:span text:style-name="T17">.</text:span></text:p>
      <text:p text:style-name="P25"><text:span text:style-name="T20">Mikroprzedsiębiorstwo</text:span><text:span text:style-name="T16">: przedsiębiorstwo, które zatrudnia mniej niż 10 osób i którego roczny obrót lub roczna suma bilansowa nie przekracza 2 mln euro.</text:span></text:p>
      <text:p text:style-name="P25"><text:span text:style-name="T20">Małe przedsiębiorstwo</text:span><text:span text:style-name="T16">: przedsiębiorstwo, które zatrudnia mniej niż 50 osób i którego roczny obrót lub roczna suma bilansowa nie przekracza 10 mln euro.</text:span></text:p>
      <text:p text:style-name="P25"><text:span text:style-name="T21">Średnie przedsiębiorstwo</text:span><text:span text:style-name="T18">: </text:span><text:span text:style-name="T16">przedsiębiorstwo, które nie jest mikro- lub małym przedsiębiorstwem i które zatrudnia mniej niż 250 osób i którego roczny obrót nie przekracza 50 mln euro lub roczna suma bilansowa nie przekracza 43 mln euro.</text:span></text:p>
      <text:p text:style-name="P26"><text:soft-page-break/>Pojęcia zaczerpnięte z zaleceń Komisji Unii Europejskiej z dnia 6 maja 2003 r. dot. definicji mikroprzedsiębiorstw oraz małych i średnich przedsiębiorstw (Dz. U. L 124 z 20.5.2003, s. 36).</text:p>
      <text:p text:style-name="P36">* Niepotrzebne skreślić</text:p>
      <text:p text:style-name="P8">Dane adresowe do korespondencji:</text:p>
      <text:p text:style-name="P8">Osoba do kontaktu………………….</text:p>
      <text:p text:style-name="P8">Tel………………………………</text:p>
      <text:p text:style-name="P8">Fax………………………………</text:p>
      <text:p text:style-name="P8">Adres poczty elektronicznej………………………………………</text:p>
      <text:p text:style-name="P7">NIP…………………………………</text:p>
      <text:p text:style-name="P11"/>
      <text:p text:style-name="P28"/>
      <text:p text:style-name="P27"><text:span text:style-name="T11"><text:s text:c="9"/></text:span><text:span text:style-name="T12">Dokument podpisany kwalifikowanym podpisem elektronicznym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7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54:37.308000000</meta:creation-date>
    <meta:editing-duration>PT43M56S</meta:editing-duration>
    <meta:editing-cycles>4</meta:editing-cycles>
    <meta:generator>LibreOffice/7.0.1.2$Windows_X86_64 LibreOffice_project/7cbcfc562f6eb6708b5ff7d7397325de9e764452</meta:generator>
    <dc:date>2022-09-02T13:24:42.214000000</dc:date>
    <meta:document-statistic meta:table-count="2" meta:image-count="0" meta:object-count="0" meta:page-count="4" meta:paragraph-count="86" meta:word-count="891" meta:character-count="7008" meta:non-whitespace-character-count="6121"/>
  </office:meta>
</office:document-meta>
</file>