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1pt" officeooo:rsid="002b04ac" officeooo:paragraph-rsid="002b04ac" style:font-size-asian="11pt" style:font-size-complex="11pt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2" fo:font-size="10pt" officeooo:paragraph-rsid="0034e721" style:font-size-asian="10pt" style:font-size-complex="10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pt" officeooo:paragraph-rsid="002e6acd" style:font-size-asian="10pt" style:font-name-complex="Arial3" style:font-size-complex="10pt" style:font-weight-complex="bold"/>
    </style:style>
    <style:style style:name="P5" style:family="paragraph" style:parent-style-name="Standard">
      <style:paragraph-properties fo:margin-left="-0.03cm" fo:margin-right="0cm" fo:line-height="100%" fo:text-align="justify" style:justify-single-word="false" fo:text-indent="0cm" style:auto-text-indent="false" style:writing-mode="lr-tb"/>
      <style:text-properties style:font-name="Arial2" fo:font-size="10pt" officeooo:paragraph-rsid="003f8d2b" style:font-size-asian="10pt" style:font-name-complex="Arial3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489563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2" fo:font-size="10pt" fo:font-weight="bold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489563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2" fo:font-size="9pt" officeooo:paragraph-rsid="00489563" style:font-size-asian="9pt" style:font-size-complex="9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Arial2" fo:font-size="10pt" style:font-size-asian="10pt" style:font-name-complex="Arial3" style:font-size-complex="10pt" style:font-weight-complex="bold"/>
    </style:style>
    <style:style style:name="P11" style:family="paragraph" style:parent-style-name="Standard">
      <style:paragraph-properties fo:margin-left="-0.03cm" fo:margin-right="0cm" fo:line-height="100%" fo:text-align="justify" style:justify-single-word="false" fo:text-indent="0cm" style:auto-text-indent="false" style:writing-mode="lr-tb"/>
      <style:text-properties fo:color="#000000" loext:opacity="100%" style:font-name="Arial2" fo:font-size="10pt" officeooo:paragraph-rsid="003f8d2b" style:font-size-asian="10pt" style:font-name-complex="Arial3" style:font-size-complex="10pt" style:font-weight-complex="bold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2" fo:font-size="10pt" officeooo:rsid="0034e721" officeooo:paragraph-rsid="0034e721" style:font-size-asian="10pt" style:font-name-complex="Arial3" style:font-size-complex="10pt" style:font-weight-complex="bold"/>
    </style:style>
    <style:style style:name="P1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2" fo:font-size="10pt" officeooo:paragraph-rsid="00411d6f" style:font-size-asian="10pt" style:font-size-complex="10pt"/>
    </style:style>
    <style:style style:name="P1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2" fo:font-size="10pt" officeooo:paragraph-rsid="0046addc" style:font-size-asian="10pt" style:font-size-complex="10pt"/>
    </style:style>
    <style:style style:name="P15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2" fo:font-size="10pt" officeooo:rsid="0013e8fe" officeooo:paragraph-rsid="0013e8fe" style:font-size-asian="10pt" style:font-size-complex="10pt"/>
    </style:style>
    <style:style style:name="P16" style:family="paragraph" style:parent-style-name="Standard">
      <style:paragraph-properties fo:margin-left="-0.03cm" fo:margin-right="0cm" fo:line-height="100%" fo:text-align="justify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45ff74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fo:color="#000000" loext:opacity="100%" style:font-name="Arial2" fo:font-size="10pt" fo:font-weight="bold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fo:color="#000000" loext:opacity="100%" style:font-name="Arial2" fo:font-size="11pt" officeooo:paragraph-rsid="002e6acd" style:font-size-asian="11pt" style:font-size-complex="11pt"/>
    </style:style>
    <style:style style:name="P1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2" fo:font-size="11pt" officeooo:rsid="0034e721" officeooo:paragraph-rsid="0034e721" style:font-size-asian="11pt" style:font-size-complex="11pt"/>
    </style:style>
    <style:style style:name="P20" style:family="paragraph" style:parent-style-name="Standard" style:list-style-name="WW8Num1">
      <style:paragraph-properties fo:text-align="justify" style:justify-single-word="false"/>
      <style:text-properties officeooo:paragraph-rsid="00489563"/>
    </style:style>
    <style:style style:name="P21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/>
      <style:text-properties officeooo:paragraph-rsid="00489563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2" fo:font-size="10pt" fo:font-weight="bold" officeooo:paragraph-rsid="00489563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P23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/>
      <style:text-properties style:font-name="Arial2" fo:font-size="10pt" officeooo:paragraph-rsid="00489563" style:font-size-asian="10pt" style:font-size-complex="10pt"/>
    </style:style>
    <style:style style:name="P24" style:family="paragraph" style:parent-style-name="Text_20_body" style:list-style-name="WW8Num3">
      <style:paragraph-properties fo:margin-left="1.259cm" fo:margin-right="0cm" fo:margin-top="0cm" fo:margin-bottom="0cm" style:contextual-spacing="false" fo:text-align="justify" style:justify-single-word="false" fo:text-indent="-0.63cm" style:auto-text-indent="false"/>
      <style:text-properties officeooo:paragraph-rsid="00489563"/>
    </style:style>
    <style:style style:name="P2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2" fo:font-size="10pt" officeooo:paragraph-rsid="00411d6f" style:font-size-asian="10pt" style:font-size-complex="10pt"/>
    </style:style>
    <style:style style:name="P26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Arial2" fo:font-size="10pt" officeooo:paragraph-rsid="0049b70d" style:font-size-asian="10pt" style:font-size-complex="10pt"/>
    </style:style>
    <style:style style:name="P2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2" fo:font-size="10pt" officeooo:rsid="0049b70d" officeooo:paragraph-rsid="0049b70d" style:font-size-asian="10pt" style:font-size-complex="10pt"/>
    </style:style>
    <style:style style:name="P28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Arial2" fo:font-size="10pt" fo:font-style="italic" fo:font-weight="normal" officeooo:rsid="00387d6d" officeooo:paragraph-rsid="00387d6d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2" fo:font-size="10pt" fo:font-weight="normal" officeooo:rsid="0049b70d" officeooo:paragraph-rsid="0049b70d" style:font-size-asian="10pt" style:font-weight-asian="normal" style:font-size-complex="10pt" style:font-weight-complex="normal"/>
    </style:style>
    <style:style style:name="T1" style:family="text">
      <style:text-properties officeooo:rsid="00489563"/>
    </style:style>
    <style:style style:name="T2" style:family="text">
      <style:text-properties officeooo:rsid="0034e7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e8fe" style:font-weight-asian="bold" style:font-weight-complex="bold"/>
    </style:style>
    <style:style style:name="T5" style:family="text">
      <style:text-properties fo:font-weight="bold" officeooo:rsid="000fe945" style:font-weight-asian="bold" style:font-weight-complex="bold"/>
    </style:style>
    <style:style style:name="T6" style:family="text">
      <style:text-properties fo:font-weight="bold" officeooo:rsid="00387d6d" style:font-weight-asian="bold" style:font-weight-complex="bold"/>
    </style:style>
    <style:style style:name="T7" style:family="text">
      <style:text-properties fo:font-weight="bold" officeooo:rsid="003e1a03" style:font-weight-asian="bold" style:font-weight-complex="bold"/>
    </style:style>
    <style:style style:name="T8" style:family="text">
      <style:text-properties fo:font-weight="bold" officeooo:rsid="0012c235" style:font-weight-asian="bold" style:font-weight-complex="bold"/>
    </style:style>
    <style:style style:name="T9" style:family="text">
      <style:text-properties fo:font-weight="bold" officeooo:rsid="00411d6f" style:font-weight-asian="bold" style:font-weight-complex="bold"/>
    </style:style>
    <style:style style:name="T10" style:family="text">
      <style:text-properties fo:font-weight="bold" officeooo:rsid="0046addc" style:font-weight-asian="bold" style:font-weight-complex="bold"/>
    </style:style>
    <style:style style:name="T11" style:family="text">
      <style:text-properties fo:font-weight="bold" officeooo:rsid="00489563" style:font-weight-asian="bold" style:font-weight-complex="bold"/>
    </style:style>
    <style:style style:name="T12" style:family="text">
      <style:text-properties fo:font-weight="bold" officeooo:rsid="0049b70d" style:font-weight-asian="bold" style:font-weight-complex="bold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fo:font-weight="bold" officeooo:rsid="001bab84"/>
    </style:style>
    <style:style style:name="T15" style:family="text">
      <style:text-properties fo:font-weight="bold" officeooo:rsid="00411d6f"/>
    </style:style>
    <style:style style:name="T16" style:family="text">
      <style:text-properties officeooo:rsid="001bab84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2" fo:font-size="10pt" fo:background-color="#ffffff" loext:char-shading-value="0" style:font-name-asian="Times New Roman" style:font-size-asian="10pt" style:language-asian="pl" style:country-asian="PL" style:font-name-complex="Arial2" style:font-size-complex="10pt" style:font-weight-complex="bold"/>
    </style:style>
    <style:style style:name="T19" style:family="text">
      <style:text-properties fo:color="#000000" loext:opacity="100%" style:font-name="Arial2" fo:font-size="10pt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20" style:family="text">
      <style:text-properties fo:color="#000000" loext:opacity="100%" style:font-name="Arial2" fo:font-size="10pt" style:font-size-asian="10pt" style:language-asian="ar" style:country-asian="SA" style:font-name-complex="Arial2" style:font-size-complex="10pt" style:language-complex="ar" style:country-complex="SA"/>
    </style:style>
    <style:style style:name="T21" style:family="text">
      <style:text-properties fo:color="#000000" loext:opacity="100%" officeooo:rsid="0011e648"/>
    </style:style>
    <style:style style:name="T22" style:family="text">
      <style:text-properties fo:color="#000000" loext:opacity="100%" style:font-name-complex="Arial3" style:font-weight-complex="bold"/>
    </style:style>
    <style:style style:name="T23" style:family="text">
      <style:text-properties fo:color="#000000" loext:opacity="100%" officeooo:rsid="00411d6f" style:font-name-complex="Arial3" style:font-weight-complex="bold"/>
    </style:style>
    <style:style style:name="T24" style:family="text">
      <style:text-properties fo:color="#000000" loext:opacity="100%" fo:language="pl" fo:country="PL" fo:font-weight="bold" style:font-weight-asian="bold"/>
    </style:style>
    <style:style style:name="T25" style:family="text">
      <style:text-properties fo:color="#000000" loext:opacity="100%" fo:language="pl" fo:country="PL" fo:font-weight="bold" style:font-weight-asian="bold" style:font-weight-complex="normal"/>
    </style:style>
    <style:style style:name="T26" style:family="text">
      <style:text-properties fo:color="#000000" loext:opacity="100%" fo:language="pl" fo:country="PL" style:font-weight-complex="bold"/>
    </style:style>
    <style:style style:name="T27" style:family="text">
      <style:text-properties fo:color="#000000" loext:opacity="100%" fo:language="pl" fo:country="PL" fo:font-weight="normal" style:font-weight-asian="normal" style:font-weight-complex="bold"/>
    </style:style>
    <style:style style:name="T28" style:family="text">
      <style:text-properties style:font-name="Arial2" fo:font-size="10pt" style:font-size-asian="10pt" style:font-name-complex="Arial2" style:font-size-complex="10pt"/>
    </style:style>
    <style:style style:name="T29" style:family="text">
      <style:text-properties style:font-name="Arial2" fo:font-size="10pt" style:font-size-asian="10pt" style:language-asian="ar" style:country-asian="SA" style:font-name-complex="Arial2" style:font-size-complex="10pt" style:language-complex="ar" style:country-complex="SA"/>
    </style:style>
    <style:style style:name="T30" style:family="text">
      <style:text-properties style:font-name="Arial2" fo:font-size="10pt" fo:font-weight="bold" officeooo:rsid="002e0f02" fo:background-color="#ffffff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1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2" fo:font-size="10pt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33" style:family="text">
      <style:text-properties style:font-name="Arial2" fo:font-size="10pt" style:font-name-asian="Arial2" style:font-size-asian="10pt" style:language-asian="ar" style:country-asian="SA" style:font-name-complex="Arial2" style:font-size-complex="10pt" style:language-complex="ar" style:country-complex="SA"/>
    </style:style>
    <style:style style:name="T34" style:family="text">
      <style:text-properties fo:font-style="italic" fo:font-weight="normal" officeooo:rsid="00489563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13e8fe" style:font-style-asian="italic" style:font-weight-asian="normal" style:font-style-complex="italic" style:font-weight-complex="normal"/>
    </style:style>
    <style:style style:name="T36" style:family="text">
      <style:text-properties fo:font-weight="normal" officeooo:rsid="0013e8fe" style:font-weight-asian="normal" style:font-weight-complex="normal"/>
    </style:style>
    <style:style style:name="T37" style:family="text">
      <style:text-properties style:font-name="Arial" fo:font-size="10pt" fo:font-weight="bold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38" style:family="text">
      <style:text-properties officeooo:rsid="00131b72"/>
    </style:style>
    <style:style style:name="T39" style:family="text">
      <style:text-properties officeooo:rsid="00387d6d"/>
    </style:style>
    <style:style style:name="T40" style:family="text">
      <style:text-properties officeooo:rsid="000fe945"/>
    </style:style>
    <style:style style:name="T41" style:family="text">
      <style:text-properties officeooo:rsid="00114f89"/>
    </style:style>
    <style:style style:name="T42" style:family="text">
      <style:text-properties officeooo:rsid="00411d6f"/>
    </style:style>
    <style:style style:name="T43" style:family="text">
      <style:text-properties officeooo:rsid="0045ff74"/>
    </style:style>
    <style:style style:name="T44" style:family="text">
      <style:text-properties officeooo:rsid="0046addc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47" style:family="text">
      <style:text-properties style:font-name-complex="Arial2"/>
    </style:style>
    <style:style style:name="T48" style:family="text">
      <style:text-properties officeooo:rsid="0013e8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PYTANIE O CENĘ</text:p>
      <text:p text:style-name="P19"><text:span text:style-name="T45">dotyczy postępowania o udzielenie zamówienia publicznego pn. </text:span><text:span text:style-name="T46">realizacja kompleksowej us</text:span><text:span text:style-name="T37">ługi ochrony i utrzymania obiektów MOPR znajdujących się w Piekarach Śląskich oraz organizowanych wydarzeń.</text:span></text:p>
      <text:p text:style-name="P12"/>
      <text:p text:style-name="P3"><text:span text:style-name="T21">W</text:span><text:span text:style-name="T17"> związku z koniecznością przeprowadzenia procedury związanej z udzieleniem zamówienia publicznego</text:span><text:span text:style-name="T22"> zwracam się z uprzejmą prośbą o wycenę </text:span><text:span text:style-name="T23">usługi</text:span><text:span text:style-name="T22"> uwzględniając poniższe wymagania:</text:span></text:p>
      <text:p text:style-name="P3"><text:span text:style-name="Domyślna_20_czcionka_20_akapitu"><text:span text:style-name="T18"/></text:span></text:p>
      <text:p text:style-name="P4">1. Przedmiot zamówienia: </text:p>
      <text:p text:style-name="P17">realizacja kompleksowej usługi ochrony i utrzymania obiektów MOPR znajdujących się w Piekarach Śląskich (wraz z wykonaniem rocznego przeglądu instalacji alarmowych) oraz organizowanych wydarzeń w zakresie:</text:p>
      <text:p text:style-name="P7"/>
      <text:p text:style-name="P8">CZĘŚĆ I:</text:p>
      <text:list xml:id="list1842621050" text:style-name="WW8Num1">
        <text:list-item>
          <text:p text:style-name="P20"><text:span text:style-name="T32">Budynek przy ulicy Bpa Nankera 103: </text:span><text:span text:style-name="T29">czasowa ochrona osób i mienia – dni robocze (w godzinach od 5:30 do 21:30 – z zaznaczeniem, iż wskazane dni i godziny świadczonych usług mogą ulec zmianie tj. zwiększeniu lub zmniejszeniu, z zachowaniem </text:span><text:span text:style-name="T28">zapisów wskazanych</text:span><text:span text:style-name="T45"> </text:span><text:span text:style-name="T29">w § 5 ust. 2 Umowy)</text:span><text:span text:style-name="T33">; </text:span><text:span text:style-name="T29">zamiatanie i utrzymanie w czystości terenu zewnętrznego;</text:span></text:p>
        </text:list-item>
      </text:list>
      <text:p text:style-name="P22">Szacowana ilość godzin wynosi 4200 godzin.</text:p>
      <text:list xml:id="list131009586742437" text:continue-numbering="true" text:style-name="WW8Num1">
        <text:list-item>
          <text:p text:style-name="P20"><text:span text:style-name="T32">Budynek przy ul. Kusocińskiego 4: </text:span><text:span text:style-name="T29">całodobowa ochrona osób i mienia;</text:span><text:span text:style-name="T32"> </text:span><text:span text:style-name="T29">zamiatanie <text:s/>i utrzymanie <text:line-break/>w czystości terenu zewnętrznego;</text:span></text:p>
        </text:list-item>
      </text:list>
      <text:p text:style-name="P22">Szacowana ilość godzin wynosi 8784 godzin.</text:p>
      <text:p text:style-name="P6">CZĘŚĆ II:</text:p>
      <text:list text:style-name="WW8Num3">
        <text:list-item>
          <text:p text:style-name="P21"><text:span text:style-name="T31">Budynek przy ul. Żwirki 23</text:span><text:span text:style-name="T28">: monitorowanie sygnałów lokalnego systemu alarmowego oraz podejmowanie interwencji; </text:span><text:span text:style-name="T29">wykonanie rocznego przeglądu i konserwacji instalacji alarmowej;</text:span></text:p>
        </text:list-item>
        <text:list-item>
          <text:p text:style-name="P21"><text:span text:style-name="T31">Budynek przy ul. Kalwaryjskiej 58</text:span><text:span text:style-name="T28">: monitorowanie sygnałów lokalnego systemu alarmowego oraz podejmowanie interwencji; </text:span><text:span text:style-name="T29">wykonanie rocznego przeglądu i konserwacji instalacji alarmowej;</text:span></text:p>
        </text:list-item>
        <text:list-item>
          <text:p text:style-name="P21"><text:span text:style-name="T31">Budynek przy ul. Wyszyńskiego 31</text:span><text:span text:style-name="T28">: monitorowanie sygnałów lokalnego systemu alarmowego oraz podejmowanie interwencji; </text:span><text:span text:style-name="T29">wykonanie rocznego przeglądu i konserwacji instalacji alarmowej;</text:span></text:p>
        </text:list-item>
        <text:list-item>
          <text:p text:style-name="P21"><text:span text:style-name="T31">Budynek przy ul. Okrzei 25</text:span><text:span text:style-name="T28">: monitorowanie sygnałów lokalnego systemu alarmowego oraz podejmowanie interwencji; </text:span><text:span text:style-name="T29">wykonanie rocznego przeglądu i konserwacji instalacji alarmowej;</text:span></text:p>
        </text:list-item>
        <text:list-item>
          <text:p text:style-name="P21"><text:span text:style-name="T31">Budynek przy ul. Bytomskiej 67</text:span><text:span text:style-name="T28">: monitorowanie sygnałów lokalnego systemu alarmowego oraz podejmowanie interwencji; </text:span><text:span text:style-name="T29">wykonanie rocznego przeglądu i konserwacji instalacji alarmowej;</text:span></text:p>
        </text:list-item>
        <text:list-item>
          <text:p text:style-name="P21"><text:span text:style-name="T32">Budynek przy ul. Gen. Maczka 13</text:span><text:span text:style-name="T29">: monitorowanie sygnałów lokalnego systemu alarmowego oraz podejmowanie interwencji; wykonanie rocznego przeglądu i konserwacji instalacji alarmowej;</text:span></text:p>
        </text:list-item>
        <text:list-item>
          <text:p text:style-name="P24"><text:span text:style-name="T19">Budynek przy ul. Bpa Nankera 103</text:span><text:span text:style-name="T20">: monitorowanie sygnałów lokalnego systemu alarmowego oraz podejmowanie interwencji; </text:span></text:p>
        </text:list-item>
        <text:list-item>
          <text:p text:style-name="P23"><text:span text:style-name="T13">Wydarzenia organizowane przez Zamawiającego</text:span><text:span text:style-name="T47">: zapewnienie ochrony osób i mienia. </text:span><text:bookmark-start text:name="__DdeLink__401_1675220177"/></text:p>
        </text:list-item>
      </text:list>
      <text:p text:style-name="P2"/>
      <text:p text:style-name="P11">2. Szczegółowy opis przedmiotu zamówienia:</text:p>
      <text:p text:style-name="P16">zgodnie z Załącznik<text:span text:style-name="T43">iem nr 1</text:span> do części I A-B oraz do części II A-<text:span text:style-name="T1">H</text:span>.</text:p>
      <text:p text:style-name="P5"/>
      <text:p text:style-name="P10">3. Termin wykonania zamówienia:</text:p>
      <text:p text:style-name="P9"><text:span text:style-name="T24">Część I pkt A-B: </text:span><text:span text:style-name="T26">od</text:span><text:span text:style-name="T24"> 01.01.2024</text:span><text:span text:style-name="T26">r</text:span><text:span text:style-name="T24">.</text:span><text:span text:style-name="T26"> od godziny 00:01 </text:span><text:span text:style-name="T24">do 31.12.2024r.</text:span><text:span text:style-name="T26"> do godziny 00:00;</text:span></text:p>
      <text:p text:style-name="P9"><text:span text:style-name="T24">Część II pkt A-G: </text:span><text:span text:style-name="T26">od</text:span><text:span text:style-name="T24"> 01.01.2024</text:span><text:span text:style-name="T26">r</text:span><text:span text:style-name="T24">.</text:span><text:span text:style-name="T26"> od godziny 00:01 </text:span><text:span text:style-name="T24">do 31.12.2024r.</text:span><text:span text:style-name="T26"> do godziny 00:00;</text:span></text:p>
      <text:p text:style-name="P9"><text:span text:style-name="T25">Część II pkt H: maj lub czerwiec 2024r.</text:span><text:span text:style-name="T27"> (z możliwością odwołania Pikniku z przyczyn niezależnych od organizatora, 2 osoby po 4 godziny, termin ustali Kierownik Działu Pieczy Zastępczej). </text:span></text:p>
      <text:p text:style-name="P18"><text:span text:style-name="Domyślna_20_czcionka_20_akapitu"><text:span text:style-name="T30"/></text:span></text:p>
      <text:p text:style-name="P14"><text:span text:style-name="T15">4</text:span><text:span text:style-name="T14">.</text:span><text:span text:style-name="T16"> </text:span>W razie dodatkowych pytań w kwestiach merytorycznych proszę o kontakt z p. <text:span text:style-name="T42">Klaudią Krawczyk lub p. Magdaleną Broniowską, </text:span><text:span text:style-name="T44">nr tel. </text:span><text:span text:style-name="T40">32 </text:span><text:span text:style-name="T41">287 95 03</text:span><text:span text:style-name="T38"> wew.</text:span><text:span text:style-name="T42">6</text:span><text:span text:style-name="T44">23</text:span></text:p>
      <text:p text:style-name="P13"><text:span text:style-name="T38">W kwestiach proceduralnych: z p. </text:span><text:span text:style-name="T39">Katarzyną Borutą, </text:span><text:span text:style-name="T38">Magdaleną Małotą, </text:span><text:span text:style-name="T42">Agatą Banasiak</text:span><text:span text:style-name="T38"> nr tel. </text:span><text:span text:style-name="T40">32 </text:span><text:span text:style-name="T41">287 95 03</text:span><text:span text:style-name="T38"> wew.</text:span><text:span text:style-name="T42">632</text:span></text:p>
      <text:p text:style-name="P13"><text:span text:style-name="T3">Zapraszam do złożenia wyceny </text:span><text:span text:style-name="T5">za pośrednictwem platformy zakupowej </text:span><text:span text:style-name="T6">lub e -maila na adres </text:span><text:a xlink:type="simple" xlink:href="mailto:zamowienia@mopr.piekary.pl" text:style-name="Internet_20_link" text:visited-style-name="Visited_20_Internet_20_Link"><text:span text:style-name="T6">zamowienia@mopr.piekary.pl</text:span></text:a><text:span text:style-name="T6"> </text:span><text:span text:style-name="T5"><text:s/></text:span><text:span text:style-name="T3">do </text:span><text:span text:style-name="T11">1</text:span><text:span text:style-name="T12">5</text:span><text:span text:style-name="T9">.11</text:span><text:span text:style-name="T3">.202</text:span><text:span text:style-name="T11">3</text:span><text:span text:style-name="T3">r. </text:span><text:span text:style-name="T7">do godz. </text:span><text:span text:style-name="T11">10</text:span><text:span text:style-name="T7">:00</text:span><text:span text:style-name="T3"> </text:span><text:span text:style-name="T4">na </text:span><text:span text:style-name="T8">Formularz</text:span><text:span text:style-name="T4">u</text:span><text:span text:style-name="T8"> szacowania wartości zamówienia </text:span><text:span text:style-name="T4">stanowiącym </text:span><text:span text:style-name="T10">Z</text:span><text:span text:style-name="T4">ałącznik nr </text:span><text:span text:style-name="T10">2</text:span><text:span text:style-name="T4">.</text:span></text:p>
      <text:p text:style-name="P13"><text:span text:style-name="T4"/></text:p>
      <text:p text:style-name="P13"><text:span text:style-name="T4"/></text:p>
      <text:p text:style-name="P27"/>
      <text:p text:style-name="P29"><text:soft-page-break/><text:span text:style-name="T48">Z</text:span>ałączniki: </text:p>
      <text:p text:style-name="P29">- Zał. 1 Szczegółowy opis przedmiotu zamówienia</text:p>
      <text:p text:style-name="P29">- Zał. 2 Formularz szacowania wartości zamówienia</text:p>
      <text:p text:style-name="P29">- Zał. 3 umowa - MONIT.SYST.ALARM. Na 2024</text:p>
      <text:p text:style-name="P29">- Zał. 4 umowa-OCHRONA fizyczna na 2024</text:p>
      <text:p text:style-name="P26"><text:bookmark-end text:name="__DdeLink__401_1675220177"/><text:span text:style-name="T4"/></text:p>
      <text:p text:style-name="P26"><text:span text:style-name="T35"/></text:p>
      <text:p text:style-name="P26"><text:span text:style-name="T35"/></text:p>
      <text:p text:style-name="P26"><text:span text:style-name="T35"/></text:p>
      <text:p text:style-name="P26"><text:span text:style-name="T35"><text:tab/><text:tab/><text:tab/><text:tab/><text:tab/><text:tab/><text:tab/> <text:s text:c="5"/></text:span><text:span text:style-name="T34">Magdalena Małota</text:span></text:p>
      <text:p text:style-name="P28"><text:tab/><text:tab/><text:tab/><text:tab/><text:tab/><text:tab/><text:tab/>Działu Zamówień Publicznych</text:p>
      <text:p text:style-name="P28"><text:tab/><text:tab/><text:tab/><text:tab/><text:tab/><text:tab/>Miejskiego Ośrodka Pomocy Rodzinie w Piekarach Ś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0" style:family="text">
      <style:text-properties fo:color="#000000" loext:opacity="100%" style:font-name="Arial2" fo:font-family="Arial" style:font-family-generic="swiss" style:font-pitch="variable" fo:font-size="10pt" fo:letter-spacing="0.004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 style:language-complex="zxx" style:country-complex="none"/>
    </style:style>
    <style:style style:name="WW8Num6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Arial2" fo:font-family="Arial" style:font-family-generic="swiss" style:font-pitch="variable" fo:font-size="10pt" fo:language="pl" fo:country="PL" style:font-size-asian="10pt" style:font-name-complex="Arial2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family-generic="roman" style:font-pitch="variable"/>
    </style:style>
    <style:style style:name="ListLabel_20_6" style:display-name="ListLabel 6" style:family="text">
      <style:text-properties style:font-name="Arial" fo:font-family="Arial" style:font-family-generic="roman" style:font-pitch="variable"/>
    </style:style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font-weight="bold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font-weight="bold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1pt" officeooo:rsid="002b04ac" officeooo:paragraph-rsid="002b04ac" style:font-size-asian="11pt" style:font-size-complex="11pt"/>
    </style:style>
    <style:style style:name="MT1" style:family="text">
      <style:text-properties officeooo:rsid="00489563"/>
    </style:style>
    <style:style style:name="MT2" style:family="text">
      <style:text-properties officeooo:rsid="0034e7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8</text:span><text:span text:style-name="MT2">/ZP</text:span>/202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1-08T13:10:08.207000000</dc:date>
    <meta:editing-duration>PT10H3M53S</meta:editing-duration>
    <meta:editing-cycles>22</meta:editing-cycles>
    <meta:generator>LibreOffice/7.4.1.2$Windows_X86_64 LibreOffice_project/3c58a8f3a960df8bc8fd77b461821e42c061c5f0</meta:generator>
    <meta:print-date>2022-11-08T13:29:44.552000000</meta:print-date>
    <meta:document-statistic meta:table-count="0" meta:image-count="0" meta:object-count="0" meta:page-count="2" meta:paragraph-count="37" meta:word-count="511" meta:character-count="3772" meta:non-whitespace-character-count="3272"/>
  </office:meta>
</office:document-meta>
</file>