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Num2">
      <style:text-properties fo:font-weight="bold" style:font-weight-asian="bold"/>
    </style:style>
    <style:style style:name="P1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3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5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30.07.2024 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4 r. do 31 sierpnia 2025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ARTYKUŁÓW SPOŻYWCZYCH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4436071299995935491" text:style-name="WWNum6">
        <text:list-item>
          <text:p text:style-name="P12">datę oferty,</text:p>
        </text:list-item>
        <text:list-item>
          <text:p text:style-name="P12">nazwę i dane adresowe Wykonawcy oferty,</text:p>
        </text:list-item>
        <text:list-item>
          <text:p text:style-name="P12">oferowane ceny brutto w PLN,</text:p>
        </text:list-item>
        <text:list-item>
          <text:p text:style-name="P13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462167732911763699" text:style-name="WWNum5">
        <text:list-item>
          <text:p text:style-name="P14">Zamówienie realizowane będzie w formie pisemnej umowy. </text:p>
        </text:list-item>
        <text:list-item>
          <text:p text:style-name="P14">Przewidywany okres, na który zostanie zawarta umowa: 12 miesięcy.</text:p>
        </text:list-item>
        <text:list-item>
          <text:p text:style-name="P14">Zamawiający zastrzega sobie możliwość zamówienia mniejszej lub większej ilości towaru niż ilość zadeklarowana w formularzu ofertowym.</text:p>
        </text:list-item>
        <text:list-item>
          <text:p text:style-name="P14">Zamawiający zastrzega sobie możliwość zamawiania innych towarów niż podane w formularzu ofertowym, w zależności od potrzeb. </text:p>
        </text:list-item>
        <text:list-item>
          <text:p text:style-name="P14">Realizacja dostaw będzie odbywać się sukcesywnie i zgodnie z potrzebami Zamawiającego.</text:p>
        </text:list-item>
        <text:list-item>
          <text:p text:style-name="P15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4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4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5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4"><text:soft-page-break/>Płatność za dostawę dokonywana będzie przelewem na konto bankowe Wykonawcy do dnia 15 następnego miesiąca.</text:p>
        </text:list-item>
        <text:list-item>
          <text:p text:style-name="P14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4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2702075621269513231" text:style-name="WWNum2">
        <text:list-item>
          <text:p text:style-name="P10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29682645" text:continue-numbering="true" text:style-name="WWNum2">
        <text:list-item>
          <text:p text:style-name="P11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29669378" text:continue-numbering="true" text:style-name="WWNum2">
        <text:list-item>
          <text:p text:style-name="P11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4-07-30T09:42:07.91</dc:date>
    <meta:editing-duration>PT3M55S</meta:editing-duration>
    <meta:editing-cycles>6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6" meta:character-count="3853"/>
  </office:meta>
</office:document-meta>
</file>