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C99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ny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Effra" style:font-name-asian="Effra" style:font-name-complex="Effra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style:font-name="Effra" style:font-name-asian="Effra" style:font-name-complex="Effra"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Effra" style:font-name-asian="Effra" style:font-name-complex="Effra" fo:font-size="10pt" style:font-size-asian="10pt" style:font-size-complex="10pt"/>
    </style:style>
    <style:style style:name="ce78" style:family="table-cell" style:parent-style-name="Default" style:data-style-name="N36">
      <style:text-properties fo:color="#000000" style:font-name="Effra" style:font-name-asian="Effra" style:font-name-complex="Effra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Effra" style:font-name-asian="Effra" style:font-name-complex="Effra"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Effra" style:font-name-asian="Effra" style:font-name-complex="Effr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CC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90" style:family="table-cell" style:parent-style-name="Default" style:data-style-name="N4">
      <style:table-cell-properties fo:border="thin solid #000000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4"/>
    <style:style style:name="ce9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automatic" fo:wrap-option="wrap" fo:background-color="#FFF2C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143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ako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75" table:default-cell-style-name="ce4"/>
        <table:table-row table:style-name="ro1">
          <table:table-cell office:value-type="string" table:style-name="ce6">
            <text:p>Nr referencyjny: LA.0221.2.2019</text:p>
          </table:table-cell>
          <table:table-cell table:number-columns-repeated="2" table:style-name="ce6"/>
          <table:table-cell office:value-type="string" table:style-name="ce6">
            <text:p>Załącznik nr 2 do wniosku o realizację zamówienia publicznego<text:s text:c="2"/>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10"/>
        </table:table-row>
        <table:table-row table:style-name="ro2">
          <table:table-cell table:number-columns-repeated="3" table:style-name="ce6"/>
          <table:table-cell table:number-columns-repeated="2" table:style-name="ce11"/>
          <table:table-cell table:number-columns-spanned="4" table:number-rows-spanned="1" table:style-name="ce113"/>
          <table:covered-table-cell table:number-columns-repeated="3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114">
            <text:p><text:s/>Tabela nr 1 - formularz cenowy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115">
            <text:p/>
            <text:p>2. Wykonawca gwarantuje, że wszystkie produkty będące przedmiotem zamówienia spełniać będą - wskazane w niniejszym załączniku - wymagania eksploatacyjno – techniczne oraz jakościowe.</text:p>
            <text:p>3. Wykonawca oświadcza, że wszystkie wyroby oraz urządzenie objęte przedmiotem zamówienia spełniać będą właściwe, ustalone w obowiązujących przepisach prawa wymagania odnośnie dopuszczenia do użytkowania w polskich zakładach opieki zdrowotnej.</text:p>
            <text:p>4. Wykonawca zapewnia, że na potwierdzenie stanu faktycznego, o którym mowa w pkt 2 i 3 posiada stosowne dokumenty, które zostaną niezwłocznie przekazane zamawiającemu, na jego pisemny wniosek.<text:s text:c="3"/></text:p>
            <text:p><text:span text:style-name="T2">5. Zamawiający wymaga <text:s/>obowiązkowo wypełnienia kolumny nr 2.</text:span></text:p>
            <text:p><text:span text:style-name="T2">6. Zamawiający dopuszcza produkty równoważne /zamienniki/.</text:span>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office:value-type="string" table:style-name="ce14">
            <text:p>7. Wykonawca oświadcza, że poszczególne dostawy przedmiotu zamówienia realizowane będą <text:s/>w terminie: 4 dni roboczych od daty złożenia zamówienia.<text:s/>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style-name="ce17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1">
            <text:p>l.p</text:p>
          </table:table-cell>
          <table:table-cell office:value-type="string" table:style-name="ce22">
            <text:p>Nazwa handlowa /nr kat./ producent</text:p>
          </table:table-cell>
          <table:table-cell office:value-type="string" table:style-name="ce21">
            <text:p>Oznaczenie</text:p>
          </table:table-cell>
          <table:table-cell office:value-type="string" table:style-name="ce22">
            <text:p>Ilość szt. RAZEM</text:p>
          </table:table-cell>
          <table:table-cell office:value-type="string" table:style-name="ce22">
            <text:p>Cena jednostkowa tzw."brutto" (zł/op)</text:p>
          </table:table-cell>
          <table:table-cell office:value-type="string" table:style-name="ce22">
            <text:p><text:s/>Wartość<text:s text:c="30"/></text:p>
            <text:p>(zł)<text:s text:c="27"/></text:p>
            <text:p>9 = 7 x 8</text:p>
          </table:table-cell>
          <table:table-cell office:value-type="string" table:style-name="ce22">
            <text:p>Stawka podatku Vat %</text:p>
          </table:table-cell>
          <table:table-cell office:value-type="string" table:style-name="ce22">
            <text:p>Cena jednostkowa bez podatku Vat</text:p>
          </table:table-cell>
          <table:table-cell office:value-type="string" table:style-name="ce22">
            <text:p>Wartość bez podatku Vat</text:p>
          </table:table-cell>
          <table:table-cell table:number-columns-repeated="16375" table:style-name="ce2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 table:style-name="ce23"/>
        </table:table-row>
        <table:table-row table:style-name="ro7">
          <table:table-cell office:value-type="string" table:number-columns-spanned="9" table:number-rows-spanned="1" table:style-name="ce112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24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EEA 25 i EEA 2535</text:p>
          </table:table-cell>
          <table:table-cell office:value-type="string" table:style-name="ce27">
            <text:p>okrągły 25 - 3,5 mm i 4,8 mm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ROUND(IF([.D9];[.H9]+[.G9]*[.H9]/100;0);2)" table:style-name="ce28">
            <text:p>0,00</text:p>
          </table:table-cell>
          <table:table-cell office:value-type="float" office:value="0" table:formula="of:=ROUND(IF([.D9];[.D9]*[.E9]);2)" table:style-name="ce29">
            <text:p>0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0" table:formula="of:=ROUND(IF([.D9];[.D9]*[.H9]);2)" table:style-name="ce29">
            <text:p>0,00</text:p>
          </table:table-cell>
          <table:table-cell table:number-columns-repeated="16375" table:style-name="ce32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EEA 28 i EEA 2835</text:p>
          </table:table-cell>
          <table:table-cell office:value-type="string" table:style-name="ce27">
            <text:p>okrągły 28 - 3,5 mm i 4,8 mm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ROUND(IF([.D10];[.H10]+[.G10]*[.H10]/100;0);2)" table:style-name="ce28">
            <text:p>0,00</text:p>
          </table:table-cell>
          <table:table-cell office:value-type="float" office:value="0" table:formula="of:=ROUND(IF([.D10];[.D10]*[.E10]);2)" table:style-name="ce29">
            <text:p>0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0" table:formula="of:=ROUND(IF([.D10];[.D10]*[.H10]);2)" table:style-name="ce29">
            <text:p>0,00</text:p>
          </table:table-cell>
          <table:table-cell table:number-columns-repeated="16375" table:style-name="ce32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EEA 31</text:p>
          </table:table-cell>
          <table:table-cell office:value-type="string" table:style-name="ce27">
            <text:p>okrągły 31 - 4,8 mm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ROUND(IF([.D11];[.H11]+[.G11]*[.H11]/100;0);2)" table:style-name="ce28">
            <text:p>0,00</text:p>
          </table:table-cell>
          <table:table-cell office:value-type="float" office:value="0" table:formula="of:=ROUND(IF([.D11];[.D11]*[.E11]);2)" table:style-name="ce29">
            <text:p>0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0" table:formula="of:=ROUND(IF([.D11];[.D11]*[.H11]);2)" table:style-name="ce29">
            <text:p>0,00</text:p>
          </table:table-cell>
          <table:table-cell table:number-columns-repeated="16375" table:style-name="ce32"/>
        </table:table-row>
        <table:table-row table:style-name="ro9">
          <table:table-cell office:value-type="string" table:number-columns-spanned="9" table:number-rows-spanned="1" table:style-name="ce109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office:value-type="float" office:value="4" table:style-name="ce33">
            <text:p>4</text:p>
          </table:table-cell>
          <table:table-cell office:value-type="string" table:style-name="ce34">
            <text:p>ŁADUNEK TA PREMIUM<text:s/></text:p>
            <text:p>3,5mm = 015451L<text:s text:c="2"/></text:p>
            <text:p>4,8mm = 015458L</text:p>
          </table:table-cell>
          <table:table-cell office:value-type="string" table:style-name="ce35">
            <text:p>55 mm - 3,5 mm i 4,8 mm</text:p>
          </table:table-cell>
          <table:table-cell office:value-type="float" office:value="80" table:style-name="ce36">
            <text:p>80</text:p>
          </table:table-cell>
          <table:table-cell office:value-type="float" office:value="340.2" table:formula="of:=ROUND(IF([.D13];[.H13]+[.G13]*[.H13]/100;0);2)" table:style-name="ce37">
            <text:p>340,20</text:p>
          </table:table-cell>
          <table:table-cell office:value-type="float" office:value="27216" table:formula="of:=ROUND(IF([.D13];[.D13]*[.E13]);2)" table:style-name="ce38">
            <text:p>27 216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25200" table:formula="of:=ROUND(IF([.D13];[.D13]*[.H13]);2)" table:style-name="ce38">
            <text:p>25 200,00</text:p>
          </table:table-cell>
          <table:table-cell table:number-columns-repeated="16375" table:style-name="ce3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ŁADUNEK TA PREMIUM<text:s/></text:p>
            <text:p>3,5mm = 015427L<text:s/></text:p>
            <text:p>4,8mm = 015433L<text:s/></text:p>
          </table:table-cell>
          <table:table-cell office:value-type="string" table:style-name="ce35">
            <text:p>30 mm - 3,5 mm i 4,8 mm</text:p>
          </table:table-cell>
          <table:table-cell office:value-type="float" office:value="30" table:style-name="ce36">
            <text:p>30</text:p>
          </table:table-cell>
          <table:table-cell office:value-type="float" office:value="340.2" table:formula="of:=ROUND(IF([.D14];[.H14]+[.G14]*[.H14]/100;0);2)" table:style-name="ce37">
            <text:p>340,20</text:p>
          </table:table-cell>
          <table:table-cell office:value-type="float" office:value="10206" table:formula="of:=ROUND(IF([.D14];[.D14]*[.E14]);2)" table:style-name="ce38">
            <text:p>10 206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9450" table:formula="of:=ROUND(IF([.D14];[.D14]*[.H14]);2)" table:style-name="ce38">
            <text:p>9 450,00</text:p>
          </table:table-cell>
          <table:table-cell table:number-columns-repeated="16375" table:style-name="ce32"/>
        </table:table-row>
        <table:table-row table:style-name="ro11">
          <table:table-cell office:value-type="float" office:value="6" table:style-name="ce33">
            <text:p>6</text:p>
          </table:table-cell>
          <table:table-cell office:value-type="string" table:style-name="ce34">
            <text:p>ŁADUNEK TA PREMIUM<text:s/></text:p>
            <text:p>2,5mm = 015441L</text:p>
          </table:table-cell>
          <table:table-cell office:value-type="string" table:style-name="ce35">
            <text:p>30 mm (naczyniowy) - 2,5 mm</text:p>
          </table:table-cell>
          <table:table-cell office:value-type="float" office:value="30" table:style-name="ce36">
            <text:p>30</text:p>
          </table:table-cell>
          <table:table-cell office:value-type="float" office:value="340.2" table:formula="of:=ROUND(IF([.D15];[.H15]+[.G15]*[.H15]/100;0);2)" table:style-name="ce37">
            <text:p>340,20</text:p>
          </table:table-cell>
          <table:table-cell office:value-type="float" office:value="10206" table:formula="of:=ROUND(IF([.D15];[.D15]*[.E15]);2)" table:style-name="ce38">
            <text:p>10 206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9450" table:formula="of:=ROUND(IF([.D15];[.D15]*[.H15]);2)" table:style-name="ce38">
            <text:p>9 450,00</text:p>
          </table:table-cell>
          <table:table-cell table:number-columns-repeated="16375" table:style-name="ce32"/>
        </table:table-row>
        <table:table-row table:style-name="ro7">
          <table:table-cell office:value-type="string" table:number-columns-spanned="9" table:number-rows-spanned="1" table:style-name="ce116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table:number-columns-repeated="16375" table:style-name="ce41"/>
        </table:table-row>
        <table:table-row table:style-name="ro12">
          <table:table-cell office:value-type="float" office:value="7" table:style-name="ce42">
            <text:p>7</text:p>
          </table:table-cell>
          <table:table-cell office:value-type="string" table:style-name="ce43">
            <text:p>3,8mm = GIA 8038S</text:p>
            <text:p>4,8mm = GIA 8048S</text:p>
          </table:table-cell>
          <table:table-cell office:value-type="string" table:style-name="ce27">
            <text:p>80 mm - 3,8 mm i 4,8 mm</text:p>
          </table:table-cell>
          <table:table-cell office:value-type="float" office:value="15" table:style-name="ce26">
            <text:p>15</text:p>
          </table:table-cell>
          <table:table-cell office:value-type="float" office:value="680.4" table:formula="of:=ROUND(IF([.D17];[.H17]+[.G17]*[.H17]/100;0);2)" table:style-name="ce28">
            <text:p>680,40</text:p>
          </table:table-cell>
          <table:table-cell office:value-type="float" office:value="10206" table:formula="of:=ROUND(IF([.D17];[.D17]*[.E17]);2)" table:style-name="ce29">
            <text:p>10 206,00</text:p>
          </table:table-cell>
          <table:table-cell office:value-type="float" office:value="8" table:style-name="ce30">
            <text:p>8</text:p>
          </table:table-cell>
          <table:table-cell office:value-type="float" office:value="630" table:style-name="ce31">
            <text:p>630,00</text:p>
          </table:table-cell>
          <table:table-cell office:value-type="float" office:value="9450" table:formula="of:=ROUND(IF([.D17];[.D17]*[.H17]);2)" table:style-name="ce29">
            <text:p>9 450,00</text:p>
          </table:table-cell>
          <table:table-cell table:number-columns-repeated="16375" table:style-name="ce44"/>
        </table:table-row>
        <table:table-row table:style-name="ro13">
          <table:table-cell office:value-type="string" table:number-columns-spanned="9" table:number-rows-spanned="1" table:style-name="ce109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table:number-columns-repeated="16375" table:style-name="ce45"/>
        </table:table-row>
        <table:table-row table:style-name="ro14">
          <table:table-cell office:value-type="float" office:value="8" table:style-name="ce33">
            <text:p>8</text:p>
          </table:table-cell>
          <table:table-cell office:value-type="string" table:style-name="ce34">
            <text:p>ŁADUNEK</text:p>
            <text:p>3,8mm = GIA 8038L</text:p>
            <text:p>4,8mm = GIA 8048L</text:p>
          </table:table-cell>
          <table:table-cell office:value-type="string" table:style-name="ce35">
            <text:p>80 mm - 3,8 mm i 4,8 mm</text:p>
          </table:table-cell>
          <table:table-cell office:value-type="float" office:value="15" table:style-name="ce36">
            <text:p>15</text:p>
          </table:table-cell>
          <table:table-cell office:value-type="float" office:value="410.4" table:formula="of:=ROUND(IF([.D19];[.H19]+[.G19]*[.H19]/100;0);2)" table:style-name="ce37">
            <text:p>410,40</text:p>
          </table:table-cell>
          <table:table-cell office:value-type="float" office:value="6156" table:formula="of:=ROUND(IF([.D19];[.D19]*[.E19]);2)" table:style-name="ce38">
            <text:p>6 156,00</text:p>
          </table:table-cell>
          <table:table-cell office:value-type="float" office:value="8" table:style-name="ce39">
            <text:p>8</text:p>
          </table:table-cell>
          <table:table-cell office:value-type="float" office:value="380" table:style-name="ce40">
            <text:p>380,00</text:p>
          </table:table-cell>
          <table:table-cell office:value-type="float" office:value="5700" table:formula="of:=ROUND(IF([.D19];[.D19]*[.H19]);2)" table:style-name="ce38">
            <text:p>5 700,00</text:p>
          </table:table-cell>
          <table:table-cell table:number-columns-repeated="16375" table:style-name="ce45"/>
        </table:table-row>
        <table:table-row table:style-name="ro15">
          <table:table-cell office:value-type="string" table:number-columns-spanned="9" table:number-rows-spanned="1" table:style-name="ce110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table:number-columns-repeated="16375" table:style-name="ce44"/>
        </table:table-row>
        <table:table-row table:style-name="ro14">
          <table:table-cell office:value-type="float" office:value="9" table:style-name="ce46">
            <text:p>9</text:p>
          </table:table-cell>
          <table:table-cell office:value-type="string" table:style-name="ce47">
            <text:p>ROTICULATOR<text:s/></text:p>
            <text:p>3,5mm = 017612</text:p>
            <text:p>4,8mm = 017614</text:p>
          </table:table-cell>
          <table:table-cell office:value-type="string" table:style-name="ce48">
            <text:p>55 mm - 3,5 mm i 4,8 mm</text:p>
          </table:table-cell>
          <table:table-cell office:value-type="float" office:value="3" table:style-name="ce26">
            <text:p>3</text:p>
          </table:table-cell>
          <table:table-cell office:value-type="float" office:value="1080" table:formula="of:=ROUND(IF([.D21];[.H21]+[.G21]*[.H21]/100;0);2)" table:style-name="ce28">
            <text:p>1 080,00</text:p>
          </table:table-cell>
          <table:table-cell office:value-type="float" office:value="3240" table:formula="of:=ROUND(IF([.D21];[.D21]*[.E21]);2)" table:style-name="ce29">
            <text:p>3 240,00</text:p>
          </table:table-cell>
          <table:table-cell office:value-type="float" office:value="8" table:style-name="ce49">
            <text:p>8</text:p>
          </table:table-cell>
          <table:table-cell office:value-type="float" office:value="1000" table:style-name="ce31">
            <text:p>1 000,00</text:p>
          </table:table-cell>
          <table:table-cell office:value-type="float" office:value="3000" table:formula="of:=ROUND(IF([.D21];[.D21]*[.H21]);2)" table:style-name="ce29">
            <text:p>3 000,00</text:p>
          </table:table-cell>
          <table:table-cell table:number-columns-repeated="16375" table:style-name="ce24"/>
        </table:table-row>
        <table:table-row table:style-name="ro7">
          <table:table-cell office:value-type="string" table:number-columns-spanned="9" table:number-rows-spanned="1" table:style-name="ce111">
            <text:p>Kapciuchownice jednorazowego użytku z szywkami</text:p>
          </table:table-cell>
          <table:covered-table-cell table:number-columns-repeated="8"/>
          <table:table-cell table:number-columns-repeated="16375" table:style-name="ce24"/>
        </table:table-row>
        <table:table-row table:style-name="ro8">
          <table:table-cell office:value-type="float" office:value="10" table:style-name="ce50">
            <text:p>10</text:p>
          </table:table-cell>
          <table:table-cell office:value-type="string" table:style-name="ce51">
            <text:p>PURSTRING 020730</text:p>
          </table:table-cell>
          <table:table-cell office:value-type="string" table:style-name="ce52">
            <text:p>45 mm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ROUND(IF([.D23];[.H23]+[.G23]*[.H23]/100;0);2)" table:style-name="ce54">
            <text:p>0,00</text:p>
          </table:table-cell>
          <table:table-cell office:value-type="float" office:value="0" table:formula="of:=ROUND(IF([.D23];[.D23]*[.E23]);2)" table:style-name="ce55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290" table:style-name="ce56">
            <text:p>290,00</text:p>
          </table:table-cell>
          <table:table-cell office:value-type="float" office:value="0" table:formula="of:=ROUND(IF([.D23];[.D23]*[.H23]);2)" table:style-name="ce55">
            <text:p>0,00</text:p>
          </table:table-cell>
          <table:table-cell table:number-columns-repeated="16375" table:style-name="ce24"/>
        </table:table-row>
        <table:table-row table:style-name="ro8">
          <table:table-cell office:value-type="float" office:value="11" table:style-name="ce50">
            <text:p>11</text:p>
          </table:table-cell>
          <table:table-cell office:value-type="string" table:style-name="ce51">
            <text:p>PURSTRING 020242</text:p>
          </table:table-cell>
          <table:table-cell office:value-type="string" table:style-name="ce52">
            <text:p>65 mm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ROUND(IF([.D24];[.H24]+[.G24]*[.H24]/100;0);2)" table:style-name="ce54">
            <text:p>0,00</text:p>
          </table:table-cell>
          <table:table-cell office:value-type="float" office:value="0" table:formula="of:=ROUND(IF([.D24];[.D24]*[.E24]);2)" table:style-name="ce55">
            <text:p>0,00</text:p>
          </table:table-cell>
          <table:table-cell office:value-type="float" office:value="8" table:style-name="ce57">
            <text:p>8</text:p>
          </table:table-cell>
          <table:table-cell office:value-type="float" office:value="290" table:style-name="ce56">
            <text:p>290,00</text:p>
          </table:table-cell>
          <table:table-cell office:value-type="float" office:value="0" table:formula="of:=ROUND(IF([.D24];[.D24]*[.H24]);2)" table:style-name="ce55">
            <text:p>0,00</text:p>
          </table:table-cell>
          <table:table-cell table:number-columns-repeated="16375" table:style-name="ce24"/>
        </table:table-row>
        <table:table-row table:style-name="ro13">
          <table:table-cell office:value-type="string" table:number-columns-spanned="9" table:number-rows-spanned="1" table:style-name="ce108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table:number-columns-repeated="16375" table:style-name="ce24"/>
        </table:table-row>
        <table:table-row table:style-name="ro16">
          <table:table-cell office:value-type="float" office:value="12" table:style-name="ce59">
            <text:p>12</text:p>
          </table:table-cell>
          <table:table-cell office:value-type="string" table:style-name="ce60">
            <text:p>ŁADUNEK ENDOGIA<text:s/></text:p>
            <text:p>2,5mm = 030451</text:p>
          </table:table-cell>
          <table:table-cell office:value-type="string" table:style-name="ce61">
            <text:p>30 mm (naczyniowy) - 2,5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26];[.H26]+[.G26]*[.H26]/100;0);2)" table:style-name="ce37">
            <text:p>0,00</text:p>
          </table:table-cell>
          <table:table-cell office:value-type="float" office:value="0" table:formula="of:=ROUND(IF([.D26];[.D26]*[.E26]);2)" table:style-name="ce38">
            <text:p>0,00</text:p>
          </table:table-cell>
          <table:table-cell office:value-type="float" office:value="8" table:style-name="ce59">
            <text:p>8</text:p>
          </table:table-cell>
          <table:table-cell office:value-type="float" office:value="475" table:style-name="ce40">
            <text:p>475,00</text:p>
          </table:table-cell>
          <table:table-cell office:value-type="float" office:value="0" table:formula="of:=ROUND(IF([.D26];[.D26]*[.H26]);2)" table:style-name="ce38">
            <text:p>0,00</text:p>
          </table:table-cell>
          <table:table-cell table:number-columns-repeated="16375" table:style-name="ce24"/>
        </table:table-row>
        <table:table-row table:style-name="ro17">
          <table:table-cell office:value-type="float" office:value="13" table:style-name="ce59">
            <text:p>13</text:p>
          </table:table-cell>
          <table:table-cell office:value-type="string" table:style-name="ce6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61">
            <text:p>45 mm - 2,5 mm, 3,5 mm i 4,8 mm</text:p>
          </table:table-cell>
          <table:table-cell office:value-type="float" office:value="45" table:style-name="ce36">
            <text:p>45</text:p>
          </table:table-cell>
          <table:table-cell office:value-type="float" office:value="523.79999999999995" table:formula="of:=ROUND(IF([.D27];[.H27]+[.G27]*[.H27]/100;0);2)" table:style-name="ce37">
            <text:p>523,80</text:p>
          </table:table-cell>
          <table:table-cell office:value-type="float" office:value="23571" table:formula="of:=ROUND(IF([.D27];[.D27]*[.E27]);2)" table:style-name="ce38">
            <text:p>23 571,00</text:p>
          </table:table-cell>
          <table:table-cell office:value-type="float" office:value="8" table:style-name="ce62">
            <text:p>8</text:p>
          </table:table-cell>
          <table:table-cell office:value-type="float" office:value="485" table:style-name="ce40">
            <text:p>485,00</text:p>
          </table:table-cell>
          <table:table-cell office:value-type="float" office:value="21825" table:formula="of:=ROUND(IF([.D27];[.D27]*[.H27]);2)" table:style-name="ce38">
            <text:p>21 825,00</text:p>
          </table:table-cell>
          <table:table-cell table:number-columns-repeated="16375" table:style-name="ce24"/>
        </table:table-row>
        <table:table-row table:style-name="ro18">
          <table:table-cell office:value-type="float" office:value="14" table:style-name="ce59">
            <text:p>14</text:p>
          </table:table-cell>
          <table:table-cell office:value-type="string" table:style-name="ce6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61">
            <text:p>60 mm - 2,5 mm, 3,5 mm i 4,8 mm</text:p>
          </table:table-cell>
          <table:table-cell office:value-type="float" office:value="45" table:style-name="ce36">
            <text:p>45</text:p>
          </table:table-cell>
          <table:table-cell office:value-type="float" office:value="534.6" table:formula="of:=ROUND(IF([.D28];[.H28]+[.G28]*[.H28]/100;0);2)" table:style-name="ce37">
            <text:p>534,60</text:p>
          </table:table-cell>
          <table:table-cell office:value-type="float" office:value="24057" table:formula="of:=ROUND(IF([.D28];[.D28]*[.E28]);2)" table:style-name="ce38">
            <text:p>24 057,00</text:p>
          </table:table-cell>
          <table:table-cell office:value-type="float" office:value="8" table:style-name="ce62">
            <text:p>8</text:p>
          </table:table-cell>
          <table:table-cell office:value-type="float" office:value="495" table:style-name="ce40">
            <text:p>495,00</text:p>
          </table:table-cell>
          <table:table-cell office:value-type="float" office:value="22275" table:formula="of:=ROUND(IF([.D28];[.D28]*[.H28]);2)" table:style-name="ce38">
            <text:p>22 275,00</text:p>
          </table:table-cell>
          <table:table-cell table:number-columns-repeated="16375" table:style-name="ce63"/>
        </table:table-row>
        <table:table-row table:style-name="ro19">
          <table:table-cell office:value-type="string" table:number-columns-spanned="9" table:number-rows-spanned="1" table:style-name="ce112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table:number-columns-repeated="16375" table:style-name="ce24"/>
        </table:table-row>
        <table:table-row table:style-name="ro10">
          <table:table-cell office:value-type="float" office:value="15" table:style-name="ce46">
            <text:p>15</text:p>
          </table:table-cell>
          <table:table-cell office:value-type="string" table:style-name="ce47">
            <text:p>ENDOGIA<text:s/></text:p>
            <text:p>6cm = EGIAUSHORT</text:p>
            <text:p>12cm = EGIAUSTND</text:p>
          </table:table-cell>
          <table:table-cell table:style-name="ce46"/>
          <table:table-cell office:value-type="float" office:value="45" table:style-name="ce26">
            <text:p>45</text:p>
          </table:table-cell>
          <table:table-cell office:value-type="float" office:value="939.6" table:formula="of:=ROUND(IF([.D30];[.H30]+[.G30]*[.H30]/100;0);2)" table:style-name="ce28">
            <text:p>939,60</text:p>
          </table:table-cell>
          <table:table-cell office:value-type="float" office:value="42282" table:formula="of:=ROUND(IF([.D30];[.D30]*[.E30]);2)" table:style-name="ce29">
            <text:p>42 282,00</text:p>
          </table:table-cell>
          <table:table-cell office:value-type="float" office:value="8" table:style-name="ce49">
            <text:p>8</text:p>
          </table:table-cell>
          <table:table-cell office:value-type="float" office:value="870" table:style-name="ce31">
            <text:p>870,00</text:p>
          </table:table-cell>
          <table:table-cell office:value-type="float" office:value="39150" table:formula="of:=ROUND(IF([.D30];[.D30]*[.H30]);2)" table:style-name="ce29">
            <text:p>39 150,00</text:p>
          </table:table-cell>
          <table:table-cell table:number-columns-repeated="16375" table:style-name="ce24"/>
        </table:table-row>
        <table:table-row table:style-name="ro20">
          <table:table-cell office:value-type="string" table:number-columns-spanned="9" table:number-rows-spanned="1" table:style-name="ce108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office:value-type="float" office:value="16" table:style-name="ce59">
            <text:p>16</text:p>
          </table:table-cell>
          <table:table-cell office:value-type="string" table:style-name="ce60">
            <text:p>ŁADUNEK<text:s/></text:p>
            <text:p>ENDOGIA RADIAL EGIARADMT</text:p>
          </table:table-cell>
          <table:table-cell office:value-type="string" table:style-name="ce61">
            <text:p>60 mm - 3,0 mm, 3,5 mm i 4,0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32];[.H32]+[.G32]*[.H32]/100;0);2)" table:style-name="ce37">
            <text:p>0,00</text:p>
          </table:table-cell>
          <table:table-cell office:value-type="float" office:value="0" table:formula="of:=ROUND(IF([.D32];[.D32]*[.E32]);2)" table:style-name="ce38">
            <text:p>0,00</text:p>
          </table:table-cell>
          <table:table-cell office:value-type="float" office:value="8" table:style-name="ce62">
            <text:p>8</text:p>
          </table:table-cell>
          <table:table-cell office:value-type="float" office:value="1500" table:style-name="ce40">
            <text:p>1 500,00</text:p>
          </table:table-cell>
          <table:table-cell office:value-type="float" office:value="0" table:formula="of:=ROUND(IF([.D32];[.D32]*[.H32]);2)" table:style-name="ce38">
            <text:p>0,00</text:p>
          </table:table-cell>
          <table:table-cell table:number-columns-repeated="16375" table:style-name="ce63"/>
        </table:table-row>
        <table:table-row table:style-name="ro12">
          <table:table-cell office:value-type="string" table:number-columns-spanned="9" table:number-rows-spanned="1" table:style-name="ce108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table:number-columns-repeated="16375" table:style-name="ce63"/>
        </table:table-row>
        <table:table-row table:style-name="ro17">
          <table:table-cell office:value-type="float" office:value="17" table:style-name="ce64">
            <text:p>17</text:p>
          </table:table-cell>
          <table:table-cell office:value-type="string" table:style-name="ce58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61">
            <text:p>45 mm - 2,0 mm, 2,5 mm i 3,0 mm</text:p>
          </table:table-cell>
          <table:table-cell office:value-type="float" office:value="15" table:style-name="ce36">
            <text:p>15</text:p>
          </table:table-cell>
          <table:table-cell office:value-type="float" office:value="885.6" table:formula="of:=ROUND(IF([.D34];[.H34]+[.G34]*[.H34]/100;0);2)" table:style-name="ce37">
            <text:p>885,60</text:p>
          </table:table-cell>
          <table:table-cell office:value-type="float" office:value="13284" table:formula="of:=ROUND(IF([.D34];[.D34]*[.E34]);2)" table:style-name="ce38">
            <text:p>13 284,00</text:p>
          </table:table-cell>
          <table:table-cell office:value-type="float" office:value="8" table:style-name="ce64">
            <text:p>8</text:p>
          </table:table-cell>
          <table:table-cell office:value-type="float" office:value="820" table:style-name="ce40">
            <text:p>820,00</text:p>
          </table:table-cell>
          <table:table-cell office:value-type="float" office:value="12300" table:formula="of:=ROUND(IF([.D34];[.D34]*[.H34]);2)" table:style-name="ce38">
            <text:p>12 300,00</text:p>
          </table:table-cell>
          <table:table-cell table:number-columns-repeated="16375" table:style-name="ce24"/>
        </table:table-row>
        <table:table-row table:style-name="ro21">
          <table:table-cell office:value-type="float" office:value="18" table:style-name="ce59">
            <text:p>18</text:p>
          </table:table-cell>
          <table:table-cell office:value-type="string" table:style-name="ce58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61">
            <text:p>60 mm - 3,0 mm, 3,5 mm i 4,0 mm</text:p>
          </table:table-cell>
          <table:table-cell office:value-type="float" office:value="15" table:style-name="ce36">
            <text:p>15</text:p>
          </table:table-cell>
          <table:table-cell office:value-type="float" office:value="918" table:formula="of:=ROUND(IF([.D35];[.H35]+[.G35]*[.H35]/100;0);2)" table:style-name="ce37">
            <text:p>918,00</text:p>
          </table:table-cell>
          <table:table-cell office:value-type="float" office:value="13770" table:formula="of:=ROUND(IF([.D35];[.D35]*[.E35]);2)" table:style-name="ce38">
            <text:p>13 770,00</text:p>
          </table:table-cell>
          <table:table-cell office:value-type="float" office:value="8" table:style-name="ce62">
            <text:p>8</text:p>
          </table:table-cell>
          <table:table-cell office:value-type="float" office:value="850" table:style-name="ce40">
            <text:p>850,00</text:p>
          </table:table-cell>
          <table:table-cell office:value-type="float" office:value="12750" table:formula="of:=ROUND(IF([.D35];[.D35]*[.H35]);2)" table:style-name="ce38">
            <text:p>12 750,00</text:p>
          </table:table-cell>
          <table:table-cell table:number-columns-repeated="16375" table:style-name="ce24"/>
        </table:table-row>
        <table:table-row table:style-name="ro8">
          <table:table-cell table:style-name="ce65"/>
          <table:table-cell table:number-columns-repeated="2" table:style-name="ce66"/>
          <table:table-cell office:value-type="string" table:style-name="ce67">
            <text:p>RAZEM - wartość tabeli nr 1</text:p>
          </table:table-cell>
          <table:table-cell table:style-name="ce67"/>
          <table:table-cell office:value-type="float" office:value="184194" table:formula="of:=SUM([.F34:.F35];[.F32];[.F30];[.F26:.F28];[.F23:.F24];[.F19];[.F17];[.F21];[.F13:.F15];[.F9:.F11])" table:style-name="ce68">
            <text:p>184 194,00</text:p>
          </table:table-cell>
          <table:table-cell table:number-columns-repeated="2" table:style-name="ce69"/>
          <table:table-cell office:value-type="float" office:value="170550" table:formula="of:=SUM([.I34:.I35];[.I32];[.I30];[.I26:.I28];[.I23:.I24];[.I19];[.I17];[.I21];[.I13:.I15];[.I9:.I11])" table:style-name="ce68">
            <text:p>170 550,00</text:p>
          </table:table-cell>
          <table:table-cell table:number-columns-repeated="16375" table:style-name="ce32"/>
        </table:table-row>
        <table:table-row table:style-name="ro8">
          <table:table-cell table:style-name="ce2"/>
          <table:table-cell table:style-name="ce5"/>
          <table:table-cell table:style-name="ce32"/>
          <table:table-cell table:style-name="ce5"/>
          <table:table-cell table:number-columns-repeated="16380" table:style-name="ce32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float" office:value="338" table:formula="of:=SUM([.D9:.D35])" table:style-name="ce5">
            <text:p>338</text:p>
          </table:table-cell>
          <table:table-cell table:number-columns-repeated="16380" table:style-name="ce4"/>
        </table:table-row>
        <table:table-row table:number-rows-repeated="1048538" table:style-name="ro8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1">
            <text:p>Załącznik nr 4 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ałacznik nr 1 do umowy LA.261.3.3.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1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1">
            <text:p>2. Adres e-mail Wykonawcy dedykowany do przesyłania reklamacji: ...................................................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table:number-columns-repeated="9" table:style-name="ce1"/>
          <table:table-cell table:style-name="ce70"/>
          <table:table-cell table:number-columns-repeated="16374"/>
        </table:table-row>
        <table:table-row table:style-name="ro23">
          <table:table-cell table:number-columns-repeated="3" table:style-name="ce96"/>
          <table:table-cell office:value-type="string" table:style-name="ce97">
            <text:p>Formularz cenowy - zadanie nr 3</text:p>
          </table:table-cell>
          <table:table-cell table:style-name="ce1"/>
          <table:table-cell table:style-name="ce98"/>
          <table:table-cell table:style-name="ce96"/>
          <table:table-cell table:number-columns-repeated="2" table:style-name="ce10"/>
          <table:table-cell table:style-name="ce70"/>
          <table:table-cell table:number-columns-repeated="16374"/>
        </table:table-row>
        <table:table-row table:style-name="ro24">
          <table:table-cell office:value-type="string" table:style-name="ce99">
            <text:p>l.p</text:p>
          </table:table-cell>
          <table:table-cell office:value-type="string" table:style-name="ce100">
            <text:p>Nazwa handlowa /nr kat./ producent</text:p>
          </table:table-cell>
          <table:table-cell office:value-type="string" table:style-name="ce100">
            <text:p>Przedmiot zamówienia</text:p>
          </table:table-cell>
          <table:table-cell office:value-type="string" table:style-name="ce100">
            <text:p>Ilość zestawów</text:p>
          </table:table-cell>
          <table:table-cell office:value-type="string" table:style-name="ce100">
            <text:p>Cena jednostkowa netto</text:p>
          </table:table-cell>
          <table:table-cell office:value-type="string" table:style-name="ce100">
            <text:p>Wartośc netto</text:p>
            <text:p>6=4*5</text:p>
          </table:table-cell>
          <table:table-cell office:value-type="string" table:style-name="ce100">
            <text:p>Stawka podatku VAT %</text:p>
          </table:table-cell>
          <table:table-cell office:value-type="string" table:style-name="ce100">
            <text:p>Wartość brutto</text:p>
            <text:p>8=6+7</text:p>
          </table:table-cell>
          <table:table-cell office:value-type="string" table:style-name="ce100">
            <text:p>Cena jednostkowa brutto</text:p>
            <text:p>9=8/4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117">
            <text:p>Skład zestawu:</text:p>
            <text:p>1. Ładunek pasujący do uniwersalnego staplera endoskopowego jednorazowego i elektrycznego wielorazowego, zamykająco-tnący z nożem w magazynku, wysokość tytanowej zszywki: 4,8mm, długość ładunku 60mm, posiadający artykulację 45° w dwie strony – 2szt.</text:p>
            <text:p>2. Ładunek pasujący do uniwersalnego staplera endoskopowego jednorazowego i elektrycznego wielorazowego, zamykająco-tnący z nożem w magazynku, wysokość tytanowej zszywki: 4,8mm, długość ładunku 45mm, posiadający artykulację 45° w dwie strony – 1szt.</text:p>
            <text:p>3. Ładunek pasujący do uniwersalnego staplera endoskopowego jednorazowego i elektrycznego wielorazowego, zamykająco-tnący z nożem w magazynku, wysokość tytanowej zszywki: 2,5mm, długość ładunku 45mm, posiadający artykulację 45° w dwie strony – 1szt.</text:p>
            <text:p>4. Przewód do laparoskopowych narzędzi monopolarnych, sterylny, jednorazowego użytku, umożliwiający uzyskanie trzech typów energii monopolarnej – 1szt.</text:p>
            <text:p>5. Jednorazowa, sterylna obudowa do staplera elektrycznego – 1szt.</text:p>
          </table:table-cell>
          <table:covered-table-cell table:number-columns-repeated="8"/>
          <table:table-cell table:number-columns-repeated="16375" table:style-name="ce1"/>
        </table:table-row>
        <table:table-row table:style-name="ro26">
          <table:table-cell office:value-type="float" office:value="1" table:style-name="ce71">
            <text:p>1</text:p>
          </table:table-cell>
          <table:table-cell table:style-name="ce72"/>
          <table:table-cell office:value-type="string" table:style-name="ce73">
            <text:p>Zestaw do VATS resekcji klinowych</text:p>
          </table:table-cell>
          <table:table-cell office:value-type="float" office:value="100" table:style-name="ce72">
            <text:p>100</text:p>
          </table:table-cell>
          <table:table-cell table:style-name="ce105"/>
          <table:table-cell table:style-name="ce106"/>
          <table:table-cell table:style-name="ce101"/>
          <table:table-cell table:style-name="ce107"/>
          <table:table-cell table:style-name="ce106"/>
          <table:table-cell table:number-columns-repeated="16375" table:style-name="ce1"/>
        </table:table-row>
        <table:table-row table:style-name="ro2">
          <table:table-cell table:number-columns-repeated="2" table:style-name="ce74"/>
          <table:table-cell office:value-type="string" table:number-columns-spanned="3" table:number-rows-spanned="1" table:style-name="ce122">
            <text:p>Razem – cena oferty</text:p>
          </table:table-cell>
          <table:covered-table-cell table:number-columns-repeated="2"/>
          <table:table-cell table:style-name="ce102"/>
          <table:table-cell office:value-type="string" table:style-name="ce103">
            <text:p>x</text:p>
          </table:table-cell>
          <table:table-cell table:style-name="ce103"/>
          <table:table-cell office:value-type="string" table:style-name="ce104">
            <text:p>x</text:p>
          </table:table-cell>
          <table:table-cell table:number-columns-repeated="16375" table:style-name="ce1"/>
        </table:table-row>
        <table:table-row table:style-name="ro2">
          <table:table-cell table:style-name="ce74"/>
          <table:table-cell table:number-columns-repeated="16383" table:style-name="ce1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number-columns-repeated="16375" table:style-name="ce1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4" table:style-name="ce79"/>
          <table:table-cell table:number-columns-repeated="16375" table:style-name="ce1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3" table:style-name="ce79"/>
          <table:table-cell table:style-name="ce80"/>
          <table:table-cell table:number-columns-repeated="16375" table:style-name="ce1"/>
        </table:table-row>
        <table:table-row table:style-name="ro2">
          <table:table-cell/>
          <table:table-cell table:style-name="ce75"/>
          <table:table-cell table:style-name="ce76"/>
          <table:table-cell table:number-columns-repeated="6" table:style-name="ce79"/>
          <table:table-cell table:number-columns-repeated="16375"/>
        </table:table-row>
        <table:table-row table:number-rows-repeated="4" table:style-name="ro27">
          <table:table-cell/>
          <table:table-cell table:number-columns-repeated="16383" table:style-name="ce1"/>
        </table:table-row>
        <table:table-row table:number-rows-repeated="65507" table:style-name="ro2">
          <table:table-cell table:number-columns-repeated="16384"/>
        </table:table-row>
        <table:table-row table:number-rows-repeated="8" table:style-name="ro22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Ch_O_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7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75" table:default-cell-style-name="ce4"/>
        <table:table-row table:style-name="ro1">
          <table:table-cell office:value-type="string" table:style-name="ce6">
            <text:p>Nr referencyjny: LA.0221.2.2019</text:p>
          </table:table-cell>
          <table:table-cell table:number-columns-repeated="2" table:style-name="ce6"/>
          <table:table-cell office:value-type="string" table:style-name="ce6">
            <text:p>Załącznik nr 2 do wniosku o realizację zamówienia publicznego<text:s text:c="2"/>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10"/>
        </table:table-row>
        <table:table-row table:style-name="ro2">
          <table:table-cell table:number-columns-repeated="3" table:style-name="ce6"/>
          <table:table-cell table:number-columns-repeated="2" table:style-name="ce11"/>
          <table:table-cell table:number-columns-spanned="4" table:number-rows-spanned="1" table:style-name="ce113"/>
          <table:covered-table-cell table:number-columns-repeated="3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114">
            <text:p><text:s/>Tabela nr 4 - formularz cenowy</text:p>
          </table:table-cell>
          <table:covered-table-cell table:number-columns-repeated="8"/>
          <table:table-cell table:number-columns-repeated="16375" table:style-name="ce12"/>
        </table:table-row>
        <table:table-row table:style-name="ro28">
          <table:table-cell office:value-type="string" table:number-columns-spanned="9" table:number-rows-spanned="1" table:style-name="ce115">
            <text:p>1. Wykonawca oświadcza, że oferowane wyroby w ramach niniejszego zadania posiadają ważne dokumenty dopuszczające do obrotu na terenie Rzeczypospolitej Polskiej - zgodnie z obowiązującym prawem. Kopie przedmiotowych dokumentów zostaną przekazane zamawiajacemu niezwłocznie na jego wniosek.<text:s text:c="5"/></text:p>
            <text:p><text:span text:style-name="T2">2. Zamawiający wymaga <text:s/>obowiązkowo wypełnienia kolumny nr 2.</text:span></text:p>
            <text:p><text:span text:style-name="T2">3. Zamawiający dopuszcza produkty równoważne /zamienniki/.</text:span>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office:value-type="string" table:style-name="ce14">
            <text:p>4. Wykonawca oświadcza, że poszczególne dostawy przedmiotu zamówienia realizowane będą <text:s/>w terminie: 4 dni roboczych od daty złożenia zamówienia.<text:s/>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style-name="ce17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1">
            <text:p>l.p</text:p>
          </table:table-cell>
          <table:table-cell office:value-type="string" table:style-name="ce22">
            <text:p>Nazwa handlowa /nr kat./ producent</text:p>
          </table:table-cell>
          <table:table-cell office:value-type="string" table:style-name="ce21">
            <text:p>Oznaczenie</text:p>
          </table:table-cell>
          <table:table-cell office:value-type="string" table:style-name="ce22">
            <text:p>Ilość szt. RAZEM</text:p>
          </table:table-cell>
          <table:table-cell office:value-type="string" table:style-name="ce22">
            <text:p>Cena jednostkowa tzw."brutto" (zł/op)</text:p>
          </table:table-cell>
          <table:table-cell office:value-type="string" table:style-name="ce22">
            <text:p><text:s/>Wartość<text:s text:c="30"/></text:p>
            <text:p>(zł)<text:s text:c="27"/></text:p>
            <text:p>9 = 7 x 8</text:p>
          </table:table-cell>
          <table:table-cell office:value-type="string" table:style-name="ce22">
            <text:p>Stawka podatku Vat %</text:p>
          </table:table-cell>
          <table:table-cell office:value-type="string" table:style-name="ce22">
            <text:p>Cena jednostkowa bez podatku Vat</text:p>
          </table:table-cell>
          <table:table-cell office:value-type="string" table:style-name="ce22">
            <text:p>Wartość bez podatku Vat</text:p>
          </table:table-cell>
          <table:table-cell table:number-columns-repeated="16375" table:style-name="ce2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5" table:style-name="ce23"/>
        </table:table-row>
        <table:table-row table:style-name="ro7">
          <table:table-cell office:value-type="string" table:number-columns-spanned="9" table:number-rows-spanned="1" table:style-name="ce112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24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EEA 25 i EEA 2535</text:p>
          </table:table-cell>
          <table:table-cell office:value-type="string" table:style-name="ce27">
            <text:p>okrągły 25 - 3,5 mm i 4,8 mm</text:p>
          </table:table-cell>
          <table:table-cell office:value-type="float" office:value="30" table:style-name="ce26">
            <text:p>30</text:p>
          </table:table-cell>
          <table:table-cell office:value-type="float" office:value="1371.6" table:formula="of:=ROUND(IF([.D9];[.H9]+[.G9]*[.H9]/100;0);2)" table:style-name="ce28">
            <text:p>1 371,60</text:p>
          </table:table-cell>
          <table:table-cell office:value-type="float" office:value="41148" table:formula="of:=ROUND(IF([.D9];[.D9]*[.E9]);2)" table:style-name="ce29">
            <text:p>41 148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38100" table:formula="of:=ROUND(IF([.D9];[.D9]*[.H9]);2)" table:style-name="ce29">
            <text:p>38 100,00</text:p>
          </table:table-cell>
          <table:table-cell office:value-type="float" office:value="41148" table:formula="of:=[.D9]*[.E9]" table:style-name="ce32">
            <text:p>41148</text:p>
          </table:table-cell>
          <table:table-cell table:number-columns-repeated="16374" table:style-name="ce32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EEA 28 i EEA 2835</text:p>
          </table:table-cell>
          <table:table-cell office:value-type="string" table:style-name="ce27">
            <text:p>okrągły 28 - 3,5 mm i 4,8 mm</text:p>
          </table:table-cell>
          <table:table-cell office:value-type="float" office:value="20" table:style-name="ce26">
            <text:p>20</text:p>
          </table:table-cell>
          <table:table-cell office:value-type="float" office:value="1371.6" table:formula="of:=ROUND(IF([.D10];[.H10]+[.G10]*[.H10]/100;0);2)" table:style-name="ce28">
            <text:p>1 371,60</text:p>
          </table:table-cell>
          <table:table-cell office:value-type="float" office:value="27432" table:formula="of:=ROUND(IF([.D10];[.D10]*[.E10]);2)" table:style-name="ce29">
            <text:p>27 432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25400" table:formula="of:=ROUND(IF([.D10];[.D10]*[.H10]);2)" table:style-name="ce29">
            <text:p>25 400,00</text:p>
          </table:table-cell>
          <table:table-cell office:value-type="float" office:value="27432" table:formula="of:=[.D10]*[.E10]" table:style-name="ce32">
            <text:p>27432</text:p>
          </table:table-cell>
          <table:table-cell table:number-columns-repeated="16374" table:style-name="ce32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EEA 31</text:p>
          </table:table-cell>
          <table:table-cell office:value-type="string" table:style-name="ce27">
            <text:p>okrągły 31 - 4,8 mm</text:p>
          </table:table-cell>
          <table:table-cell office:value-type="float" office:value="80" table:style-name="ce81">
            <text:p>80</text:p>
          </table:table-cell>
          <table:table-cell office:value-type="float" office:value="1371.6" table:formula="of:=ROUND(IF([.D11];[.H11]+[.G11]*[.H11]/100;0);2)" table:style-name="ce28">
            <text:p>1 371,60</text:p>
          </table:table-cell>
          <table:table-cell office:value-type="float" office:value="109728" table:formula="of:=ROUND(IF([.D11];[.D11]*[.E11]);2)" table:style-name="ce29">
            <text:p>109 728,00</text:p>
          </table:table-cell>
          <table:table-cell office:value-type="float" office:value="8" table:style-name="ce30">
            <text:p>8</text:p>
          </table:table-cell>
          <table:table-cell office:value-type="float" office:value="1270" table:style-name="ce31">
            <text:p>1 270,00</text:p>
          </table:table-cell>
          <table:table-cell office:value-type="float" office:value="101600" table:formula="of:=ROUND(IF([.D11];[.D11]*[.H11]);2)" table:style-name="ce29">
            <text:p>101 600,00</text:p>
          </table:table-cell>
          <table:table-cell office:value-type="float" office:value="109728" table:formula="of:=[.D11]*[.E11]" table:style-name="ce32">
            <text:p>109728</text:p>
          </table:table-cell>
          <table:table-cell table:number-columns-repeated="16374" table:style-name="ce32"/>
        </table:table-row>
        <table:table-row table:style-name="ro9">
          <table:table-cell office:value-type="string" table:number-columns-spanned="9" table:number-rows-spanned="1" table:style-name="ce109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office:value-type="float" office:value="0" table:formula="of:=[.D12]*[.E12]" table:style-name="ce32">
            <text:p>0</text:p>
          </table:table-cell>
          <table:table-cell table:number-columns-repeated="16374" table:style-name="ce5"/>
        </table:table-row>
        <table:table-row table:style-name="ro10">
          <table:table-cell office:value-type="float" office:value="4" table:style-name="ce33">
            <text:p>4</text:p>
          </table:table-cell>
          <table:table-cell office:value-type="string" table:style-name="ce34">
            <text:p>ŁADUNEK TA PREMIUM<text:s/></text:p>
            <text:p>3,5mm = 015451L<text:s text:c="2"/></text:p>
            <text:p>4,8mm = 015458L</text:p>
          </table:table-cell>
          <table:table-cell office:value-type="string" table:style-name="ce35">
            <text:p>55 mm - 3,5 mm i 4,8 mm</text:p>
          </table:table-cell>
          <table:table-cell office:value-type="float" office:value="300" table:style-name="ce36">
            <text:p>300</text:p>
          </table:table-cell>
          <table:table-cell office:value-type="float" office:value="340.2" table:formula="of:=ROUND(IF([.D13];[.H13]+[.G13]*[.H13]/100;0);2)" table:style-name="ce37">
            <text:p>340,20</text:p>
          </table:table-cell>
          <table:table-cell office:value-type="float" office:value="102060" table:formula="of:=ROUND(IF([.D13];[.D13]*[.E13]);2)" table:style-name="ce38">
            <text:p>102 060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94500" table:formula="of:=ROUND(IF([.D13];[.D13]*[.H13]);2)" table:style-name="ce38">
            <text:p>94 500,00</text:p>
          </table:table-cell>
          <table:table-cell office:value-type="float" office:value="102060" table:formula="of:=[.D13]*[.E13]" table:style-name="ce32">
            <text:p>102060</text:p>
          </table:table-cell>
          <table:table-cell table:number-columns-repeated="16374" table:style-name="ce3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ŁADUNEK TA PREMIUM<text:s/></text:p>
            <text:p>3,5mm = 015427L<text:s/></text:p>
            <text:p>4,8mm = 015433L<text:s/></text:p>
          </table:table-cell>
          <table:table-cell office:value-type="string" table:style-name="ce35">
            <text:p>30 mm - 3,5 mm i 4,8 mm</text:p>
          </table:table-cell>
          <table:table-cell office:value-type="float" office:value="50" table:style-name="ce36">
            <text:p>50</text:p>
          </table:table-cell>
          <table:table-cell office:value-type="float" office:value="340.2" table:formula="of:=ROUND(IF([.D14];[.H14]+[.G14]*[.H14]/100;0);2)" table:style-name="ce37">
            <text:p>340,20</text:p>
          </table:table-cell>
          <table:table-cell office:value-type="float" office:value="17010" table:formula="of:=ROUND(IF([.D14];[.D14]*[.E14]);2)" table:style-name="ce38">
            <text:p>17 010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15750" table:formula="of:=ROUND(IF([.D14];[.D14]*[.H14]);2)" table:style-name="ce38">
            <text:p>15 750,00</text:p>
          </table:table-cell>
          <table:table-cell office:value-type="float" office:value="17010" table:formula="of:=[.D14]*[.E14]" table:style-name="ce32">
            <text:p>17010</text:p>
          </table:table-cell>
          <table:table-cell table:number-columns-repeated="16374" table:style-name="ce32"/>
        </table:table-row>
        <table:table-row table:style-name="ro11">
          <table:table-cell office:value-type="float" office:value="6" table:style-name="ce33">
            <text:p>6</text:p>
          </table:table-cell>
          <table:table-cell office:value-type="string" table:style-name="ce34">
            <text:p>ŁADUNEK TA PREMIUM<text:s/></text:p>
            <text:p>2,5mm = 015441L</text:p>
          </table:table-cell>
          <table:table-cell office:value-type="string" table:style-name="ce35">
            <text:p>30 mm (naczyniowy) - 2,5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15];[.H15]+[.G15]*[.H15]/100;0);2)" table:style-name="ce37">
            <text:p>0,00</text:p>
          </table:table-cell>
          <table:table-cell office:value-type="float" office:value="0" table:formula="of:=ROUND(IF([.D15];[.D15]*[.E15]);2)" table:style-name="ce38">
            <text:p>0,00</text:p>
          </table:table-cell>
          <table:table-cell office:value-type="float" office:value="8" table:style-name="ce39">
            <text:p>8</text:p>
          </table:table-cell>
          <table:table-cell office:value-type="float" office:value="315" table:style-name="ce40">
            <text:p>315,00</text:p>
          </table:table-cell>
          <table:table-cell office:value-type="float" office:value="0" table:formula="of:=ROUND(IF([.D15];[.D15]*[.H15]);2)" table:style-name="ce38">
            <text:p>0,00</text:p>
          </table:table-cell>
          <table:table-cell office:value-type="float" office:value="0" table:formula="of:=[.D15]*[.E15]" table:style-name="ce32">
            <text:p>0</text:p>
          </table:table-cell>
          <table:table-cell table:number-columns-repeated="16374" table:style-name="ce32"/>
        </table:table-row>
        <table:table-row table:style-name="ro7">
          <table:table-cell office:value-type="string" table:number-columns-spanned="9" table:number-rows-spanned="1" table:style-name="ce116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office:value-type="float" office:value="0" table:formula="of:=[.D16]*[.E16]" table:style-name="ce32">
            <text:p>0</text:p>
          </table:table-cell>
          <table:table-cell table:number-columns-repeated="16374" table:style-name="ce41"/>
        </table:table-row>
        <table:table-row table:style-name="ro12">
          <table:table-cell office:value-type="float" office:value="7" table:style-name="ce42">
            <text:p>7</text:p>
          </table:table-cell>
          <table:table-cell office:value-type="string" table:style-name="ce43">
            <text:p>3,8mm = GIA 8038S</text:p>
            <text:p>4,8mm = GIA 8048S</text:p>
          </table:table-cell>
          <table:table-cell office:value-type="string" table:style-name="ce27">
            <text:p>80 mm - 3,8 mm i 4,8 mm</text:p>
          </table:table-cell>
          <table:table-cell office:value-type="float" office:value="12" table:formula="of:=8+4" table:style-name="ce26">
            <text:p>12</text:p>
          </table:table-cell>
          <table:table-cell office:value-type="float" office:value="680.4" table:formula="of:=ROUND(IF([.D17];[.H17]+[.G17]*[.H17]/100;0);2)" table:style-name="ce28">
            <text:p>680,40</text:p>
          </table:table-cell>
          <table:table-cell office:value-type="float" office:value="8164.8" table:formula="of:=ROUND(IF([.D17];[.D17]*[.E17]);2)" table:style-name="ce29">
            <text:p>8 164,80</text:p>
          </table:table-cell>
          <table:table-cell office:value-type="float" office:value="8" table:style-name="ce30">
            <text:p>8</text:p>
          </table:table-cell>
          <table:table-cell office:value-type="float" office:value="630" table:style-name="ce31">
            <text:p>630,00</text:p>
          </table:table-cell>
          <table:table-cell office:value-type="float" office:value="7560" table:formula="of:=ROUND(IF([.D17];[.D17]*[.H17]);2)" table:style-name="ce29">
            <text:p>7 560,00</text:p>
          </table:table-cell>
          <table:table-cell office:value-type="float" office:value="8164.7999999999993" table:formula="of:=[.D17]*[.E17]" table:style-name="ce32">
            <text:p>8164,8</text:p>
          </table:table-cell>
          <table:table-cell table:number-columns-repeated="16374" table:style-name="ce44"/>
        </table:table-row>
        <table:table-row table:style-name="ro13">
          <table:table-cell office:value-type="string" table:number-columns-spanned="9" table:number-rows-spanned="1" table:style-name="ce109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office:value-type="float" office:value="0" table:formula="of:=[.D18]*[.E18]" table:style-name="ce32">
            <text:p>0</text:p>
          </table:table-cell>
          <table:table-cell table:number-columns-repeated="16374" table:style-name="ce45"/>
        </table:table-row>
        <table:table-row table:style-name="ro14">
          <table:table-cell office:value-type="float" office:value="8" table:style-name="ce33">
            <text:p>8</text:p>
          </table:table-cell>
          <table:table-cell office:value-type="string" table:style-name="ce34">
            <text:p>ŁADUNEK</text:p>
            <text:p>3,8mm = GIA 8038L</text:p>
            <text:p>4,8mm = GIA 8048L</text:p>
          </table:table-cell>
          <table:table-cell office:value-type="string" table:style-name="ce35">
            <text:p>80 mm - 3,8 mm i 4,8 mm</text:p>
          </table:table-cell>
          <table:table-cell office:value-type="float" office:value="10" table:style-name="ce81">
            <text:p>10</text:p>
          </table:table-cell>
          <table:table-cell office:value-type="float" office:value="410.4" table:formula="of:=ROUND(IF([.D19];[.H19]+[.G19]*[.H19]/100;0);2)" table:style-name="ce37">
            <text:p>410,40</text:p>
          </table:table-cell>
          <table:table-cell office:value-type="float" office:value="4104" table:formula="of:=ROUND(IF([.D19];[.D19]*[.E19]);2)" table:style-name="ce38">
            <text:p>4 104,00</text:p>
          </table:table-cell>
          <table:table-cell office:value-type="float" office:value="8" table:style-name="ce39">
            <text:p>8</text:p>
          </table:table-cell>
          <table:table-cell office:value-type="float" office:value="380" table:style-name="ce40">
            <text:p>380,00</text:p>
          </table:table-cell>
          <table:table-cell office:value-type="float" office:value="3800" table:formula="of:=ROUND(IF([.D19];[.D19]*[.H19]);2)" table:style-name="ce38">
            <text:p>3 800,00</text:p>
          </table:table-cell>
          <table:table-cell office:value-type="float" office:value="4104" table:formula="of:=[.D19]*[.E19]" table:style-name="ce32">
            <text:p>4104</text:p>
          </table:table-cell>
          <table:table-cell table:number-columns-repeated="16374" table:style-name="ce45"/>
        </table:table-row>
        <table:table-row table:style-name="ro15">
          <table:table-cell office:value-type="string" table:number-columns-spanned="9" table:number-rows-spanned="1" table:style-name="ce110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office:value-type="float" office:value="0" table:formula="of:=[.D20]*[.E20]" table:style-name="ce32">
            <text:p>0</text:p>
          </table:table-cell>
          <table:table-cell table:number-columns-repeated="16374" table:style-name="ce44"/>
        </table:table-row>
        <table:table-row table:style-name="ro14">
          <table:table-cell office:value-type="float" office:value="9" table:style-name="ce46">
            <text:p>9</text:p>
          </table:table-cell>
          <table:table-cell office:value-type="string" table:style-name="ce47">
            <text:p>ROTICULATOR<text:s/></text:p>
            <text:p>3,5mm = 017612</text:p>
            <text:p>4,8mm = 017614</text:p>
          </table:table-cell>
          <table:table-cell office:value-type="string" table:style-name="ce48">
            <text:p>55 mm - 3,5 mm i 4,8 mm</text:p>
          </table:table-cell>
          <table:table-cell office:value-type="float" office:value="12" table:style-name="ce81">
            <text:p>12</text:p>
          </table:table-cell>
          <table:table-cell office:value-type="float" office:value="1080" table:formula="of:=ROUND(IF([.D21];[.H21]+[.G21]*[.H21]/100;0);2)" table:style-name="ce28">
            <text:p>1 080,00</text:p>
          </table:table-cell>
          <table:table-cell office:value-type="float" office:value="12960" table:formula="of:=ROUND(IF([.D21];[.D21]*[.E21]);2)" table:style-name="ce29">
            <text:p>12 960,00</text:p>
          </table:table-cell>
          <table:table-cell office:value-type="float" office:value="8" table:style-name="ce49">
            <text:p>8</text:p>
          </table:table-cell>
          <table:table-cell office:value-type="float" office:value="1000" table:style-name="ce31">
            <text:p>1 000,00</text:p>
          </table:table-cell>
          <table:table-cell office:value-type="float" office:value="12000" table:formula="of:=ROUND(IF([.D21];[.D21]*[.H21]);2)" table:style-name="ce29">
            <text:p>12 000,00</text:p>
          </table:table-cell>
          <table:table-cell office:value-type="float" office:value="12960" table:formula="of:=[.D21]*[.E21]" table:style-name="ce32">
            <text:p>12960</text:p>
          </table:table-cell>
          <table:table-cell table:number-columns-repeated="16374" table:style-name="ce24"/>
        </table:table-row>
        <table:table-row table:style-name="ro7">
          <table:table-cell office:value-type="string" table:number-columns-spanned="9" table:number-rows-spanned="1" table:style-name="ce111">
            <text:p>Kapciuchownice jednorazowego użytku z szywkami</text:p>
          </table:table-cell>
          <table:covered-table-cell table:number-columns-repeated="8"/>
          <table:table-cell office:value-type="float" office:value="0" table:formula="of:=[.D22]*[.E22]" table:style-name="ce32">
            <text:p>0</text:p>
          </table:table-cell>
          <table:table-cell table:number-columns-repeated="16374" table:style-name="ce24"/>
        </table:table-row>
        <table:table-row table:style-name="ro8">
          <table:table-cell office:value-type="float" office:value="10" table:style-name="ce50">
            <text:p>10</text:p>
          </table:table-cell>
          <table:table-cell office:value-type="string" table:style-name="ce51">
            <text:p>PURSTRING 020730</text:p>
          </table:table-cell>
          <table:table-cell office:value-type="string" table:style-name="ce52">
            <text:p>45 mm</text:p>
          </table:table-cell>
          <table:table-cell office:value-type="float" office:value="25" table:style-name="ce53">
            <text:p>25</text:p>
          </table:table-cell>
          <table:table-cell office:value-type="float" office:value="313.2" table:formula="of:=ROUND(IF([.D23];[.H23]+[.G23]*[.H23]/100;0);2)" table:style-name="ce54">
            <text:p>313,20</text:p>
          </table:table-cell>
          <table:table-cell office:value-type="float" office:value="7830" table:formula="of:=ROUND(IF([.D23];[.D23]*[.E23]);2)" table:style-name="ce55">
            <text:p>7 830,00</text:p>
          </table:table-cell>
          <table:table-cell office:value-type="float" office:value="8" table:style-name="ce50">
            <text:p>8</text:p>
          </table:table-cell>
          <table:table-cell office:value-type="float" office:value="290" table:style-name="ce56">
            <text:p>290,00</text:p>
          </table:table-cell>
          <table:table-cell office:value-type="float" office:value="7250" table:formula="of:=ROUND(IF([.D23];[.D23]*[.H23]);2)" table:style-name="ce55">
            <text:p>7 250,00</text:p>
          </table:table-cell>
          <table:table-cell office:value-type="float" office:value="7830" table:formula="of:=[.D23]*[.E23]" table:style-name="ce32">
            <text:p>7830</text:p>
          </table:table-cell>
          <table:table-cell table:number-columns-repeated="16374" table:style-name="ce24"/>
        </table:table-row>
        <table:table-row table:style-name="ro8">
          <table:table-cell office:value-type="float" office:value="11" table:style-name="ce50">
            <text:p>11</text:p>
          </table:table-cell>
          <table:table-cell office:value-type="string" table:style-name="ce51">
            <text:p>PURSTRING 020242</text:p>
          </table:table-cell>
          <table:table-cell office:value-type="string" table:style-name="ce52">
            <text:p>65 mm</text:p>
          </table:table-cell>
          <table:table-cell office:value-type="float" office:value="15" table:style-name="ce53">
            <text:p>15</text:p>
          </table:table-cell>
          <table:table-cell office:value-type="float" office:value="313.2" table:formula="of:=ROUND(IF([.D24];[.H24]+[.G24]*[.H24]/100;0);2)" table:style-name="ce54">
            <text:p>313,20</text:p>
          </table:table-cell>
          <table:table-cell office:value-type="float" office:value="4698" table:formula="of:=ROUND(IF([.D24];[.D24]*[.E24]);2)" table:style-name="ce55">
            <text:p>4 698,00</text:p>
          </table:table-cell>
          <table:table-cell office:value-type="float" office:value="8" table:style-name="ce57">
            <text:p>8</text:p>
          </table:table-cell>
          <table:table-cell office:value-type="float" office:value="290" table:style-name="ce56">
            <text:p>290,00</text:p>
          </table:table-cell>
          <table:table-cell office:value-type="float" office:value="4350" table:formula="of:=ROUND(IF([.D24];[.D24]*[.H24]);2)" table:style-name="ce55">
            <text:p>4 350,00</text:p>
          </table:table-cell>
          <table:table-cell office:value-type="float" office:value="4698" table:formula="of:=[.D24]*[.E24]" table:style-name="ce32">
            <text:p>4698</text:p>
          </table:table-cell>
          <table:table-cell table:number-columns-repeated="16374" table:style-name="ce24"/>
        </table:table-row>
        <table:table-row table:style-name="ro13">
          <table:table-cell office:value-type="string" table:number-columns-spanned="9" table:number-rows-spanned="1" table:style-name="ce108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office:value-type="float" office:value="0" table:formula="of:=[.D25]*[.E25]" table:style-name="ce32">
            <text:p>0</text:p>
          </table:table-cell>
          <table:table-cell table:number-columns-repeated="16374" table:style-name="ce24"/>
        </table:table-row>
        <table:table-row table:style-name="ro16">
          <table:table-cell office:value-type="float" office:value="12" table:style-name="ce59">
            <text:p>12</text:p>
          </table:table-cell>
          <table:table-cell office:value-type="string" table:style-name="ce60">
            <text:p>ŁADUNEK ENDOGIA<text:s/></text:p>
            <text:p>2,5mm = 030451</text:p>
          </table:table-cell>
          <table:table-cell office:value-type="string" table:style-name="ce61">
            <text:p>30 mm (naczyniowy) - 2,5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26];[.H26]+[.G26]*[.H26]/100;0);2)" table:style-name="ce37">
            <text:p>0,00</text:p>
          </table:table-cell>
          <table:table-cell office:value-type="float" office:value="0" table:formula="of:=ROUND(IF([.D26];[.D26]*[.E26]);2)" table:style-name="ce38">
            <text:p>0,00</text:p>
          </table:table-cell>
          <table:table-cell office:value-type="float" office:value="8" table:style-name="ce59">
            <text:p>8</text:p>
          </table:table-cell>
          <table:table-cell office:value-type="float" office:value="475" table:style-name="ce40">
            <text:p>475,00</text:p>
          </table:table-cell>
          <table:table-cell office:value-type="float" office:value="0" table:formula="of:=ROUND(IF([.D26];[.D26]*[.H26]);2)" table:style-name="ce38">
            <text:p>0,00</text:p>
          </table:table-cell>
          <table:table-cell office:value-type="float" office:value="0" table:formula="of:=[.D26]*[.E26]" table:style-name="ce32">
            <text:p>0</text:p>
          </table:table-cell>
          <table:table-cell table:number-columns-repeated="16374" table:style-name="ce24"/>
        </table:table-row>
        <table:table-row table:style-name="ro17">
          <table:table-cell office:value-type="float" office:value="13" table:style-name="ce59">
            <text:p>13</text:p>
          </table:table-cell>
          <table:table-cell office:value-type="string" table:style-name="ce6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61">
            <text:p>45 mm - 2,5 mm, 3,5 mm i 4,8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27];[.H27]+[.G27]*[.H27]/100;0);2)" table:style-name="ce37">
            <text:p>0,00</text:p>
          </table:table-cell>
          <table:table-cell office:value-type="float" office:value="0" table:formula="of:=ROUND(IF([.D27];[.D27]*[.E27]);2)" table:style-name="ce38">
            <text:p>0,00</text:p>
          </table:table-cell>
          <table:table-cell office:value-type="float" office:value="8" table:style-name="ce62">
            <text:p>8</text:p>
          </table:table-cell>
          <table:table-cell office:value-type="float" office:value="485" table:style-name="ce40">
            <text:p>485,00</text:p>
          </table:table-cell>
          <table:table-cell office:value-type="float" office:value="0" table:formula="of:=ROUND(IF([.D27];[.D27]*[.H27]);2)" table:style-name="ce38">
            <text:p>0,00</text:p>
          </table:table-cell>
          <table:table-cell office:value-type="float" office:value="0" table:formula="of:=[.D27]*[.E27]" table:style-name="ce32">
            <text:p>0</text:p>
          </table:table-cell>
          <table:table-cell table:number-columns-repeated="16374" table:style-name="ce24"/>
        </table:table-row>
        <table:table-row table:style-name="ro18">
          <table:table-cell office:value-type="float" office:value="14" table:style-name="ce59">
            <text:p>14</text:p>
          </table:table-cell>
          <table:table-cell office:value-type="string" table:style-name="ce6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61">
            <text:p>60 mm - 2,5 mm, 3,5 mm i 4,8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28];[.H28]+[.G28]*[.H28]/100;0);2)" table:style-name="ce37">
            <text:p>0,00</text:p>
          </table:table-cell>
          <table:table-cell office:value-type="float" office:value="0" table:formula="of:=ROUND(IF([.D28];[.D28]*[.E28]);2)" table:style-name="ce38">
            <text:p>0,00</text:p>
          </table:table-cell>
          <table:table-cell office:value-type="float" office:value="8" table:style-name="ce62">
            <text:p>8</text:p>
          </table:table-cell>
          <table:table-cell office:value-type="float" office:value="495" table:style-name="ce40">
            <text:p>495,00</text:p>
          </table:table-cell>
          <table:table-cell office:value-type="float" office:value="0" table:formula="of:=ROUND(IF([.D28];[.D28]*[.H28]);2)" table:style-name="ce38">
            <text:p>0,00</text:p>
          </table:table-cell>
          <table:table-cell office:value-type="float" office:value="0" table:formula="of:=[.D28]*[.E28]" table:style-name="ce32">
            <text:p>0</text:p>
          </table:table-cell>
          <table:table-cell table:number-columns-repeated="16374" table:style-name="ce63"/>
        </table:table-row>
        <table:table-row table:style-name="ro19">
          <table:table-cell office:value-type="string" table:number-columns-spanned="9" table:number-rows-spanned="1" table:style-name="ce112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office:value-type="float" office:value="0" table:formula="of:=[.D29]*[.E29]" table:style-name="ce32">
            <text:p>0</text:p>
          </table:table-cell>
          <table:table-cell table:number-columns-repeated="16374" table:style-name="ce24"/>
        </table:table-row>
        <table:table-row table:style-name="ro10">
          <table:table-cell office:value-type="float" office:value="15" table:style-name="ce46">
            <text:p>15</text:p>
          </table:table-cell>
          <table:table-cell office:value-type="string" table:style-name="ce47">
            <text:p>ENDOGIA<text:s/></text:p>
            <text:p>6cm = EGIAUSHORT</text:p>
            <text:p>12cm = EGIAUSTND</text:p>
          </table:table-cell>
          <table:table-cell table:style-name="ce46"/>
          <table:table-cell office:value-type="float" office:value="34" table:formula="of:=30+4" table:style-name="ce26">
            <text:p>34</text:p>
          </table:table-cell>
          <table:table-cell office:value-type="float" office:value="939.6" table:formula="of:=ROUND(IF([.D30];[.H30]+[.G30]*[.H30]/100;0);2)" table:style-name="ce28">
            <text:p>939,60</text:p>
          </table:table-cell>
          <table:table-cell office:value-type="float" office:value="31946.400000000001" table:formula="of:=ROUND(IF([.D30];[.D30]*[.E30]);2)" table:style-name="ce29">
            <text:p>31 946,40</text:p>
          </table:table-cell>
          <table:table-cell office:value-type="float" office:value="8" table:style-name="ce49">
            <text:p>8</text:p>
          </table:table-cell>
          <table:table-cell office:value-type="float" office:value="870" table:style-name="ce31">
            <text:p>870,00</text:p>
          </table:table-cell>
          <table:table-cell office:value-type="float" office:value="29580" table:formula="of:=ROUND(IF([.D30];[.D30]*[.H30]);2)" table:style-name="ce29">
            <text:p>29 580,00</text:p>
          </table:table-cell>
          <table:table-cell office:value-type="float" office:value="31946.400000000001" table:formula="of:=[.D30]*[.E30]" table:style-name="ce32">
            <text:p>31946,4</text:p>
          </table:table-cell>
          <table:table-cell table:number-columns-repeated="16374" table:style-name="ce24"/>
        </table:table-row>
        <table:table-row table:style-name="ro20">
          <table:table-cell office:value-type="string" table:number-columns-spanned="9" table:number-rows-spanned="1" table:style-name="ce108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office:value-type="float" office:value="0" table:formula="of:=[.D31]*[.E31]" table:style-name="ce32">
            <text:p>0</text:p>
          </table:table-cell>
          <table:table-cell table:number-columns-repeated="16374" table:style-name="ce24"/>
        </table:table-row>
        <table:table-row table:style-name="ro11">
          <table:table-cell office:value-type="float" office:value="16" table:style-name="ce59">
            <text:p>16</text:p>
          </table:table-cell>
          <table:table-cell office:value-type="string" table:style-name="ce60">
            <text:p>ŁADUNEK<text:s/></text:p>
            <text:p>ENDOGIA RADIAL EGIARADMT</text:p>
          </table:table-cell>
          <table:table-cell office:value-type="string" table:style-name="ce61">
            <text:p>60 mm - 3,0 mm, 3,5 mm i 4,0 mm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ROUND(IF([.D32];[.H32]+[.G32]*[.H32]/100;0);2)" table:style-name="ce37">
            <text:p>0,00</text:p>
          </table:table-cell>
          <table:table-cell office:value-type="float" office:value="0" table:formula="of:=ROUND(IF([.D32];[.D32]*[.E32]);2)" table:style-name="ce38">
            <text:p>0,00</text:p>
          </table:table-cell>
          <table:table-cell office:value-type="float" office:value="8" table:style-name="ce62">
            <text:p>8</text:p>
          </table:table-cell>
          <table:table-cell office:value-type="float" office:value="1500" table:style-name="ce40">
            <text:p>1 500,00</text:p>
          </table:table-cell>
          <table:table-cell office:value-type="float" office:value="0" table:formula="of:=ROUND(IF([.D32];[.D32]*[.H32]);2)" table:style-name="ce38">
            <text:p>0,00</text:p>
          </table:table-cell>
          <table:table-cell office:value-type="float" office:value="0" table:formula="of:=[.D32]*[.E32]" table:style-name="ce32">
            <text:p>0</text:p>
          </table:table-cell>
          <table:table-cell table:number-columns-repeated="16374" table:style-name="ce63"/>
        </table:table-row>
        <table:table-row table:style-name="ro12">
          <table:table-cell office:value-type="string" table:number-columns-spanned="9" table:number-rows-spanned="1" table:style-name="ce108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office:value-type="float" office:value="0" table:formula="of:=[.D33]*[.E33]" table:style-name="ce32">
            <text:p>0</text:p>
          </table:table-cell>
          <table:table-cell table:number-columns-repeated="16374" table:style-name="ce63"/>
        </table:table-row>
        <table:table-row table:style-name="ro17">
          <table:table-cell office:value-type="float" office:value="17" table:style-name="ce64">
            <text:p>17</text:p>
          </table:table-cell>
          <table:table-cell office:value-type="string" table:style-name="ce58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61">
            <text:p>45 mm - 3,0 mm, 3,5 mm i 4,0 mm</text:p>
          </table:table-cell>
          <table:table-cell office:value-type="float" office:value="32" table:formula="of:=30+2" table:style-name="ce36">
            <text:p>32</text:p>
          </table:table-cell>
          <table:table-cell office:value-type="float" office:value="885.6" table:formula="of:=ROUND(IF([.D34];[.H34]+[.G34]*[.H34]/100;0);2)" table:style-name="ce37">
            <text:p>885,60</text:p>
          </table:table-cell>
          <table:table-cell office:value-type="float" office:value="28339.200000000001" table:formula="of:=ROUND(IF([.D34];[.D34]*[.E34]);2)" table:style-name="ce38">
            <text:p>28 339,20</text:p>
          </table:table-cell>
          <table:table-cell office:value-type="float" office:value="8" table:style-name="ce64">
            <text:p>8</text:p>
          </table:table-cell>
          <table:table-cell office:value-type="float" office:value="820" table:style-name="ce40">
            <text:p>820,00</text:p>
          </table:table-cell>
          <table:table-cell office:value-type="float" office:value="26240" table:formula="of:=ROUND(IF([.D34];[.D34]*[.H34]);2)" table:style-name="ce38">
            <text:p>26 240,00</text:p>
          </table:table-cell>
          <table:table-cell office:value-type="float" office:value="28339.200000000001" table:formula="of:=[.D34]*[.E34]" table:style-name="ce32">
            <text:p>28339,2</text:p>
          </table:table-cell>
          <table:table-cell table:number-columns-repeated="16374" table:style-name="ce24"/>
        </table:table-row>
        <table:table-row table:style-name="ro21">
          <table:table-cell office:value-type="float" office:value="18" table:style-name="ce59">
            <text:p>18</text:p>
          </table:table-cell>
          <table:table-cell office:value-type="string" table:style-name="ce58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61">
            <text:p>60 mm - 3,0 mm, 3,5 mm i 4,0 mm</text:p>
          </table:table-cell>
          <table:table-cell office:value-type="float" office:value="32" table:formula="of:=30+2" table:style-name="ce36">
            <text:p>32</text:p>
          </table:table-cell>
          <table:table-cell office:value-type="float" office:value="918" table:formula="of:=ROUND(IF([.D35];[.H35]+[.G35]*[.H35]/100;0);2)" table:style-name="ce37">
            <text:p>918,00</text:p>
          </table:table-cell>
          <table:table-cell office:value-type="float" office:value="29376" table:formula="of:=ROUND(IF([.D35];[.D35]*[.E35]);2)" table:style-name="ce38">
            <text:p>29 376,00</text:p>
          </table:table-cell>
          <table:table-cell office:value-type="float" office:value="8" table:style-name="ce62">
            <text:p>8</text:p>
          </table:table-cell>
          <table:table-cell office:value-type="float" office:value="850" table:style-name="ce40">
            <text:p>850,00</text:p>
          </table:table-cell>
          <table:table-cell office:value-type="float" office:value="27200" table:formula="of:=ROUND(IF([.D35];[.D35]*[.H35]);2)" table:style-name="ce38">
            <text:p>27 200,00</text:p>
          </table:table-cell>
          <table:table-cell office:value-type="float" office:value="29376" table:formula="of:=[.D35]*[.E35]" table:style-name="ce32">
            <text:p>29376</text:p>
          </table:table-cell>
          <table:table-cell table:number-columns-repeated="16374" table:style-name="ce24"/>
        </table:table-row>
        <table:table-row table:style-name="ro8">
          <table:table-cell table:style-name="ce65"/>
          <table:table-cell table:number-columns-repeated="2" table:style-name="ce66"/>
          <table:table-cell office:value-type="string" table:style-name="ce82">
            <text:p>RAZEM - wartość tabeli nr 4</text:p>
          </table:table-cell>
          <table:table-cell table:style-name="ce82"/>
          <table:table-cell office:value-type="float" office:value="424796.4" table:formula="of:=SUM([.F34:.F35];[.F32];[.F30];[.F26:.F28];[.F23:.F24];[.F19];[.F17];[.F21];[.F13:.F15];[.F9:.F11])" table:style-name="ce68">
            <text:p>424 796,40</text:p>
          </table:table-cell>
          <table:table-cell table:number-columns-repeated="2" table:style-name="ce69"/>
          <table:table-cell office:value-type="float" office:value="393330" table:formula="of:=SUM([.I34:.I35];[.I32];[.I30];[.I26:.I28];[.I23:.I24];[.I19];[.I17];[.I21];[.I13:.I15];[.I9:.I11])" table:style-name="ce68">
            <text:p>393 330,00</text:p>
          </table:table-cell>
          <table:table-cell office:value-type="float" office:value="424796.4" table:formula="of:=SUM([.J9:.J35])" table:style-name="ce32">
            <text:p>424796,4</text:p>
          </table:table-cell>
          <table:table-cell table:number-columns-repeated="16374" table:style-name="ce32"/>
        </table:table-row>
        <table:table-row table:style-name="ro8">
          <table:table-cell table:style-name="ce2"/>
          <table:table-cell table:style-name="ce5"/>
          <table:table-cell table:style-name="ce32"/>
          <table:table-cell table:style-name="ce5"/>
          <table:table-cell table:number-columns-repeated="16380" table:style-name="ce32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float" office:value="652" table:formula="of:=SUM([.D9:.D35])" table:style-name="ce5">
            <text:p>652</text:p>
          </table:table-cell>
          <table:table-cell table:number-columns-repeated="16380" table:style-name="ce4"/>
        </table:table-row>
        <table:table-row table:number-rows-repeated="1048538" table:style-name="ro8">
          <table:table-cell table:number-columns-repeated="16384"/>
        </table:table-row>
      </table:table>
      <table:table table:name="Cena_oferty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Nr referencyjny: LA.0221.2.2019</text:p>
          </table:table-cell>
          <table:table-cell table:number-columns-repeated="2" table:style-name="ce6"/>
          <table:table-cell office:value-type="string" table:style-name="ce6">
            <text:p>Załącznik nr 2 do wniosku o realizację zamówienia publicznego<text:s text:c="2"/>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10"/>
        </table:table-row>
        <table:table-row table:style-name="ro2">
          <table:table-cell table:number-columns-repeated="3" table:style-name="ce6"/>
          <table:table-cell table:number-columns-repeated="2" table:style-name="ce11"/>
          <table:table-cell table:number-columns-spanned="4" table:number-rows-spanned="1" table:style-name="ce113"/>
          <table:covered-table-cell table:number-columns-repeated="3"/>
          <table:table-cell table:number-columns-repeated="16375" table:style-name="ce10"/>
        </table:table-row>
        <table:table-row table:style-name="ro29">
          <table:table-cell office:value-type="string" table:number-columns-spanned="7" table:number-rows-spanned="1" table:style-name="ce114">
            <text:p>Tabela nr 5 - obliczenie ceny oferty</text:p>
          </table:table-cell>
          <table:covered-table-cell table:number-columns-repeated="6"/>
          <table:table-cell table:number-columns-repeated="2" table:style-name="ce83"/>
          <table:table-cell table:number-columns-repeated="16375" table:style-name="ce12"/>
        </table:table-row>
        <table:table-row table:style-name="ro30">
          <table:table-cell table:style-name="ce84"/>
          <table:table-cell office:value-type="string" table:style-name="ce85">
            <text:p>lp.</text:p>
          </table:table-cell>
          <table:table-cell office:value-type="string" table:style-name="ce85">
            <text:p>Zestawienie</text:p>
          </table:table-cell>
          <table:table-cell office:value-type="string" table:style-name="ce85">
            <text:p>Wartość brutto</text:p>
          </table:table-cell>
          <table:table-cell office:value-type="string" table:style-name="ce85">
            <text:p>Stawka podatku VAT (%)</text:p>
          </table:table-cell>
          <table:table-cell office:value-type="string" table:style-name="ce85">
            <text:p>Wartość bez podatku Vat</text:p>
          </table:table-cell>
          <table:table-cell table:number-columns-repeated="16378" table:style-name="ce84"/>
        </table:table-row>
        <table:table-row table:style-name="ro1">
          <table:table-cell table:style-name="ce1"/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float" office:value="1" table:style-name="ce86">
            <text:p>1</text:p>
          </table:table-cell>
          <table:table-cell office:value-type="string" table:style-name="ce88">
            <text:p>Wartość z tabeli nr 1 – poz. „Razem”<text:s/></text:p>
          </table:table-cell>
          <table:table-cell office:value-type="float" office:value="184194" table:formula="of:=[Torako_1.F36]" table:style-name="ce89">
            <text:p>184 194,00</text:p>
          </table:table-cell>
          <table:table-cell office:value-type="float" office:value="13644" table:formula="of:=[.D6]-[.F6]" table:style-name="ce89">
            <text:p>13 644,00</text:p>
          </table:table-cell>
          <table:table-cell office:value-type="float" office:value="170550" table:formula="of:=[Torako_1.I36]" table:style-name="ce90">
            <text:p>170 550,00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float" office:value="2" table:style-name="ce86">
            <text:p>2</text:p>
          </table:table-cell>
          <table:table-cell office:value-type="string" table:style-name="ce88">
            <text:p>Wartość z tabeli nr 2– poz. „Razem”<text:s/></text:p>
          </table:table-cell>
          <table:table-cell office:value-type="float" office:value="0" table:formula="of:=[.#REF!]" table:style-name="ce89">
            <text:p>#ADR!</text:p>
          </table:table-cell>
          <table:table-cell office:value-type="float" office:value="0" table:formula="of:=[.D7]-[.F7]" table:style-name="ce89">
            <text:p>#ADR!</text:p>
          </table:table-cell>
          <table:table-cell office:value-type="float" office:value="0" table:formula="of:=[.#REF!]" table:style-name="ce90">
            <text:p>#ADR!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float" office:value="3" table:style-name="ce86">
            <text:p>3</text:p>
          </table:table-cell>
          <table:table-cell office:value-type="string" table:style-name="ce88">
            <text:p>Wartość z tabeli nr 3 – poz. „Razem”<text:s/></text:p>
          </table:table-cell>
          <table:table-cell office:value-type="float" office:value="0" table:formula="of:=[.#REF!]" table:style-name="ce89">
            <text:p>#ADR!</text:p>
          </table:table-cell>
          <table:table-cell office:value-type="float" office:value="0" table:formula="of:=[.D8]-[.F8]" table:style-name="ce89">
            <text:p>#ADR!</text:p>
          </table:table-cell>
          <table:table-cell office:value-type="float" office:value="0" table:formula="of:=[.#REF!]" table:style-name="ce90">
            <text:p>#ADR!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float" office:value="4" table:style-name="ce86">
            <text:p>4</text:p>
          </table:table-cell>
          <table:table-cell office:value-type="string" table:style-name="ce88">
            <text:p>Wartość z tabeli nr 4 – poz. „Razem”<text:s/></text:p>
          </table:table-cell>
          <table:table-cell office:value-type="float" office:value="424796.4" table:formula="of:=[Ch_O_.F36]" table:style-name="ce89">
            <text:p>424 796,40</text:p>
          </table:table-cell>
          <table:table-cell office:value-type="float" office:value="31466.400000000023" table:formula="of:=[.D9]-[.F9]" table:style-name="ce89">
            <text:p>31 466,40</text:p>
          </table:table-cell>
          <table:table-cell office:value-type="float" office:value="393330" table:formula="of:=[Ch_O_.I36]" table:style-name="ce90">
            <text:p>393 330,00</text:p>
          </table:table-cell>
          <table:table-cell table:number-columns-repeated="16378" table:style-name="ce1"/>
        </table:table-row>
        <table:table-row table:style-name="ro31">
          <table:table-cell table:style-name="ce1"/>
          <table:table-cell office:value-type="float" office:value="5" table:style-name="ce86">
            <text:p>5</text:p>
          </table:table-cell>
          <table:table-cell office:value-type="string" table:style-name="ce88">
            <text:p>Wartość z tabeli nr 4 – poz. „Razem”<text:s/></text:p>
          </table:table-cell>
          <table:table-cell office:value-type="float" office:value="0" table:formula="of:=[.#REF!]" table:style-name="ce89">
            <text:p>#ADR!</text:p>
          </table:table-cell>
          <table:table-cell office:value-type="float" office:value="0" table:formula="of:=[.D10]-[.F10]" table:style-name="ce89">
            <text:p>#ADR!</text:p>
          </table:table-cell>
          <table:table-cell office:value-type="float" office:value="0" table:formula="of:=[.#REF!]" table:style-name="ce90">
            <text:p>#ADR!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table:style-name="ce10"/>
          <table:table-cell office:value-type="string" table:style-name="ce91">
            <text:p>RAZEM-cena oferty:</text:p>
          </table:table-cell>
          <table:table-cell office:value-type="float" office:value="0" table:formula="of:=SUM([.D6:.D9])" table:style-name="ce92">
            <text:p>#ADR!</text:p>
          </table:table-cell>
          <table:table-cell table:style-name="ce93"/>
          <table:table-cell office:value-type="float" office:value="0" table:formula="of:=SUM([.F6:.F9])" table:style-name="ce94">
            <text:p>#ADR!</text:p>
          </table:table-cell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rkusz1" table:style-name="ta5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0" table:style-name="ce1"/>
          <table:table-cell office:value-type="float" office:value="280" table:style-name="ce1">
            <text:p>28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40" table:style-name="ce1">
            <text:p>14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184194" table:formula="of:=[Torako_1.F36]" table:style-name="ce95">
            <text:p>184 194,00</text:p>
          </table:table-cell>
          <table:table-cell table:number-columns-repeated="4" table:style-name="ce1"/>
          <table:table-cell office:value-type="float" office:value="180" table:style-name="ce1">
            <text:p>18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SUM([.G7:.G9])" table:style-name="ce95">
            <text:p>#ADR!</text:p>
          </table:table-cell>
          <table:table-cell table:number-columns-repeated="3" table:style-name="ce1"/>
          <table:table-cell office:value-type="float" office:value="0" table:formula="of:=[.#REF!]" table:style-name="ce95">
            <text:p>#ADR!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plan</text:p>
          </table:table-cell>
          <table:table-cell office:value-type="float" office:value="800000" table:style-name="ce1">
            <text:p>800000</text:p>
          </table:table-cell>
          <table:table-cell table:number-columns-repeated="3" table:style-name="ce1"/>
          <table:table-cell office:value-type="float" office:value="0" table:formula="of:=[.#REF!]" table:style-name="ce95">
            <text:p>#ADR!</text:p>
          </table:table-cell>
          <table:table-cell table:number-columns-repeated="3" table:style-name="ce1"/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[.C8]-[.C9]" table:style-name="ce95">
            <text:p>#ADR!</text:p>
          </table:table-cell>
          <table:table-cell table:number-columns-repeated="3" table:style-name="ce1"/>
          <table:table-cell office:value-type="float" office:value="424796.4" table:formula="of:=[Ch_O_.F36]" table:style-name="ce95">
            <text:p>424 796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a</text:p>
          </table:table-cell>
          <table:table-cell office:value-type="float" office:value="388800" table:style-name="ce1">
            <text:p>388800</text:p>
          </table:table-cell>
          <table:table-cell table:number-columns-repeated="3" table:style-name="ce1"/>
          <table:table-cell office:value-type="float" office:value="0" table:formula="of:=[.#REF!]" table:style-name="ce95">
            <text:p>#ADR!</text:p>
          </table:table-cell>
          <table:table-cell table:number-columns-repeated="2" table:style-name="ce1"/>
          <table:table-cell office:value-type="string" table:style-name="ce1">
            <text:p>netto</text:p>
          </table:table-cell>
          <table:table-cell office:value-type="float" office:value="1040" table:formula="of:=SUM([.K8:.K10])" table:style-name="ce1">
            <text:p>1040</text:p>
          </table:table-cell>
          <table:table-cell office:value-type="float" office:value="1920" table:formula="of:=SUM([.L4:.L10])" table:style-name="ce1">
            <text:p>19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brakuje torako</text:p>
          </table:table-cell>
          <table:table-cell office:value-type="float" office:value="0" table:formula="of:=[.C10]-[.C11]" table:style-name="ce95">
            <text:p>#ADR!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0" table:formula="of:=SUM([.G7:.G12])" table:style-name="ce95">
            <text:p>#ADR!</text:p>
          </table:table-cell>
          <table:table-cell table:number-columns-repeated="2" table:style-name="ce1"/>
          <table:table-cell office:value-type="string" table:style-name="ce1">
            <text:p>brutto</text:p>
          </table:table-cell>
          <table:table-cell office:value-type="float" office:value="1123.2" table:style-name="ce95">
            <text:p>1 123,20</text:p>
          </table:table-cell>
          <table:table-cell office:value-type="float" office:value="2073.6" table:style-name="ce95">
            <text:p>2 073,6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414709.2" table:style-name="ce95">
            <text:p>414 709,20</text:p>
          </table:table-cell>
          <table:table-cell table:number-columns-repeated="3" table:style-name="ce1"/>
          <table:table-cell office:value-type="float" office:value="1030000" table:style-name="ce95">
            <text:p>1 030 000,00</text:p>
          </table:table-cell>
          <table:table-cell table:number-columns-repeated="3" table:style-name="ce1"/>
          <table:table-cell office:value-type="float" office:value="90" table:style-name="ce95">
            <text:p>90,00</text:p>
          </table:table-cell>
          <table:table-cell office:value-type="float" office:value="45" table:style-name="ce95">
            <text:p>45,0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200000" table:style-name="ce1">
            <text:p>200000</text:p>
          </table:table-cell>
          <table:table-cell table:number-columns-repeated="3" table:style-name="ce1"/>
          <table:table-cell office:value-type="float" office:value="0" table:formula="of:=[.G13]-[.G14]" table:style-name="ce95">
            <text:p>#ADR!</text:p>
          </table:table-cell>
          <table:table-cell table:number-columns-repeated="3" table:style-name="ce1"/>
          <table:table-cell office:value-type="float" office:value="101088" table:formula="of:=[.K13]*[.K14]" table:style-name="ce95">
            <text:p>101 088,00</text:p>
          </table:table-cell>
          <table:table-cell office:value-type="float" office:value="93312" table:formula="of:=[.L13]*[.L14]" table:style-name="ce95">
            <text:p>93 312,00</text:p>
          </table:table-cell>
          <table:table-cell office:value-type="float" office:value="194400" table:formula="of:=SUM([.K15:.L15])" table:style-name="ce95">
            <text:p>194 400,00</text:p>
          </table:table-cell>
          <table:table-cell office:value-type="string" table:style-name="ce1">
            <text:p>rok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rakuje ch.o.</text:p>
          </table:table-cell>
          <table:table-cell office:value-type="float" office:value="214709.2" table:formula="of:=[.C14]-[.C15]" table:style-name="ce95">
            <text:p>214 709,20</text:p>
          </table:table-cell>
          <table:table-cell table:number-columns-repeated="7" table:style-name="ce1"/>
          <table:table-cell table:number-columns-repeated="2" table:style-name="ce95"/>
          <table:table-cell office:value-type="float" office:value="388800" table:formula="of:=[.M15]*2" table:style-name="ce95">
            <text:p>388 800,00</text:p>
          </table:table-cell>
          <table:table-cell office:value-type="string" table:style-name="ce1">
            <text:p>24msc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388800" table:style-name="ce1">
            <text:p>388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[.G15]-[.G17]" table:style-name="ce95">
            <text:p>#ADR!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Effra" svg:font-family="Eff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keyword>Medtronic Controlled</meta:keyword>
    <meta:initial-creator>Apteka</meta:initial-creator>
    <dc:creator>Zamówienia Publiczne</dc:creator>
    <meta:creation-date>2017-05-10T11:21:57Z</meta:creation-date>
    <dc:date>2023-03-03T08:26:31Z</dc:date>
    <meta:print-date>2023-01-13T09:39:05Z</meta:print-date>
    <meta:editing-cycles>11</meta:editing-cycles>
    <meta:editing-duration>PT4727S</meta:editing-duration>
    <meta:user-defined meta:name="Classification">MedtronicControlled</meta:user-defined>
    <meta:user-defined meta:name="TitusGUID">00380be6-819f-401a-a852-f91955f02bed</meta:user-defined>
  </office:meta>
</office:document-meta>
</file>