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40000022A187544D291480A55.png" manifest:media-type="image/png"/>
  <manifest:file-entry manifest:full-path="Pictures/100000000000058800000105CA88015382DEC37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Courier New1" svg:font-family="'Courier New'" style:font-family-generic="swiss" style:font-pitch="fixed"/>
    <style:font-face style:name="Courier New2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S PGothic1" svg:font-family="'MS PGothic'" style:font-family-generic="modern" style:font-pitch="fixed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erif" svg:font-family="serif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270e7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paragraph-rsid="00270e7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270e7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270e7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290b82" officeooo:paragraph-rsid="00290b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270e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end" style:justify-single-word="false"/>
      <style:text-properties fo:font-size="12pt" fo:language="zxx" fo:country="none" style:text-underline-style="none" fo:font-weight="normal" officeooo:rsid="003fa2f9" officeooo:paragraph-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font-size="12pt" fo:language="zxx" fo:country="none" fo:font-style="normal" fo:font-weight="normal" officeooo:rsid="005bde5a" officeooo:paragraph-rsid="005c467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fo:font-style="normal" fo:font-weight="normal" officeooo:rsid="004baf94" officeooo:paragraph-rsid="006bb07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70e7d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5ab4b4"/>
    </style:style>
    <style:style style:name="P18" style:family="paragraph" style:parent-style-name="Standard">
      <style:paragraph-properties fo:text-align="justify" style:justify-single-word="false"/>
      <style:text-properties officeooo:paragraph-rsid="00270e7d"/>
    </style:style>
    <style:style style:name="P19" style:family="paragraph" style:parent-style-name="Standard">
      <style:paragraph-properties fo:line-height="100%" fo:text-align="end" style:justify-single-word="false"/>
      <style:text-properties officeooo:paragraph-rsid="003fa2f9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6bb071"/>
    </style:style>
    <style:style style:name="P21" style:family="paragraph" style:parent-style-name="Standard">
      <style:paragraph-properties fo:line-height="100%" fo:text-align="start" style:justify-single-word="false"/>
      <style:text-properties officeooo:paragraph-rsid="00557be1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serif" fo:font-size="12pt" fo:language="zxx" fo:country="none" fo:font-style="normal" fo:font-weight="normal" officeooo:rsid="004baf94" officeooo:paragraph-rsid="006bb07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1" style:family="text">
      <style:text-properties officeooo:rsid="0025f4fa"/>
    </style:style>
    <style:style style:name="T2" style:family="text">
      <style:text-properties officeooo:rsid="00692f1a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67661d" style:font-weight-asian="normal" style:font-weight-complex="normal"/>
    </style:style>
    <style:style style:name="T5" style:family="text">
      <style:text-properties style:text-underline-style="none" fo:font-weight="normal" officeooo:rsid="0069b56e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52f6be" style:font-size-asian="12pt" style:font-size-complex="12pt"/>
    </style:style>
    <style:style style:name="T8" style:family="text">
      <style:text-properties fo:font-size="12pt" officeooo:rsid="004c8635" style:font-size-asian="12pt" style:font-size-complex="12pt"/>
    </style:style>
    <style:style style:name="T9" style:family="text">
      <style:text-properties fo:font-size="12pt" officeooo:rsid="002e6a05" style:font-size-asian="12pt" style:font-size-complex="12pt"/>
    </style:style>
    <style:style style:name="T10" style:family="text">
      <style:text-properties fo:font-size="12pt" officeooo:rsid="002ea9b9" style:font-size-asian="12pt" style:font-size-complex="12pt"/>
    </style:style>
    <style:style style:name="T11" style:family="text">
      <style:text-properties fo:font-size="12pt" officeooo:rsid="002fe3d5" style:font-size-asian="12pt" style:font-size-complex="12pt"/>
    </style:style>
    <style:style style:name="T1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67661d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69b56e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6f7c59" style:font-size-asian="12pt" style:font-weight-asian="normal" style:font-size-complex="12pt" style:font-weight-complex="normal"/>
    </style:style>
    <style:style style:name="T20" style:family="text">
      <style:text-properties fo:font-size="12pt" fo:language="zxx" fo:country="none" officeooo:rsid="004db73e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font-size="12pt" fo:language="zxx" fo:country="none" officeooo:rsid="00697017" style:font-size-asian="12pt" style:language-asian="zxx" style:country-asian="none" style:font-size-complex="12pt" style:language-complex="zxx" style:country-complex="none"/>
    </style:style>
    <style:style style:name="T22" style:family="text">
      <style:text-properties fo:font-size="12pt" fo:language="zxx" fo:country="none" officeooo:rsid="006e7809" style:font-size-asian="12pt" style:language-asian="zxx" style:country-asian="none" style:font-size-complex="12pt" style:language-complex="zxx" style:country-complex="none"/>
    </style:style>
    <style:style style:name="T23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" style:family="text">
      <style:text-properties fo:font-size="12pt" fo:language="zxx" fo:country="none" style:text-underline-style="none" fo:font-weight="normal" officeooo:rsid="004baf9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" style:family="text">
      <style:text-properties fo:font-size="12pt" fo:language="zxx" fo:country="none" style:text-underline-style="none" fo:font-weight="normal" officeooo:rsid="0069b56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fo:font-size="12pt" fo:language="zxx" fo:country="none" style:text-underline-style="none" fo:font-weight="normal" officeooo:rsid="006f7c5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9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size="12pt" fo:language="zxx" fo:country="none" fo:font-style="normal" fo:font-weight="normal" officeooo:rsid="00557b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1" style:family="text">
      <style:text-properties fo:font-size="12pt" fo:language="zxx" fo:country="none" fo:font-style="normal" fo:font-weight="normal" officeooo:rsid="00639a0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size="12pt" fo:language="zxx" fo:country="none" fo:font-style="normal" fo:font-weight="normal" officeooo:rsid="0069b56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3" style:family="text">
      <style:text-properties fo:font-size="12pt" fo:language="zxx" fo:country="none" fo:font-style="normal" fo:font-weight="normal" officeooo:rsid="006bb07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4" style:family="text">
      <style:text-properties fo:font-size="12pt" fo:language="zxx" fo:country="none" fo:font-style="normal" fo:font-weight="normal" officeooo:rsid="006c54d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5" style:family="text">
      <style:text-properties fo:font-size="12pt" fo:language="zxx" fo:country="none" fo:font-style="normal" style:text-underline-style="solid" style:text-underline-width="auto" style:text-underline-color="font-color" fo:font-weight="bold" officeooo:rsid="00639a0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/>
    </style:style>
    <style:style style:name="T36" style:family="text">
      <style:text-properties fo:font-size="12pt" fo:language="zxx" fo:country="none" fo:font-style="italic" style:text-underline-style="none" fo:font-weight="normal" officeooo:rsid="003fa2f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7" style:family="text">
      <style:text-properties fo:font-size="12pt" fo:language="zxx" fo:country="none" fo:font-weight="normal" officeooo:rsid="005aaf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" style:family="text">
      <style:text-properties fo:font-size="12pt" fo:language="zxx" fo:country="none" fo:font-weight="normal" officeooo:rsid="0060dd8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" style:family="text">
      <style:text-properties fo:font-size="12pt" fo:language="zxx" fo:country="none" fo:font-weight="normal" officeooo:rsid="0067661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67661d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693531" style:font-size-asian="12pt" style:font-weight-asian="normal" style:font-size-complex="12pt" style:font-weight-complex="normal"/>
    </style:style>
    <style:style style:name="T44" style:family="text">
      <style:text-properties fo:color="#00a933" loext:opacity="100%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45" style:family="text">
      <style:text-properties fo:color="#5b277d" loext:opacity="100%" fo:font-size="12pt" style:text-underline-style="solid" style:text-underline-width="auto" style:text-underline-color="font-color" fo:font-weight="bold" officeooo:rsid="006e404b" style:font-size-asian="12pt" style:font-weight-asian="bold" style:font-size-complex="12pt" style:font-weight-complex="bold"/>
    </style:style>
    <style:style style:name="T46" style:family="text">
      <style:text-properties fo:color="#c9211e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7" style:family="text">
      <style:text-properties fo:color="#c9211e" loext:opacity="100%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48" style:family="text">
      <style:text-properties style:font-name="serif"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49" style:family="text">
      <style:text-properties style:font-name="serif" fo:font-size="12pt" fo:language="zxx" fo:country="none" fo:font-style="normal" fo:font-weight="normal" officeooo:rsid="00639a0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50" style:family="text">
      <style:text-properties style:font-name="serif" fo:font-size="12pt" fo:language="zxx" fo:country="none" fo:font-style="normal" fo:font-weight="normal" officeooo:rsid="00692f1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51" style:family="text">
      <style:text-properties style:font-name="serif" fo:font-size="12pt" fo:language="zxx" fo:country="none" fo:font-style="normal" fo:font-weight="bold" officeooo:rsid="00639a0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0">Znak sprawy: ID.7011.</text:span><text:span text:style-name="T43">2</text:span><text:span text:style-name="T40">.20</text:span><text:span text:style-name="T41">2</text:span><text:span text:style-name="T42">3</text:span><text:span text:style-name="T40"> <text:s text:c="61"/>Słupsk, dnia </text:span><text:span text:style-name="T43">23</text:span><text:span text:style-name="T38"> </text:span><text:span text:style-name="T39">stycznia</text:span><text:span text:style-name="T37"> 2022</text:span><text:span text:style-name="T40"> r<text:tab/><text:tab/> <text:s text:c="47"/><text:tab/><text:tab/></text:span></text:p>
      <text:p text:style-name="P6"><text:tab/><text:tab/> <text:s text:c="6"/></text:p>
      <text:p text:style-name="P6"/>
      <text:p text:style-name="P7">Zaproszenie do złożenia ofert</text:p>
      <text:p text:style-name="P8"/>
      <text:p text:style-name="P9"/>
      <text:p text:style-name="P17"><text:span text:style-name="T6"><text:tab/>Gmina Słupsk, ul. Sportowa 34, 76-200 Słupsk </text:span><text:span text:style-name="T7">zaprasza do złożenia oferty w</text:span><text:span text:style-name="T6"> zapytani</text:span><text:span text:style-name="T7">u</text:span><text:span text:style-name="T6"> cenow</text:span><text:span text:style-name="T7">ym</text:span><text:span text:style-name="T6"> dotycząc</text:span><text:span text:style-name="T7">ym</text:span><text:span text:style-name="T6"> opracowania</text:span><text:span text:style-name="T11"> </text:span><text:span text:style-name="T6">dokumentacji projektowo – kosztorysowej</text:span><text:span text:style-name="T8"> </text:span><text:span text:style-name="T20">budowy </text:span><text:span text:style-name="T21">drogi na dz. Nr 167/299 i 167/330</text:span><text:span text:style-name="T20"> </text:span><text:span text:style-name="T22">w m. Krępa Słupska </text:span><text:span text:style-name="T9">w</text:span><text:span text:style-name="T8">raz </text:span><text:span text:style-name="T10">z</text:span><text:span text:style-name="T6"> </text:span><text:span text:style-name="T12"><text:s/>uzyskaniem pozwolenia </text:span><text:span text:style-name="T14">na budowę</text:span><text:span text:style-name="T12">.</text:span></text:p>
      <text:p text:style-name="P5"><text:span text:style-name="T3">Planowany termin realizacji zadania <text:s/>- </text:span><text:span text:style-name="T5">6</text:span><text:span text:style-name="T4"> miesięcy od dnia podpisania umowy.</text:span></text:p>
      <text:p text:style-name="P16"><text:span text:style-name="T12">Ofertę cenową prosimy złożyć do dnia </text:span><text:span text:style-name="T19">31</text:span><text:span text:style-name="T23">.</text:span><text:span text:style-name="T25">0</text:span><text:span text:style-name="T27">1</text:span><text:span text:style-name="T12">.20</text:span><text:span text:style-name="T14">2</text:span><text:span text:style-name="T17">3</text:span><text:span text:style-name="T12"> do godz. </text:span><text:span text:style-name="T16">10</text:span><text:span text:style-name="T13">.00</text:span><text:span text:style-name="T12">.</text:span></text:p>
      <text:p text:style-name="P10">Za złożenie oferty serdecznie dziękuję.</text:p>
      <text:p text:style-name="P10"/>
      <text:p text:style-name="P10"/>
      <text:p text:style-name="P19"><text:span text:style-name="T12"><text:s text:c="111"/></text:span><text:span text:style-name="T24">Kierownik Referatu Inwestycji, Gospodarki </text:span></text:p>
      <text:p text:style-name="P13">Komunalnej i Ochrony Środowiska</text:p>
      <text:p text:style-name="P11"><text:s text:c="88"/></text:p>
      <text:p text:style-name="P16"><text:span text:style-name="T15"><text:s text:c="126"/></text:span><text:span text:style-name="T36">Joanna Szmidt</text:span></text:p>
      <text:p text:style-name="P12"><text:s text:c="107"/></text:p>
      <text:p text:style-name="P10"/>
      <text:p text:style-name="P10"/>
      <text:p text:style-name="P8">Założenia Zamawiającego do projektu:</text:p>
      <text:p text:style-name="P18"><text:span text:style-name="T46">- </text:span><text:span text:style-name="T47">pozyskanie przez Wykonawcę mapy do celów projektowych </text:span><text:span text:style-name="T44">z naniesionymi granicami prawnym zatwierdzonej przez ośrodek geodezyjny</text:span><text:span text:style-name="T47"> <text:s/>– <text:s/></text:span><text:span text:style-name="T45">działka drogowa nr 167/299 – dł. ok. 265 mb, działka drogowa nr 167/330 – długość ok 300 <text:s/>mb,</text:span></text:p>
      <text:p text:style-name="P21"><text:span text:style-name="T28">- </text:span><text:span text:style-name="T30">budowa drogi </text:span><text:span text:style-name="T32">z płyt betonowych typu POZBET</text:span><text:span text:style-name="T30">,</text:span><text:span text:style-name="T28"><text:line-break/>- </text:span><text:span text:style-name="T33">UWAGA – odcinek drogi na dz nr 167/221 i 167/270 – od skrzyżowania z ul. Poziomkową </text:span><text:span text:style-name="T34">w kierunku ulicy Jagodowej został oprojektowany w odrębnej dokumentacji technicznej,</text:span><text:span text:style-name="T28"><text:line-break/></text:span></text:p>
      <text:p text:style-name="P14"/>
      <text:p text:style-name="P20"><text:span text:style-name="T29">- </text:span><text:span text:style-name="T35">UWAGA!!!</text:span><text:span text:style-name="T31"> Na przedmiotowy teren o</text:span><text:span text:style-name="T50">bowiązuje</text:span><text:span text:style-name="T29"> </text:span><text:span text:style-name="T48">miejscow</text:span><text:span text:style-name="T50">y</text:span><text:span text:style-name="T48"> plan zagospodarowania przestrzennego - <text:s/></text:span><text:span text:style-name="T49">Uchwała Nr </text:span><text:span text:style-name="T51">X/114/2019 </text:span><text:span text:style-name="T49">z dnia 2019-06-25 </text:span><text:span text:style-name="T48">w sprawie uchwalenia zmiany części miejscowego planu zagospodarowania przestrzennego w miejscowości Krępa uchwalonego Uchwałą Nr XXVIII/293/2013 Rady Gminy Słupsk z dnia 24 maja 2013 r.</text:span></text:p>
      <text:p text:style-name="P22">Publikacja: Dz. Urz. Woj. Pomorskiego z 2019-07-22, poz. 3448 </text:p>
      <text:p text:style-name="P15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Courier New1" svg:font-family="'Courier New'" style:font-family-generic="swiss" style:font-pitch="fixed"/>
    <style:font-face style:name="Courier New2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S PGothic1" svg:font-family="'MS PGothic'" style:font-family-generic="modern" style:font-pitch="fixed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erif" svg:font-family="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next-style-name="Standard">
      <style:paragraph-properties fo:margin-top="0.176cm" fo:margin-bottom="0.176cm" style:contextual-spacing="false" style:text-autospace="none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ny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RTF_5f_Num_20_2_20_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RTF_5f_Num_20_2_20_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RTF_5f_Num_20_2_20_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RTF_5f_Num_20_2_20_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RTF_5f_Num_20_2_20_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RTF_5f_Num_20_2_20_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RTF_5f_Num_20_2_20_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f4fa"/>
    </style:style>
    <style:style style:name="MT2" style:family="text">
      <style:text-properties officeooo:rsid="00692f1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x="0.55cm" svg:y="-2.401cm" svg:width="2.3cm" svg:height="2.401cm" draw:z-index="0"><draw:image xlink:href="Pictures/10000000000002140000022A187544D291480A55.png" xlink:type="simple" xlink:show="embed" xlink:actuate="onLoad" draw:mime-type="image/png"/></draw:frame><draw:frame draw:style-name="Mfr1" draw:name="Obraz1" text:anchor-type="paragraph" svg:x="4.47cm" svg:y="-2.3cm" svg:width="11.989cm" svg:height="2.21cm" draw:z-index="1"><draw:image xlink:href="Pictures/100000000000058800000105CA88015382DEC374.jpg" xlink:type="simple" xlink:show="embed" xlink:actuate="onLoad" draw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<text:span text:style-name="MT1">l</text:span>upsk.pl; <text:s text:c="2"/>e-mail: info@gminaslupsk.pl</text:p>
        <text:p text:style-name="MP3">numer konta: <text:s/>5<text:span text:style-name="MT2">2 1600 0003 1852 7858 2000 0001</text:span>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6H29M3S</meta:editing-duration>
    <meta:editing-cycles>113</meta:editing-cycles>
    <meta:generator>LibreOffice/7.2.6.2$Windows_X86_64 LibreOffice_project/b0ec3a565991f7569a5a7f5d24fed7f52653d754</meta:generator>
    <dc:date>2023-01-24T07:43:43.574000000</dc:date>
    <meta:print-date>2022-02-28T12:08:43.188000000</meta:print-date>
    <dc:creator>Iwona Antoniuk</dc:creator>
    <meta:document-statistic meta:table-count="0" meta:image-count="2" meta:object-count="0" meta:page-count="1" meta:paragraph-count="21" meta:word-count="242" meta:character-count="2228" meta:non-whitespace-character-count="1424"/>
    <meta:user-defined meta:name="Info 1"/>
    <meta:user-defined meta:name="Info 2"/>
    <meta:user-defined meta:name="Info 3"/>
    <meta:user-defined meta:name="Info 4"/>
  </office:meta>
</office:document-meta>
</file>