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rsid="00233dd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3dd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74a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44a8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10" style:family="text">
      <style:text-properties style:use-window-font-color="true" loext:opacity="0%" fo:font-weight="bold" style:font-name-asian="Arial1" style:font-weight-asian="bold" style:font-name-complex="Arial1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2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3"/>
    </style:style>
    <style:style style:name="T16" style:family="text">
      <style:text-properties officeooo:rsid="00733c12" style:font-name-complex="Arial3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3"><text:tab/><text:tab/><text:tab/><text:tab/><text:tab/><text:tab/><text:tab/><text:tab/><text:tab/><text:tab/>ZAŁĄCZNIK NR 2</text:span><text:span text:style-name="T14">a</text:span></text:p>
      <text:p text:style-name="P2"/>
      <text:p text:style-name="P8">Na potrzeby postępowania o udzielenie zamówienia publicznego pn.:</text:p>
      <text:p text:style-name="P18"><text:span text:style-name="T9"><text:s/></text:span><text:span text:style-name="T4">Remont mieszkań </text:span><text:span text:style-name="T5">V</text:span><text:span text:style-name="T7">I</text:span><text:span text:style-name="T8">II</text:span><text:span text:style-name="T6">/2023</text:span></text:p>
      <text:p text:style-name="P19"><text:span text:style-name="T6">N</text:span><text:span text:style-name="T3">Z.231.0</text:span><text:span text:style-name="T8">51</text:span><text:span text:style-name="T3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2">że</text:span><text:span text:style-name="T1">:</text:span></text:p>
      <text:p text:style-name="P6"/>
      <text:p text:style-name="P6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5">*</text:span><text:span text:style-name="T16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18-05-17T14:40:07.01</meta:print-date>
    <dc:date>2023-07-03T12:34:18.558000000</dc:date>
    <meta:editing-duration>PT43M39S</meta:editing-duration>
    <meta:editing-cycles>2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126" meta:character-count="1139" meta:non-whitespace-character-count="1000"/>
  </office:meta>
</office:document-meta>
</file>