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1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1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1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1" fo:border-left="thin solid #000001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1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1" fo:border-left="thin solid #000001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1" fo:border-left="thin solid #000001" fo:border-right="thin solid #000001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1" fo:border-left="thin solid #000001" fo:border-right="thin solid #000001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4">
      <style:table-cell-properties fo:border-top="none" fo:border-bottom="thin solid #000001" fo:border-left="thin solid #000001" fo:border-right="none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1" fo:border-left="thin solid #000001" fo:border-right="thin solid #000001" style:vertical-align="top" fo:wrap-option="wrap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1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1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1" style:vertical-align="top" fo:wrap-option="wrap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21" style:family="table-cell" style:parent-style-name="Default" style:data-style-name="N4">
      <style:table-cell-properties fo:border-top="thin solid #000001" fo:border-bottom="thin solid #000001" fo:border-left="thin solid #000001" fo:border-right="none" style:vertical-align="top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1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4">
      <style:table-cell-properties fo:border-top="thin solid #000001" fo:border-bottom="thin solid #000001" fo:border-left="thin solid #000001" fo:border-right="none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1" fo:border-left="thin solid #000001" fo:border-right="none" style:vertical-align="top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000001" fo:border-bottom="thin solid #000001" fo:border-left="thin solid #000001" fo:border-right="none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1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1" fo:border-left="thin solid #000001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1" fo:border-left="thin solid #000001" fo:border-right="thin solid #000001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justify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1" fo:border-bottom="thin solid #000001" fo:border-left="thin solid #000001" fo:border-right="none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1" fo:border-left="thin solid #000001" fo:border-right="thin solid #000001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1" style:vertical-align="automatic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4">
      <style:table-cell-properties fo:border-top="none" fo:border-bottom="thin solid #000001" fo:border-left="thin solid #000001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1" fo:border-left="thin solid #000001" fo:border-right="thin solid #000001" style:vertical-align="top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1" fo:border-left="thin solid #000001" fo:border-right="thin solid #000001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4">
      <style:table-cell-properties fo:border="thin solid #000000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fo:border-top="none" fo:border-bottom="thin solid #000001" fo:border-left="thin solid #000001" fo:border-right="none"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1" fo:border-left="thin solid #000001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4">
      <style:table-cell-properties fo:border-top="thin solid #000001" fo:border-bottom="thin solid #000001" fo:border-left="thin solid #000001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1" style:vertical-align="top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1" style:vertical-align="to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1" style:vertical-align="top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4">
      <style:table-cell-properties fo:border-top="thin solid #000001" fo:border-bottom="thin solid #000001" fo:border-left="thin solid #000001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1" style:vertical-align="top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1"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1" style:vertical-align="to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1" fo:border-left="thin solid #000001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1" fo:border-left="thin solid #000001" fo:border-right="thin solid #000001" style:vertical-align="to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1" fo:border-left="thin solid #000001" fo:border-right="thin solid #000001" style:vertical-align="top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61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4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4">
      <style:table-cell-properties fo:border-top="none" fo:border-bottom="thin solid #000001" fo:border-left="thin solid #000001" fo:border-right="thin solid #000001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1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1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1" fo:border-bottom="thin solid #000001" fo:border-left="thin solid #000001" fo:border-right="none" fo:background-color="transparent"/>
    </style:style>
    <style:style style:name="ce71" style:family="table-cell" style:parent-style-name="Default" style:data-style-name="N0">
      <style:table-cell-properties fo:border="thin solid #000001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1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1" style:vertical-align="automatic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1" fo:border-bottom="thin solid #000000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to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08pt" style:use-optimal-row-height="true" fo:break-before="auto"/>
    </style:style>
    <style:style style:name="ro4" style:family="table-row">
      <style:table-row-properties style:row-height="9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67.15pt" style:use-optimal-row-height="false" fo:break-before="auto"/>
    </style:style>
    <style:style style:name="ro9" style:family="table-row">
      <style:table-row-properties style:row-height="96.75pt" style:use-optimal-row-height="true" fo:break-before="auto"/>
    </style:style>
    <style:style style:name="ro10" style:family="table-row">
      <style:table-row-properties style:row-height="84pt" style:use-optimal-row-height="tru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1017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65">
            <text:p>Załącznik nr 1a SW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6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7">
            <text:p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7">
            <text:p>ZADANIE NR <text:s/>1 „CHODNIKI” – DZIELNICA ZACHÓD -<text:s/><text:span text:style-name="T4">po zmianach z dnia 21.12.2022 r.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66"/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4">
            <text:p>Lp.</text:p>
          </table:table-cell>
          <table:table-cell office:value-type="string" table:style-name="ce5">
            <text:p>Elementy prac</text:p>
          </table:table-cell>
          <table:table-cell office:value-type="string" table:style-name="ce5">
            <text:p>Jednostka miary m2</text:p>
          </table:table-cell>
          <table:table-cell office:value-type="string" table:style-name="ce5">
            <text:p>Ilość</text:p>
          </table:table-cell>
          <table:table-cell office:value-type="string" table:style-name="ce6">
            <text:p>Krotność</text:p>
          </table:table-cell>
          <table:table-cell office:value-type="string" table:style-name="ce7">
            <text:p>Cena jednostkowa netto w zł</text:p>
          </table:table-cell>
          <table:table-cell office:value-type="string" table:style-name="ce8">
            <text:p>Wartość netto</text:p>
            <text:p>w zł</text:p>
          </table:table-cell>
          <table:table-cell office:value-type="string" table:style-name="ce7">
            <text:p>Uwagi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8">
            <text:p>A. CHODNIKI, ALEJKI, OPASKI DROGOWE, ŚCIEŻKI ROWEROWE, SCHODY <text:s/>I PRZYSTANKI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0">
            <text:p>1.</text:p>
          </table:table-cell>
          <table:table-cell office:value-type="string" table:style-name="ce11">
            <text:p>Uśredniona cena jednostkowa letniego i zimowego (wraz z pogotowiem zimowym) utrzymania nawierzchni w I standardzie utrzymania wraz z wywozem nieczystości do miejsca zagospodarowania<text:s text:c="8"/></text:p>
          </table:table-cell>
          <table:table-cell office:value-type="float" office:value="100" table:style-name="ce12">
            <text:p>100</text:p>
          </table:table-cell>
          <table:table-cell office:value-type="float" office:value="111261" table:style-name="ce12">
            <text:p>111261</text:p>
          </table:table-cell>
          <table:table-cell office:value-type="float" office:value="211" table:style-name="ce13">
            <text:p>211</text:p>
          </table:table-cell>
          <table:table-cell table:style-name="ce14"/>
          <table:table-cell table:style-name="ce15"/>
          <table:table-cell office:value-type="string" table:style-name="ce16">
            <text:p>Ryczałt miesięczny <text:s/>2 x w tygodniu w okresie letnim- 61x I w okresie zimowym 150x razem 211x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2.</text:p>
          </table:table-cell>
          <table:table-cell office:value-type="string" table:style-name="ce11">
            <text:p>Uśredniona cena jednostkowa letniego i zimowego (wraz z pogotowiem zimowym) utrzymania nawierzchni w II standardzie utrzymania wraz z wywozem nieczystości do miejsca zagospodarowania</text:p>
          </table:table-cell>
          <table:table-cell office:value-type="float" office:value="100" table:style-name="ce12">
            <text:p>100</text:p>
          </table:table-cell>
          <table:table-cell office:value-type="float" office:value="69623" table:style-name="ce17">
            <text:p>69623</text:p>
          </table:table-cell>
          <table:table-cell office:value-type="float" office:value="181" table:style-name="ce18">
            <text:p>181</text:p>
          </table:table-cell>
          <table:table-cell table:style-name="ce19"/>
          <table:table-cell table:style-name="ce15"/>
          <table:table-cell office:value-type="string" table:style-name="ce20">
            <text:p>Ryczałt miesięczny <text:s/>1 x w tygodniu w okresie letnim- 31x I w okresie zimowym 150x razem 181x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3.</text:p>
          </table:table-cell>
          <table:table-cell office:value-type="string" table:style-name="ce11">
            <text:p>Uśredniona cena jednostkowa letniego i zimowego (warz z pogotowiem zimowym) utrzymania nawierzchni w III standardzie utrzymania wraz z wywozem nieczystości do miejsca zagospodarowania</text:p>
          </table:table-cell>
          <table:table-cell office:value-type="float" office:value="100" table:style-name="ce12">
            <text:p>100</text:p>
          </table:table-cell>
          <table:table-cell office:value-type="float" office:value="16375" table:style-name="ce17">
            <text:p>16375</text:p>
          </table:table-cell>
          <table:table-cell office:value-type="float" office:value="164" table:style-name="ce18">
            <text:p>164</text:p>
          </table:table-cell>
          <table:table-cell table:style-name="ce19"/>
          <table:table-cell table:style-name="ce15"/>
          <table:table-cell office:value-type="string" table:style-name="ce16">
            <text:p>Ryczałt miesięczny <text:s/>2 <text:s/>x w miesiacu w okresie letnim 14x I w okresie zimowym 150x razem 164x</text:p>
          </table:table-cell>
          <table:table-cell table:number-columns-repeated="16376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Uśredniona cena jednostkowa letniego i zimowego (warz z pogotowiem zimowym) utrzymania przystanków <text:s/>w I standardzie utrzymania <text:s/>wraz z wywozem nieczystości do miejsca zagospodarowania<text:s text:c="12"/>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365" table:style-name="ce13">
            <text:p>365</text:p>
          </table:table-cell>
          <table:table-cell table:style-name="ce14"/>
          <table:table-cell table:style-name="ce15"/>
          <table:table-cell office:value-type="string" table:style-name="ce14">
            <text:p>Ryczałt miesięczny</text:p>
          </table:table-cell>
          <table:table-cell table:number-columns-repeated="16376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Uśredniona cena jednostkowa letniego i zimowego (warz z pogotowiem zimowym) utrzymania przystanków w II standardzie utrzymania <text:s/>wraz z wywozem nieczystości do miejsca zagospodarowania<text:s text:c="12"/></text:p>
          </table:table-cell>
          <table:table-cell office:value-type="float" office:value="1" table:style-name="ce12">
            <text:p>1</text:p>
          </table:table-cell>
          <table:table-cell office:value-type="float" office:value="33" table:style-name="ce12">
            <text:p>33</text:p>
          </table:table-cell>
          <table:table-cell office:value-type="float" office:value="156" table:style-name="ce13">
            <text:p>156</text:p>
          </table:table-cell>
          <table:table-cell table:style-name="ce14"/>
          <table:table-cell table:style-name="ce15"/>
          <table:table-cell office:value-type="string" table:style-name="ce14">
            <text:p>Ryczałt miesięczny</text:p>
          </table:table-cell>
          <table:table-cell table:number-columns-repeated="16376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Uśredniona cena jednostkowa letniego i zimowego (warz z pogotowiem zimowym) utrzymania przystanków w III standardzie utrzymania <text:s/>wraz z wywozem nieczystości do miejsca zagospodarowania<text:s text:c="11"/></text:p>
          </table:table-cell>
          <table:table-cell office:value-type="float" office:value="1" table:style-name="ce12">
            <text:p>1</text:p>
          </table:table-cell>
          <table:table-cell office:value-type="float" office:value="42" table:style-name="ce12">
            <text:p>42</text:p>
          </table:table-cell>
          <table:table-cell office:value-type="float" office:value="104" table:style-name="ce13">
            <text:p>104</text:p>
          </table:table-cell>
          <table:table-cell table:style-name="ce14"/>
          <table:table-cell table:style-name="ce15"/>
          <table:table-cell office:value-type="string" table:style-name="ce14">
            <text:p>Ryczałt miesięczny</text:p>
          </table:table-cell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Gracowanie, hakanie, usuwanie porostu, wyrastającej darni, chwastów z krawężników z całości chodnika, alejki, opaski ulicznej <text:s/>wraz z wywozem zanieczyszczeń do miejsca zagospodarowania <text:s text:c="2"/>w I standardzie utrzymania</text:p>
          </table:table-cell>
          <table:table-cell office:value-type="float" office:value="100" table:style-name="ce12">
            <text:p>100</text:p>
          </table:table-cell>
          <table:table-cell office:value-type="float" office:value="111261" table:style-name="ce17">
            <text:p>111261</text:p>
          </table:table-cell>
          <table:table-cell office:value-type="float" office:value="6" table:style-name="ce18">
            <text:p>6</text:p>
          </table:table-cell>
          <table:table-cell table:style-name="ce19"/>
          <table:table-cell table:style-name="ce15"/>
          <table:table-cell office:value-type="string" table:style-name="ce19">
            <text:p>Ryczałt miesięczny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Gracowanie, hakanie, usuwanie porostu, wyrastającej darni, chwastów z krawężników z całości chodnika , alejki, opaski ulicznej <text:s/>wraz z wywozem zanieczyszczeń do miejsca zagospodarowania <text:s/>w II standardzie utrzymania</text:p>
          </table:table-cell>
          <table:table-cell office:value-type="float" office:value="100" table:style-name="ce12">
            <text:p>100</text:p>
          </table:table-cell>
          <table:table-cell office:value-type="float" office:value="69623" table:style-name="ce17">
            <text:p>69623</text:p>
          </table:table-cell>
          <table:table-cell office:value-type="float" office:value="6" table:style-name="ce18">
            <text:p>6</text:p>
          </table:table-cell>
          <table:table-cell table:style-name="ce19"/>
          <table:table-cell table:style-name="ce15"/>
          <table:table-cell office:value-type="string" table:style-name="ce19">
            <text:p>Ryczałt miesięczny</text:p>
          </table:table-cell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Gracowanie, hakanie, usuwanie porostu, wyrastającej darni, chwastów z krawężników z całości chodnika , alejkii opaski ulicznej <text:s/>wraz z wywozem zanieczyszczeń do miejsca utylizacji <text:s/>w III standardzie utrzymania</text:p>
          </table:table-cell>
          <table:table-cell office:value-type="float" office:value="100" table:style-name="ce12">
            <text:p>100</text:p>
          </table:table-cell>
          <table:table-cell office:value-type="float" office:value="16375" table:style-name="ce17">
            <text:p>16375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style-name="ce15"/>
          <table:table-cell office:value-type="string" table:style-name="ce19">
            <text:p>Ryczałt miesięczny</text:p>
          </table:table-cell>
          <table:table-cell table:number-columns-repeated="16376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1">
            <text:p>Usuwanie reklam z miejsc niedozwolonych w szt.</text:p>
          </table:table-cell>
          <table:table-cell office:value-type="float" office:value="1" table:style-name="ce12">
            <text:p>1</text:p>
          </table:table-cell>
          <table:table-cell office:value-type="float" office:value="100" table:style-name="ce17">
            <text:p>100</text:p>
          </table:table-cell>
          <table:table-cell office:value-type="float" office:value="24" table:style-name="ce18">
            <text:p>24</text:p>
          </table:table-cell>
          <table:table-cell table:style-name="ce19"/>
          <table:table-cell table:style-name="ce15"/>
          <table:table-cell office:value-type="string" table:style-name="ce19">
            <text:p>Ryczałt miesięczny 2 x w miesiacu w ciagu roku</text:p>
          </table:table-cell>
          <table:table-cell table:number-columns-repeated="16376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style-name="ce11">
            <text:p>Gracowanie barierek przyulicznych znaków drogowych i latarni ulicznych I,II,III standard <text:s/>wraz z wywozem nieczystości do miejsca zagospodarowania</text:p>
          </table:table-cell>
          <table:table-cell office:value-type="float" office:value="1" table:style-name="ce12">
            <text:p>1</text:p>
          </table:table-cell>
          <table:table-cell office:value-type="float" office:value="60" table:style-name="ce17">
            <text:p>60</text:p>
          </table:table-cell>
          <table:table-cell office:value-type="float" office:value="6" table:style-name="ce18">
            <text:p>6</text:p>
          </table:table-cell>
          <table:table-cell table:style-name="ce19"/>
          <table:table-cell table:style-name="ce15"/>
          <table:table-cell office:value-type="string" table:style-name="ce19">
            <text:p>Ryczałt miesięczny</text:p>
          </table:table-cell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69">
            <text:p>RAZEM</text:p>
          </table:table-cell>
          <table:covered-table-cell table:number-columns-repeated="5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68">
            <text:p>B. TRAWNIKI</text:p>
          </table:table-cell>
          <table:covered-table-cell table:number-columns-repeated="6"/>
          <table:table-cell table:style-name="ce9"/>
          <table:table-cell table:number-columns-repeated="16376"/>
        </table:table-row>
        <table:table-row table:style-name="ro7">
          <table:table-cell office:value-type="float" office:value="1" table:style-name="ce23">
            <text:p>1</text:p>
          </table:table-cell>
          <table:table-cell office:value-type="string" table:style-name="ce24">
            <text:p>Koszenie trawników wraz <text:s/>z wygrabieniem pokosu <text:s/>i jego wywozem do miejsca zagospodarowania w I standardzie utrzymania</text:p>
          </table:table-cell>
          <table:table-cell office:value-type="float" office:value="100" table:style-name="ce17">
            <text:p>100</text:p>
          </table:table-cell>
          <table:table-cell office:value-type="float" office:value="409913" table:style-name="ce17">
            <text:p>409913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style-name="ce25"/>
          <table:table-cell office:value-type="string" table:style-name="ce19">
            <text:p>Ryczałt miesięczny</text:p>
          </table:table-cell>
          <table:table-cell table:number-columns-repeated="16376"/>
        </table:table-row>
        <table:table-row table:style-name="ro7">
          <table:table-cell office:value-type="float" office:value="2" table:style-name="ce23">
            <text:p>2</text:p>
          </table:table-cell>
          <table:table-cell office:value-type="string" table:style-name="ce24">
            <text:p>Koszenie trawników wraz <text:s/>z wygrabieniem pokosu i jego wywozem do miejsca zagospodarowania w II standardzie utrzymania</text:p>
          </table:table-cell>
          <table:table-cell office:value-type="float" office:value="100" table:style-name="ce17">
            <text:p>100</text:p>
          </table:table-cell>
          <table:table-cell office:value-type="float" office:value="136365" table:style-name="ce17">
            <text:p>136365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style-name="ce25"/>
          <table:table-cell office:value-type="string" table:style-name="ce19">
            <text:p>Ryczałt miesięczny</text:p>
          </table:table-cell>
          <table:table-cell table:number-columns-repeated="16376"/>
        </table:table-row>
        <table:table-row table:style-name="ro7">
          <table:table-cell office:value-type="float" office:value="3" table:style-name="ce23">
            <text:p>3</text:p>
          </table:table-cell>
          <table:table-cell office:value-type="string" table:style-name="ce24">
            <text:p>Koszenie trawników wraz <text:s/>z wygrabieniem pokosu i jego wywozem do miejsca zagospodarowania w III standardzie utrzymania</text:p>
          </table:table-cell>
          <table:table-cell office:value-type="float" office:value="100" table:style-name="ce17">
            <text:p>100</text:p>
          </table:table-cell>
          <table:table-cell office:value-type="float" office:value="68283" table:style-name="ce17">
            <text:p>68283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style-name="ce25"/>
          <table:table-cell office:value-type="string" table:style-name="ce19">
            <text:p>Ryczałt miesięczny</text:p>
          </table:table-cell>
          <table:table-cell table:number-columns-repeated="16376"/>
        </table:table-row>
        <table:table-row table:style-name="ro7">
          <table:table-cell office:value-type="float" office:value="4" table:style-name="ce23">
            <text:p>4</text:p>
          </table:table-cell>
          <table:table-cell office:value-type="string" table:style-name="ce24">
            <text:p>Grabienie liści (trawniki, skupiny krzewów, żywopłoty, różanki)<text:span text:style-name="T2"><text:s/></text:span>wraz z ich wywozem do miejsca zagospodarowania</text:p>
          </table:table-cell>
          <table:table-cell office:value-type="float" office:value="100" table:style-name="ce17">
            <text:p>100</text:p>
          </table:table-cell>
          <table:table-cell office:value-type="float" office:value="647668" table:formula="of:=614561+33107" table:style-name="ce17">
            <text:p>647668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style-name="ce25"/>
          <table:table-cell office:value-type="string" table:style-name="ce19">
            <text:p>Ryczałt miesięczny</text:p>
          </table:table-cell>
          <table:table-cell table:number-columns-repeated="16376"/>
        </table:table-row>
        <table:table-row table:style-name="ro6">
          <table:table-cell office:value-type="float" office:value="5" table:style-name="ce23">
            <text:p>5</text:p>
          </table:table-cell>
          <table:table-cell office:value-type="string" table:style-name="ce24">
            <text:p>Zbierania nieczystości z trawników , skupin krzewów, <text:s/>żywopłotów i różanek w I standardzie utrzymania wraz z wywozem nieczystości do miejsca <text:s/>zagospodarowania</text:p>
          </table:table-cell>
          <table:table-cell office:value-type="float" office:value="100" table:style-name="ce17">
            <text:p>100</text:p>
          </table:table-cell>
          <table:table-cell office:value-type="float" office:value="426550" table:formula="of:=409913+16637" table:style-name="ce12">
            <text:p>426550</text:p>
          </table:table-cell>
          <table:table-cell office:value-type="float" office:value="104" table:style-name="ce18">
            <text:p>104</text:p>
          </table:table-cell>
          <table:table-cell table:style-name="ce19"/>
          <table:table-cell table:style-name="ce25"/>
          <table:table-cell office:value-type="string" table:style-name="ce20">
            <text:p>Ryczałt miesięczny <text:s text:c="8"/>2x w tygodniu w ciagu roku</text:p>
          </table:table-cell>
          <table:table-cell table:number-columns-repeated="16376"/>
        </table:table-row>
        <table:table-row table:style-name="ro6">
          <table:table-cell office:value-type="float" office:value="6" table:style-name="ce23">
            <text:p>6</text:p>
          </table:table-cell>
          <table:table-cell office:value-type="string" table:style-name="ce24">
            <text:p>Zbierania nieczystości z trawników, <text:s text:c="2"/>skupin krzewów , żywopłotów i różanek w II standardzie utrzymania wraz z wywozem nieczystości do miejsca <text:s/>zagospodarowania</text:p>
          </table:table-cell>
          <table:table-cell office:value-type="float" office:value="100" table:style-name="ce17">
            <text:p>100</text:p>
          </table:table-cell>
          <table:table-cell office:value-type="float" office:value="151116" table:formula="of:=136365+14751" table:style-name="ce17">
            <text:p>151116</text:p>
          </table:table-cell>
          <table:table-cell office:value-type="float" office:value="52" table:style-name="ce18">
            <text:p>52</text:p>
          </table:table-cell>
          <table:table-cell table:style-name="ce19"/>
          <table:table-cell table:style-name="ce25"/>
          <table:table-cell office:value-type="string" table:style-name="ce20">
            <text:p>Ryczałt miesięczny <text:s text:c="7"/>1x w tygodniu w ciagu roku</text:p>
          </table:table-cell>
          <table:table-cell table:number-columns-repeated="16376"/>
        </table:table-row>
        <table:table-row table:style-name="ro6">
          <table:table-cell office:value-type="float" office:value="7" table:style-name="ce23">
            <text:p>7</text:p>
          </table:table-cell>
          <table:table-cell office:value-type="string" table:style-name="ce24">
            <text:p>Zbieranie nieczystości z trawników , skupin krzewów, <text:s/>żywopłotów i różanek w III standardzie utrzymania wraz z wywozem nieczystości do miejsca <text:s/>zagospodarowania</text:p>
          </table:table-cell>
          <table:table-cell office:value-type="float" office:value="100" table:style-name="ce17">
            <text:p>100</text:p>
          </table:table-cell>
          <table:table-cell office:value-type="float" office:value="70002" table:formula="of:=68283+1719" table:style-name="ce17">
            <text:p>70002</text:p>
          </table:table-cell>
          <table:table-cell office:value-type="float" office:value="26" table:style-name="ce18">
            <text:p>26</text:p>
          </table:table-cell>
          <table:table-cell table:style-name="ce19"/>
          <table:table-cell table:style-name="ce25"/>
          <table:table-cell office:value-type="string" table:style-name="ce20">
            <text:p>Ryczałt miesięczny 2x w miesiacu w ciagu roku</text:p>
          </table:table-cell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69">
            <text:p>RAZEM</text:p>
          </table:table-cell>
          <table:covered-table-cell table:number-columns-repeated="5"/>
          <table:table-cell table:number-columns-spanned="2" table:number-rows-spanned="1" table:style-name="ce70"/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1">
            <text:p>C. KOSZE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6">
            <text:p>średnia cena opróżniania kosza na odpady <text:s/>wraz z wywozem nieczystości do miejsca zagospodarowania</text:p>
          </table:table-cell>
          <table:table-cell office:value-type="float" office:value="1" table:style-name="ce12">
            <text:p>1</text:p>
          </table:table-cell>
          <table:table-cell office:value-type="float" office:value="105" table:style-name="ce12">
            <text:p>105</text:p>
          </table:table-cell>
          <table:table-cell office:value-type="float" office:value="104" table:style-name="ce13">
            <text:p>104</text:p>
          </table:table-cell>
          <table:table-cell table:style-name="ce14"/>
          <table:table-cell table:style-name="ce15"/>
          <table:table-cell office:value-type="string" table:style-name="ce14">
            <text:p>2x w tygodniu w roku</text:p>
          </table:table-cell>
          <table:table-cell table:number-columns-repeated="16376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26">
            <text:p>Średnia cena opróżniania kosza trzymodułowego do segregacji odpadów <text:s/>wraz z wywozem nieczystości do miejsca zagospodarowania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04" table:style-name="ce13">
            <text:p>104</text:p>
          </table:table-cell>
          <table:table-cell table:style-name="ce14"/>
          <table:table-cell table:style-name="ce15"/>
          <table:table-cell office:value-type="string" table:style-name="ce14">
            <text:p>2x w tygodniu w roku</text:p>
          </table:table-cell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72">
            <text:p>RAZEM</text:p>
          </table:table-cell>
          <table:covered-table-cell table:number-columns-repeated="5"/>
          <table:table-cell table:style-name="ce27"/>
          <table:table-cell table:style-name="ce2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72">
            <text:p>OGÓŁEM</text:p>
          </table:table-cell>
          <table:covered-table-cell table:number-columns-repeated="5"/>
          <table:table-cell table:number-columns-spanned="2" table:number-rows-spanned="1" table:style-name="ce70"/>
          <table:covered-table-cell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73">
            <text:p>D. Prace porządkowe na zlecenie</text:p>
          </table:table-cell>
          <table:covered-table-cell table:number-columns-repeated="5"/>
          <table:table-cell table:style-name="ce29"/>
          <table:table-cell table:style-name="ce30"/>
          <table:table-cell table:number-columns-repeated="1016" table:style-name="ce2"/>
          <table:table-cell table:number-columns-repeated="15360"/>
        </table:table-row>
        <table:table-row table:style-name="ro8">
          <table:table-cell office:value-type="string" table:style-name="ce31">
            <text:p>Lp.</text:p>
          </table:table-cell>
          <table:table-cell office:value-type="string" table:style-name="ce32">
            <text:p>Elementy prac</text:p>
          </table:table-cell>
          <table:table-cell office:value-type="string" table:style-name="ce32">
            <text:p>Jednostka miary</text:p>
          </table:table-cell>
          <table:table-cell office:value-type="string" table:style-name="ce33">
            <text:p>Ilość</text:p>
          </table:table-cell>
          <table:table-cell office:value-type="string" table:style-name="ce34">
            <text:p><text:span text:style-name="T3">Maksymalna krotność zleceń</text:span><text:span text:style-name="T3"/></text:p>
            <text:p><text:span text:style-name="T3">w okresie trwania umowy</text:span></text:p>
          </table:table-cell>
          <table:table-cell office:value-type="string" table:style-name="ce35">
            <text:p>Cena jednostkowa netto w zł</text:p>
          </table:table-cell>
          <table:table-cell office:value-type="string" table:style-name="ce32">
            <text:p>Wartość netto</text:p>
            <text:p>w zł</text:p>
          </table:table-cell>
          <table:table-cell office:value-type="string" table:style-name="ce35">
            <text:p>Uwagi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36">
            <text:p>1.</text:p>
          </table:table-cell>
          <table:table-cell office:value-type="string" table:style-name="ce37">
            <text:p>Uśredniona cena jednostkowa letniego<text:s/><text:span text:style-name="T2">i zimowego (wraz z pogotowiem zimowym)<text:s/></text:span>utrzymania nawierzchni w I standardzie utrzymania wraz z wywozem nieczystości do miejsca zagospodarowania<text:s text:c="5"/></text:p>
          </table:table-cell>
          <table:table-cell office:value-type="float" office:value="100" table:style-name="ce38">
            <text:p>100</text:p>
          </table:table-cell>
          <table:table-cell office:value-type="float" office:value="111261" table:style-name="ce39">
            <text:p>111 261,00</text:p>
          </table:table-cell>
          <table:table-cell office:value-type="float" office:value="122" table:style-name="ce40">
            <text:p>122</text:p>
          </table:table-cell>
          <table:table-cell table:style-name="ce41"/>
          <table:table-cell table:style-name="ce42"/>
          <table:table-cell office:value-type="string" table:style-name="ce30">
            <text:p>Dodatkowo 4x w okresie letnim</text:p>
          </table:table-cell>
          <table:table-cell table:style-name="ce43"/>
          <table:table-cell table:number-columns-repeated="16375"/>
        </table:table-row>
        <table:table-row table:style-name="ro4">
          <table:table-cell office:value-type="string" table:style-name="ce36">
            <text:p>2.</text:p>
          </table:table-cell>
          <table:table-cell office:value-type="string" table:style-name="ce44">
            <text:p>Uśredniona cena jednostkowa letniego<text:s/><text:span text:style-name="T2">i zimowego (wraz z pogotowiem zimowym)</text:span><text:s/>utrzymania nawierzchni w II standardzie utrzymania wraz z wywozem nieczystości do miejsca zagospodarowania<text:s text:c="4"/></text:p>
          </table:table-cell>
          <table:table-cell office:value-type="float" office:value="100" table:style-name="ce45">
            <text:p>100</text:p>
          </table:table-cell>
          <table:table-cell office:value-type="float" office:value="69623" table:style-name="ce46">
            <text:p>69 623,00</text:p>
          </table:table-cell>
          <table:table-cell office:value-type="float" office:value="122" table:style-name="ce47">
            <text:p>122</text:p>
          </table:table-cell>
          <table:table-cell table:style-name="ce41"/>
          <table:table-cell table:style-name="ce42"/>
          <table:table-cell office:value-type="string" table:style-name="ce30">
            <text:p>Dodatkowo 4x w okresie letnim</text:p>
          </table:table-cell>
          <table:table-cell table:style-name="ce43"/>
          <table:table-cell table:number-columns-repeated="16375"/>
        </table:table-row>
        <table:table-row table:style-name="ro4">
          <table:table-cell office:value-type="string" table:style-name="ce36">
            <text:p>3.</text:p>
          </table:table-cell>
          <table:table-cell office:value-type="string" table:style-name="ce11">
            <text:p>Uśredniona cena jednostkowa letniego i zimowego (warz z pogotowiem zimowym) utrzymania przystanków w II standardzie utrzymania <text:s/>wraz z wywozem nieczystości do miejsca zagospodarowania<text:s text:c="12"/>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56" table:style-name="ce13">
            <text:p>156</text:p>
          </table:table-cell>
          <table:table-cell table:style-name="ce14"/>
          <table:table-cell table:style-name="ce15"/>
          <table:table-cell office:value-type="string" table:style-name="ce14">
            <text:p>Dodatkowe przystanki w ciągu roku</text:p>
          </table:table-cell>
          <table:table-cell table:style-name="ce43"/>
          <table:table-cell table:number-columns-repeated="16375"/>
        </table:table-row>
        <table:table-row table:style-name="ro7">
          <table:table-cell office:value-type="string" table:style-name="ce36">
            <text:p>4.</text:p>
          </table:table-cell>
          <table:table-cell office:value-type="string" table:style-name="ce48">
            <text:p>Koszenie trawników wraz <text:s/>z wygrabieniem pokosu <text:s/>i jego wywozem do miejsca zagospodarowania w I standardzie utrzymania</text:p>
          </table:table-cell>
          <table:table-cell office:value-type="float" office:value="100" table:style-name="ce49">
            <text:p>100</text:p>
          </table:table-cell>
          <table:table-cell office:value-type="float" office:value="409913" table:style-name="ce46">
            <text:p>409 913,00</text:p>
          </table:table-cell>
          <table:table-cell office:value-type="float" office:value="3" table:style-name="ce47">
            <text:p>3</text:p>
          </table:table-cell>
          <table:table-cell table:style-name="ce50"/>
          <table:table-cell table:style-name="ce42"/>
          <table:table-cell table:style-name="ce51"/>
          <table:table-cell table:number-columns-repeated="1016" table:style-name="ce2"/>
          <table:table-cell table:number-columns-repeated="15360"/>
        </table:table-row>
        <table:table-row table:style-name="ro7">
          <table:table-cell office:value-type="string" table:style-name="ce36">
            <text:p>5.</text:p>
          </table:table-cell>
          <table:table-cell office:value-type="string" table:style-name="ce52">
            <text:p>Koszenie trawników wraz <text:s/>z wygrabieniem pokosu i jego wywozem do miejsca zagospodarowanie w II standardzie utrzymania</text:p>
          </table:table-cell>
          <table:table-cell office:value-type="float" office:value="100" table:style-name="ce53">
            <text:p>100</text:p>
          </table:table-cell>
          <table:table-cell office:value-type="float" office:value="136365" table:style-name="ce54">
            <text:p>136 365,00</text:p>
          </table:table-cell>
          <table:table-cell office:value-type="float" office:value="3" table:style-name="ce55">
            <text:p>3</text:p>
          </table:table-cell>
          <table:table-cell table:style-name="ce50"/>
          <table:table-cell table:style-name="ce42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10">
          <table:table-cell office:value-type="string" table:style-name="ce36">
            <text:p>6.</text:p>
          </table:table-cell>
          <table:table-cell office:value-type="string" table:style-name="ce24">
            <text:p>Zbieranie w okresie zimowym i letnim nieczystości z trawników, skupin krzewów, <text:s/>żywopłotów i różanek w I standardzie utrzymania wraz z wywozem nieczystości do miejsca zagospodarowania</text:p>
          </table:table-cell>
          <table:table-cell office:value-type="float" office:value="100" table:style-name="ce53">
            <text:p>100</text:p>
          </table:table-cell>
          <table:table-cell office:value-type="float" office:value="426550" table:formula="of:=409913+16637" table:style-name="ce12">
            <text:p>426550</text:p>
          </table:table-cell>
          <table:table-cell office:value-type="float" office:value="137" table:style-name="ce56">
            <text:p>137</text:p>
          </table:table-cell>
          <table:table-cell table:style-name="ce57"/>
          <table:table-cell table:style-name="ce42"/>
          <table:table-cell office:value-type="string" table:style-name="ce20">
            <text:p>Dodatkowo <text:s text:c="13"/>4x w okresie lata i 1x <text:s/>w okresie zimy</text:p>
          </table:table-cell>
          <table:table-cell table:style-name="ce43"/>
          <table:table-cell table:number-columns-repeated="16375"/>
        </table:table-row>
        <table:table-row table:style-name="ro10">
          <table:table-cell office:value-type="string" table:style-name="ce36">
            <text:p>7.</text:p>
          </table:table-cell>
          <table:table-cell office:value-type="string" table:style-name="ce24">
            <text:p>Zbieranie nieczystości w okresie zimowym i letnim <text:s/>z trawników , skupin krzewów , żywopłotów i różanek w II standardzie utrzymania wraz z wywozem nieczystości do miejsca zagospodarowania</text:p>
          </table:table-cell>
          <table:table-cell office:value-type="float" office:value="100" table:style-name="ce53">
            <text:p>100</text:p>
          </table:table-cell>
          <table:table-cell office:value-type="float" office:value="151116" table:formula="of:=136365+14751" table:style-name="ce54">
            <text:p>151 116,00</text:p>
          </table:table-cell>
          <table:table-cell office:value-type="float" office:value="152" table:style-name="ce56">
            <text:p>152</text:p>
          </table:table-cell>
          <table:table-cell table:style-name="ce57"/>
          <table:table-cell table:style-name="ce42"/>
          <table:table-cell office:value-type="string" table:style-name="ce20">
            <text:p>Dodatkowo <text:s text:c="13"/>4x w okresie lata i 2x <text:s/>w okresie zimy</text:p>
          </table:table-cell>
          <table:table-cell table:style-name="ce43"/>
          <table:table-cell table:number-columns-repeated="16375"/>
        </table:table-row>
        <table:table-row table:style-name="ro7">
          <table:table-cell office:value-type="string" table:style-name="ce36">
            <text:p>8.</text:p>
          </table:table-cell>
          <table:table-cell office:value-type="string" table:style-name="ce26">
            <text:p>średnia cena opróżniania kosza na odpady <text:s/>wraz z wywozem nieczystości do miejsca zagospodarowania</text:p>
          </table:table-cell>
          <table:table-cell office:value-type="float" office:value="1" table:style-name="ce58">
            <text:p>1</text:p>
          </table:table-cell>
          <table:table-cell office:value-type="float" office:value="105" table:style-name="ce39">
            <text:p>105,00</text:p>
          </table:table-cell>
          <table:table-cell office:value-type="float" office:value="137" table:style-name="ce40">
            <text:p>137</text:p>
          </table:table-cell>
          <table:table-cell table:style-name="ce59"/>
          <table:table-cell table:style-name="ce42"/>
          <table:table-cell office:value-type="string" table:style-name="ce60">
            <text:p><text:s/>dodatkowo <text:s text:c="6"/>1x zima- 15x I 4x w oresie letnim -122x <text:s text:c="4"/>razem 137x</text:p>
          </table:table-cell>
          <table:table-cell table:style-name="ce43"/>
          <table:table-cell table:number-columns-repeated="16375"/>
        </table:table-row>
        <table:table-row table:style-name="ro7">
          <table:table-cell office:value-type="string" table:style-name="ce36">
            <text:p>9.</text:p>
          </table:table-cell>
          <table:table-cell office:value-type="string" table:style-name="ce26">
            <text:p>Średnia cena opróżniania kosza trzymodułowego do segregacji odpadów <text:s/>wraz z wywozem nieczystości do miejsca zagospodarowania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39">
            <text:p>7,00</text:p>
          </table:table-cell>
          <table:table-cell office:value-type="float" office:value="137" table:style-name="ce40">
            <text:p>137</text:p>
          </table:table-cell>
          <table:table-cell table:style-name="ce59"/>
          <table:table-cell table:style-name="ce42"/>
          <table:table-cell office:value-type="string" table:style-name="ce60">
            <text:p>dodatkowo <text:s text:c="7"/>1x zima- 15x I 4x w oresie letnim -122x <text:s text:c="4"/>razem 137x</text:p>
          </table:table-cell>
          <table:table-cell table:style-name="ce4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74">
            <text:p>Uwaga! Ceny jednostkowe netto za wykonanie poszczególnych rodzajów prac wyszczególnione w ryczałtowych pracach porządkowych <text:s/>Tabela A., Tabela B. , Tabela C. nalezy przenieść do prac porządkowych na zlecenie tabela D.</text:p>
          </table:table-cell>
          <table:covered-table-cell table:number-columns-repeated="5"/>
          <table:table-cell table:style-name="ce61"/>
          <table:table-cell table:style-name="ce1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75">
            <text:p>Razem:</text:p>
          </table:table-cell>
          <table:covered-table-cell table:number-columns-repeated="5"/>
          <table:table-cell table:style-name="ce62"/>
          <table:table-cell table:style-name="ce1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76">
            <text:p>Wyszczególnienie</text:p>
          </table:table-cell>
          <table:covered-table-cell table:number-columns-repeated="5"/>
          <table:table-cell table:style-name="ce62"/>
          <table:table-cell table:style-name="ce1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75">
            <text:p>Prace porządkowe ryczałtowe</text:p>
          </table:table-cell>
          <table:covered-table-cell table:number-columns-repeated="5"/>
          <table:table-cell table:style-name="ce62"/>
          <table:table-cell table:style-name="ce63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75">
            <text:p>Parce porządkowe na zlecenie</text:p>
          </table:table-cell>
          <table:covered-table-cell table:number-columns-repeated="5"/>
          <table:table-cell table:style-name="ce62"/>
          <table:table-cell table:style-name="ce63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77">
            <text:p>Razem:</text:p>
          </table:table-cell>
          <table:covered-table-cell table:number-columns-repeated="5"/>
          <table:table-cell table:style-name="ce62"/>
          <table:table-cell table:style-name="ce64"/>
          <table:table-cell table:number-columns-repeated="16376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dc:creator>Katarzyna Lisiewicz</dc:creator>
    <meta:creation-date>2022-08-09T14:03:11Z</meta:creation-date>
    <dc:date>2022-12-21T11:49:08Z</dc:date>
    <meta:print-date>2022-12-21T11:07:37Z</meta:print-date>
    <meta:editing-cycles>46</meta:editing-cycles>
    <meta:editing-duration>PT35848S</meta:editing-duration>
  </office:meta>
</office:document-meta>
</file>